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2: Total amount lent to higher education loan borrowers in financial years 2013-14 to 2023-24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Maintenance Loan</text:p>
          </table:table-cell>
          <table:table-cell office:value-type="string" table:style-name="ce8">
            <text:p>Tuition Fee Lo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09.24246407999999" table:style-name="ce9">
            <text:p><text:s/>409.2<text:s/></text:p>
          </table:table-cell>
          <table:table-cell office:value-type="float" office:value="27.025458999999998" table:style-name="ce9">
            <text:p><text:s/>2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485.23552430000001" table:style-name="ce9">
            <text:p><text:s/>485.2<text:s/></text:p>
          </table:table-cell>
          <table:table-cell office:value-type="float" office:value="30.934206999999997" table:style-name="ce9">
            <text:p><text:s/>3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514.72592394999992" table:style-name="ce9">
            <text:p><text:s/>514.7<text:s/></text:p>
          </table:table-cell>
          <table:table-cell office:value-type="float" office:value="33.613648999999995" table:style-name="ce9">
            <text:p><text:s/>3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539.40907119000008" table:style-name="ce9">
            <text:p><text:s/>539.4<text:s/></text:p>
          </table:table-cell>
          <table:table-cell office:value-type="float" office:value="37.391722000000001" table:style-name="ce9">
            <text:p><text:s/>3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46.98064884999997" table:style-name="ce9">
            <text:p><text:s/>547.0<text:s/></text:p>
          </table:table-cell>
          <table:table-cell office:value-type="float" office:value="52.138090000000005" table:style-name="ce9">
            <text:p><text:s/>52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557.20904134000011" table:style-name="ce9">
            <text:p><text:s/>557.2<text:s/></text:p>
          </table:table-cell>
          <table:table-cell office:value-type="float" office:value="57.830635999999998" table:style-name="ce9">
            <text:p><text:s/>5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60.89697844000011" table:style-name="ce9">
            <text:p><text:s/>560.9<text:s/></text:p>
          </table:table-cell>
          <table:table-cell office:value-type="float" office:value="62.277142999999995" table:style-name="ce9">
            <text:p><text:s/>6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562.38071582000009" table:style-name="ce9">
            <text:p><text:s/>562.4<text:s/></text:p>
          </table:table-cell>
          <table:table-cell office:value-type="float" office:value="65.250855000000001" table:style-name="ce9">
            <text:p><text:s/>6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555.94621172999996" table:style-name="ce9">
            <text:p><text:s/>555.9<text:s/></text:p>
          </table:table-cell>
          <table:table-cell office:value-type="float" office:value="58.091985000000001" table:style-name="ce9">
            <text:p><text:s/>5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538.32275910999999" table:style-name="ce9">
            <text:p><text:s/>538.3<text:s/></text:p>
          </table:table-cell>
          <table:table-cell office:value-type="float" office:value="52.915151999999999" table:style-name="ce9">
            <text:p><text:s/>5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79.08512259000008" table:style-name="ce9">
            <text:p><text:s/>579.1<text:s/></text:p>
          </table:table-cell>
          <table:table-cell office:value-type="float" office:value="61.471996999999995" table:style-name="ce9">
            <text:p><text:s/>61.5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2.A4:Figure_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8:58:47Z</dc:date>
  </office:meta>
</office:document-meta>
</file>