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scotland-2023-to-2024">Student Loans in Scot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6">
            <text:p>Figure 1: Total balance of Income Contingent Student Loans at the end of financial years 2013-14 to 2023-24 (£ b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Scotland: financial year 2023-24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2">
            <text:p>Balanc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3.0999141039799998" table:style-name="ce8">
            <text:p><text:s/>3.1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3.5374191793799992" table:style-name="ce9">
            <text:p><text:s/>3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3.99313167112" table:style-name="ce9">
            <text:p><text:s/>4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4.4773879410099999" table:style-name="ce9">
            <text:p><text:s/>4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4.97987716006" table:style-name="ce9">
            <text:p><text:s/>5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5.5150327981899983" table:style-name="ce9">
            <text:p><text:s/>5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5.957530223950001" table:style-name="ce9">
            <text:p><text:s/>6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6.4544536935399996" table:style-name="ce9">
            <text:p><text:s/>6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6.9832808737199992" table:style-name="ce9">
            <text:p><text:s/>7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7.5601737023099993" table:style-name="ce9">
            <text:p><text:s/>7.6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8.4172679972999997" table:style-name="ce9">
            <text:p><text:s/>8.4<text:s/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Figure_1.A4:Figure_1.B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4:44:18Z</meta:creation-date>
    <dc:date>2024-06-06T08:55:52Z</dc:date>
  </office:meta>
</office:document-meta>
</file>