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7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12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Northern Ireland: financial year 2023-24 - Table 4A(iii)/4C(iii)/4E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via HMRC</text:p>
          </table:table-cell>
          <table:table-cell office:value-type="string" table:style-name="ce2">
            <text:p>Scheduled</text:p>
          </table:table-cell>
          <table:table-cell office:value-type="string" table:style-name="ce2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2030" table:style-name="ce9">
            <text:p><text:s/>2,0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2150" table:style-name="ce9">
            <text:p><text:s/>2,1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2410" table:style-name="ce9">
            <text:p><text:s/>2,4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740" table:style-name="ce8">
            <text:p><text:s/>740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020" table:style-name="ce9">
            <text:p><text:s/>2,0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690" table:style-name="ce9">
            <text:p><text:s/>690<text:s/></text:p>
          </table:table-cell>
          <table:table-cell office:value-type="float" office:value="2020" table:style-name="ce9">
            <text:p><text:s/>2,0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1810" table:style-name="ce9">
            <text:p><text:s/>1,8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1530" table:style-name="ce9">
            <text:p><text:s/>1,5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1430" table:style-name="ce9">
            <text:p><text:s/>1,4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1280" table:style-name="ce9">
            <text:p><text:s/>1,2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750" table:style-name="ce9">
            <text:p><text:s/>750<text:s/></text:p>
          </table:table-cell>
          <table:table-cell office:value-type="float" office:value="1180" table:style-name="ce9">
            <text:p><text:s/>1,1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1250" table:style-name="ce9">
            <text:p><text:s/>1,2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60" table:style-name="ce8">
            <text:p><text:s/>860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1290" table:style-name="ce9">
            <text:p><text:s/>1,2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1470" table:style-name="ce9">
            <text:p><text:s/>1,4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1430" table:style-name="ce9">
            <text:p><text:s/>1,4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700" table:style-name="ce9">
            <text:p><text:s/>1,7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string" table:style-name="ce8">
            <text:p>-</text:p>
          </table:table-cell>
          <table:table-cell office:value-type="float" office:value="1040" table:style-name="ce9">
            <text:p><text:s/>1,040<text:s/></text:p>
          </table:table-cell>
          <table:table-cell office:value-type="float" office:value="2520" table:style-name="ce9">
            <text:p><text:s/>2,520<text:s/>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12.A4:Figure_12.D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30:54Z</meta:creation-date>
    <dc:date>2024-06-06T08:44:09Z</dc:date>
  </office:meta>
</office:document-meta>
</file>