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0: Number of ICR Student Loan Borrowers who made a scheduled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.7000000000000002E-2" table:style-name="ce9">
            <text:p><text:s/>0.057<text:s/></text:p>
          </table:table-cell>
          <table:table-cell office:value-type="float" office:value="1.5745229999999999E-2" table:style-name="ce10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0.151" table:style-name="ce9">
            <text:p><text:s/>0.151<text:s/></text:p>
          </table:table-cell>
          <table:table-cell office:value-type="float" office:value="5.5094299999999999E-2" table:style-name="ce10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0.27500000000000002" table:style-name="ce9">
            <text:p><text:s/>0.275<text:s/></text:p>
          </table:table-cell>
          <table:table-cell office:value-type="float" office:value="0.12140442" table:style-name="ce10">
            <text:p><text:s/>0.1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0.46200000000000002" table:style-name="ce9">
            <text:p><text:s/>0.462<text:s/></text:p>
          </table:table-cell>
          <table:table-cell office:value-type="float" office:value="0.23003578" table:style-name="ce10">
            <text:p><text:s/>0.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0.69499999999999995" table:style-name="ce9">
            <text:p><text:s/>0.695<text:s/></text:p>
          </table:table-cell>
          <table:table-cell office:value-type="float" office:value="0.48001210999999999" table:style-name="ce10">
            <text:p><text:s/>0.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0.93899999999999995" table:style-name="ce9">
            <text:p><text:s/>0.939<text:s/></text:p>
          </table:table-cell>
          <table:table-cell office:value-type="float" office:value="0.76390644000000019" table:style-name="ce10">
            <text:p><text:s/>0.7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1.3480000000000001" table:style-name="ce9">
            <text:p><text:s/>1.348<text:s/></text:p>
          </table:table-cell>
          <table:table-cell office:value-type="float" office:value="1.12898071" table:style-name="ce10">
            <text:p><text:s/>1.1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8919999999999999" table:style-name="ce9">
            <text:p><text:s/>1.892<text:s/></text:p>
          </table:table-cell>
          <table:table-cell office:value-type="float" office:value="1.57954426" table:style-name="ce10">
            <text:p><text:s/>1.5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.3479999999999999" table:style-name="ce9">
            <text:p><text:s/>2.348<text:s/></text:p>
          </table:table-cell>
          <table:table-cell office:value-type="float" office:value="1.9570353600000001" table:style-name="ce10">
            <text:p><text:s/>1.9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1" table:style-name="ce9">
            <text:p><text:s/>3.100<text:s/></text:p>
          </table:table-cell>
          <table:table-cell office:value-type="float" office:value="2.3327639800000002" table:style-name="ce10">
            <text:p><text:s/>2.3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.544" table:style-name="ce9">
            <text:p><text:s/>3.544<text:s/></text:p>
          </table:table-cell>
          <table:table-cell office:value-type="float" office:value="2.7758585500000001" table:style-name="ce10">
            <text:p><text:s/>2.7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.3929999999999998" table:style-name="ce9">
            <text:p><text:s/>4.393<text:s/></text:p>
          </table:table-cell>
          <table:table-cell office:value-type="float" office:value="3.7208634200000006" table:style-name="ce10">
            <text:p><text:s/>3.7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4589999999999996" table:style-name="ce9">
            <text:p><text:s/>5.459<text:s/></text:p>
          </table:table-cell>
          <table:table-cell office:value-type="float" office:value="5.2539294600000002" table:style-name="ce10">
            <text:p><text:s/>5.2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.39" table:style-name="ce9">
            <text:p><text:s/>6.390<text:s/></text:p>
          </table:table-cell>
          <table:table-cell office:value-type="float" office:value="6.1474051600000008" table:style-name="ce10">
            <text:p><text:s/>6.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7119999999999997" table:style-name="ce9">
            <text:p><text:s/>5.712<text:s/></text:p>
          </table:table-cell>
          <table:table-cell office:value-type="float" office:value="5.6230753199999999" table:style-name="ce10">
            <text:p><text:s/>5.6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.835" table:style-name="ce9">
            <text:p><text:s/>6.835<text:s/></text:p>
          </table:table-cell>
          <table:table-cell office:value-type="float" office:value="6.7822477499999998" table:style-name="ce10">
            <text:p><text:s/>6.7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.7939999999999996" table:style-name="ce9">
            <text:p><text:s/>7.794<text:s/></text:p>
          </table:table-cell>
          <table:table-cell office:value-type="float" office:value="7.8021631299999976" table:style-name="ce10">
            <text:p><text:s/>7.8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.3520000000000003" table:style-name="ce9">
            <text:p><text:s/>8.352<text:s/></text:p>
          </table:table-cell>
          <table:table-cell office:value-type="float" office:value="8.6650103900000008" table:style-name="ce10">
            <text:p><text:s/>8.665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0.A4:Figure_10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41:54Z</dc:date>
  </office:meta>
</office:document-meta>
</file>