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Number of ICR Student Loan borrowers who made a repayment via HMR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23.338000000000001" table:style-name="ce9">
            <text:p><text:s/>23.3<text:s/></text:p>
          </table:table-cell>
          <table:table-cell office:value-type="float" office:value="12.269423" table:style-name="ce10">
            <text:p><text:s/>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0.757000000000001" table:style-name="ce9">
            <text:p><text:s/>30.8<text:s/></text:p>
          </table:table-cell>
          <table:table-cell office:value-type="float" office:value="19.318489" table:style-name="ce10">
            <text:p><text:s/>1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7.491999999999997" table:style-name="ce9">
            <text:p><text:s/>37.5<text:s/></text:p>
          </table:table-cell>
          <table:table-cell office:value-type="float" office:value="26.623218999999999" table:style-name="ce10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4.338000000000001" table:style-name="ce9">
            <text:p><text:s/>44.3<text:s/></text:p>
          </table:table-cell>
          <table:table-cell office:value-type="float" office:value="32.702018000000002" table:style-name="ce10">
            <text:p><text:s/>3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53.07" table:style-name="ce9">
            <text:p><text:s/>53.1<text:s/></text:p>
          </table:table-cell>
          <table:table-cell office:value-type="float" office:value="41.261197000000003" table:style-name="ce10">
            <text:p><text:s/>4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59.844000000000001" table:style-name="ce9">
            <text:p><text:s/>59.8<text:s/></text:p>
          </table:table-cell>
          <table:table-cell office:value-type="float" office:value="48.098547000000003" table:style-name="ce10">
            <text:p><text:s/>4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65.269000000000005" table:style-name="ce9">
            <text:p><text:s/>65.3<text:s/></text:p>
          </table:table-cell>
          <table:table-cell office:value-type="float" office:value="51.020271999999999" table:style-name="ce10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1.549000000000007" table:style-name="ce9">
            <text:p><text:s/>71.5<text:s/></text:p>
          </table:table-cell>
          <table:table-cell office:value-type="float" office:value="55.675452999999997" table:style-name="ce10">
            <text:p><text:s/>5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7.438999999999993" table:style-name="ce9">
            <text:p><text:s/>77.4<text:s/></text:p>
          </table:table-cell>
          <table:table-cell office:value-type="float" office:value="61.345647" table:style-name="ce10">
            <text:p><text:s/>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3.302999999999997" table:style-name="ce9">
            <text:p><text:s/>83.3<text:s/></text:p>
          </table:table-cell>
          <table:table-cell office:value-type="float" office:value="67.037818999999999" table:style-name="ce10">
            <text:p><text:s/>6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91.728999999999999" table:style-name="ce9">
            <text:p><text:s/>91.7<text:s/></text:p>
          </table:table-cell>
          <table:table-cell office:value-type="float" office:value="74.160869000000005" table:style-name="ce10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8.326999999999998" table:style-name="ce9">
            <text:p><text:s/>98.3<text:s/></text:p>
          </table:table-cell>
          <table:table-cell office:value-type="float" office:value="82.711495999999997" table:style-name="ce10">
            <text:p><text:s/>8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5900000000001" table:style-name="ce9">
            <text:p><text:s/>105.7<text:s/></text:p>
          </table:table-cell>
          <table:table-cell office:value-type="float" office:value="90.826256000000001" table:style-name="ce10">
            <text:p><text:s/>9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9.73" table:style-name="ce9">
            <text:p><text:s/>119.7<text:s/></text:p>
          </table:table-cell>
          <table:table-cell office:value-type="float" office:value="99.638458" table:style-name="ce10">
            <text:p><text:s/>9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6.05200000000001" table:style-name="ce9">
            <text:p><text:s/>126.1<text:s/></text:p>
          </table:table-cell>
          <table:table-cell office:value-type="float" office:value="111.331185" table:style-name="ce10">
            <text:p><text:s/>1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9.57599999999999" table:style-name="ce9">
            <text:p><text:s/>139.6<text:s/></text:p>
          </table:table-cell>
          <table:table-cell office:value-type="float" office:value="131.981112" table:style-name="ce10">
            <text:p><text:s/>13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9.97499999999999" table:style-name="ce9">
            <text:p><text:s/>150.0<text:s/></text:p>
          </table:table-cell>
          <table:table-cell office:value-type="float" office:value="155.35889299999999" table:style-name="ce10">
            <text:p><text:s/>15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 Prov</text:p>
          </table:table-cell>
          <table:table-cell office:value-type="float" office:value="137.65899999999999" table:style-name="ce9">
            <text:p><text:s/>137.7<text:s/></text:p>
          </table:table-cell>
          <table:table-cell office:value-type="float" office:value="146.847094" table:style-name="ce10">
            <text:p><text:s/>146.8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9.A4:Figure_9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41:16Z</dc:date>
  </office:meta>
</office:document-meta>
</file>