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northern-ireland-2023-to-2024">Student Loans in Northern Ire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6">
            <text:p>Figure 8: Total amount repaid by higher education borrowers in financial years 2013-14 to 2023-24 (£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3-24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Repayment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56.936452559999999" table:style-name="ce9">
            <text:p><text:s/>56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62.823541529999993" table:style-name="ce9">
            <text:p><text:s/>62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69.014060950000015" table:style-name="ce9">
            <text:p><text:s/>69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74.429164719999989" table:style-name="ce9">
            <text:p><text:s/>74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85.857242659999983" table:style-name="ce9">
            <text:p><text:s/>85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92.305394959999987" table:style-name="ce9">
            <text:p><text:s/>92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190.95908728999999" table:style-name="ce9">
            <text:p><text:s/>191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23.90849320999999" table:style-name="ce9">
            <text:p><text:s/>123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42.95654529000001" table:style-name="ce9">
            <text:p><text:s/>143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69.51991056999998" table:style-name="ce9">
            <text:p><text:s/>169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178.09385133999999" table:style-name="ce9">
            <text:p><text:s/>178.1<text:s/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ure_8.A4:Figure_8.B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30:54Z</meta:creation-date>
    <dc:date>2024-06-06T08:40:09Z</dc:date>
  </office:meta>
</office:document-meta>
</file>