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6416666666667cm"/>
    </style:style>
    <style:style style:name="co5" style:family="table-column">
      <style:table-column-properties fo:break-before="auto" style:column-width="5.13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northern-ireland-2023-to-2024">Student Loans in Northern Ire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6">
            <text:p>Figure 7: <text:s/>Borrowers by repayment status as at the beginning of the FY 2024-25 (Higher Educat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3-24 - Table 3A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tatus</text:p>
          </table:table-cell>
          <table:table-cell office:value-type="string" table:style-name="ce8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ount closed</text:p>
          </table:table-cell>
          <table:table-cell office:value-type="percentage" office:value="0.23379100738115063" table:style-name="ce9">
            <text:p>23.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UK - Status that does not require repayment at this point</text:p>
          </table:table-cell>
          <table:table-cell office:value-type="percentage" office:value="5.3557828503911227E-2" table:style-name="ce9">
            <text:p>5.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ent overseas</text:p>
          </table:table-cell>
          <table:table-cell office:value-type="percentage" office:value="3.8108660217946795E-2" table:style-name="ce9">
            <text:p>3.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yment status to be confirmed</text:p>
          </table:table-cell>
          <table:table-cell office:value-type="percentage" office:value="1.1228317425067443E-2" table:style-name="ce9">
            <text:p>1.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ve earnings threshold or has made a repayment in last tax year<text:s/></text:p>
          </table:table-cell>
          <table:table-cell office:value-type="percentage" office:value="0.45753880976276406" table:style-name="ce9">
            <text:p>45.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ow earnings threshold in the last tax year<text:s/></text:p>
          </table:table-cell>
          <table:table-cell office:value-type="percentage" office:value="0.12408803285572946" table:style-name="ce9">
            <text:p>12.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lt;90 days</text:p>
          </table:table-cell>
          <table:table-cell office:value-type="percentage" office:value="3.7368409814012081E-3" table:style-name="ce9">
            <text:p>0.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gt;90 days</text:p>
          </table:table-cell>
          <table:table-cell office:value-type="percentage" office:value="3.9033973222865191E-2" table:style-name="ce9">
            <text:p>3.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iting first year tax return to determine if earnings above threshold<text:s/></text:p>
          </table:table-cell>
          <table:table-cell office:value-type="percentage" office:value="3.8916529649164019E-2" table:style-name="ce9">
            <text:p>3.9%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Figure_7.A4:Figure_7.B1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4:30:54Z</meta:creation-date>
    <dc:date>2024-06-06T08:39:26Z</dc:date>
  </office:meta>
</office:document-meta>
</file>