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6: Average higher education loan balance on entry into repayment by financial year - 2006-07 to 2023-24: Northern Ireland &amp; EU (£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5A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NI &amp; EU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6-07</text:p>
          </table:table-cell>
          <table:table-cell office:value-type="float" office:value="8810" table:style-name="ce10">
            <text:p><text:s/>8,81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7-08</text:p>
          </table:table-cell>
          <table:table-cell office:value-type="float" office:value="9410" table:style-name="ce10">
            <text:p><text:s/>9,41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8-09</text:p>
          </table:table-cell>
          <table:table-cell office:value-type="float" office:value="10090" table:style-name="ce10">
            <text:p><text:s/>10,09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9-10</text:p>
          </table:table-cell>
          <table:table-cell office:value-type="float" office:value="12550" table:style-name="ce10">
            <text:p><text:s/>12,55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0-11</text:p>
          </table:table-cell>
          <table:table-cell office:value-type="float" office:value="14920" table:style-name="ce10">
            <text:p><text:s/>14,92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-12</text:p>
          </table:table-cell>
          <table:table-cell office:value-type="float" office:value="15680" table:style-name="ce10">
            <text:p><text:s/>15,68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2-13</text:p>
          </table:table-cell>
          <table:table-cell office:value-type="float" office:value="16800" table:style-name="ce10">
            <text:p><text:s/>16,80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-14</text:p>
          </table:table-cell>
          <table:table-cell office:value-type="float" office:value="17330" table:style-name="ce10">
            <text:p><text:s/>17,33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4-15</text:p>
          </table:table-cell>
          <table:table-cell office:value-type="float" office:value="18040" table:style-name="ce10">
            <text:p><text:s/>18,04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5-16</text:p>
          </table:table-cell>
          <table:table-cell office:value-type="float" office:value="19610" table:style-name="ce10">
            <text:p><text:s/>19,61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20840" table:style-name="ce10">
            <text:p><text:s/>20,84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22320" table:style-name="ce10">
            <text:p><text:s/>22,32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23240" table:style-name="ce10">
            <text:p><text:s/>23,24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23270" table:style-name="ce10">
            <text:p><text:s/>23,27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24420" table:style-name="ce10">
            <text:p><text:s/>24,42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23790" table:style-name="ce10">
            <text:p><text:s/>23,79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24090" table:style-name="ce10">
            <text:p><text:s/>24,09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3-24</text:p>
          </table:table-cell>
          <table:table-cell office:value-type="float" office:value="25730" table:style-name="ce10">
            <text:p><text:s/>25,730<text:s/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6.A4:Figure_6.B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38:58Z</dc:date>
  </office:meta>
</office:document-meta>
</file>