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6.40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northern-ireland-2023-to-2024">Student Loans in Northern Ire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4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6">
            <text:p>Figure 4: Total amount of Tuition Feee Loans paid out on behalf of postgraduate borrowers in financial years 2013-14 to 2023-24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3-24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Tuition Fee Loans for postgradua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3.7245538300000005" table:style-name="ce8">
            <text:p><text:s/>3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9.071745899999998" table:style-name="ce8">
            <text:p><text:s/>9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8.7343307599999989" table:style-name="ce8">
            <text:p><text:s/>8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11.33944514" table:style-name="ce8">
            <text:p><text:s/>11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11.760197420000001" table:style-name="ce8">
            <text:p><text:s/>11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9.2367559099999994" table:style-name="ce8">
            <text:p><text:s/>9.2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8.7539607699999991" table:style-name="ce8">
            <text:p><text:s/>8.8<text:s/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Figure_4.A4:Figure_4.B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4:30:54Z</meta:creation-date>
    <dc:date>2024-06-06T08:35:31Z</dc:date>
  </office:meta>
</office:document-meta>
</file>