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northern-ireland-2023-to-2024">Student Loans in Northern Ire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6">
            <text:p>Figure 2: Total amount lent to higher education loans borrowers in financial years 2013-14 to 2023-24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3-24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Maintenance Loan - N.I.</text:p>
          </table:table-cell>
          <table:table-cell office:value-type="string" table:style-name="ce8">
            <text:p>UG Tuition Fee Loan - N.I.</text:p>
          </table:table-cell>
          <table:table-cell office:value-type="string" table:style-name="ce8">
            <text:p>UG Tuition Fee Loan - E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129.92898694000002" table:style-name="ce9">
            <text:p><text:s/>129.9<text:s/></text:p>
          </table:table-cell>
          <table:table-cell office:value-type="float" office:value="142.06890063" table:style-name="ce9">
            <text:p><text:s/>142.1<text:s/></text:p>
          </table:table-cell>
          <table:table-cell office:value-type="float" office:value="1.3097408500000001" table:style-name="ce9">
            <text:p><text:s/>1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131.89990680999998" table:style-name="ce9">
            <text:p><text:s/>131.9<text:s/></text:p>
          </table:table-cell>
          <table:table-cell office:value-type="float" office:value="164.73224328999999" table:style-name="ce9">
            <text:p><text:s/>164.7<text:s/></text:p>
          </table:table-cell>
          <table:table-cell office:value-type="float" office:value="1.3207922799999998" table:style-name="ce9">
            <text:p><text:s/>1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133.08333226999997" table:style-name="ce9">
            <text:p><text:s/>133.1<text:s/></text:p>
          </table:table-cell>
          <table:table-cell office:value-type="float" office:value="181.95718669000001" table:style-name="ce9">
            <text:p><text:s/>182.0<text:s/></text:p>
          </table:table-cell>
          <table:table-cell office:value-type="float" office:value="1.4305237300000002" table:style-name="ce9">
            <text:p><text:s/>1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134.06785870000002" table:style-name="ce9">
            <text:p><text:s/>134.1<text:s/></text:p>
          </table:table-cell>
          <table:table-cell office:value-type="float" office:value="195.42072366999997" table:style-name="ce9">
            <text:p><text:s/>195.4<text:s/></text:p>
          </table:table-cell>
          <table:table-cell office:value-type="float" office:value="1.39136152" table:style-name="ce9">
            <text:p><text:s/>1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134.00415187000002" table:style-name="ce9">
            <text:p><text:s/>134.0<text:s/></text:p>
          </table:table-cell>
          <table:table-cell office:value-type="float" office:value="206.25479424999995" table:style-name="ce9">
            <text:p><text:s/>206.3<text:s/></text:p>
          </table:table-cell>
          <table:table-cell office:value-type="float" office:value="1.3525840200000001" table:style-name="ce9">
            <text:p><text:s/>1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131.18792866999999" table:style-name="ce9">
            <text:p><text:s/>131.2<text:s/></text:p>
          </table:table-cell>
          <table:table-cell office:value-type="float" office:value="212.36662097999999" table:style-name="ce9">
            <text:p><text:s/>212.4<text:s/></text:p>
          </table:table-cell>
          <table:table-cell office:value-type="float" office:value="1.33342574" table:style-name="ce9">
            <text:p><text:s/>1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127.54572062000001" table:style-name="ce9">
            <text:p><text:s/>127.5<text:s/></text:p>
          </table:table-cell>
          <table:table-cell office:value-type="float" office:value="212.72060041" table:style-name="ce9">
            <text:p><text:s/>212.7<text:s/></text:p>
          </table:table-cell>
          <table:table-cell office:value-type="float" office:value="1.3688170300000002" table:style-name="ce9">
            <text:p><text:s/>1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126.42726759999999" table:style-name="ce9">
            <text:p><text:s/>126.4<text:s/></text:p>
          </table:table-cell>
          <table:table-cell office:value-type="float" office:value="217.65408416" table:style-name="ce9">
            <text:p><text:s/>217.7<text:s/></text:p>
          </table:table-cell>
          <table:table-cell office:value-type="float" office:value="1.5267696100000001" table:style-name="ce9">
            <text:p><text:s/>1.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126.0670614" table:style-name="ce9">
            <text:p><text:s/>126.1<text:s/></text:p>
          </table:table-cell>
          <table:table-cell office:value-type="float" office:value="219.83527527000001" table:style-name="ce9">
            <text:p><text:s/>219.8<text:s/></text:p>
          </table:table-cell>
          <table:table-cell office:value-type="float" office:value="1.83697822" table:style-name="ce9">
            <text:p><text:s/>1.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120.4025582" table:style-name="ce9">
            <text:p><text:s/>120.4<text:s/></text:p>
          </table:table-cell>
          <table:table-cell office:value-type="float" office:value="212.93866933999999" table:style-name="ce9">
            <text:p><text:s/>212.9<text:s/></text:p>
          </table:table-cell>
          <table:table-cell office:value-type="float" office:value="2.4066469100000005" table:style-name="ce9">
            <text:p><text:s/>2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147.62702308999999" table:style-name="ce9">
            <text:p><text:s/>147.6<text:s/></text:p>
          </table:table-cell>
          <table:table-cell office:value-type="float" office:value="205.94826658999997" table:style-name="ce9">
            <text:p><text:s/>205.9<text:s/></text:p>
          </table:table-cell>
          <table:table-cell office:value-type="float" office:value="2.9536908699999995" table:style-name="ce9">
            <text:p><text:s/>3.0<text:s/>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Figure_2.A4:Figure_2.D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4:30:54Z</meta:creation-date>
    <dc:date>2024-06-06T08:33:21Z</dc:date>
  </office:meta>
</office:document-meta>
</file>