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northern-ireland-2023-to-2024">Student Loans in Northern Ire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1: Total balance of Income Contingent Student Loans at the end of financial year 2013-14 to 2023-24 (£ billion)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Northern Ireland: financial year 2023-24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Northern Ireland</text:p>
          </table:table-cell>
          <table:table-cell office:value-type="string" table:style-name="ce8">
            <text:p>E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2.15336181777" table:style-name="ce9">
            <text:p><text:s/>2.153<text:s/></text:p>
          </table:table-cell>
          <table:table-cell office:value-type="float" office:value="7.2722645100000002E-3" table:style-name="ce9">
            <text:p><text:s/>0.0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2.4204589142000001" table:style-name="ce9">
            <text:p><text:s/>2.420<text:s/></text:p>
          </table:table-cell>
          <table:table-cell office:value-type="float" office:value="8.5763112600000004E-3" table:style-name="ce9">
            <text:p><text:s/>0.0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2.6971552768899998" table:style-name="ce9">
            <text:p><text:s/>2.697<text:s/></text:p>
          </table:table-cell>
          <table:table-cell office:value-type="float" office:value="9.8956953100000009E-3" table:style-name="ce9">
            <text:p><text:s/>0.01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.9822267624800003" table:style-name="ce9">
            <text:p><text:s/>2.982<text:s/></text:p>
          </table:table-cell>
          <table:table-cell office:value-type="float" office:value="1.108861779E-2" table:style-name="ce9">
            <text:p><text:s/>0.0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3.2751277583900005" table:style-name="ce9">
            <text:p><text:s/>3.275<text:s/></text:p>
          </table:table-cell>
          <table:table-cell office:value-type="float" office:value="1.2315217549999999E-2" table:style-name="ce9">
            <text:p><text:s/>0.01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3.5842188640699995" table:style-name="ce9">
            <text:p><text:s/>3.584<text:s/></text:p>
          </table:table-cell>
          <table:table-cell office:value-type="float" office:value="1.343996268E-2" table:style-name="ce9">
            <text:p><text:s/>0.0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3.8348878106199997" table:style-name="ce9">
            <text:p><text:s/>3.835<text:s/></text:p>
          </table:table-cell>
          <table:table-cell office:value-type="float" office:value="1.4416615690000001E-2" table:style-name="ce9">
            <text:p><text:s/>0.01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4.1112853332399997" table:style-name="ce9">
            <text:p><text:s/>4.111<text:s/></text:p>
          </table:table-cell>
          <table:table-cell office:value-type="float" office:value="1.5563061069999998E-2" table:style-name="ce9">
            <text:p><text:s/>0.01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4.3734223681999991" table:style-name="ce9">
            <text:p><text:s/>4.373<text:s/></text:p>
          </table:table-cell>
          <table:table-cell office:value-type="float" office:value="1.6953471390000002E-2" table:style-name="ce9">
            <text:p><text:s/>0.01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4.6644543984200011" table:style-name="ce9">
            <text:p><text:s/>4.664<text:s/></text:p>
          </table:table-cell>
          <table:table-cell office:value-type="float" office:value="1.9125990450000005E-2" table:style-name="ce9">
            <text:p><text:s/>0.01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5.1268100206899989" table:style-name="ce9">
            <text:p><text:s/>5.127<text:s/></text:p>
          </table:table-cell>
          <table:table-cell office:value-type="float" office:value="2.248553457E-2" table:style-name="ce9">
            <text:p><text:s/>0.022<text:s/>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Figure_1.A4:Figure_1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3:59:02Z</meta:creation-date>
    <dc:date>2024-06-06T08:28:48Z</dc:date>
  </office:meta>
</office:document-meta>
</file>