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D900000047542ED76420869B9A.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automatic-styles>
    <style:style style:name="Table2" style:family="table">
      <style:table-properties style:width="6.2701in" fo:margin-left="-0.1299in" fo:margin-top="0in" fo:margin-bottom="0in" fo:break-before="auto" fo:break-after="auto" table:align="left"/>
    </style:style>
    <style:style style:name="Table2.A" style:family="table-column">
      <style:table-column-properties style:column-width="1.0458in"/>
    </style:style>
    <style:style style:name="Table2.B" style:family="table-column">
      <style:table-column-properties style:column-width="1.0451in"/>
    </style:style>
    <style:style style:name="Table2.E" style:family="table-column">
      <style:table-column-properties style:column-width="1.0444in"/>
    </style:style>
    <style:style style:name="Table2.F" style:family="table-column">
      <style:table-column-properties style:column-width="1.0438in"/>
    </style:style>
    <style:style style:name="Table2.1" style:family="table-row">
      <style:table-row-properties fo:keep-together="auto"/>
    </style:style>
    <style:style style:name="Table2.A1" style:family="table-cell">
      <style:table-cell-properties fo:padding-left="0.0813in" fo:padding-right="0.075in" fo:padding-top="0in" fo:padding-bottom="0in" fo:border="1pt solid #000000"/>
    </style:style>
    <style:style style:name="P1" style:family="paragraph" style:parent-style-name="Standard">
      <style:text-properties fo:font-weight="bold" style:font-weight-asian="bold"/>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666666"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666666"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 style:family="paragraph" style:parent-style-name="Standard" style:master-page-name="Converted1">
      <style:paragraph-properties fo:margin-left="0in" fo:margin-right="0in" fo:margin-top="0in" fo:margin-bottom="0in" loext:contextual-spacing="false" fo:line-height="115%" fo:text-align="start" style:justify-single-word="false" fo:keep-together="auto" fo:orphans="0" fo:widows="0" fo:text-indent="0in" style:auto-text-indent="false" style:page-number="auto" fo:break-before="auto" fo:break-after="auto" fo:padding="0in" fo:border="none" fo:keep-with-next="auto"/>
    </style:style>
    <style:style style:name="P13" style:family="paragraph" style:parent-style-name="Standard" style:list-style-name="WWNum2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 style:family="paragraph" style:parent-style-name="Standard" style:list-style-name="WWNum14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 style:family="paragraph" style:parent-style-name="Standard" style:list-style-name="WWNum2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 style:family="paragraph" style:parent-style-name="Standard" style:list-style-name="WWNum14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 style:family="paragraph" style:parent-style-name="Standard" style:list-style-name="WWNum2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8" style:family="paragraph" style:parent-style-name="Standard" style:list-style-name="WWNum7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9" style:family="paragraph" style:parent-style-name="Standard" style:list-style-name="WWNum2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0" style:family="paragraph" style:parent-style-name="Standard" style:list-style-name="WWNum9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1" style:family="paragraph" style:parent-style-name="Standard" style:list-style-name="WWNum2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2" style:family="paragraph" style:parent-style-name="Standard" style:list-style-name="WWNum10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3" style:family="paragraph" style:parent-style-name="Standard" style:list-style-name="WWNum2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4"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5" style:family="paragraph" style:parent-style-name="Standard" style:list-style-name="WWNum5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6" style:family="paragraph" style:parent-style-name="Standard" style:list-style-name="WWNum15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7" style:family="paragraph" style:parent-style-name="Standard" style:list-style-name="WWNum5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list-style-name="WWNum4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29" style:family="paragraph" style:parent-style-name="Standard" style:list-style-name="WWNum5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0" style:family="paragraph" style:parent-style-name="Standard" style:list-style-name="WWNum7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1" style:family="paragraph" style:parent-style-name="Standard" style:list-style-name="WWNum5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2" style:family="paragraph" style:parent-style-name="Standard" style:list-style-name="WWNum16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3" style:family="paragraph" style:parent-style-name="Standard" style:list-style-name="WWNum5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4" style:family="paragraph" style:parent-style-name="Standard" style:list-style-name="WWNum15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5" style:family="paragraph" style:parent-style-name="Standard" style:list-style-name="WWNum4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6" style:family="paragraph" style:parent-style-name="Standard" style:list-style-name="WWNum8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7" style:family="paragraph" style:parent-style-name="Standard" style:list-style-name="WWNum4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8" style:family="paragraph" style:parent-style-name="Standard" style:list-style-name="WWNum10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9" style:family="paragraph" style:parent-style-name="Standard" style:list-style-name="WWNum4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0"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1" style:family="paragraph" style:parent-style-name="Standard" style:list-style-name="WWNum4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2" style:family="paragraph" style:parent-style-name="Standard" style:list-style-name="WWNum11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3" style:family="paragraph" style:parent-style-name="Standard" style:list-style-name="WWNum4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4" style:family="paragraph" style:parent-style-name="Standard" style:list-style-name="WWNum9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5" style:family="paragraph" style:parent-style-name="Standard" style:list-style-name="WWNum15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6"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7" style:family="paragraph" style:parent-style-name="Standard" style:list-style-name="WWNum15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8" style:family="paragraph" style:parent-style-name="Standard" style:list-style-name="WWNum9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49" style:family="paragraph" style:parent-style-name="Standard" style:list-style-name="WWNum15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0" style:family="paragraph" style:parent-style-name="Standard" style:list-style-name="WWNum16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1" style:family="paragraph" style:parent-style-name="Standard" style:list-style-name="WWNum14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2" style:family="paragraph" style:parent-style-name="Standard" style:list-style-name="WWNum11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3" style:family="paragraph" style:parent-style-name="Standard" style:list-style-name="WWNum14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4" style:family="paragraph" style:parent-style-name="Standard" style:list-style-name="WWNum12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5" style:family="paragraph" style:parent-style-name="Standard" style:list-style-name="WWNum14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6" style:family="paragraph" style:parent-style-name="Standard" style:list-style-name="WWNum2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7" style:family="paragraph" style:parent-style-name="Standard" style:list-style-name="WWNum14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8" style:family="paragraph" style:parent-style-name="Standard" style:list-style-name="WWNum16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9" style:family="paragraph" style:parent-style-name="Standard" style:list-style-name="WWNum15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0" style:family="paragraph" style:parent-style-name="Standard" style:list-style-name="WWNum8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1" style:family="paragraph" style:parent-style-name="Standard" style:list-style-name="WWNum15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2" style:family="paragraph" style:parent-style-name="Standard" style:list-style-name="WWNum9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3" style:family="paragraph" style:parent-style-name="Standard" style:list-style-name="WWNum15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4" style:family="paragraph" style:parent-style-name="Standard" style:list-style-name="WWNum13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5" style:family="paragraph" style:parent-style-name="Standard" style:list-style-name="WWNum13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6" style:family="paragraph" style:parent-style-name="Standard" style:list-style-name="WWNum9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7" style:family="paragraph" style:parent-style-name="Standard" style:list-style-name="WWNum13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8" style:family="paragraph" style:parent-style-name="Standard" style:list-style-name="WWNum11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9" style:family="paragraph" style:parent-style-name="Standard" style:list-style-name="WWNum13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0" style:family="paragraph" style:parent-style-name="Standard" style:list-style-name="WWNum16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1" style:family="paragraph" style:parent-style-name="Standard" style:list-style-name="WWNum13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2" style:family="paragraph" style:parent-style-name="Standard" style:list-style-name="WWNum12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3" style:family="paragraph" style:parent-style-name="Standard" style:list-style-name="WWNum12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4" style:family="paragraph" style:parent-style-name="Standard" style:list-style-name="WWNum10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5" style:family="paragraph" style:parent-style-name="Standard" style:list-style-name="WWNum12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6" style:family="paragraph" style:parent-style-name="Standard" style:list-style-name="WWNum12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7" style:family="paragraph" style:parent-style-name="Standard" style:list-style-name="WWNum12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8" style:family="paragraph" style:parent-style-name="Standard" style:list-style-name="WWNum16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79" style:family="paragraph" style:parent-style-name="Standard" style:list-style-name="WWNum12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0" style:family="paragraph" style:parent-style-name="Standard" style:list-style-name="WWNum9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1" style:family="paragraph" style:parent-style-name="Standard" style:list-style-name="WWNum12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2" style:family="paragraph" style:parent-style-name="Standard" style:list-style-name="WWNum6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3" style:family="paragraph" style:parent-style-name="Standard" style:list-style-name="WWNum12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4" style:family="paragraph" style:parent-style-name="Standard" style:list-style-name="WWNum8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5" style:family="paragraph" style:parent-style-name="Standard" style:list-style-name="WWNum11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6" style:family="paragraph" style:parent-style-name="Standard" style:list-style-name="WWNum6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7" style:family="paragraph" style:parent-style-name="Standard" style:list-style-name="WWNum11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8" style:family="paragraph" style:parent-style-name="Standard" style:list-style-name="WWNum8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89" style:family="paragraph" style:parent-style-name="Standard" style:list-style-name="WWNum11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0" style:family="paragraph" style:parent-style-name="Standard" style:list-style-name="WWNum7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1" style:family="paragraph" style:parent-style-name="Standard" style:list-style-name="WWNum11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2" style:family="paragraph" style:parent-style-name="Standard" style:list-style-name="WWNum16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3" style:family="paragraph" style:parent-style-name="Standard" style:list-style-name="WWNum11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4" style:family="paragraph" style:parent-style-name="Standard" style:list-style-name="WWNum4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5" style:family="paragraph" style:parent-style-name="Standard" style:list-style-name="WWNum10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6" style:family="paragraph" style:parent-style-name="Standard" style:list-style-name="WWNum5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7" style:family="paragraph" style:parent-style-name="Standard" style:list-style-name="WWNum10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8" style:family="paragraph" style:parent-style-name="Standard" style:list-style-name="WWNum16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99" style:family="paragraph" style:parent-style-name="Standard" style:list-style-name="WWNum10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0" style:family="paragraph" style:parent-style-name="Standard" style:list-style-name="WWNum11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1" style:family="paragraph" style:parent-style-name="Standard" style:list-style-name="WWNum10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2" style:family="paragraph" style:parent-style-name="Standard" style:list-style-name="WWNum3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3" style:family="paragraph" style:parent-style-name="Standard" style:list-style-name="WWNum10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4" style:family="paragraph" style:parent-style-name="Standard" style:list-style-name="WWNum8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5" style:family="paragraph" style:parent-style-name="Standard" style:list-style-name="WWNum8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6" style:family="paragraph" style:parent-style-name="Standard" style:list-style-name="WWNum9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7" style:family="paragraph" style:parent-style-name="Standard" style:list-style-name="WWNum7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8" style:family="paragraph" style:parent-style-name="Standard" style:list-style-name="WWNum13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09" style:family="paragraph" style:parent-style-name="Standard" style:list-style-name="WWNum8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0" style:family="paragraph" style:parent-style-name="Standard" style:list-style-name="WWNum6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1" style:family="paragraph" style:parent-style-name="Standard" style:list-style-name="WWNum8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2" style:family="paragraph" style:parent-style-name="Standard" style:list-style-name="WWNum10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3" style:family="paragraph" style:parent-style-name="Standard" style:list-style-name="WWNum8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4" style:family="paragraph" style:parent-style-name="Standard" style:list-style-name="WWNum4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5" style:family="paragraph" style:parent-style-name="Standard" style:list-style-name="WWNum8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6" style:family="paragraph" style:parent-style-name="Standard" style:list-style-name="WWNum2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7" style:family="paragraph" style:parent-style-name="Standard" style:list-style-name="WWNum7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8" style:family="paragraph" style:parent-style-name="Standard" style:list-style-name="WWNum14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19" style:family="paragraph" style:parent-style-name="Standard" style:list-style-name="WWNum7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0" style:family="paragraph" style:parent-style-name="Standard" style:list-style-name="WWNum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1" style:family="paragraph" style:parent-style-name="Standard" style:list-style-name="WWNum7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2" style:family="paragraph" style:parent-style-name="Standard" style:list-style-name="WWNum13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3" style:family="paragraph" style:parent-style-name="Standard" style:list-style-name="WWNum7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4" style:family="paragraph" style:parent-style-name="Standard" style:list-style-name="WWNum11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5" style:family="paragraph" style:parent-style-name="Standard" style:list-style-name="WWNum5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6" style:family="paragraph" style:parent-style-name="Standard" style:list-style-name="WWNum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7" style:family="paragraph" style:parent-style-name="Standard" style:list-style-name="WWNum6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8"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29" style:family="paragraph" style:parent-style-name="Standard" style:list-style-name="WWNum6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0" style:family="paragraph" style:parent-style-name="Standard" style:list-style-name="WWNum13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1" style:family="paragraph" style:parent-style-name="Standard" style:list-style-name="WWNum6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2"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3" style:family="paragraph" style:parent-style-name="Standard" style:list-style-name="WWNum6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4" style:family="paragraph" style:parent-style-name="Standard" style:list-style-name="WWNum10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5" style:family="paragraph" style:parent-style-name="Standard" style:list-style-name="WWNum6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6" style:family="paragraph" style:parent-style-name="Standard" style:list-style-name="WWNum9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7" style:family="paragraph" style:parent-style-name="Standard" style:list-style-name="WWNum6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8" style:family="paragraph" style:parent-style-name="Standard" style:list-style-name="WWNum12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39" style:family="paragraph" style:parent-style-name="Standard" style:list-style-name="WWNum5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0" style:family="paragraph" style:parent-style-name="Standard" style:list-style-name="WWNum15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1" style:family="paragraph" style:parent-style-name="Standard" style:list-style-name="WWNum5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2" style:family="paragraph" style:parent-style-name="Standard" style:list-style-name="WWNum6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3" style:family="paragraph" style:parent-style-name="Standard" style:list-style-name="WWNum5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4" style:family="paragraph" style:parent-style-name="Standard" style:list-style-name="WWNum2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5" style:family="paragraph" style:parent-style-name="Standard" style:list-style-name="WWNum3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6" style:family="paragraph" style:parent-style-name="Standard" style:list-style-name="WWNum1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7" style:family="paragraph" style:parent-style-name="Standard" style:list-style-name="WWNum3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8" style:family="paragraph" style:parent-style-name="Standard" style:list-style-name="WWNum4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49" style:family="paragraph" style:parent-style-name="Standard" style:list-style-name="WWNum3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0" style:family="paragraph" style:parent-style-name="Standard" style:list-style-name="WWNum7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1" style:family="paragraph" style:parent-style-name="Standard" style:list-style-name="WWNum3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2" style:family="paragraph" style:parent-style-name="Standard" style:list-style-name="WWNum14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3" style:family="paragraph" style:parent-style-name="Standard" style:list-style-name="WWNum3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4" style:family="paragraph" style:parent-style-name="Standard" style:list-style-name="WWNum16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5" style:family="paragraph" style:parent-style-name="Standard" style:list-style-name="WWNum3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6" style:family="paragraph" style:parent-style-name="Standard" style:list-style-name="WWNum14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7" style:family="paragraph" style:parent-style-name="Standard" style:list-style-name="WWNum4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8" style:family="paragraph" style:parent-style-name="Standard" style:list-style-name="WWNum14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59" style:family="paragraph" style:parent-style-name="Standard" style:list-style-name="WWNum3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0" style:family="paragraph" style:parent-style-name="Standard" style:list-style-name="WWNum9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1" style:family="paragraph" style:parent-style-name="Standard" style:list-style-name="WWNum3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2" style:family="paragraph" style:parent-style-name="Standard" style:list-style-name="WWNum130">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3" style:family="paragraph" style:parent-style-name="Standard" style:list-style-name="WWNum3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4" style:family="paragraph" style:parent-style-name="Standard" style:list-style-name="WWNum9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5"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6" style:family="paragraph" style:parent-style-name="Standard" style:list-style-name="WWNum16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7" style:family="paragraph" style:parent-style-name="Standard" style:list-style-name="WWNum14">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8" style:family="paragraph" style:parent-style-name="Standard" style:list-style-name="WWNum7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69"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0" style:family="paragraph" style:parent-style-name="Standard" style:list-style-name="WWNum16">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1" style:family="paragraph" style:parent-style-name="Standard" style:list-style-name="WWNum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2" style:family="paragraph" style:parent-style-name="Standard" style:list-style-name="WWNum1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3" style:family="paragraph" style:parent-style-name="Standard" style:list-style-name="WWNum139">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4" style:family="paragraph" style:parent-style-name="Standard" style:list-style-name="WWNum1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5" style:family="paragraph" style:parent-style-name="Standard" style:list-style-name="WWNum158">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6" style:family="paragraph" style:parent-style-name="Standard" style:list-style-name="WWNum17">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7"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178" style:family="paragraph" style:parent-style-name="Standard" style:list-style-name="WWNum20">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79" style:family="paragraph" style:parent-style-name="Standard" style:list-style-name="WWNum1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0" style:family="paragraph" style:parent-style-name="Standard" style:list-style-name="WWNum19">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81"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3"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4"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italic" style:text-underline-style="none" fo:font-weight="normal" style:font-name-asian="Helvetica Neue1" style:font-size-asian="11pt" style:font-style-asian="italic" style:font-weight-asian="normal" style:font-name-complex="Helvetica Neue1" style:font-size-complex="11pt"/>
    </style:style>
    <style:style style:name="P185"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666666"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6" style:family="paragraph" style:parent-style-name="Standard">
      <style:paragraph-properties fo:margin-left="0.5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666666"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187" style:family="paragraph" style:parent-style-name="Standard" style:list-style-name="WWNum165">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88" style:family="paragraph" style:parent-style-name="Standard">
      <style:paragraph-properties fo:margin-left="0.25in" fo:margin-right="0in" fo:text-indent="0in" style:auto-text-indent="false"/>
    </style:style>
    <style:style style:name="P189" style:family="paragraph" style:parent-style-name="Standard">
      <style:paragraph-properties fo:margin-left="0.25in" fo:margin-right="0in" fo:text-indent="0in" style:auto-text-indent="false"/>
      <style:text-properties fo:font-weight="bold" style:font-weight-asian="bold"/>
    </style:style>
    <style:style style:name="P19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5in" style:auto-text-indent="false" fo:break-before="auto" fo:break-after="auto" fo:padding="0in" fo:border="none" fo:keep-with-next="auto"/>
    </style:style>
    <style:style style:name="P191" style:family="paragraph" style:parent-style-name="Heading_20_1" style:master-page-name="Standard">
      <style:paragraph-properties fo:margin-top="0.278in" fo:margin-bottom="0.0835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T2"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3"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4" style:family="text">
      <style:text-properties fo:font-variant="normal" fo:text-transform="none" fo:color="#000000" style:text-line-through-style="none" style:text-line-through-type="none" style:text-position="0% 100%" style:font-name="Helvetica Neue" fo:font-size="11pt" fo:font-style="normal" fo:font-weight="normal" style:font-name-asian="Helvetica Neue1" style:font-size-asian="11pt" style:font-style-asian="normal" style:font-weight-asian="normal" style:font-name-complex="Helvetica Neue1" style:font-size-complex="11pt"/>
    </style:style>
    <style:style style:name="T5"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6"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7" style:family="text">
      <style:text-properties fo:font-variant="normal" fo:text-transform="none" fo:color="#666666"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8" style:family="text">
      <style:text-properties fo:font-variant="normal" fo:text-transform="none" fo:color="#666666"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9" style:family="text">
      <style:text-properties fo:font-variant="normal" fo:text-transform="none" fo:color="#1155cc" style:text-line-through-style="none" style:text-line-through-type="none" style:text-position="0% 100%" style:font-name="Helvetica Neue" fo:font-size="11pt" fo:font-style="normal" style:text-underline-style="solid" style:text-underline-width="auto" style:text-underline-color="font-color" fo:font-weight="normal" style:font-name-asian="Helvetica Neue1" style:font-size-asian="11pt" style:font-style-asian="normal" style:font-weight-asian="normal" style:font-name-complex="Helvetica Neue1" style:font-size-complex="11pt"/>
    </style:style>
    <style:style style:name="T10" style:family="text">
      <style:text-properties fo:font-variant="normal" fo:text-transform="none" fo:color="#38761d"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11" style:family="text">
      <style:text-properties style:font-name="Times" fo:font-size="18pt" fo:font-weight="bold" style:font-name-asian="Times1" style:font-size-asian="18pt" style:font-weight-asian="bold" style:font-name-complex="Times1" style:font-size-complex="18pt"/>
    </style:style>
    <style:style style:name="T12" style:family="text">
      <style:text-properties fo:font-weight="bold" style:font-weight-asian="bold"/>
    </style:style>
    <style:style style:name="T13" style:family="text">
      <style:text-properties fo:color="#0563c1" style:text-underline-style="solid" style:text-underline-width="auto" style:text-underline-color="font-color"/>
    </style:style>
    <style:style style:name="T14" style:family="text">
      <style:text-properties fo:color="#434343"/>
    </style:style>
    <style:style style:name="T15" style:family="text">
      <style:text-properties fo:color="#666666"/>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57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text:bookmark text:name="_gjdgxs"/>How to prove and verify someone's identity</text:p>
      <text:p text:style-name="P12"><text:span text:style-name="T3">1.0.1</text:span><text:span text:style-name="T2"> This guidance will help you decide how to check the identity of:</text:span></text:p>
      <text:p text:style-name="P4"/>
      <text:list xml:id="list252987859" text:style-name="WWNum21">
        <text:list-item>
          <text:p text:style-name="P13"><text:span text:style-name="T2">a customer</text:span></text:p>
        </text:list-item>
      </text:list>
      <text:list xml:id="list62558493" text:style-name="WWNum145">
        <text:list-item>
          <text:p text:style-name="P14"><text:span text:style-name="T2">an employee</text:span></text:p>
        </text:list-item>
        <text:list-item>
          <text:p text:style-name="P14"><text:span text:style-name="T2">someone acting on behalf of a business</text:span></text:p>
        </text:list-item>
      </text:list>
      <text:p text:style-name="P4"/>
      <text:p text:style-name="P2"><text:span text:style-name="T3">1.0.2</text:span><text:span text:style-name="T2"> You can check someone’s identity:</text:span></text:p>
      <text:p text:style-name="P4"/>
      <text:list xml:id="list236075970" text:style-name="WWNum22">
        <text:list-item>
          <text:p text:style-name="P15"><text:span text:style-name="T2">digitally</text:span></text:p>
        </text:list-item>
      </text:list>
      <text:list xml:id="list3245351330" text:style-name="WWNum140">
        <text:list-item>
          <text:p text:style-name="P16"><text:span text:style-name="T2">over the phone</text:span></text:p>
        </text:list-item>
        <text:list-item>
          <text:p text:style-name="P16"><text:span text:style-name="T2">by post</text:span></text:p>
        </text:list-item>
        <text:list-item>
          <text:p text:style-name="P16"><text:span text:style-name="T2">by email</text:span></text:p>
        </text:list-item>
        <text:list-item>
          <text:p text:style-name="P16"><text:span text:style-name="T2">face to face</text:span></text:p>
        </text:list-item>
      </text:list>
      <text:p text:style-name="P4"/>
      <text:p text:style-name="P2"><text:span text:style-name="T3">1.0.3</text:span><text:span text:style-name="T2"> By successfully checking users' identities, you can be confident that you'll give the right people the right things.</text:span></text:p>
      <text:p text:style-name="P4"/>
      <text:p text:style-name="P181"><text:span text:style-name="T7">You might not always need to check someone's identity before you give them access to something. In some cases, you can just </text:span><text:a xlink:type="simple" xlink:href="https://www.gov.uk/government/publications/authentication-credentials-for-online-government-services/giving-users-access-to-online-services" text:style-name="ListLabel_20_1504" text:visited-style-name="ListLabel_20_1504"><text:span text:style-name="T9">protect your service using 'authenticators'</text:span></text:a><text:span text:style-name="T7">.</text:span></text:p>
      <text:p text:style-name="P4"/>
      <text:p text:style-name="P2"><text:span text:style-name="T3">1.0.4</text:span><text:span text:style-name="T2"> You can also use this guidance to:</text:span></text:p>
      <text:p text:style-name="P4"/>
      <text:list xml:id="list3724967743" text:style-name="WWNum23">
        <text:list-item>
          <text:p text:style-name="P17"><text:span text:style-name="T2">understand how another individual or organisation checks someone's identity</text:span></text:p>
        </text:list-item>
      </text:list>
      <text:list xml:id="list2557535045" text:style-name="WWNum77">
        <text:list-item>
          <text:p text:style-name="P18"><text:soft-page-break/><text:span text:style-name="T2">audit and certify identity products or services</text:span></text:p>
        </text:list-item>
        <text:list-item>
          <text:p text:style-name="P18"><text:span text:style-name="T2">compare different identity checking processes with each other, for example schemes within the </text:span><text:a xlink:type="simple" xlink:href="https://eur-lex.europa.eu/legal-content/EN/TXT/HTML/?uri=CELEX:32014R0910&amp;from=EN" text:style-name="ListLabel_20_1504" text:visited-style-name="ListLabel_20_1504"><text:span text:style-name="T9">electronic identity and trust services (eIDAS) regulation</text:span></text:a></text:p>
        </text:list-item>
      </text:list>
      <text:p text:style-name="P4"/>
      <text:p text:style-name="P2"><text:span text:style-name="T3">1.0.5</text:span><text:span text:style-name="T2"> This guidance will not:</text:span></text:p>
      <text:p text:style-name="P4"/>
      <text:list xml:id="list2298970847" text:style-name="WWNum24">
        <text:list-item>
          <text:p text:style-name="P19"><text:span text:style-name="T2">tell you how to assess your risk of identity fraud</text:span></text:p>
        </text:list-item>
      </text:list>
      <text:list xml:id="list710515623" text:style-name="WWNum98">
        <text:list-item>
          <text:p text:style-name="P20"><text:span text:style-name="T2">be relevant if you ask users for information about their identity but do not check it (also known as 'self-assertion')</text:span></text:p>
        </text:list-item>
      </text:list>
      <text:p text:style-name="P4"/>
      <text:p text:style-name="Heading_20_2"><text:bookmark text:name="_30j0zll"/>2.0 What is identity</text:p>
      <text:p text:style-name="P2"><text:span text:style-name="T3">2.0.1</text:span><text:span text:style-name="T2"> An identity is a combination of 'attributes' (characteristics) that belong to a person.</text:span></text:p>
      <text:p text:style-name="P5"/>
      <text:p text:style-name="P2"><text:span text:style-name="T3">2.0.2</text:span><text:span text:style-name="T2"> A single attribute is not usually</text:span><text:span text:style-name="T10"> </text:span><text:span text:style-name="T2">enough to tell one person apart from another, but a combination of attributes might be.</text:span></text:p>
      <text:p text:style-name="Heading_20_2"><text:bookmark text:name="_1fob9te"/>3.0 When to check someone's identity</text:p>
      <text:p text:style-name="P2"><text:span text:style-name="T3">3.0.1</text:span><text:span text:style-name="T2"> You should check someone's identity if any services you or your organisation has will:</text:span></text:p>
      <text:p text:style-name="P4"/>
      <text:list xml:id="list2161364447" text:style-name="WWNum25">
        <text:list-item>
          <text:p text:style-name="P21"><text:span text:style-name="T2">show a user personal information about themselves, such as their driving licence or passport details</text:span></text:p>
        </text:list-item>
      </text:list>
      <text:list xml:id="list1183127012" text:style-name="WWNum100">
        <text:list-item>
          <text:p text:style-name="P22"><text:span text:style-name="T2">give the user something</text:span></text:p>
        </text:list-item>
      </text:list>
      <text:p text:style-name="P4"/>
      <text:p text:style-name="Heading_20_2"><text:bookmark text:name="_3znysh7"/>4.0 Why you should check someone's identity</text:p>
      <text:p text:style-name="P2"><text:span text:style-name="T3">4.0.1</text:span><text:span text:style-name="T2"> The number of identities being used to commit identity fraud in the UK is growing every year. Some of the most common reasons people or criminal groups commit identity fraud are to:</text:span></text:p>
      <text:p text:style-name="P4"/>
      <text:list xml:id="list680505731" text:style-name="WWNum26">
        <text:list-item>
          <text:p text:style-name="P23"><text:soft-page-break/><text:span text:style-name="T2">access services they’re not entitled to</text:span></text:p>
        </text:list-item>
      </text:list>
      <text:list xml:id="list1096501359" text:style-name="WWNum2">
        <text:list-item>
          <text:p text:style-name="P24"><text:span text:style-name="T2">get benefits they're not entitled to</text:span></text:p>
        </text:list-item>
        <text:list-item>
          <text:p text:style-name="P24"><text:span text:style-name="T2">steal personal, medical or financial information from other identities</text:span></text:p>
        </text:list-item>
        <text:list-item>
          <text:p text:style-name="P24"><text:span text:style-name="T2">enable organised crime, like human trafficking</text:span></text:p>
        </text:list-item>
        <text:list-item>
          <text:p text:style-name="P24"><text:span text:style-name="T2">avoid being detected by the police and other authorities</text:span></text:p>
        </text:list-item>
      </text:list>
      <text:p text:style-name="P4"/>
      <text:p text:style-name="P2"><text:span text:style-name="T3">4.0.2</text:span><text:span text:style-name="T2"> You could be affected by identity fraud if you do not check someone's identity. This includes being targeted by someone:</text:span></text:p>
      <text:p text:style-name="P4"/>
      <text:list xml:id="list495517100" text:style-name="WWNum51">
        <text:list-item>
          <text:p text:style-name="P25"><text:span text:style-name="T2">using a 'synthetic' (made up) identity</text:span></text:p>
        </text:list-item>
      </text:list>
      <text:list xml:id="list1468025993" text:style-name="WWNum154">
        <text:list-item>
          <text:p text:style-name="P26"><text:span text:style-name="T2">who is pretending to be someone else (an 'impostor')</text:span></text:p>
        </text:list-item>
      </text:list>
      <text:p text:style-name="P4"/>
      <text:p text:style-name="P2"><text:span text:style-name="T3">4.0.3 </text:span><text:span text:style-name="T2">Synthetic identities can be fictional or based on a real identity. For example, someone who gives a false date of birth to access a gambling site is using a synthetic identity, even if their other details are correct.</text:span></text:p>
      <text:p text:style-name="P4"/>
      <text:p text:style-name="P2"><text:span text:style-name="T3">4.0.4</text:span><text:span text:style-name="T2"> If you follow this guidance, you'll check identities in a way that's consistent with other organisations or services that also follow it.</text:span></text:p>
      <text:p text:style-name="P4"/>
      <text:p text:style-name="P2"><text:span text:style-name="T3">4.0.5</text:span><text:span text:style-name="T2"> Checking identities in a consistent way reduces the chances of one organisation or service doing less effective identity checks than another. This means there are fewer organisations or services that could be targeted by identity fraud.</text:span></text:p>
      <text:p text:style-name="P4"/>
      <text:p text:style-name="P2"><text:span text:style-name="T3">4.0.6</text:span><text:span text:style-name="T2"> Checking identities in a consistent way means it's also easier for you to trust and reuse an identity that’s been checked by someone else. This will mean:</text:span></text:p>
      <text:p text:style-name="P4"/>
      <text:list xml:id="list3877411530" text:style-name="WWNum52">
        <text:list-item>
          <text:p text:style-name="P27"><text:span text:style-name="T2">people have to prove their identity less often</text:span></text:p>
        </text:list-item>
      </text:list>
      <text:list xml:id="list294264640" text:style-name="WWNum44">
        <text:list-item>
          <text:p text:style-name="P28"><text:span text:style-name="T2">organisations and services can share the cost of checking someone’s identity</text:span></text:p>
        </text:list-item>
      </text:list>
      <text:p text:style-name="P4"><text:soft-page-break/></text:p>
      <text:p text:style-name="P2"><text:span text:style-name="T3">4.0.7</text:span><text:span text:style-name="T2"> This does not mean you have to check an identity in exactly the same way as another organisation or service. You can do different types of checks but still have the same level of confidence in someone's identity.</text:span></text:p>
      <text:p text:style-name="P4"/>
      <text:p text:style-name="Heading_20_2"><text:bookmark text:name="_2et92p0"/>5.0 How to check someone's identity</text:p>
      <text:p text:style-name="P2"><text:span text:style-name="T3">5.0.1</text:span><text:span text:style-name="T2"> You'll need to know the 'claimed identity' of the person you’re checking. A claimed identity is a combination of information (often a name, date of birth and address) that represents the attributes of whoever a person is claiming to be.</text:span></text:p>
      <text:p text:style-name="P4"/>
      <text:p text:style-name="P2"><text:span text:style-name="T3">5.0.2</text:span><text:span text:style-name="T2"> When you have this information, you can find out if the person is who they say they are. This process is known as ‘identity checking’ and is made up of 5 parts:</text:span></text:p>
      <text:p text:style-name="P4"/>
      <text:list xml:id="list2495353114" text:style-name="WWNum53">
        <text:list-item>
          <text:p text:style-name="P29"><text:a xlink:type="simple" xlink:href="#_3rdcrjn" text:style-name="ListLabel_20_1504" text:visited-style-name="ListLabel_20_1504"><text:span text:style-name="T9">get evidence of the claimed identity</text:span></text:a></text:p>
        </text:list-item>
      </text:list>
      <text:list xml:id="list1269818816" text:style-name="WWNum78">
        <text:list-item>
          <text:p text:style-name="P30"><text:a xlink:type="simple" xlink:href="#_z337ya" text:style-name="ListLabel_20_1504" text:visited-style-name="ListLabel_20_1504"><text:span text:style-name="T9">check the evidence is genuine or valid</text:span></text:a></text:p>
        </text:list-item>
        <text:list-item>
          <text:p text:style-name="P30"><text:a xlink:type="simple" xlink:href="#_32hioqz" text:style-name="ListLabel_20_1504" text:visited-style-name="ListLabel_20_1504"><text:span text:style-name="T9">check the claimed identity has existed over time</text:span></text:a></text:p>
        </text:list-item>
        <text:list-item>
          <text:p text:style-name="P30"><text:a xlink:type="simple" xlink:href="#_1v1yuxt" text:style-name="ListLabel_20_1504" text:visited-style-name="ListLabel_20_1504"><text:span text:style-name="T9">check if the claimed identity is at high risk of identity fraud</text:span></text:a></text:p>
        </text:list-item>
        <text:list-item>
          <text:p text:style-name="P30"><text:a xlink:type="simple" xlink:href="#_3tbugp1" text:style-name="ListLabel_20_1504" text:visited-style-name="ListLabel_20_1504"><text:span text:style-name="T9">check that the identity belongs to the person who’s claiming it</text:span></text:a></text:p>
        </text:list-item>
      </text:list>
      <text:p text:style-name="P4"/>
      <text:p text:style-name="P2"><text:span text:style-name="T3">5.0.3</text:span><text:span text:style-name="T2"> You do not have to do all parts of the identity checking process at once. You can do them over any period of time and gradually build up your confidence in an identity.</text:span></text:p>
      <text:p text:style-name="P4"/>
      <text:p text:style-name="P2"><text:span text:style-name="T3">5.0.4</text:span><text:span text:style-name="T2"> You’ll get a score for each part of the identity checking process you do. Do not add these scores up.</text:span></text:p>
      <text:p text:style-name="Heading_20_2"><text:bookmark text:name="_tyjcwt"/>6.0 Levels of confidence</text:p>
      <text:p text:style-name="P2"><text:span text:style-name="T3">6.0.1</text:span><text:span text:style-name="T2"> There are 4 different levels of confidence:</text:span></text:p>
      <text:p text:style-name="P4"/>
      <text:list xml:id="list3711132584" text:style-name="WWNum54">
        <text:list-item>
          <text:p text:style-name="P31"><text:span text:style-name="T2">low confidence</text:span></text:p>
        </text:list-item>
      </text:list>
      <text:list xml:id="list3961500777" text:style-name="WWNum161">
        <text:list-item>
          <text:p text:style-name="P32"><text:soft-page-break/><text:span text:style-name="T2">medium confidence</text:span></text:p>
        </text:list-item>
        <text:list-item>
          <text:p text:style-name="P32"><text:span text:style-name="T2">high confidence</text:span></text:p>
        </text:list-item>
        <text:list-item>
          <text:p text:style-name="P32"><text:span text:style-name="T2">very high confidence</text:span></text:p>
        </text:list-item>
      </text:list>
      <text:p text:style-name="P4"/>
      <text:p text:style-name="P2"><text:span text:style-name="T3">6.0.2</text:span><text:span text:style-name="T2"> By reaching a level of confidence:</text:span></text:p>
      <text:p text:style-name="P4"/>
      <text:list xml:id="list332313618" text:style-name="WWNum55">
        <text:list-item>
          <text:p text:style-name="P33"><text:span text:style-name="T2">you’ll know how well your organisation or service is protected against identity risks</text:span></text:p>
        </text:list-item>
      </text:list>
      <text:list xml:id="list267465637" text:style-name="WWNum153">
        <text:list-item>
          <text:p text:style-name="P34"><text:span text:style-name="T2">your identity checking process can be understood and reused by other organisations and services</text:span></text:p>
        </text:list-item>
      </text:list>
      <text:p text:style-name="P4"/>
      <text:p text:style-name="P2"><text:span text:style-name="T3">6.0.3</text:span><text:span text:style-name="T2"> You can reach a level of confidence by </text:span><text:a xlink:type="simple" xlink:href="https://www.gov.uk/government/publications/identity-proofing-and-verification-of-an-individual/identity-profiles" text:style-name="ListLabel_20_1504" text:visited-style-name="ListLabel_20_1504"><text:span text:style-name="T9">meeting an identity profile</text:span></text:a><text:span text:style-name="T2">. The results of your service's risk assessment will help you decide which level to meet. You should aim to get a higher level of confidence in someone's identity if you or your service are at high risk of identity-related crime.</text:span></text:p>
      <text:p text:style-name="P4"/>
      <text:p text:style-name="P2"><text:span text:style-name="T3">6.0.4</text:span><text:span text:style-name="T2"> Your confidence in someone's identity can increase over time if you do extra checks or collect more evidence.</text:span></text:p>
      <text:p text:style-name="P4"/>
      <text:p text:style-name="P2"><text:span text:style-name="T3">6.0.5</text:span><text:span text:style-name="T2"> It can also decrease over time, for example if you later find out that evidence you used was lost or stolen at the time you checked that person's identity.</text:span></text:p>
      <text:p text:style-name="P4"/>
      <text:p text:style-name="P2"><text:span text:style-name="T3">6.0.6</text:span><text:span text:style-name="T2"> You can also reuse identity checks done by another organisation if they do some or all parts of the identity checking process explained in this guidance.</text:span></text:p>
      <text:p text:style-name="P4"/>
      <text:p text:style-name="Heading_20_3"><text:bookmark text:name="_3dy6vkm"/>6.1 Low confidence in someone's identity</text:p>
      <text:p text:style-name="P2"><text:span text:style-name="T3">6.1.1</text:span><text:span text:style-name="T2"> Compared to not doing any identity checks, having low confidence in someone's identity will lower the risk of you accepting either:</text:span></text:p>
      <text:p text:style-name="P4"/>
      <text:list xml:id="list2740849230" text:style-name="WWNum41">
        <text:list-item>
          <text:p text:style-name="P35"><text:span text:style-name="T2">synthetic identities</text:span></text:p>
        </text:list-item>
      </text:list>
      <text:list xml:id="list1791331686" text:style-name="WWNum80">
        <text:list-item>
          <text:p text:style-name="P36"><text:soft-page-break/><text:span text:style-name="T2">impostors who do not have a relationship with the claimed identity</text:span></text:p>
        </text:list-item>
      </text:list>
      <text:p text:style-name="P4"/>
      <text:p text:style-name="Heading_20_3"><text:bookmark text:name="_1t3h5sf"/>6.2 Medium confidence in someone's identity</text:p>
      <text:p text:style-name="P2"><text:span text:style-name="T3">6.2.1</text:span><text:span text:style-name="T2"> Having medium confidence in someone's identity will protect you against the same things as low confidence. It will also lower the risk of you accepting impostors who have information about the claimed identity that's not in the public domain.</text:span></text:p>
      <text:p text:style-name="P4"/>
      <text:p text:style-name="P2"><text:span text:style-name="T3">6.2.2</text:span><text:span text:style-name="T2"> For example, it would protect you against someone who works for the claimed identity's employer's HR department from using any information they have to impersonate the claimed identity.</text:span></text:p>
      <text:p text:style-name="P4"/>
      <text:p text:style-name="Heading_20_3"><text:bookmark text:name="_4d34og8"/>6.3 High confidence in someone's identity</text:p>
      <text:p text:style-name="P2"><text:span text:style-name="T3">6.3.1</text:span><text:span text:style-name="T2"> Having high confidence in someone's identity will protect you against the same things as medium confidence. It will also lower the risk of you accepting impostors who:</text:span></text:p>
      <text:p text:style-name="P4"/>
      <text:list xml:id="list3398003623" text:style-name="WWNum42">
        <text:list-item>
          <text:p text:style-name="P37"><text:span text:style-name="T2">know the claimed identity (this includes their close friends or family)</text:span></text:p>
        </text:list-item>
      </text:list>
      <text:list xml:id="list140588170" text:style-name="WWNum109">
        <text:list-item>
          <text:p text:style-name="P38"><text:span text:style-name="T2">do not match the claimed identity's photo or biometric information</text:span></text:p>
        </text:list-item>
      </text:list>
      <text:p text:style-name="P4"/>
      <text:p text:style-name="Heading_20_3"><text:bookmark text:name="_2s8eyo1"/>6.4 Very high confidence in someone's identity</text:p>
      <text:p text:style-name="P2"><text:span text:style-name="T3">6.4.1</text:span><text:span text:style-name="T2"> Having very high confidence in someone's identity will protect you against the same things as high confidence. It will also lower the risk of you accepting impostors who are trying to look like the claimed identity, for example by wearing a mask or make up.</text:span></text:p>
      <text:p text:style-name="Heading_20_2"><text:bookmark text:name="_17dp8vu"/>7.0 Authoritative sources</text:p>
      <text:p text:style-name="P2"><text:span text:style-name="T3">7.0.1</text:span><text:span text:style-name="T2"> You might need to check things with an 'authoritative' source. To be authoritative for a particular piece of information, the source must make sure:</text:span></text:p>
      <text:p text:style-name="P4"/>
      <text:list xml:id="list1358066324" text:style-name="WWNum43">
        <text:list-item>
          <text:p text:style-name="P39"><text:span text:style-name="T2">the integrity of the information is protected</text:span></text:p>
        </text:list-item>
      </text:list>
      <text:list xml:id="list3104992600" text:style-name="WWNum4">
        <text:list-item>
          <text:p text:style-name="P40"><text:span text:style-name="T2">the information is up to date</text:span></text:p>
        </text:list-item>
      </text:list>
      <text:p text:style-name="P4"/>
      <text:p text:style-name="P2"><text:soft-page-break/><text:span text:style-name="T3">7.0.2</text:span><text:span text:style-name="T2"> The source must also do one of the following:</text:span></text:p>
      <text:p text:style-name="P4"/>
      <text:list xml:id="list14252453885836" text:continue-numbering="true" text:style-name="WWNum4">
        <text:list-item>
          <text:p text:style-name="P40"><text:span text:style-name="T2">issue evidence, for example the Driver and Vehicle Licensing Agency (DVLA) issues evidence such as driving licences</text:span></text:p>
        </text:list-item>
        <text:list-item>
          <text:p text:style-name="P40"><text:span text:style-name="T2">get information from an organisation that issues evidence, for example credit reference agencies can have authoritative information about bank accounts</text:span></text:p>
        </text:list-item>
        <text:list-item>
          <text:p text:style-name="P40"><text:span text:style-name="T2">get information from another authoritative source, for example from another identity scheme</text:span></text:p>
        </text:list-item>
      </text:list>
      <text:p text:style-name="Heading_20_2"><text:bookmark text:name="_3rdcrjn"/>8.0 Get evidence of the claimed identity</text:p>
      <text:p text:style-name="P2"><text:span text:style-name="T3">8.0.1</text:span><text:span text:style-name="T2"> You can collect:</text:span></text:p>
      <text:p text:style-name="P4"/>
      <text:list xml:id="list2089752546" text:style-name="WWNum45">
        <text:list-item>
          <text:p text:style-name="P41"><text:span text:style-name="T2">physical evidence of the claimed identity (such as an identity document, like a passport)</text:span></text:p>
        </text:list-item>
      </text:list>
      <text:list xml:id="list804355472" text:style-name="WWNum117">
        <text:list-item>
          <text:p text:style-name="P42"><text:span text:style-name="T2">digital evidence of the claimed identity (such as information from a personal data store)</text:span></text:p>
        </text:list-item>
      </text:list>
      <text:p text:style-name="P4"/>
      <text:p text:style-name="P2"><text:span text:style-name="T3">8.0.2</text:span><text:span text:style-name="T2"> You can ask the user to provide the evidence or you can find it yourself, for example by checking a database. If you want to find the evidence yourself, you will need enough information about the claimed identity to be able to match it to their records.</text:span></text:p>
      <text:p text:style-name="P4"/>
      <text:p text:style-name="P2"><text:span text:style-name="T3">8.0.3</text:span><text:span text:style-name="T2"> This will prove that the identity exists, but it does not prove that it belongs to the person who's claiming it. You must </text:span><text:a xlink:type="simple" xlink:href="#_3tbugp1" text:style-name="ListLabel_20_1504" text:visited-style-name="ListLabel_20_1504"><text:span text:style-name="T9">do a verification check</text:span></text:a><text:span text:style-name="T2"> to find that out.</text:span></text:p>
      <text:p text:style-name="P4"/>
      <text:p text:style-name="P181"><text:span text:style-name="T7">You can also accept and score a</text:span><text:span text:style-name="T2"> </text:span><text:a xlink:type="simple" xlink:href="https://www.gov.uk/government/publications/how-to-accept-a-vouch-as-evidence-of-someones-identity" text:style-name="ListLabel_20_1504" text:visited-style-name="ListLabel_20_1504"><text:span text:style-name="T9">declaration from someone that knows the claimed identity</text:span></text:a><text:span text:style-name="T2"> </text:span><text:span text:style-name="T7">(known as a 'vouch') as evidence.</text:span></text:p>
      <text:p text:style-name="P5"/>
      <text:p text:style-name="P2"><text:span text:style-name="T3">8.0.4</text:span><text:span text:style-name="T2"> Some types of evidence are 'stronger' than others, which means they will be harder to:</text:span></text:p>
      <text:p text:style-name="P4"/>
      <text:list xml:id="list179626723" text:style-name="WWNum46">
        <text:list-item>
          <text:p text:style-name="P43"><text:span text:style-name="T2">forge (when existing evidence is changed to make it look like it belongs to someone else)</text:span></text:p>
        </text:list-item>
      </text:list>
      <text:list xml:id="list3428551278" text:style-name="WWNum99">
        <text:list-item>
          <text:p text:style-name="P44"><text:span text:style-name="T2">counterfeit (when evidence is created from scratch)</text:span></text:p>
        </text:list-item>
      </text:list>
      <text:p text:style-name="P4"><text:soft-page-break/></text:p>
      <text:p text:style-name="P2"><text:span text:style-name="T3">8.0.5</text:span><text:span text:style-name="T2"> You can check how strong evidence is by finding out:</text:span></text:p>
      <text:p text:style-name="P4"/>
      <text:list xml:id="list567311024" text:style-name="WWNum155">
        <text:list-item>
          <text:p text:style-name="P45"><text:span text:style-name="T2">what security features protect it (for example a hologram or an electronic chip)</text:span></text:p>
        </text:list-item>
      </text:list>
      <text:list xml:id="list1156278428" text:style-name="WWNum1">
        <text:list-item>
          <text:p text:style-name="P46"><text:span text:style-name="T2">what information it has</text:span></text:p>
        </text:list-item>
        <text:list-item>
          <text:p text:style-name="P46"><text:span text:style-name="T2">how the person's identity was checked when the evidence was issued</text:span></text:p>
        </text:list-item>
      </text:list>
      <text:p text:style-name="P4"/>
      <text:p text:style-name="P2"><text:span text:style-name="T3">8.0.6</text:span><text:span text:style-name="T2"> You must make sure the evidence gives you all the information you need about the claimed identity. You might need to collect more than one piece of evidence to get this.</text:span></text:p>
      <text:p text:style-name="P4"/>
      <text:p text:style-name="P2"><text:span text:style-name="T3">8.0.7</text:span><text:span text:style-name="T2"> You must check and score one piece of evidence at a time. Do not add these scores up.</text:span></text:p>
      <text:p text:style-name="P4"/>
      <text:p text:style-name="P181"><text:span text:style-name="T7">This is also known as a 'strength' check.</text:span></text:p>
      <text:p text:style-name="P4"/>
      <text:p text:style-name="P2"><text:span text:style-name="T3">8.0.8</text:span><text:span text:style-name="T2"> The stronger the evidence is, the higher its score will be. The highest score you can get for this part of the identity checking process is 4.</text:span></text:p>
      <text:p text:style-name="Heading_20_3"><text:bookmark text:name="_26in1rg"/>8.1 Why you should not accept a National Insurance number as proof of identity</text:p>
      <text:list xml:id="list2253519483" text:style-name="WWNum165">
        <text:list-item>
          <text:list>
            <text:list-item>
              <text:list>
                <text:list-item>
                  <text:p text:style-name="P187"><text:span text:style-name="T2">A National Insurance number is not evidence of the claimed identity. It is a reference number that can be used to match a record that relates to a claimed identity. It should not be accepted or used as proof of someone’s identity because:</text:span></text:p>
                </text:list-item>
              </text:list>
            </text:list-item>
          </text:list>
        </text:list-item>
      </text:list>
      <text:p text:style-name="P1"/>
      <text:list xml:id="list1482271106" text:style-name="WWNum20">
        <text:list-item>
          <text:p text:style-name="P178"><text:span text:style-name="T2">a National Insurance number is not private and users share their National Insurance number for legitimate reasons, such as with their employer, pension provider or landlord</text:span></text:p>
        </text:list-item>
        <text:list-item>
          <text:p text:style-name="P178"><text:span text:style-name="T2">users cannot control what happens to their National Insurance number after it's been shared and there are limited checks that bind the number to the claimed identity</text:span></text:p>
        </text:list-item>
        <text:list-item>
          <text:p text:style-name="P178"><text:span text:style-name="T2">some users get a National Insurance number automatically just before they turn 16 without needing to prove their identity first</text:span></text:p>
        </text:list-item>
        <text:list-item>
          <text:p text:style-name="P178"><text:span text:style-name="T2">there is a known use of National Insurance numbers as part of identity theft and fraud</text:span></text:p>
        </text:list-item>
      </text:list>
      <text:p text:style-name="P189"><text:soft-page-break/></text:p>
      <text:p text:style-name="P188"><text:span text:style-name="T12">8.1.2</text:span> If your organisation currently accepts National Insurance numbers as proof of someone's identity, for example as part of an older system or process, you should</text:p>
      <text:p text:style-name="P188"/>
      <text:list xml:id="list2483420547" text:style-name="WWNum12">
        <text:list-item>
          <text:p text:style-name="P179"><text:span text:style-name="T2">review your process, assess the risks of accepting National Insurance numbers as proof of identity and make sure you comply with relevant privacy legislation</text:span></text:p>
        </text:list-item>
      </text:list>
      <text:list xml:id="list495213696" text:style-name="WWNum19">
        <text:list-item>
          <text:p text:style-name="P180"><text:span text:style-name="T2">evaluate the cost of changing your service to remove National Insurance numbers against the level of privacy risk, particularly if your service handles personal data</text:span></text:p>
        </text:list-item>
        <text:list-item>
          <text:p text:style-name="P180"><text:span text:style-name="T2">consider finding another way to confirm a user’s identity</text:span></text:p>
        </text:list-item>
      </text:list>
      <text:p text:style-name="P182"/>
      <text:p text:style-name="Standard"><text:a xlink:type="simple" xlink:href="https://www.gov.uk/national-insurance/your-national-insurance-number" text:style-name="ListLabel_20_1505" text:visited-style-name="ListLabel_20_1505"><text:span text:style-name="T13">Find out more about National Insurance numbers</text:span></text:a><text:span text:style-name="T13">.</text:span></text:p>
      <text:p text:style-name="Heading_20_3">8.2 If the user has changed their name</text:p>
      <text:p text:style-name="P2"><text:span text:style-name="T3">8.1.1</text:span><text:span text:style-name="T2"> There are a number of reasons why someone's name might be different on different pieces of evidence. For example, their surname might have changed when they got married.</text:span></text:p>
      <text:p text:style-name="P4"/>
      <text:p text:style-name="P2"><text:span text:style-name="T3">8.2.2</text:span><text:span text:style-name="T2"> If it looks like someone has changed their name, you might need to collect more evidence to make sure the evidence belongs to the same person. The combination of evidence you collect must match an identity profile for the level of confidence you need.</text:span></text:p>
      <text:p text:style-name="P4"/>
      <text:p text:style-name="P2"><text:span text:style-name="T3">8.2.3</text:span><text:span text:style-name="T2"> You should be aware that some users might have changed their name because of gender reassignment. If this happens, you must make sure you comply with </text:span><text:a xlink:type="simple" xlink:href="http://www.legislation.gov.uk/ukpga/2010/15/section/7" text:style-name="ListLabel_20_1504" text:visited-style-name="ListLabel_20_1504"><text:span text:style-name="T9">section 7 of the Equality Act 2010</text:span></text:a><text:span text:style-name="T2"> when you ask them for any evidence that includes their previous names.</text:span></text:p>
      <text:p text:style-name="P4"/>
      <text:p text:style-name="P2"><text:span text:style-name="T3">8.2.4</text:span><text:span text:style-name="T2"> The identity is also sometimes shown as a synonym on different pieces of evidence. For example, it might say the person’s name is Samantha on their passport, but Sam on their bank card.</text:span></text:p>
      <text:p text:style-name="P4"/>
      <text:p text:style-name="P2"><text:span text:style-name="T3">8.2.5</text:span><text:span text:style-name="T2"> You can usually accept a synonym unless you need to know the claimed identity's 'official name'. This is the name on any official documents they have, such as their passport.</text:span></text:p>
      <text:p text:style-name="Heading_20_3"><text:bookmark text:name="_lnxbz9"/>8.3 Transposition errors</text:p>
      <text:p text:style-name="P2"><text:span text:style-name="T3">8.3.1</text:span><text:span text:style-name="T2"> Other information might appear to be different on different pieces of evidence. These mistakes are known as 'transposition errors'.</text:span></text:p>
      <text:p text:style-name="P4"/>
      <text:p text:style-name="P2"><text:soft-page-break/><text:span text:style-name="T3">8.3.2</text:span><text:span text:style-name="T2"> This can happen with:</text:span></text:p>
      <text:p text:style-name="P4"/>
      <text:list xml:id="list2682862421" text:style-name="WWNum157">
        <text:list-item>
          <text:p text:style-name="P47"><text:span text:style-name="T2">names that have multiple parts, for example 'Anna-Marie Jane' might appear as 'Anna Marie-Jane'</text:span></text:p>
        </text:list-item>
      </text:list>
      <text:list xml:id="list1903347023" text:style-name="WWNum94">
        <text:list-item>
          <text:p text:style-name="P48"><text:span text:style-name="T2">days and months in dates, for example '08.10.1978' might appear as '10.08.1978'</text:span></text:p>
        </text:list-item>
        <text:list-item>
          <text:p text:style-name="P48"><text:span text:style-name="T2">centuries in dates, for example '1998' might appear as '1898'</text:span></text:p>
        </text:list-item>
        <text:list-item>
          <text:p text:style-name="P48"><text:span text:style-name="T2">addresses, for example 'Flat 1a, 29 Acacia Road' might appear as 'Flat 29a Acacia Road'</text:span></text:p>
        </text:list-item>
      </text:list>
      <text:p text:style-name="P4"/>
      <text:p text:style-name="P2"><text:span text:style-name="T3">8.3.3</text:span><text:span text:style-name="T2"> These mistakes will not usually affect how you do this part of the identity checking process.</text:span></text:p>
      <text:p text:style-name="Heading_20_3"><text:bookmark text:name="_35nkun2"/>8.4 Score 1</text:p>
      <text:p text:style-name="P2"><text:span text:style-name="T3">8.4.1</text:span><text:span text:style-name="T2"> The evidence will have a score of 1 if it contains at least 2 of the following pieces of information:</text:span></text:p>
      <text:p text:style-name="P4"/>
      <text:list xml:id="list814695826" text:style-name="WWNum156">
        <text:list-item>
          <text:p text:style-name="P49"><text:span text:style-name="T2">the claimed identity's name</text:span></text:p>
        </text:list-item>
      </text:list>
      <text:list xml:id="list4222557981" text:style-name="WWNum168">
        <text:list-item>
          <text:p text:style-name="P50"><text:span text:style-name="T2">the claimed identity's date of birth</text:span></text:p>
        </text:list-item>
        <text:list-item>
          <text:p text:style-name="P50"><text:span text:style-name="T2">the claimed identity's place of birth</text:span></text:p>
        </text:list-item>
        <text:list-item>
          <text:p text:style-name="P50"><text:span text:style-name="T2">the claimed identity's address</text:span></text:p>
        </text:list-item>
        <text:list-item>
          <text:p text:style-name="P50"><text:span text:style-name="T2">the claimed identity’s biometric information (these are measurements of biological or behavioural attributes, like an iris or fingerprint)</text:span></text:p>
        </text:list-item>
        <text:list-item>
          <text:p text:style-name="P50"><text:span text:style-name="T2">a photo of the claimed identity</text:span></text:p>
        </text:list-item>
        <text:list-item>
          <text:p text:style-name="P50"><text:span text:style-name="T2">a reference number</text:span></text:p>
        </text:list-item>
      </text:list>
      <text:p text:style-name="P4"/>
      <text:p text:style-name="P2"><text:span text:style-name="T3">8.4.2</text:span><text:span text:style-name="T2"> The evidence should come from an organisation or person that you know will:</text:span></text:p>
      <text:p text:style-name="P4"/>
      <text:list xml:id="list3014135464" text:style-name="WWNum147">
        <text:list-item>
          <text:p text:style-name="P51"><text:soft-page-break/><text:span text:style-name="T2">check the claimed identity when they issue the evidence</text:span></text:p>
        </text:list-item>
      </text:list>
      <text:list xml:id="list3320677110" text:style-name="WWNum118">
        <text:list-item>
          <text:p text:style-name="P52"><text:span text:style-name="T2">make sure its process for issuing the evidence is not misused</text:span></text:p>
        </text:list-item>
      </text:list>
      <text:p text:style-name="P5"/>
      <text:p text:style-name="P2"><text:span text:style-name="T3">8.4.3</text:span><text:span text:style-name="T2"> Some examples of evidence that will have a score of 1 include an email, PDF or letter from a local authority.</text:span></text:p>
      <text:p text:style-name="P4"/>
      <text:p text:style-name="P181"><text:span text:style-name="T7">You may not be able to thoroughly check the validity of any evidence that has a score of 1.</text:span></text:p>
      <text:p text:style-name="Heading_20_3"><text:bookmark text:name="_1ksv4uv"/>8.5 Score 2</text:p>
      <text:p text:style-name="P2"><text:span text:style-name="T3">8.5.1</text:span><text:span text:style-name="T2"> The evidence will have a score of 2 if it has everything it needs to get a score of 1 and includes information that's unique to either:</text:span></text:p>
      <text:p text:style-name="P4"/>
      <text:list xml:id="list3844111629" text:style-name="WWNum146">
        <text:list-item>
          <text:p text:style-name="P53"><text:span text:style-name="T2">the identity (for example the name and a photo of the claimed identity)</text:span></text:p>
        </text:list-item>
      </text:list>
      <text:list xml:id="list3392750593" text:style-name="WWNum120">
        <text:list-item>
          <text:p text:style-name="P54"><text:span text:style-name="T2">that piece of evidence (for example a reference number)</text:span></text:p>
        </text:list-item>
      </text:list>
      <text:p text:style-name="P4"/>
      <text:p text:style-name="P2"><text:span text:style-name="T3">8.5.2</text:span><text:span text:style-name="T2"> The organisation that issued the evidence must follow a published policy when checking the claimed identity.</text:span></text:p>
      <text:p text:style-name="P4"/>
      <text:p text:style-name="P2"><text:span text:style-name="T3">8.5.3</text:span><text:span text:style-name="T2"> If the evidence includes a name, it must show the person's full name instead of any pseudonyms, aliases or nicknames.</text:span></text:p>
      <text:p text:style-name="P4"/>
      <text:p text:style-name="P2"><text:span text:style-name="T3">8.5.4</text:span><text:span text:style-name="T2"> If the evidence is a physical document, it must be protected by physical security features. These features will stop it from being reproduced without specialist knowledge or information.</text:span></text:p>
      <text:p text:style-name="P4"/>
      <text:p text:style-name="P2"><text:span text:style-name="T3">8.5.5</text:span><text:span text:style-name="T2"> If the evidence includes digital information, it must either be protected by:</text:span></text:p>
      <text:p text:style-name="P4"/>
      <text:list xml:id="list4003601459" text:style-name="WWNum149">
        <text:list-item>
          <text:p text:style-name="P55"><text:span text:style-name="T2">cryptographic security features that correctly identify the person or organisation that issued it</text:span></text:p>
        </text:list-item>
      </text:list>
      <text:list xml:id="list953091346" text:style-name="WWNum27">
        <text:list-item>
          <text:p text:style-name="P56"><text:soft-page-break/><text:span text:style-name="T2">processes that make sure only authorised users can create, update and access it</text:span></text:p>
        </text:list-item>
      </text:list>
      <text:p text:style-name="P4"/>
      <text:p text:style-name="P2"><text:span text:style-name="T3">8.5.6</text:span><text:span text:style-name="T2"> Some examples of evidence that have a score of 2 include:</text:span></text:p>
      <text:p text:style-name="P4"/>
      <text:list xml:id="list588181437" text:style-name="WWNum148">
        <text:list-item>
          <text:p text:style-name="P57"><text:span text:style-name="T2">a Home Office travel document (convention travel document, stateless person's document, one-way document or certificate of travel)</text:span></text:p>
        </text:list-item>
      </text:list>
      <text:list xml:id="list1302477716" text:style-name="WWNum163">
        <text:list-item>
          <text:p text:style-name="P58"><text:span text:style-name="T2">a birth or adoption certificate</text:span></text:p>
        </text:list-item>
        <text:list-item>
          <text:p text:style-name="P58"><text:span text:style-name="T2">an older person's bus pass</text:span></text:p>
        </text:list-item>
        <text:list-item>
          <text:p text:style-name="P58"><text:span text:style-name="T2">an education certificate from a regulated and recognised educational institution (such as an NVQ, SQA, GCSE, A level or degree certificate)</text:span></text:p>
        </text:list-item>
        <text:list-item>
          <text:p text:style-name="P58"><text:span text:style-name="T2">a rental or purchase agreement for a residential property</text:span></text:p>
        </text:list-item>
        <text:list-item>
          <text:p text:style-name="P58"><text:span text:style-name="T2">a proof of age card recognised under the Proof of Age Standards Scheme (PASS)</text:span></text:p>
        </text:list-item>
        <text:list-item>
          <text:p text:style-name="P58"><text:span text:style-name="T2">a Freedom Pass</text:span></text:p>
        </text:list-item>
        <text:list-item>
          <text:p text:style-name="P58"><text:span text:style-name="T2">a marriage or civil partnership certificate</text:span></text:p>
        </text:list-item>
        <text:list-item>
          <text:p text:style-name="P58"><text:span text:style-name="T2">a gas or electric account</text:span></text:p>
        </text:list-item>
        <text:list-item>
          <text:p text:style-name="P58"><text:span text:style-name="T2">a firearm certificate</text:span></text:p>
        </text:list-item>
        <text:list-item>
          <text:p text:style-name="P58"><text:span text:style-name="T2">a '</text:span><text:a xlink:type="simple" xlink:href="https://eur-lex.europa.eu/legal-content/EN/TXT/HTML/?uri=CELEX:32015R1502&amp;from=EN" text:style-name="ListLabel_20_1504" text:visited-style-name="ListLabel_20_1504"><text:span text:style-name="T9">substantial' electronic identity</text:span></text:a><text:span text:style-name="T2">’ from a </text:span><text:a xlink:type="simple" xlink:href="https://ec.europa.eu/cefdigital/wiki/display/EIDCOMMUNITY/Overview+of+pre-notified+and+notified+eID+schemes+under+eIDAS" text:style-name="ListLabel_20_1504" text:visited-style-name="ListLabel_20_1504"><text:span text:style-name="T9">notified eIDAS scheme</text:span></text:a></text:p>
        </text:list-item>
      </text:list>
      <text:p text:style-name="P184"/>
      <text:p text:style-name="Heading_20_3"><text:bookmark text:name="_44sinio"/>8.6 Score 3</text:p>
      <text:p text:style-name="P2"><text:span text:style-name="T3">8.6.1</text:span><text:span text:style-name="T2"> The evidence will have a score of 3 if it has everything it needs to get a score of 2 and:</text:span></text:p>
      <text:p text:style-name="P4"/>
      <text:list xml:id="list1148231704" text:style-name="WWNum151">
        <text:list-item>
          <text:p text:style-name="P59"><text:span text:style-name="T2">it includes information that's unique to both the identity and that piece of evidence</text:span></text:p>
        </text:list-item>
      </text:list>
      <text:list xml:id="list1742611847" text:style-name="WWNum87">
        <text:list-item>
          <text:p text:style-name="P60"><text:span text:style-name="T2">whoever issued the evidence made sure it was received by the same person who applied for it, for example it could be sent by secure delivery</text:span></text:p>
        </text:list-item>
        <text:list-item>
          <text:p text:style-name="P60"><text:soft-page-break/><text:span text:style-name="T2">whoever issued the evidence checked the claimed identity in a way that follows a standard or regulation that's been approved or recognised by the UK government, such as the </text:span><text:a xlink:type="simple" xlink:href="http://www.legislation.gov.uk/uksi/2017/692/made" text:style-name="ListLabel_20_1504" text:visited-style-name="ListLabel_20_1504"><text:span text:style-name="T9">Money Laundering Regulations 2017</text:span></text:a></text:p>
        </text:list-item>
      </text:list>
      <text:p text:style-name="P4"/>
      <text:p text:style-name="P2"><text:span text:style-name="T3">8.6.2</text:span><text:span text:style-name="T2"> It must also:</text:span></text:p>
      <text:p text:style-name="P4"/>
      <text:list xml:id="list14252494053404" text:continue-numbering="true" text:style-name="WWNum87">
        <text:list-item>
          <text:p text:style-name="P60"><text:span text:style-name="T2">include the person’s official name instead of their initials or synonyms, for example 'Julian' instead of 'Jules' (if the evidence includes a name)</text:span></text:p>
        </text:list-item>
        <text:list-item>
          <text:p text:style-name="P60"><text:span text:style-name="T2">be protected by physical security features that stop it from being reproduced without specialist equipment (if the evidence is a physical document)</text:span></text:p>
        </text:list-item>
      </text:list>
      <text:p text:style-name="P4"/>
      <text:p text:style-name="P2"><text:span text:style-name="T3">8.6.3</text:span><text:span text:style-name="T2"> The evidence must also include one of the following:</text:span></text:p>
      <text:p text:style-name="P4"/>
      <text:list xml:id="list1625792946" text:style-name="WWNum150">
        <text:list-item>
          <text:p text:style-name="P61"><text:span text:style-name="T2">a photo of the person</text:span></text:p>
        </text:list-item>
      </text:list>
      <text:list xml:id="list4007456662" text:style-name="WWNum90">
        <text:list-item>
          <text:p text:style-name="P62"><text:span text:style-name="T2">biometric information that uses cryptographic security features to protect its integrity</text:span></text:p>
        </text:list-item>
        <text:list-item>
          <text:p text:style-name="P62"><text:span text:style-name="T2">cryptographic security features that can be used to identify the person who owns the evidence (this includes evidence with cryptographic chips and digital accounts that are protected by cryptographic methods)</text:span></text:p>
        </text:list-item>
      </text:list>
      <text:p text:style-name="P4"/>
      <text:p text:style-name="P2"><text:span text:style-name="T3">8.6.4</text:span><text:span text:style-name="T2"> Some examples of evidence that will have a score of 3 include:</text:span></text:p>
      <text:p text:style-name="P4"/>
      <text:list xml:id="list2509746965" text:style-name="WWNum152">
        <text:list-item>
          <text:p text:style-name="P63"><text:span text:style-name="T2">passports that meet the </text:span><text:a xlink:type="simple" xlink:href="https://www.icao.int/publications/pages/publication.aspx?docnum=9303" text:style-name="ListLabel_20_1504" text:visited-style-name="ListLabel_20_1504"><text:span text:style-name="T9">International Civil Aviation Organisation (ICAO) specifications for machine-readable travel documents</text:span></text:a><text:span text:style-name="T2">, such as a South African passport</text:span></text:p>
        </text:list-item>
      </text:list>
      <text:list xml:id="list699958653" text:style-name="WWNum131">
        <text:list-item>
          <text:p text:style-name="P64"><text:span text:style-name="T2">identity cards from an EU or European Economic Area (EEA) country that follow the </text:span><text:a xlink:type="simple" xlink:href="https://eur-lex.europa.eu/legal-content/EN/ALL/?uri=CELEX%3A32004R2252" text:style-name="ListLabel_20_1504" text:visited-style-name="ListLabel_20_1504"><text:span text:style-name="T9">Council Regulation (EC) No 2252/2004 standards</text:span></text:a></text:p>
        </text:list-item>
        <text:list-item>
          <text:p text:style-name="P64"><text:span text:style-name="T2">UK photocard driving licences</text:span></text:p>
        </text:list-item>
        <text:list-item>
          <text:p text:style-name="P64"><text:span text:style-name="T2">EU or EEA driving licences that follow the </text:span><text:a xlink:type="simple" xlink:href="https://eur-lex.europa.eu/legal-content/EN/TXT/?uri=celex%3A32006L0126" text:style-name="ListLabel_20_1504" text:visited-style-name="ListLabel_20_1504"><text:span text:style-name="T9">European Directive 2006/126/EC</text:span></text:a></text:p>
        </text:list-item>
        <text:list-item>
          <text:p text:style-name="P64"><text:span text:style-name="T2">a Northern Ireland electoral identity card</text:span></text:p>
        </text:list-item>
        <text:list-item>
          <text:p text:style-name="P64"><text:span text:style-name="T2">a US passport card</text:span></text:p>
        </text:list-item>
        <text:list-item>
          <text:p text:style-name="P64"><text:soft-page-break/><text:span text:style-name="T2">a bank, building society or credit union current account (which the claimed identity can show by giving you a bank card)</text:span></text:p>
        </text:list-item>
        <text:list-item>
          <text:p text:style-name="P64"><text:span text:style-name="T2">a student loan account</text:span></text:p>
        </text:list-item>
        <text:list-item>
          <text:p text:style-name="P64"><text:span text:style-name="T2">a credit account</text:span></text:p>
        </text:list-item>
        <text:list-item>
          <text:p text:style-name="P64"><text:span text:style-name="T2">a mortgage account (including buy to let mortgage accounts)</text:span></text:p>
        </text:list-item>
        <text:list-item>
          <text:p text:style-name="P64"><text:span text:style-name="T2">a </text:span><text:a xlink:type="simple" xlink:href="https://www.gov.uk/apply-for-a-digital-tachograph-driver-smart-card" text:style-name="ListLabel_20_1504" text:visited-style-name="ListLabel_20_1504"><text:span text:style-name="T9">digital tachograph driver smart card</text:span></text:a></text:p>
        </text:list-item>
        <text:list-item>
          <text:p text:style-name="P64"><text:span text:style-name="T2">an armed forces identity card</text:span></text:p>
        </text:list-item>
        <text:list-item>
          <text:p text:style-name="P64"><text:span text:style-name="T2">a proof of age card recognised under PASS with a unique reference number</text:span></text:p>
        </text:list-item>
        <text:list-item>
          <text:p text:style-name="P64"><text:span text:style-name="T2">a loan account (including hire purchase accounts)</text:span></text:p>
        </text:list-item>
        <text:list-item>
          <text:p text:style-name="P64"><text:span text:style-name="T2">a ‘</text:span><text:a xlink:type="simple" xlink:href="https://eur-lex.europa.eu/legal-content/EN/TXT/HTML/?uri=CELEX:32015R1502&amp;from=EN" text:style-name="ListLabel_20_1504" text:visited-style-name="ListLabel_20_1504"><text:span text:style-name="T9">high</text:span></text:a><text:span text:style-name="T2">’ electronic identity from a </text:span><text:a xlink:type="simple" xlink:href="https://ec.europa.eu/cefdigital/wiki/display/EIDCOMMUNITY/Overview+of+pre-notified+and+notified+eID+schemes+under+eIDAS" text:style-name="ListLabel_20_1504" text:visited-style-name="ListLabel_20_1504"><text:span text:style-name="T9">notified eIDAS scheme</text:span></text:a></text:p>
        </text:list-item>
      </text:list>
      <text:p text:style-name="P4"/>
      <text:p text:style-name="Heading_20_3"><text:bookmark text:name="_2jxsxqh"/>8.7 Score 4</text:p>
      <text:p text:style-name="P2"><text:span text:style-name="T3">8.7.1</text:span><text:span text:style-name="T2"> The evidence will have a score of 4 if it has everything it needs to get a score of 3 and:</text:span></text:p>
      <text:p text:style-name="P4"/>
      <text:list xml:id="list3842013550" text:style-name="WWNum134">
        <text:list-item>
          <text:p text:style-name="P65"><text:span text:style-name="T2">it includes biometric information</text:span></text:p>
        </text:list-item>
      </text:list>
      <text:list xml:id="list2474531478" text:style-name="WWNum92">
        <text:list-item>
          <text:p text:style-name="P66"><text:span text:style-name="T2">all digital information (including biometric information) is protected by cryptographic security features</text:span></text:p>
        </text:list-item>
        <text:list-item>
          <text:p text:style-name="P66"><text:span text:style-name="T2">the cryptographic security features can prove which organisation issued the evidence</text:span></text:p>
        </text:list-item>
        <text:list-item>
          <text:p text:style-name="P66"><text:span text:style-name="T2">whoever issued the evidence proved the claimed identity by comparing and matching the person to an image of the claimed identity from an authoritative source</text:span></text:p>
        </text:list-item>
      </text:list>
      <text:p text:style-name="P4"/>
      <text:p text:style-name="P2"><text:span text:style-name="T3">8.7.2</text:span><text:span text:style-name="T2"> Some examples of evidence that will have a score of 4 include:</text:span></text:p>
      <text:p text:style-name="P4"/>
      <text:list xml:id="list99084024" text:style-name="WWNum133">
        <text:list-item>
          <text:p text:style-name="P67"><text:span text:style-name="T2">biometric passports that meet the </text:span><text:a xlink:type="simple" xlink:href="https://www.icao.int/publications/pages/publication.aspx?docnum=9303" text:style-name="ListLabel_20_1504" text:visited-style-name="ListLabel_20_1504"><text:span text:style-name="T9">ICAO specifications for e-passports</text:span></text:a><text:span text:style-name="T2">, such as a UK passport</text:span></text:p>
        </text:list-item>
      </text:list>
      <text:list xml:id="list1481505041" text:style-name="WWNum119">
        <text:list-item>
          <text:p text:style-name="P68"><text:soft-page-break/><text:span text:style-name="T2">identity cards from an EU or EEA country that follow the </text:span><text:a xlink:type="simple" xlink:href="https://eur-lex.europa.eu/legal-content/EN/ALL/?uri=CELEX%3A32004R2252" text:style-name="ListLabel_20_1504" text:visited-style-name="ListLabel_20_1504"><text:span text:style-name="T9">Council Regulation (EC) No 2252/2004 standards</text:span></text:a><text:span text:style-name="T2"> and contain biometric information</text:span></text:p>
        </text:list-item>
        <text:list-item>
          <text:p text:style-name="P68"><text:span text:style-name="T2">a UK </text:span><text:a xlink:type="simple" xlink:href="https://www.gov.uk/biometric-residence-permits" text:style-name="ListLabel_20_1504" text:visited-style-name="ListLabel_20_1504"><text:span text:style-name="T9">biometric residence permit</text:span></text:a></text:p>
        </text:list-item>
      </text:list>
      <text:p text:style-name="P183"/>
      <text:p text:style-name="Heading_20_2"><text:bookmark text:name="_z337ya"/>9.0 Check the evidence is genuine or valid</text:p>
      <text:p text:style-name="P2"><text:span text:style-name="T3">9.0.1</text:span><text:span text:style-name="T2"> If you want to prove someone's identity using information that's based on physical evidence, you must check it's genuine. This means that the evidence is unlikely to be forged or counterfeit.</text:span></text:p>
      <text:p text:style-name="P4"/>
      <text:p text:style-name="P181"><text:span text:style-name="T8">Example</text:span></text:p>
      <text:p text:style-name="P181"><text:span text:style-name="T7">You could use a PASS card to prove the name and date of birth of the claimed identity. You will need to check the physical security features on the PASS card <text:s/>to do this.</text:span></text:p>
      <text:p text:style-name="P185"/>
      <text:p text:style-name="P2"><text:span text:style-name="T3">9.0.2</text:span><text:span text:style-name="T2"> If you're using digital evidence, you must check the cryptographic security features instead.</text:span></text:p>
      <text:p text:style-name="P4"/>
      <text:p text:style-name="P181"><text:span text:style-name="T8">Example</text:span></text:p>
      <text:p text:style-name="P181"><text:span text:style-name="T7">You could use information from a personal data store to prove the address of a claimed identity. You will need to check that the information is protected by cryptographic security features that can tell you who created the information. You must also check that the information has not been tampered with.</text:span></text:p>
      <text:p text:style-name="P4"/>
      <text:p text:style-name="P2"><text:span text:style-name="T3">9.0.3</text:span><text:span text:style-name="T2"> You can also check if the evidence:</text:span></text:p>
      <text:p text:style-name="P4"/>
      <text:list xml:id="list175744929" text:style-name="WWNum136">
        <text:list-item>
          <text:p text:style-name="P69"><text:span text:style-name="T2">is valid (this means you can find records that show the evidence has been issued)</text:span></text:p>
        </text:list-item>
      </text:list>
      <text:list xml:id="list3687820682" text:style-name="WWNum167">
        <text:list-item>
          <text:p text:style-name="P70"><text:span text:style-name="T2">has been cancelled or reported as lost or stolen</text:span></text:p>
        </text:list-item>
        <text:list-item>
          <text:p text:style-name="P70"><text:span text:style-name="T2">has expired</text:span></text:p>
        </text:list-item>
      </text:list>
      <text:p text:style-name="P4"/>
      <text:p text:style-name="P190"><text:span text:style-name="T7">This is known as a 'validity' check.</text:span></text:p>
      <text:p text:style-name="P4"><text:soft-page-break/></text:p>
      <text:p text:style-name="P2"><text:span text:style-name="T3">9.0.4</text:span><text:span text:style-name="T2"> You can check the evidence in person or remotely.</text:span></text:p>
      <text:p text:style-name="P4"/>
      <text:p text:style-name="P2"><text:span text:style-name="T3">9.0.5</text:span><text:span text:style-name="T2"> The highest score you can get for this part of the identity checking process is 4.</text:span></text:p>
      <text:p text:style-name="Heading_20_3"><text:bookmark text:name="_3j2qqm3"/>9.1 How to check expired evidence or evidence that does not have an expiry date</text:p>
      <text:p text:style-name="P2"><text:span text:style-name="T3">9.1.1</text:span><text:span text:style-name="T2"> Some evidence may:</text:span></text:p>
      <text:p text:style-name="P4"/>
      <text:list xml:id="list14251633306729" text:continue-numbering="true" text:style-name="WWNum167">
        <text:list-item>
          <text:p text:style-name="P70"><text:span text:style-name="T2">have expired, but still be acceptable as identity evidence</text:span></text:p>
        </text:list-item>
        <text:list-item>
          <text:p text:style-name="P70"><text:span text:style-name="T2">have expired and will not be acceptable as identity evidence</text:span></text:p>
        </text:list-item>
        <text:list-item>
          <text:p text:style-name="P70"><text:span text:style-name="T2">not have an expiry date</text:span></text:p>
        </text:list-item>
      </text:list>
      <text:p text:style-name="P186"/>
      <text:p text:style-name="P181"><text:span text:style-name="T8">Example</text:span></text:p>
      <text:p text:style-name="P181"><text:span text:style-name="T7">An expired UK passport cannot be used for travel but may be used to prove someone’s identity.</text:span></text:p>
      <text:p text:style-name="P185"/>
      <text:p text:style-name="P181"><text:span text:style-name="T7">A UK driving licence is not valid for any purpose after it has expired.</text:span></text:p>
      <text:p text:style-name="P185"/>
      <text:p text:style-name="P181"><text:span text:style-name="T7">A birth certificate does not have an expiry date.</text:span></text:p>
      <text:p text:style-name="P4"/>
      <text:p text:style-name="P2"><text:span text:style-name="T3">9.1.2</text:span><text:span text:style-name="T2"> If you accept expired documents or evidence that does not have an expiry date, you should complete and score the validity checks in the same way as described for a document that has not expired.</text:span></text:p>
      <text:p text:style-name="P4"/>
      <text:p text:style-name="P2"><text:span text:style-name="T3">9.1.3</text:span><text:span text:style-name="T2"> Before accepting expired identity evidence, you must consider:</text:span></text:p>
      <text:p text:style-name="P4"><text:soft-page-break/></text:p>
      <text:list xml:id="list14251270298568" text:continue-numbering="true" text:style-name="WWNum167">
        <text:list-item>
          <text:p text:style-name="P70"><text:span text:style-name="T2">whether it is lawful for a user to have and use it (for example, an expired UK driving licence cannot be used for any purpose)</text:span></text:p>
        </text:list-item>
        <text:list-item>
          <text:p text:style-name="P70"><text:span text:style-name="T2">any legislation or guidance relevant to the purpose of the identity check</text:span></text:p>
        </text:list-item>
      </text:list>
      <text:p text:style-name="P4"/>
      <text:p text:style-name="P2"><text:span text:style-name="T3">9.1.4</text:span><text:span text:style-name="T2"> You should complete a risk assessment to assess:</text:span></text:p>
      <text:p text:style-name="P4"/>
      <text:list xml:id="list14252809908780" text:continue-numbering="true" text:style-name="WWNum167">
        <text:list-item>
          <text:p text:style-name="P70"><text:span text:style-name="T2">how long you should accept an expired document after its expiry date</text:span></text:p>
        </text:list-item>
        <text:list-item>
          <text:p text:style-name="P70"><text:span text:style-name="T2">the likelihood of the expired document being lost, stolen or used by someone else</text:span></text:p>
        </text:list-item>
        <text:list-item>
          <text:p text:style-name="P70"><text:span text:style-name="T2">the strength of the expired identity evidence, for example whether the security features are sufficient to protect it from being forged or counterfeited</text:span></text:p>
        </text:list-item>
      </text:list>
      <text:p text:style-name="Heading_20_3"><text:bookmark text:name="_1y810tw"/>9.2 Score 1</text:p>
      <text:p text:style-name="P2"><text:span text:style-name="T3">9.2.0.1</text:span><text:span text:style-name="T2"> The evidence will have a score of 1 if it appears to be genuine.</text:span></text:p>
      <text:p text:style-name="P4"/>
      <text:p text:style-name="P2"><text:span text:style-name="T3">9.2.0.2</text:span><text:span text:style-name="T2"> The person checking the evidence must be able to confirm:</text:span></text:p>
      <text:p text:style-name="P4"/>
      <text:list xml:id="list92347639" text:style-name="WWNum135">
        <text:list-item>
          <text:p text:style-name="P71"><text:span text:style-name="T2">they're checking an original, certified copy or scan of the evidence</text:span></text:p>
        </text:list-item>
      </text:list>
      <text:list xml:id="list602922603" text:style-name="WWNum123">
        <text:list-item>
          <text:p text:style-name="P72"><text:span text:style-name="T2">there are no errors on the evidence, like wrong paper type, spelling mistakes, irregular use of fonts or missing pages</text:span></text:p>
        </text:list-item>
        <text:list-item>
          <text:p text:style-name="P72"><text:span text:style-name="T2">the details, layout or alignment of the evidence look the way they should</text:span></text:p>
        </text:list-item>
        <text:list-item>
          <text:p text:style-name="P72"><text:span text:style-name="T2">any logos look the way they should</text:span></text:p>
        </text:list-item>
        <text:list-item>
          <text:p text:style-name="P72"><text:span text:style-name="T2">any references to information are the same across the evidence (for example if the body text of a letter references an address, this should match the address shown at the top of the letter)</text:span></text:p>
        </text:list-item>
      </text:list>
      <text:p text:style-name="P4"/>
      <text:p text:style-name="Heading_20_3"><text:bookmark text:name="_4i7ojhp"/>9.3 Score 2</text:p>
      <text:p text:style-name="P2"><text:soft-page-break/><text:span text:style-name="T3">9.3.0.1</text:span><text:span text:style-name="T2"> The evidence will have a score of 2 if you make sure it has not expired and you can confirm any of the following:</text:span></text:p>
      <text:p text:style-name="P4"/>
      <text:list xml:id="list133697270" text:style-name="WWNum125">
        <text:list-item>
          <text:p text:style-name="P73"><text:span text:style-name="T2">the </text:span><text:a xlink:type="simple" xlink:href="#_2xcytpi" text:style-name="ListLabel_20_1504" text:visited-style-name="ListLabel_20_1504"><text:span text:style-name="T9">evidence is valid</text:span></text:a></text:p>
        </text:list-item>
      </text:list>
      <text:list xml:id="list3189975088" text:style-name="WWNum101">
        <text:list-item>
          <text:p text:style-name="P74"><text:span text:style-name="T2">the </text:span><text:a xlink:type="simple" xlink:href="#_1ci93xb" text:style-name="ListLabel_20_1504" text:visited-style-name="ListLabel_20_1504"><text:span text:style-name="T9">visible security features are genuine</text:span></text:a><text:span text:style-name="T2"> (these are security features that can be seen without using specialist light sources)</text:span></text:p>
        </text:list-item>
        <text:list-item>
          <text:p text:style-name="P74"><text:span text:style-name="T2">the </text:span><text:a xlink:type="simple" xlink:href="#_3whwml4" text:style-name="ListLabel_20_1504" text:visited-style-name="ListLabel_20_1504"><text:span text:style-name="T9">ultraviolet (UV) or infrared (IR) security features are genuine</text:span></text:a></text:p>
        </text:list-item>
      </text:list>
      <text:p text:style-name="P4"/>
      <text:p text:style-name="Heading_20_4"><text:bookmark text:name="_2xcytpi"/>9.3.1 Confirm the evidence is valid</text:p>
      <text:p text:style-name="P2"><text:span text:style-name="T3">9.3.1.1</text:span><text:span text:style-name="T2"> The person or system doing the check can confirm the evidence is valid by making sure the details on it match those held by an authoritative source.</text:span></text:p>
      <text:p text:style-name="P4"/>
      <text:p text:style-name="Heading_20_4"><text:bookmark text:name="_1ci93xb"/>9.3.2 Confirm the visible security features are genuine</text:p>
      <text:p text:style-name="P2"><text:span text:style-name="T3">9.3.2.1</text:span><text:span text:style-name="T2"> If the evidence is being checked in person, whoever is doing the check must make sure:</text:span></text:p>
      <text:p text:style-name="P4"/>
      <text:list xml:id="list2580627842" text:style-name="WWNum124">
        <text:list-item>
          <text:p text:style-name="P75"><text:span text:style-name="T2">the original evidence has been shown</text:span></text:p>
        </text:list-item>
      </text:list>
      <text:list xml:id="list1306637995" text:style-name="WWNum121">
        <text:list-item>
          <text:p text:style-name="P76"><text:span text:style-name="T2">they do not accept scans, photos, or photocopies of the evidence (this is because it can be difficult to tell if these have been forged or counterfeit)</text:span></text:p>
        </text:list-item>
      </text:list>
      <text:p text:style-name="P4"/>
      <text:p text:style-name="P2"><text:span text:style-name="T3">9.3.2.2</text:span><text:span text:style-name="T2"> The evidence must always be shared in a way that protects it from being tampered with. For example, it could be sent by secure delivery if it's being checked in person.</text:span></text:p>
      <text:p text:style-name="P4"/>
      <text:p text:style-name="P2"><text:span text:style-name="T3">9.3.2.3</text:span><text:span text:style-name="T2"> If the check is being done remotely, the image or video of the evidence must be clear enough for the system to examine its security features.</text:span></text:p>
      <text:p text:style-name="P4"/>
      <text:p text:style-name="P2"><text:span text:style-name="T3">9.3.2.4</text:span><text:span text:style-name="T2"> The image or video must be taken at the same time the check is being done. The user cannot upload an image or video of the evidence that they've taken before.</text:span></text:p>
      <text:p text:style-name="P4"/>
      <text:p text:style-name="P2"><text:soft-page-break/><text:span text:style-name="T3">9.3.2.5</text:span><text:span text:style-name="T2"> They should check this using non-specialist light sources such as natural sunlight, indoor lights or desk lamps.</text:span></text:p>
      <text:p text:style-name="P4"/>
      <text:p text:style-name="P2"><text:span text:style-name="T3">9.3.2.6</text:span><text:span text:style-name="T2"> The person or system will need to use official templates to check any of the following features on the evidence look the way they should:</text:span></text:p>
      <text:p text:style-name="P4"/>
      <text:list xml:id="list1431960760" text:style-name="WWNum127">
        <text:list-item>
          <text:p text:style-name="P77"><text:span text:style-name="T2">background printing</text:span></text:p>
        </text:list-item>
      </text:list>
      <text:list xml:id="list3275619673" text:style-name="WWNum166">
        <text:list-item>
          <text:p text:style-name="P78"><text:span text:style-name="T2">fonts and alignment</text:span></text:p>
        </text:list-item>
        <text:list-item>
          <text:p text:style-name="P78"><text:span text:style-name="T2">holograms and positioning</text:span></text:p>
        </text:list-item>
        <text:list-item>
          <text:p text:style-name="P78"><text:span text:style-name="T2">the way it's been laminated</text:span></text:p>
        </text:list-item>
        <text:list-item>
          <text:p text:style-name="P78"><text:span text:style-name="T2">designs printed with optical variable ink (and check they look the way they should at certain angles)</text:span></text:p>
        </text:list-item>
        <text:list-item>
          <text:p text:style-name="P78"><text:span text:style-name="T2">the format of any 'compound identifiers', such as a Driver and Vehicle Licensing Agency (DVLA) driver number or a machine-readable zone (MRZ)</text:span></text:p>
        </text:list-item>
        <text:list-item>
          <text:p text:style-name="P78"><text:span text:style-name="T2">the position of any photographs on the evidence (they should not have been replaced or edited)</text:span></text:p>
        </text:list-item>
      </text:list>
      <text:p text:style-name="P4"/>
      <text:p text:style-name="P2"><text:span text:style-name="T3">9.3.2.7</text:span><text:span text:style-name="T2"> Some places where you can find official templates are:</text:span></text:p>
      <text:p text:style-name="P4"/>
      <text:list xml:id="list3441594633" text:style-name="WWNum126">
        <text:list-item>
          <text:p text:style-name="P79"><text:span text:style-name="T2">the </text:span><text:a xlink:type="simple" xlink:href="https://www.consilium.europa.eu/prado/en/search-by-document-country.html" text:style-name="ListLabel_20_1504" text:visited-style-name="ListLabel_20_1504"><text:span text:style-name="T9">Public Register of Authentic travel and identity Documents Online</text:span></text:a><text:span text:style-name="T2"> (PRADO)</text:span></text:p>
        </text:list-item>
      </text:list>
      <text:list xml:id="list1175442459" text:style-name="WWNum93">
        <text:list-item>
          <text:p text:style-name="P80"><text:span text:style-name="T2">the </text:span><text:a xlink:type="simple" xlink:href="https://publications.europa.eu/en/publication-detail/-/publication/ae58b7c9-4716-46e2-8868-2920735bc95d" text:style-name="ListLabel_20_1504" text:visited-style-name="ListLabel_20_1504"><text:span text:style-name="T9">EU and EEA driving licence handbook</text:span></text:a></text:p>
        </text:list-item>
        <text:list-item>
          <text:p text:style-name="P80"><text:a xlink:type="simple" xlink:href="http://www.edisontd.net/" text:style-name="ListLabel_20_1504" text:visited-style-name="ListLabel_20_1504"><text:span text:style-name="T9">EdisonTD</text:span></text:a></text:p>
        </text:list-item>
      </text:list>
      <text:p text:style-name="P4"/>
      <text:p text:style-name="P2"><text:span text:style-name="T3">9.3.2.8</text:span><text:span text:style-name="T2"> If the evidence is being checked by a person, they must:</text:span></text:p>
      <text:p text:style-name="P4"/>
      <text:list xml:id="list2832383817" text:style-name="WWNum129">
        <text:list-item>
          <text:p text:style-name="P81"><text:span text:style-name="T2">be trained in how to detect false documents by a specialist trainer, such as the Home Office, National Document Fraud Unit, Centre for the Protection of National Infrastructure (CPNI) or any other company that follows the Home Office's best practice guidance</text:span></text:p>
        </text:list-item>
      </text:list>
      <text:list xml:id="list3932717704" text:style-name="WWNum68">
        <text:list-item>
          <text:p text:style-name="P82"><text:soft-page-break/><text:span text:style-name="T2">refresh their training at least every 3 years</text:span></text:p>
        </text:list-item>
      </text:list>
      <text:p text:style-name="P4"/>
      <text:p text:style-name="P2"><text:span text:style-name="T3">9.3.2.9</text:span><text:span text:style-name="T2"> If the evidence is being checked by a system, it must:</text:span></text:p>
      <text:p text:style-name="P4"/>
      <text:list xml:id="list3024922412" text:style-name="WWNum128">
        <text:list-item>
          <text:p text:style-name="P83"><text:span text:style-name="T2">have been built following good practice, such as the Home Office's </text:span><text:a xlink:type="simple" xlink:href="https://www.gov.uk/government/publications/identity-document-validation-technology/identification-document-validation-technology" text:style-name="ListLabel_20_1504" text:visited-style-name="ListLabel_20_1504"><text:span text:style-name="T9">guidance on identification document validation technology</text:span></text:a></text:p>
        </text:list-item>
      </text:list>
      <text:list xml:id="list2296303991" text:style-name="WWNum88">
        <text:list-item>
          <text:p text:style-name="P84"><text:span text:style-name="T2">update the templates it checks the evidence against at least every 3 years</text:span></text:p>
        </text:list-item>
      </text:list>
      <text:p text:style-name="P4"/>
      <text:p text:style-name="Heading_20_4"><text:bookmark text:name="_3whwml4"/>9.3.3 Confirm the UV or IR security features are genuine</text:p>
      <text:p text:style-name="P2"><text:span text:style-name="T3">9.3.3.1</text:span><text:span text:style-name="T2"> The person or system doing the check will need to use a UV or IR light to make sure:</text:span></text:p>
      <text:p text:style-name="P4"/>
      <text:list xml:id="list41579259" text:style-name="WWNum110">
        <text:list-item>
          <text:p text:style-name="P85"><text:span text:style-name="T2">the paper the evidence is printed on looks the way it should</text:span></text:p>
        </text:list-item>
      </text:list>
      <text:list xml:id="list1102029340" text:style-name="WWNum67">
        <text:list-item>
          <text:p text:style-name="P86"><text:span text:style-name="T2">the alignment of the evidence looks the way it should</text:span></text:p>
        </text:list-item>
        <text:list-item>
          <text:p text:style-name="P86"><text:span text:style-name="T2">any fluorescent features (such as fluorescent inks or fibres) look the way they should</text:span></text:p>
        </text:list-item>
        <text:list-item>
          <text:p text:style-name="P86"><text:span text:style-name="T2">the evidence has not been tampered with (for example a UV light will show where UV features have been covered by glue if something has been stuck on the evidence)</text:span></text:p>
        </text:list-item>
      </text:list>
      <text:p text:style-name="P4"/>
      <text:p text:style-name="P2"><text:span text:style-name="T3">9.3.3.2</text:span><text:span text:style-name="T2"> The person or system will need to use official templates to check any of the following features on the evidence look the way they should:</text:span></text:p>
      <text:p text:style-name="P4"/>
      <text:list xml:id="list14251547278373" text:continue-list="list3275619673" text:style-name="WWNum166">
        <text:list-item>
          <text:p text:style-name="P78"><text:span text:style-name="T2">background printing</text:span></text:p>
        </text:list-item>
        <text:list-item>
          <text:p text:style-name="P78"><text:span text:style-name="T2">fonts and alignment</text:span></text:p>
        </text:list-item>
        <text:list-item>
          <text:p text:style-name="P78"><text:span text:style-name="T2">holograms and positioning</text:span></text:p>
        </text:list-item>
        <text:list-item>
          <text:p text:style-name="P78"><text:span text:style-name="T2">the way it's been laminated</text:span></text:p>
        </text:list-item>
        <text:list-item>
          <text:p text:style-name="P78"><text:soft-page-break/><text:span text:style-name="T2">designs printed with optical variable ink (and check they look the way they should at certain angles)</text:span></text:p>
        </text:list-item>
        <text:list-item>
          <text:p text:style-name="P78"><text:span text:style-name="T2">the format of any 'compound identifiers', such as a DVLA driver number or MRZ</text:span></text:p>
        </text:list-item>
        <text:list-item>
          <text:p text:style-name="P78"><text:span text:style-name="T2">the position of any photographs on the evidence (they should not have been replaced or edited)</text:span></text:p>
        </text:list-item>
      </text:list>
      <text:p text:style-name="P4"/>
      <text:p text:style-name="P2"><text:span text:style-name="T3">9.3.3.3</text:span><text:span text:style-name="T2"> Some places where you can find official templates are:</text:span></text:p>
      <text:p text:style-name="P4"/>
      <text:list xml:id="list3252100426" text:style-name="WWNum113">
        <text:list-item>
          <text:p text:style-name="P87"><text:a xlink:type="simple" xlink:href="https://www.consilium.europa.eu/prado/en/search-by-document-country.html" text:style-name="ListLabel_20_1504" text:visited-style-name="ListLabel_20_1504"><text:span text:style-name="T9">PRADO</text:span></text:a></text:p>
        </text:list-item>
      </text:list>
      <text:list xml:id="list2606769701" text:style-name="WWNum82">
        <text:list-item>
          <text:p text:style-name="P88"><text:span text:style-name="T2">the </text:span><text:a xlink:type="simple" xlink:href="https://publications.europa.eu/en/publication-detail/-/publication/ae58b7c9-4716-46e2-8868-2920735bc95d" text:style-name="ListLabel_20_1504" text:visited-style-name="ListLabel_20_1504"><text:span text:style-name="T9">EU and EEA driving licence handbook</text:span></text:a></text:p>
        </text:list-item>
        <text:list-item>
          <text:p text:style-name="P88"><text:a xlink:type="simple" xlink:href="http://www.edisontd.net/" text:style-name="ListLabel_20_1504" text:visited-style-name="ListLabel_20_1504"><text:span text:style-name="T9">EdisonTD</text:span></text:a></text:p>
        </text:list-item>
      </text:list>
      <text:p text:style-name="P4"/>
      <text:p text:style-name="P2"><text:span text:style-name="T3">9.3.3.4</text:span><text:span text:style-name="T2"> If the evidence is being checked by a person, they must:</text:span></text:p>
      <text:p text:style-name="P4"/>
      <text:list xml:id="list14252766504279" text:continue-list="list3932717704" text:style-name="WWNum68">
        <text:list-item>
          <text:p text:style-name="P82"><text:span text:style-name="T2">be trained in how to detect false documents by a specialist trainer, such as the Home Office, National Document Fraud Unit, CPNI or any other company that follows the Home Office's best practice guidance</text:span></text:p>
        </text:list-item>
        <text:list-item>
          <text:p text:style-name="P82"><text:span text:style-name="T2">refresh their training at least every 3 years</text:span></text:p>
        </text:list-item>
      </text:list>
      <text:p text:style-name="P4"/>
      <text:p text:style-name="P2"><text:span text:style-name="T3">9.3.3.5</text:span><text:span text:style-name="T2"> If the evidence is being checked by a system, it must:</text:span></text:p>
      <text:p text:style-name="P4"/>
      <text:list xml:id="list14251944353508" text:continue-list="list2296303991" text:style-name="WWNum88">
        <text:list-item>
          <text:p text:style-name="P84"><text:span text:style-name="T2">have been built following good practice, such as the Home Office's </text:span><text:a xlink:type="simple" xlink:href="https://www.gov.uk/government/publications/identity-document-validation-technology/identification-document-validation-technology" text:style-name="ListLabel_20_1504" text:visited-style-name="ListLabel_20_1504"><text:span text:style-name="T9">guidance on identification document validation technology</text:span></text:a></text:p>
        </text:list-item>
        <text:list-item>
          <text:p text:style-name="P84"><text:span text:style-name="T2">update the templates it checks the evidence against at least every 3 years</text:span></text:p>
        </text:list-item>
      </text:list>
      <text:p text:style-name="P4"/>
      <text:p text:style-name="Heading_20_3"><text:bookmark text:name="_2bn6wsx"/>9.4 Score 3</text:p>
      <text:p text:style-name="P2"><text:soft-page-break/><text:span text:style-name="T3">9.4.0.1</text:span><text:span text:style-name="T2"> Any evidence protected by cryptographic security features will have a score of 3. You must </text:span><text:a xlink:type="simple" xlink:href="#_qsh70q" text:style-name="ListLabel_20_1504" text:visited-style-name="ListLabel_20_1504"><text:span text:style-name="T9">make sure these security features are genuine</text:span></text:a><text:span text:style-name="T2">.</text:span></text:p>
      <text:p text:style-name="P4"/>
      <text:p text:style-name="P2"><text:span text:style-name="T3">9.4.0.2</text:span><text:span text:style-name="T2"> The evidence can also have a score of 3 if you do all of the following:</text:span></text:p>
      <text:p text:style-name="P4"/>
      <text:list xml:id="list2700478257" text:style-name="WWNum112">
        <text:list-item>
          <text:p text:style-name="P89"><text:span text:style-name="T2">confirm the </text:span><text:a xlink:type="simple" xlink:href="#_3as4poj" text:style-name="ListLabel_20_1504" text:visited-style-name="ListLabel_20_1504"><text:span text:style-name="T9">evidence is valid</text:span></text:a><text:span text:style-name="T2"> or check the </text:span><text:a xlink:type="simple" xlink:href="#_1pxezwc" text:style-name="ListLabel_20_1504" text:visited-style-name="ListLabel_20_1504"><text:span text:style-name="T9">evidence has not been cancelled, lost or stolen</text:span></text:a></text:p>
        </text:list-item>
      </text:list>
      <text:list xml:id="list2915683569" text:style-name="WWNum71">
        <text:list-item>
          <text:p text:style-name="P90"><text:span text:style-name="T2">confirm any </text:span><text:a xlink:type="simple" xlink:href="#_49x2ik5" text:style-name="ListLabel_20_1504" text:visited-style-name="ListLabel_20_1504"><text:span text:style-name="T9">physical security features are genuine</text:span></text:a></text:p>
        </text:list-item>
        <text:list-item>
          <text:p text:style-name="P90"><text:span text:style-name="T2">check the evidence has not expired</text:span></text:p>
        </text:list-item>
      </text:list>
      <text:p text:style-name="P4"/>
      <text:p text:style-name="Heading_20_4"><text:bookmark text:name="_qsh70q"/>9.4.1 Confirm the cryptographic security features are genuine</text:p>
      <text:p text:style-name="P2"><text:span text:style-name="T3">9.4.1.1</text:span><text:span text:style-name="T2"> To make sure the cryptographic security features are genuine, the system that checks the evidence will need to:</text:span></text:p>
      <text:p text:style-name="P4"/>
      <text:list xml:id="list4216952536" text:style-name="WWNum115">
        <text:list-item>
          <text:p text:style-name="P91"><text:span text:style-name="T2">read the cryptographically protected information</text:span></text:p>
        </text:list-item>
      </text:list>
      <text:list xml:id="list839260315" text:style-name="WWNum160">
        <text:list-item>
          <text:p text:style-name="P92"><text:span text:style-name="T2">provide any required cryptographic keys</text:span></text:p>
        </text:list-item>
        <text:list-item>
          <text:p text:style-name="P92"><text:span text:style-name="T2">check the evidence has not expired</text:span></text:p>
        </text:list-item>
        <text:list-item>
          <text:p text:style-name="P92"><text:span text:style-name="T2">check the digital signature is correct</text:span></text:p>
        </text:list-item>
      </text:list>
      <text:p text:style-name="P4"/>
      <text:p text:style-name="P2"><text:span text:style-name="T3">9.4.1.2</text:span><text:span text:style-name="T2"> <text:s/>It will also need to check the signing key:</text:span></text:p>
      <text:p text:style-name="P4"/>
      <text:list xml:id="list14251577865099" text:continue-numbering="true" text:style-name="WWNum160">
        <text:list-item>
          <text:p text:style-name="P92"><text:span text:style-name="T2">belongs to the organisation that issued the evidence</text:span></text:p>
        </text:list-item>
        <text:list-item>
          <text:p text:style-name="P92"><text:span text:style-name="T2">is the correct type for that evidence</text:span></text:p>
        </text:list-item>
        <text:list-item>
          <text:p text:style-name="P92"><text:span text:style-name="T2">has not been revoked</text:span></text:p>
        </text:list-item>
      </text:list>
      <text:p text:style-name="P4"><text:soft-page-break/></text:p>
      <text:p text:style-name="P181"><text:span text:style-name="T8">Example</text:span></text:p>
      <text:p text:style-name="P181"><text:span text:style-name="T7">Most debit or credit cards will have a cryptographic chip on them. You can check the chip is genuine by asking a user to make a zero balance payment using a card reader. If the transaction is successful you'll know the cryptographic chip and the bank account linked to it are genuine.</text:span></text:p>
      <text:p text:style-name="P4"/>
      <text:p text:style-name="Heading_20_4"><text:bookmark text:name="_3as4poj"/>9.4.2 Confirm the evidence is valid</text:p>
      <text:p text:style-name="P2"><text:span text:style-name="T3">9.3.2.1</text:span><text:span text:style-name="T2"> The person or system will need to do the same checks to confirm the evidence is valid that are needed at score 2.</text:span></text:p>
      <text:p text:style-name="P4"/>
      <text:p text:style-name="Heading_20_4"><text:bookmark text:name="_1pxezwc"/>9.4.3 Check the evidence has not been cancelled, lost or stolen</text:p>
      <text:p text:style-name="P2"><text:span text:style-name="T3">9.4.3.1</text:span><text:span text:style-name="T2"> The person or system doing the check will need to make sure the evidence has not been:</text:span></text:p>
      <text:p text:style-name="P4"/>
      <text:list xml:id="list3908696477" text:style-name="WWNum114">
        <text:list-item>
          <text:p text:style-name="P93"><text:span text:style-name="T2">cancelled by the organisation that issued it</text:span></text:p>
        </text:list-item>
      </text:list>
      <text:list xml:id="list2320019872" text:style-name="WWNum49">
        <text:list-item>
          <text:p text:style-name="P94"><text:span text:style-name="T2">reported as lost or stolen</text:span></text:p>
        </text:list-item>
      </text:list>
      <text:p text:style-name="P4"/>
      <text:p text:style-name="P2"><text:span text:style-name="T3">9.4.3.2</text:span><text:span text:style-name="T2"> They can do this by checking an authoritative database of cancelled evidence, for example Interpol for passports or a mobile phone operator for mobile phone contracts.</text:span></text:p>
      <text:p text:style-name="P4"/>
      <text:p text:style-name="Heading_20_4"><text:bookmark text:name="_49x2ik5"/>9.4.4 Confirm any physical security features are genuine</text:p>
      <text:p text:style-name="P2"><text:span text:style-name="T3">9.4.4.1</text:span><text:span text:style-name="T2"> The person or system must do the same things needed at score 2 to confirm any visible security features are genuine. They must also confirm that any UV or IR security features are genuine.</text:span></text:p>
      <text:p text:style-name="P4"/>
      <text:p text:style-name="P2"><text:span text:style-name="T3">9.4.4.2</text:span><text:span text:style-name="T2"> They'll also need to:<text:line-break/></text:span></text:p>
      <text:list xml:id="list3423616466" text:style-name="WWNum103">
        <text:list-item>
          <text:p text:style-name="P95"><text:span text:style-name="T2">use evidence that has not been intercepted and reused (known as a 'replay attack')</text:span></text:p>
        </text:list-item>
      </text:list>
      <text:list xml:id="list1877807169" text:style-name="WWNum50">
        <text:list-item>
          <text:p text:style-name="P96"><text:span text:style-name="T2">make sure any shadows or glare do not stop the security features on the evidence from being examined</text:span></text:p>
        </text:list-item>
        <text:list-item>
          <text:p text:style-name="P96"><text:soft-page-break/><text:span text:style-name="T2">update any official templates that are used (such as those from PRADO) every year</text:span></text:p>
        </text:list-item>
        <text:list-item>
          <text:p text:style-name="P96"><text:span text:style-name="T2">refresh their training in how to detect false documents every year (if the checks are being done by a person)</text:span></text:p>
        </text:list-item>
      </text:list>
      <text:p text:style-name="P4"/>
      <text:p text:style-name="P2"><text:span text:style-name="T3">9.4.4.3</text:span><text:span text:style-name="T2"> They must also confirm any:</text:span></text:p>
      <text:p text:style-name="P4"/>
      <text:list xml:id="list4093956301" text:style-name="WWNum102">
        <text:list-item>
          <text:p text:style-name="P97"><text:span text:style-name="T2">designs printed using intaglio (raised) ink look the way they should</text:span></text:p>
        </text:list-item>
      </text:list>
      <text:list xml:id="list2763786603" text:style-name="WWNum164">
        <text:list-item>
          <text:p text:style-name="P98"><text:span text:style-name="T2">designs that have been laser etched look the way they should</text:span></text:p>
        </text:list-item>
        <text:list-item>
          <text:p text:style-name="P98"><text:span text:style-name="T2">features are consistent and correct across sections of the evidence</text:span></text:p>
        </text:list-item>
      </text:list>
      <text:p text:style-name="P4"/>
      <text:p text:style-name="P181"><text:span text:style-name="T8">Example</text:span></text:p>
      <text:p text:style-name="P181"><text:span text:style-name="T7">In a UK passport, there should be a passport number on the page with the person's details on it. You should check if this number is the same as the number punched on the other pages in the passport.</text:span></text:p>
      <text:p text:style-name="P6"/>
      <text:p text:style-name="P2"><text:span text:style-name="T3">9.4.4.4</text:span><text:span text:style-name="T2"> To check this, they must use one of the following:</text:span></text:p>
      <text:p text:style-name="P4"/>
      <text:list xml:id="list3062196161" text:style-name="WWNum105">
        <text:list-item>
          <text:p text:style-name="P99"><text:span text:style-name="T2">a magnification tool, such as a magnifier</text:span></text:p>
        </text:list-item>
      </text:list>
      <text:list xml:id="list3390340077" text:style-name="WWNum111">
        <text:list-item>
          <text:p text:style-name="P100"><text:span text:style-name="T2">other inspection equipment used to identify forged or counterfeit documents, such as a UV light</text:span></text:p>
        </text:list-item>
      </text:list>
      <text:p text:style-name="P4"/>
      <text:p text:style-name="Heading_20_3"><text:bookmark text:name="_2p2csry"/>9.5 Score 4</text:p>
      <text:p text:style-name="P2"><text:span text:style-name="T3">9.5.0.1</text:span><text:span text:style-name="T2"> The evidence will have a score of 4 if you do all of the following:</text:span></text:p>
      <text:p text:style-name="P4"/>
      <text:list xml:id="list14252573451287" text:continue-list="list2915683569" text:style-name="WWNum71">
        <text:list-item>
          <text:p text:style-name="P90"><text:span text:style-name="T2">confirm the </text:span><text:a xlink:type="simple" xlink:href="#_147n2zr" text:style-name="ListLabel_20_1504" text:visited-style-name="ListLabel_20_1504"><text:span text:style-name="T9">visible security features are genuine</text:span></text:a></text:p>
        </text:list-item>
        <text:list-item>
          <text:p text:style-name="P90"><text:soft-page-break/><text:span text:style-name="T2">confirm the </text:span><text:a xlink:type="simple" xlink:href="#_3o7alnk" text:style-name="ListLabel_20_1504" text:visited-style-name="ListLabel_20_1504"><text:span text:style-name="T9">UV or IR security features are genuine</text:span></text:a></text:p>
        </text:list-item>
        <text:list-item>
          <text:p text:style-name="P90"><text:span text:style-name="T2">confirm the </text:span><text:a xlink:type="simple" xlink:href="#_23ckvvd" text:style-name="ListLabel_20_1504" text:visited-style-name="ListLabel_20_1504"><text:span text:style-name="T9">cryptographic security features on the evidence are genuine</text:span></text:a></text:p>
        </text:list-item>
        <text:list-item>
          <text:p text:style-name="P90"><text:span text:style-name="T2">check the </text:span><text:a xlink:type="simple" xlink:href="#_ihv636" text:style-name="ListLabel_20_1504" text:visited-style-name="ListLabel_20_1504"><text:span text:style-name="T9">evidence has not been cancelled, lost or stolen</text:span></text:a></text:p>
        </text:list-item>
        <text:list-item>
          <text:p text:style-name="P90"><text:span text:style-name="T2">check the evidence has not expired</text:span></text:p>
        </text:list-item>
      </text:list>
      <text:p text:style-name="P4"/>
      <text:p text:style-name="P2"><text:span text:style-name="T3">9.5.0.2</text:span><text:span text:style-name="T2"> The evidence will likely need to be checked in person to get a score of 4.</text:span></text:p>
      <text:p text:style-name="Heading_20_4"><text:bookmark text:name="_147n2zr"/>9.5.1 Confirm the visible security features are genuine</text:p>
      <text:p text:style-name="P2"><text:span text:style-name="T3">9.5.1.1</text:span><text:span text:style-name="T2"> The person or system must do the same things needed at score 3 to confirm the visible security features are genuine.</text:span></text:p>
      <text:p text:style-name="P4"/>
      <text:p text:style-name="P2"><text:span text:style-name="T3">9.5.1.2</text:span><text:span text:style-name="T2"> They'll also need to:</text:span></text:p>
      <text:p text:style-name="P4"/>
      <text:list xml:id="list1848199579" text:style-name="WWNum104">
        <text:list-item>
          <text:p text:style-name="P101"><text:span text:style-name="T2">be supervised when they capture and examine the evidence by someone who's also been trained by a specialist trainer, such as the Home Office, National Document Fraud Unit, CPNI or any other company that follows the Home Office's best practice guidance</text:span></text:p>
        </text:list-item>
      </text:list>
      <text:list xml:id="list23380125" text:style-name="WWNum30">
        <text:list-item>
          <text:p text:style-name="P102"><text:span text:style-name="T2">examine the evidence under 'controlled' light conditions (this means the lighting in the room creates the best possible environment for examining the security features on the evidence)</text:span></text:p>
        </text:list-item>
        <text:list-item>
          <text:p text:style-name="P102"><text:span text:style-name="T2">examine the evidence under 'controlled' security conditions (this means there are ways to prevent systems from being fooled or people from being manipulated)</text:span></text:p>
        </text:list-item>
      </text:list>
      <text:p text:style-name="P4"/>
      <text:p text:style-name="P2"><text:span text:style-name="T3">9.5.1.3</text:span><text:span text:style-name="T2"> They'll need to check the following features of the evidence look correct:</text:span></text:p>
      <text:p text:style-name="P4"/>
      <text:list xml:id="list1207342236" text:style-name="WWNum106">
        <text:list-item>
          <text:p text:style-name="P103"><text:span text:style-name="T2">watermarks</text:span></text:p>
        </text:list-item>
      </text:list>
      <text:list xml:id="list1619243428" text:style-name="WWNum89">
        <text:list-item>
          <text:p text:style-name="P104"><text:span text:style-name="T2">security fibres</text:span></text:p>
        </text:list-item>
        <text:list-item>
          <text:p text:style-name="P104"><text:span text:style-name="T2">consistency throughout the evidence</text:span></text:p>
        </text:list-item>
        <text:list-item>
          <text:p text:style-name="P104"><text:span text:style-name="T2">secondary background ('ghost') images</text:span></text:p>
        </text:list-item>
      </text:list>
      <text:p text:style-name="P5"><text:soft-page-break/></text:p>
      <text:p text:style-name="P181"><text:span text:style-name="T8">Example</text:span></text:p>
      <text:p text:style-name="P181"><text:span text:style-name="T7">In the latest UK passport, there should be a ghost image of the person on the 'observations' page. You should check if the surname and date of birth in the image are the same as the person’s details.</text:span></text:p>
      <text:p text:style-name="P4"/>
      <text:p text:style-name="P2"><text:span text:style-name="T3">9.5.1.4</text:span><text:span text:style-name="T2"> To check this, they must use one of the following:</text:span></text:p>
      <text:p text:style-name="P4"/>
      <text:list xml:id="list495864702" text:style-name="WWNum81">
        <text:list-item>
          <text:p text:style-name="P105"><text:span text:style-name="T2">a magnification tool (such as a magnifier)</text:span></text:p>
        </text:list-item>
      </text:list>
      <text:list xml:id="list663136166" text:style-name="WWNum95">
        <text:list-item>
          <text:p text:style-name="P106"><text:span text:style-name="T2">a low angle ('oblique') light</text:span></text:p>
        </text:list-item>
        <text:list-item>
          <text:p text:style-name="P106"><text:span text:style-name="T2">other inspection equipment to identify forged or counterfeit documents</text:span></text:p>
        </text:list-item>
      </text:list>
      <text:p text:style-name="P183"/>
      <text:p text:style-name="Heading_20_4"><text:bookmark text:name="_3o7alnk"/>9.5.2 Confirm the UV or IR security features are genuine</text:p>
      <text:p text:style-name="P2"><text:span text:style-name="T3">9.5.2.1</text:span><text:span text:style-name="T2"> The person or system must do the same things needed at score 3 to confirm any UV or IR security features are genuine.</text:span></text:p>
      <text:p text:style-name="P4"/>
      <text:p text:style-name="Heading_20_4"><text:bookmark text:name="_23ckvvd"/>9.5.3 Confirm the cryptographic security features are genuine</text:p>
      <text:p text:style-name="P2"><text:span text:style-name="T3">9.5.3.1</text:span><text:span text:style-name="T2"> The person or system must do the same things needed at score 3 to confirm the cryptographic security features are genuine.</text:span></text:p>
      <text:p text:style-name="P4"/>
      <text:p text:style-name="Heading_20_4"><text:bookmark text:name="_ihv636"/>9.5.4 Check the evidence has not been cancelled, lost or stolen</text:p>
      <text:p text:style-name="P2"><text:span text:style-name="T3">9.5.4.1</text:span><text:span text:style-name="T2"> The person or system must do the same things needed at score 3 to confirm the evidence has not been cancelled, lost or stolen.</text:span></text:p>
      <text:p text:style-name="P4"/>
      <text:p text:style-name="Heading_20_2"><text:bookmark text:name="_32hioqz"/>10.0 Check the claimed identity has existed over time</text:p>
      <text:p text:style-name="P2"><text:span text:style-name="T3">10.0.1</text:span><text:span text:style-name="T2"> You should check the claimed identity has existed over time. This will lower the risk of you accepting either:</text:span></text:p>
      <text:p text:style-name="P4"><text:soft-page-break/></text:p>
      <text:list xml:id="list3533605351" text:style-name="WWNum79">
        <text:list-item>
          <text:p text:style-name="P107"><text:span text:style-name="T2">a synthetic identity</text:span></text:p>
        </text:list-item>
      </text:list>
      <text:list xml:id="list2491862786" text:style-name="WWNum137">
        <text:list-item>
          <text:p text:style-name="P108"><text:span text:style-name="T2">an identity that belongs to someone who's died</text:span></text:p>
        </text:list-item>
      </text:list>
      <text:p text:style-name="P4"/>
      <text:p text:style-name="P181"><text:span text:style-name="T7">This is also known as an 'activity history' check.</text:span></text:p>
      <text:p text:style-name="P4"/>
      <text:p text:style-name="P2"><text:span text:style-name="T3">10.0.2</text:span><text:span text:style-name="T2"> You do not need to do this part of the identity checking process to meet all the identity profiles.</text:span></text:p>
      <text:p text:style-name="P4"/>
      <text:p text:style-name="P2"><text:span text:style-name="T3">10.0.3</text:span><text:span text:style-name="T2"> The highest score you can get for this part of the identity checking process is 4.</text:span></text:p>
      <text:p text:style-name="P4"/>
      <text:p text:style-name="P2"><text:span text:style-name="T3">10.0.4 </text:span><text:span text:style-name="T2">You should check if there are records that show the claimed identity has regularly interacted with other organisations or people. How many interactions you need to find will depend on if the organisation or person did an identity check during the interaction.</text:span></text:p>
      <text:p text:style-name="P4"/>
      <text:p text:style-name="P2"><text:span text:style-name="T2">Some examples of interactions include:</text:span></text:p>
      <text:p text:style-name="P4"/>
      <text:list xml:id="list1405639876" text:style-name="WWNum84">
        <text:list-item>
          <text:p text:style-name="P109"><text:span text:style-name="T2">credit card transactions</text:span></text:p>
        </text:list-item>
      </text:list>
      <text:list xml:id="list2173019298" text:style-name="WWNum69">
        <text:list-item>
          <text:p text:style-name="P110"><text:span text:style-name="T2">gas or electricity account payments</text:span></text:p>
        </text:list-item>
        <text:list-item>
          <text:p text:style-name="P110"><text:span text:style-name="T2">someone signing in to an online bank or retail account</text:span></text:p>
        </text:list-item>
        <text:list-item>
          <text:p text:style-name="P110"><text:span text:style-name="T2">someone travelling to another country</text:span></text:p>
        </text:list-item>
      </text:list>
      <text:list xml:id="list3168174359" text:style-name="WWNum83">
        <text:list-item>
          <text:p text:style-name="P111"><text:span text:style-name="T2">health records</text:span></text:p>
        </text:list-item>
      </text:list>
      <text:list xml:id="list4233782508" text:style-name="WWNum107">
        <text:list-item>
          <text:p text:style-name="P112"><text:span text:style-name="T2">employment records</text:span></text:p>
        </text:list-item>
        <text:list-item>
          <text:p text:style-name="P112"><text:span text:style-name="T2">school records</text:span></text:p>
        </text:list-item>
      </text:list>
      <text:p text:style-name="P4"><text:soft-page-break/></text:p>
      <text:p text:style-name="P181"><text:span text:style-name="T7">You can also </text:span><text:a xlink:type="simple" xlink:href="https://www.gov.uk/government/publications/how-to-accept-a-vouch-as-evidence-of-someones-identity" text:style-name="ListLabel_20_1504" text:visited-style-name="ListLabel_20_1504"><text:span text:style-name="T9">accept a vouch</text:span></text:a><text:span text:style-name="T7"> from someone who knows the claimed identity as proof they've existed over time.</text:span></text:p>
      <text:p text:style-name="P4"/>
      <text:p text:style-name="P2"><text:span text:style-name="T3">10.0.5</text:span><text:span text:style-name="T2"> How confident you can be that the claimed identity was involved in these interactions depends on if their identity was checked by the organisation or person they interacted with.</text:span></text:p>
      <text:p text:style-name="P4"/>
      <text:p text:style-name="Heading_20_3"><text:bookmark text:name="_1hmsyys"/><text:span text:style-name="T14">10.1 Find out what identity checks have been done</text:span></text:p>
      <text:p text:style-name="P2"><text:span text:style-name="T3">10.1.0.1</text:span><text:span text:style-name="T2"> Different types of organisations and people will check identities in different ways.<text:line-break/><text:line-break/></text:span><text:span text:style-name="T3">10.1.0.2</text:span><text:span text:style-name="T2"> Not everyone will check someone's identity when they interact with them. If you cannot find out what sort of identity checks they do, you can assume they do not do any. This means you will need to look for more interactions over a longer period of time.</text:span></text:p>
      <text:p text:style-name="P4"/>
      <text:p text:style-name="P2"><text:span text:style-name="T3">10.1.0.3</text:span><text:span text:style-name="T2"> You're likely to find records of interactions between claimed identities and the following types of organisations. They might interact with other organisations that do identity checks in a different way.</text:span></text:p>
      <text:p text:style-name="P4"/>
      <text:p text:style-name="Heading_20_4"><text:bookmark text:name="_41mghml"/><text:span text:style-name="T15">10.1.1 Educational organisations</text:span></text:p>
      <text:p text:style-name="P2"><text:span text:style-name="T3">10.1.1.1</text:span><text:span text:style-name="T2"> You might find interactions between the claimed identity and an educational organisation, such as a school or college. You can be sure these types of organisations will have done some basic identity checks.</text:span></text:p>
      <text:p text:style-name="P4"/>
      <text:p text:style-name="Heading_20_4"><text:bookmark text:name="_2grqrue"/><text:span text:style-name="T15">10.1.2 Financial organisations</text:span></text:p>
      <text:p text:style-name="P2"><text:span text:style-name="T3">10.1.2.1</text:span><text:span text:style-name="T2"> You might find interactions between the claimed identity and a financial organisation, such as a bank or credit agency. You can be sure these types of organisations will have checked identity in a way that meets the requirements of the </text:span><text:a xlink:type="simple" xlink:href="https://www.legislation.gov.uk/uksi/2017/692/contents/made" text:style-name="ListLabel_20_1504" text:visited-style-name="ListLabel_20_1504"><text:span text:style-name="T9">Money Laundering Regulations 2017</text:span></text:a><text:span text:style-name="T2">.</text:span></text:p>
      <text:p text:style-name="P4"/>
      <text:p text:style-name="Heading_20_4"><text:bookmark text:name="_vx1227"/><text:span text:style-name="T15">10.1.3 Travel companies or border or immigration authorities</text:span></text:p>
      <text:p text:style-name="P2"><text:span text:style-name="T3">10.1.3.1</text:span><text:span text:style-name="T2"> You might find interactions that show the claimed identity has travelled to another country. Their identity will have either been checked by the company they travelled with, such as an airline, or by a border or immigration authority. The claimed identity's physical appearance or biometric information would have been compared to an official identity document, such as a passport.</text:span></text:p>
      <text:p text:style-name="P4"/>
      <text:p text:style-name="Heading_20_3"><text:bookmark text:name="_3fwokq0"/><text:span text:style-name="T14">10.2 Scores</text:span></text:p>
      <text:p text:style-name="P2"><text:span text:style-name="T3">10.2.1</text:span><text:span text:style-name="T2"> The score you'll get will depend on:</text:span></text:p>
      <text:p text:style-name="P4"><text:soft-page-break/></text:p>
      <text:list xml:id="list1138526374" text:style-name="WWNum86">
        <text:list-item>
          <text:p text:style-name="P113"><text:span text:style-name="T2">what type of identity checks the organisation or person did</text:span></text:p>
        </text:list-item>
      </text:list>
      <text:list xml:id="list1261251692" text:style-name="WWNum47">
        <text:list-item>
          <text:p text:style-name="P114"><text:span text:style-name="T2">when the interactions you found took place</text:span></text:p>
        </text:list-item>
      </text:list>
      <text:p text:style-name="P4"/>
      <text:p text:style-name="P2"><text:span text:style-name="T3">10.2.2</text:span><text:span text:style-name="T2"> You'll get a higher score if the identity has existed for a long time or it has been checked more thoroughly.</text:span></text:p>
      <text:p text:style-name="P4"/>
      <table:table table:name="Table2" table:style-name="Table2">
        <table:table-column table:style-name="Table2.A"/>
        <table:table-column table:style-name="Table2.B" table:number-columns-repeated="3"/>
        <table:table-column table:style-name="Table2.E"/>
        <table:table-column table:style-name="Table2.F"/>
        <table:table-row table:style-name="Table2.1">
          <table:table-cell table:style-name="Table2.A1" office:value-type="string">
            <text:p text:style-name="P9"/>
          </table:table-cell>
          <table:table-cell table:style-name="Table2.A1" office:value-type="string">
            <text:p text:style-name="P11"><text:span text:style-name="T3">Interactions over the last 3 months</text:span></text:p>
          </table:table-cell>
          <table:table-cell table:style-name="Table2.A1" office:value-type="string">
            <text:p text:style-name="P11"><text:span text:style-name="T3">Interactions over the last 6 months</text:span></text:p>
          </table:table-cell>
          <table:table-cell table:style-name="Table2.A1" office:value-type="string">
            <text:p text:style-name="P11"><text:span text:style-name="T3">Interactions over the last year</text:span></text:p>
          </table:table-cell>
          <table:table-cell table:style-name="Table2.A1" office:value-type="string">
            <text:p text:style-name="P11"><text:span text:style-name="T3">Interactions over the last 2 years</text:span></text:p>
          </table:table-cell>
          <table:table-cell table:style-name="Table2.A1" office:value-type="string">
            <text:p text:style-name="P11"><text:span text:style-name="T3">Interactions over the last 3 years</text:span></text:p>
          </table:table-cell>
        </table:table-row>
        <table:table-row table:style-name="Table2.1">
          <table:table-cell table:style-name="Table2.A1" office:value-type="string">
            <text:p text:style-name="P11"><text:span text:style-name="T3">Identity was not checked</text:span></text:p>
          </table:table-cell>
          <table:table-cell table:style-name="Table2.A1" office:value-type="string">
            <text:p text:style-name="P11"><text:span text:style-name="T2">N/A</text:span></text:p>
          </table:table-cell>
          <table:table-cell table:style-name="Table2.A1" office:value-type="string">
            <text:p text:style-name="P11"><text:span text:style-name="T2">N/A</text:span></text:p>
          </table:table-cell>
          <table:table-cell table:style-name="Table2.A1" office:value-type="string">
            <text:p text:style-name="P11"><text:span text:style-name="T2">Score 1</text:span></text:p>
          </table:table-cell>
          <table:table-cell table:style-name="Table2.A1" office:value-type="string">
            <text:p text:style-name="P11"><text:span text:style-name="T2">Score 2</text:span></text:p>
          </table:table-cell>
          <table:table-cell table:style-name="Table2.A1" office:value-type="string">
            <text:p text:style-name="P11"><text:span text:style-name="T2">Score 3</text:span></text:p>
          </table:table-cell>
        </table:table-row>
        <table:table-row table:style-name="Table2.1">
          <table:table-cell table:style-name="Table2.A1" office:value-type="string">
            <text:p text:style-name="P11"><text:span text:style-name="T3">Identity was checked following a published policy</text:span></text:p>
          </table:table-cell>
          <table:table-cell table:style-name="Table2.A1" office:value-type="string">
            <text:p text:style-name="P11"><text:span text:style-name="T2">Score 1</text:span></text:p>
          </table:table-cell>
          <table:table-cell table:style-name="Table2.A1" office:value-type="string">
            <text:p text:style-name="P11"><text:span text:style-name="T2">Score 2</text:span></text:p>
          </table:table-cell>
          <table:table-cell table:style-name="Table2.A1" office:value-type="string">
            <text:p text:style-name="P11"><text:span text:style-name="T2">Score 3</text:span></text:p>
          </table:table-cell>
          <table:table-cell table:style-name="Table2.A1" office:value-type="string">
            <text:p text:style-name="P11"><text:span text:style-name="T2">Score 4</text:span></text:p>
          </table:table-cell>
          <table:table-cell table:style-name="Table2.A1" office:value-type="string">
            <text:p text:style-name="P11"><text:span text:style-name="T2">Score 4</text:span></text:p>
          </table:table-cell>
        </table:table-row>
        <table:table-row table:style-name="Table2.1">
          <table:table-cell table:style-name="Table2.A1" office:value-type="string">
            <text:p text:style-name="P11"><text:span text:style-name="T3">Identity was checked following the Money Laundering Regulations</text:span></text:p>
          </table:table-cell>
          <table:table-cell table:style-name="Table2.A1" office:value-type="string">
            <text:p text:style-name="P11"><text:span text:style-name="T2">Score 2</text:span></text:p>
          </table:table-cell>
          <table:table-cell table:style-name="Table2.A1" office:value-type="string">
            <text:p text:style-name="P11"><text:span text:style-name="T2">Score 3</text:span></text:p>
          </table:table-cell>
          <table:table-cell table:style-name="Table2.A1" office:value-type="string">
            <text:p text:style-name="P11"><text:span text:style-name="T2">Score 4</text:span></text:p>
          </table:table-cell>
          <table:table-cell table:style-name="Table2.A1" office:value-type="string">
            <text:p text:style-name="P11"><text:span text:style-name="T2">Score 4</text:span></text:p>
          </table:table-cell>
          <table:table-cell table:style-name="Table2.A1" office:value-type="string">
            <text:p text:style-name="P11"><text:span text:style-name="T2">Score 4</text:span></text:p>
          </table:table-cell>
        </table:table-row>
        <table:table-row table:style-name="Table2.1">
          <table:table-cell table:style-name="Table2.A1" office:value-type="string">
            <text:p text:style-name="P11"><text:span text:style-name="T3">Physical appearance or biometric information was checked against an official source</text:span></text:p>
          </table:table-cell>
          <table:table-cell table:style-name="Table2.A1" office:value-type="string">
            <text:p text:style-name="P11"><text:span text:style-name="T2">Score 3</text:span></text:p>
          </table:table-cell>
          <table:table-cell table:style-name="Table2.A1" office:value-type="string">
            <text:p text:style-name="P11"><text:span text:style-name="T2">Score 4</text:span></text:p>
          </table:table-cell>
          <table:table-cell table:style-name="Table2.A1" office:value-type="string">
            <text:p text:style-name="P11"><text:span text:style-name="T2">Score 4</text:span></text:p>
          </table:table-cell>
          <table:table-cell table:style-name="Table2.A1" office:value-type="string">
            <text:p text:style-name="P11"><text:span text:style-name="T2">Score 4</text:span></text:p>
          </table:table-cell>
          <table:table-cell table:style-name="Table2.A1" office:value-type="string">
            <text:p text:style-name="P11"><text:span text:style-name="T2">Score 4</text:span></text:p>
            <text:p text:style-name="P9"/>
            <text:p text:style-name="P9"/>
            <text:p text:style-name="P9"/>
          </table:table-cell>
        </table:table-row>
      </table:table>
      <text:p text:style-name="P6"/>
      <text:p text:style-name="P4"/>
      <text:p text:style-name="Heading_20_2"><text:bookmark text:name="_1v1yuxt"/>11.0 Check if the claimed identity is at high risk of identity fraud</text:p>
      <text:p text:style-name="P2"><text:span text:style-name="T3">11.0.1 </text:span><text:span text:style-name="T2">You should make sure the claimed identity is not:</text:span></text:p>
      <text:p text:style-name="P4"/>
      <text:list xml:id="list2483249373" text:style-name="WWNum85">
        <text:list-item>
          <text:p text:style-name="P115"><text:span text:style-name="T2">at a higher than usual risk of identity fraud</text:span></text:p>
        </text:list-item>
      </text:list>
      <text:list xml:id="list516363308" text:style-name="WWNum28">
        <text:list-item>
          <text:p text:style-name="P116"><text:span text:style-name="T2">suspected to be a synthetic identity</text:span></text:p>
        </text:list-item>
      </text:list>
      <text:p text:style-name="P4"/>
      <text:p text:style-name="P2"><text:span text:style-name="T3">11.0.2</text:span><text:span text:style-name="T2"> You can do this by checking the details of the claimed identity with authoritative counter-fraud data sources, such as a national fraud database or databases managed by any other authoritative organisations.</text:span></text:p>
      <text:p text:style-name="P4"/>
      <text:p text:style-name="P181"><text:soft-page-break/><text:span text:style-name="T7">This is also known as an 'identity fraud' check.</text:span></text:p>
      <text:p text:style-name="P4"/>
      <text:p text:style-name="P2"><text:span text:style-name="T3">11.0.3</text:span><text:span text:style-name="T2"> You do not need to do this part of the identity checking process to meet all the identity profiles.</text:span></text:p>
      <text:p text:style-name="P4"/>
      <text:p text:style-name="P2"><text:span text:style-name="T3">11.0.4</text:span><text:span text:style-name="T2"> The highest score you can get for this part of the identity checking process is 3.</text:span></text:p>
      <text:p text:style-name="P4"/>
      <text:p text:style-name="Heading_20_3"><text:bookmark text:name="_4f1mdlm"/>11.1 Score 1</text:p>
      <text:p text:style-name="P2"><text:span text:style-name="T3">11.1.1</text:span><text:span text:style-name="T2"> You’ll get a score of 1 if you use an authoritative source to check if the claimed identity:</text:span></text:p>
      <text:p text:style-name="P4"/>
      <text:list xml:id="list3036952974" text:style-name="WWNum73">
        <text:list-item>
          <text:p text:style-name="P117"><text:span text:style-name="T2">has had its details stolen (even if those details have not been used fraudulently yet)</text:span></text:p>
        </text:list-item>
      </text:list>
      <text:list xml:id="list2308110019" text:style-name="WWNum142">
        <text:list-item>
          <text:p text:style-name="P118"><text:span text:style-name="T2">has been reported as stolen</text:span></text:p>
        </text:list-item>
        <text:list-item>
          <text:p text:style-name="P118"><text:span text:style-name="T2">is suspected to be a synthetic identity</text:span></text:p>
        </text:list-item>
      </text:list>
      <text:p text:style-name="P4"/>
      <text:p text:style-name="P2"><text:span text:style-name="T3">11.1.2</text:span><text:span text:style-name="T2"> You must </text:span><text:a xlink:type="simple" xlink:href="#_1egqt2p" text:style-name="ListLabel_20_1504" text:visited-style-name="ListLabel_20_1504"><text:span text:style-name="T9">improve the way you do the 'verification' check</text:span></text:a><text:span text:style-name="T2"> if you find out any of these things have happened. If you suspect the claimed identity is a synthetic identity, you might also need to:</text:span></text:p>
      <text:p text:style-name="P4"/>
      <text:list xml:id="list1869182522" text:style-name="WWNum72">
        <text:list-item>
          <text:p text:style-name="P119"><text:span text:style-name="T2">do more checks to get a higher 'validity' score for the evidence you have</text:span></text:p>
        </text:list-item>
      </text:list>
      <text:list xml:id="list329093644" text:style-name="WWNum9">
        <text:list-item>
          <text:p text:style-name="P120"><text:span text:style-name="T2">collect more evidence of the claimed identity</text:span></text:p>
        </text:list-item>
      </text:list>
      <text:p text:style-name="P4"/>
      <text:p text:style-name="P4"/>
      <text:p text:style-name="Heading_20_3"><text:bookmark text:name="_2u6wntf"/>11.2 Score 2</text:p>
      <text:p text:style-name="P2"><text:span text:style-name="T3">11.2.1</text:span><text:span text:style-name="T2"> To get a score of 2 you must do all the checks needed to get a score of 1. You must also use an authoritative source to check that the claimed identity:</text:span></text:p>
      <text:p text:style-name="P4"><text:soft-page-break/></text:p>
      <text:list xml:id="list1802755226" text:style-name="WWNum75">
        <text:list-item>
          <text:p text:style-name="P121"><text:span text:style-name="T2">belongs to someone who's still alive</text:span></text:p>
        </text:list-item>
      </text:list>
      <text:list xml:id="list2764719712" text:style-name="WWNum132">
        <text:list-item>
          <text:p text:style-name="P122"><text:span text:style-name="T2">is known by an organisation that should have a record of that person (for example an Electoral Registration Office in a local authority)</text:span></text:p>
        </text:list-item>
        <text:list-item>
          <text:p text:style-name="P122"><text:span text:style-name="T2">is at a usual risk of being impersonated (for example a 'politically exposed person' like a politician or judge is at a higher than usual risk of being impersonated)</text:span></text:p>
        </text:list-item>
      </text:list>
      <text:p text:style-name="P4"/>
      <text:p text:style-name="P2"><text:span text:style-name="T3">11.2.2</text:span><text:span text:style-name="T2"> You must </text:span><text:a xlink:type="simple" xlink:href="#_1egqt2p" text:style-name="ListLabel_20_1504" text:visited-style-name="ListLabel_20_1504"><text:span text:style-name="T9">improve the way you do the 'verification' check</text:span></text:a><text:span text:style-name="T2"> if you get any information from the authoritative source that suggests these things are not true.</text:span></text:p>
      <text:p text:style-name="P4"/>
      <text:p text:style-name="Heading_20_3"><text:bookmark text:name="_19c6y18"/>11.3 Score 3</text:p>
      <text:p text:style-name="P2"><text:span text:style-name="T3">11.3.1</text:span><text:span text:style-name="T2"> You'll get a score of 3 if you use more than one authoritative source to do all the checks needed to get a score of 2.</text:span></text:p>
      <text:p text:style-name="P4"/>
      <text:p text:style-name="P2"><text:span text:style-name="T3">11.3.2</text:span><text:span text:style-name="T2"> The sources must also be ‘independent’, which means they’re either:</text:span></text:p>
      <text:p text:style-name="P4"/>
      <text:list xml:id="list847602331" text:style-name="WWNum74">
        <text:list-item>
          <text:p text:style-name="P123"><text:span text:style-name="T2">separate from the part of your organisation that checks the person’s identity</text:span></text:p>
        </text:list-item>
      </text:list>
      <text:list xml:id="list1982976512" text:style-name="WWNum116">
        <text:list-item>
          <text:p text:style-name="P124"><text:span text:style-name="T2">part of a different organisation</text:span></text:p>
        </text:list-item>
      </text:list>
      <text:p text:style-name="P4"/>
      <text:p text:style-name="Heading_20_2"><text:bookmark text:name="_3tbugp1"/>12.0 Check that the identity belongs to the person who’s claiming it</text:p>
      <text:p text:style-name="P2"><text:span text:style-name="T3">12.0.1</text:span><text:span text:style-name="T2"> You must prove that the person who's going through your identity checking process is the claimed identity. You might let someone access your service using a claimed identity that belongs to someone else if you do not do this.</text:span></text:p>
      <text:p text:style-name="P4"/>
      <text:p text:style-name="P181"><text:span text:style-name="T7">This is also known as a 'verification' check.</text:span></text:p>
      <text:p text:style-name="P4"/>
      <text:p text:style-name="P2"><text:span text:style-name="T3">12.0.2</text:span><text:span text:style-name="T2"> The highest score you can get for this part of the identity checking process is 4.</text:span></text:p>
      <text:p text:style-name="P4"><text:soft-page-break/></text:p>
      <text:p text:style-name="Heading_20_3"><text:bookmark text:name="_28h4qwu"/>12.1 Score 1</text:p>
      <text:p text:style-name="P2"><text:span text:style-name="T3">12.1.0.1</text:span><text:span text:style-name="T2"> The person will get a score of 1 if they can prove they know information that does not change over time (‘static’ information) that only the claimed identity should know.</text:span></text:p>
      <text:p text:style-name="P4"/>
      <text:p text:style-name="P2"><text:span text:style-name="T3">12.1.0.2</text:span><text:span text:style-name="T2"> You should check this by asking the person to complete 'knowledge-based verification' (KBV) challenges.</text:span></text:p>
      <text:p text:style-name="P4"/>
      <text:p text:style-name="P2"><text:span text:style-name="T3">12.1.0.3</text:span><text:span text:style-name="T2"> You can do this using:</text:span></text:p>
      <text:p text:style-name="P4"/>
      <text:list xml:id="list2610613161" text:style-name="WWNum59">
        <text:list-item>
          <text:p text:style-name="P125"><text:span text:style-name="T2">a free text response, where they can answer in any way they like</text:span></text:p>
        </text:list-item>
      </text:list>
      <text:list xml:id="list501883283" text:style-name="WWNum6">
        <text:list-item>
          <text:p text:style-name="P126"><text:span text:style-name="T2">multiple choice, where they can choose an option from a set of possible answers that you provide</text:span></text:p>
        </text:list-item>
      </text:list>
      <text:p text:style-name="P4"/>
      <text:p text:style-name="P2"><text:span text:style-name="T3">12.1.0.4</text:span><text:span text:style-name="T2"> It's usually more difficult for an impostor to complete a free text challenge than a multiple choice challenge. This is because they might be able to guess the right answer when completing a multiple choice challenge.</text:span></text:p>
      <text:p text:style-name="P4"/>
      <text:p text:style-name="P2"><text:span text:style-name="T3">12.1.0.5</text:span><text:span text:style-name="T2"> If you decide to accept free text responses to KBV challenges, be aware that they might include spelling mistakes or other errors. This can sometimes make it harder to match the responses to a record.</text:span></text:p>
      <text:p text:style-name="P4"/>
      <text:p text:style-name="P181"><text:span text:style-name="T8">Example</text:span></text:p>
      <text:p text:style-name="P181"><text:span text:style-name="T7">You can ask the person to give you a customer reference number that was issued to them when they bought something from your organisation. They will need to type this into a free text field. You can make sure the number was issued to their claimed identity by checking it against your records. This reference number is static because it does not change over time.</text:span></text:p>
      <text:p text:style-name="P4"/>
      <text:p text:style-name="P2"><text:span text:style-name="T3">12.1.0.6</text:span><text:span text:style-name="T2"> How many KBV challenges you ask the person to complete depends on:</text:span></text:p>
      <text:p text:style-name="P4"/>
      <text:list xml:id="list2620825006" text:style-name="WWNum61">
        <text:list-item>
          <text:p text:style-name="P127"><text:span text:style-name="T2">if the challenges are low, medium or high quality</text:span></text:p>
        </text:list-item>
      </text:list>
      <text:list xml:id="list2730460189" text:style-name="WWNum5">
        <text:list-item>
          <text:p text:style-name="P128"><text:soft-page-break/><text:span text:style-name="T2">the way the person completes the challenge</text:span></text:p>
        </text:list-item>
      </text:list>
      <text:p text:style-name="P4"/>
      <text:p text:style-name="P2"><text:span text:style-name="T3">12.1.0.7</text:span><text:span text:style-name="T2"> You should ask the person to complete one of the following:</text:span></text:p>
      <text:p text:style-name="P4"/>
      <text:list xml:id="list3094625345" text:style-name="WWNum60">
        <text:list-item>
          <text:p text:style-name="P129"><text:span text:style-name="T2">2 low quality free text KBV challenges</text:span></text:p>
        </text:list-item>
      </text:list>
      <text:list xml:id="list2426124403" text:style-name="WWNum138">
        <text:list-item>
          <text:p text:style-name="P130"><text:span text:style-name="T2">4 low quality multiple choice KBV challenges</text:span></text:p>
        </text:list-item>
        <text:list-item>
          <text:p text:style-name="P130"><text:span text:style-name="T2">1 medium quality free text KBV challenge</text:span></text:p>
        </text:list-item>
        <text:list-item>
          <text:p text:style-name="P130"><text:span text:style-name="T2">2 medium quality multiple choice KBV challenges</text:span></text:p>
        </text:list-item>
        <text:list-item>
          <text:p text:style-name="P130"><text:span text:style-name="T2">1 high quality free text KBV challenge</text:span></text:p>
        </text:list-item>
        <text:list-item>
          <text:p text:style-name="P130"><text:span text:style-name="T2">1 high quality multiple choice KBV challenge</text:span></text:p>
        </text:list-item>
      </text:list>
      <text:p text:style-name="P4"/>
      <text:p text:style-name="Heading_20_4"><text:bookmark text:name="_nmf14n"/>12.1.1 Quality rules for KBV challenges</text:p>
      <text:p text:style-name="P2"><text:span text:style-name="T3">12.1.1.1</text:span><text:span text:style-name="T2"> KBV challenges should be specific enough to be able to prove that that person is who they say they are.</text:span></text:p>
      <text:p text:style-name="P4"/>
      <text:p text:style-name="P2"><text:span text:style-name="T3">12.1.1.2</text:span><text:span text:style-name="T2"> Someone who has stolen a claimed identity's wallet, purse or phone should not be able to complete all of the KBV challenges you ask them to.</text:span></text:p>
      <text:p text:style-name="P4"/>
      <text:p text:style-name="P2"><text:span text:style-name="T3">12.1.1.3</text:span><text:span text:style-name="T2"> Low quality KBV challenges must be:</text:span></text:p>
      <text:p text:style-name="P4"/>
      <text:list xml:id="list1084793347" text:style-name="WWNum63">
        <text:list-item>
          <text:p text:style-name="P131"><text:span text:style-name="T2">about the claimed identity</text:span></text:p>
        </text:list-item>
      </text:list>
      <text:list xml:id="list2164060706" text:style-name="WWNum3">
        <text:list-item>
          <text:p text:style-name="P132"><text:span text:style-name="T2">clear and simple so the person knows exactly what you're asking them</text:span></text:p>
        </text:list-item>
        <text:list-item>
          <text:p text:style-name="P132"><text:span text:style-name="T2">about something the claimed identity can reasonably be expected to know</text:span></text:p>
        </text:list-item>
        <text:list-item>
          <text:p text:style-name="P132"><text:soft-page-break/><text:span text:style-name="T2">from a source that maintains the integrity of the information the question is based on</text:span></text:p>
        </text:list-item>
        <text:list-item>
          <text:p text:style-name="P132"><text:span text:style-name="T2">from a source that makes sure the information cannot be misused by the claimed identity (for example the claimed identity should not be able to create false records)</text:span></text:p>
        </text:list-item>
      </text:list>
      <text:p text:style-name="P4"/>
      <text:p text:style-name="P2"><text:span text:style-name="T3">12.1.1.4</text:span><text:span text:style-name="T2"> Low quality KBV challenges must not:</text:span></text:p>
      <text:p text:style-name="P4"/>
      <text:list xml:id="list2769725411" text:style-name="WWNum62">
        <text:list-item>
          <text:p text:style-name="P133"><text:span text:style-name="T2">be able to be answered with information that's available in the public domain (for example in an open dataset or on a website that anyone can access)</text:span></text:p>
        </text:list-item>
      </text:list>
      <text:list xml:id="list1842290202" text:style-name="WWNum108">
        <text:list-item>
          <text:p text:style-name="P134"><text:span text:style-name="T2">be able to be answered using information the person has submitted at another point in the identity checking process</text:span></text:p>
        </text:list-item>
        <text:list-item>
          <text:p text:style-name="P134"><text:span text:style-name="T2">be predictable (the questions and answers should change each time someone goes through your identity checking process)</text:span></text:p>
        </text:list-item>
        <text:list-item>
          <text:p text:style-name="P134"><text:span text:style-name="T2">have answers that can be easily guessed if you're asking multiple choice questions</text:span></text:p>
        </text:list-item>
        <text:list-item>
          <text:p text:style-name="P134"><text:span text:style-name="T2">include information that will give the person the answer to another question</text:span></text:p>
        </text:list-item>
        <text:list-item>
          <text:p text:style-name="P134"><text:span text:style-name="T2">show personal information (unless the person has already submitted it at another point during the identity checking process)</text:span></text:p>
        </text:list-item>
      </text:list>
      <text:p text:style-name="P4"/>
      <text:p text:style-name="P2"><text:span text:style-name="T3">12.1.1.5</text:span><text:span text:style-name="T2"> Medium quality KBV challenges must meet all the requirements for low quality challenges, as well as:</text:span></text:p>
      <text:p text:style-name="P4"/>
      <text:list xml:id="list3460712385" text:style-name="WWNum65">
        <text:list-item>
          <text:p text:style-name="P135"><text:span text:style-name="T2">be based on information from a source that did its own identity checks on the claimed identity</text:span></text:p>
        </text:list-item>
      </text:list>
      <text:list xml:id="list2017067783" text:style-name="WWNum96">
        <text:list-item>
          <text:p text:style-name="P136"><text:span text:style-name="T2">share codes, like a one-time password sent to the claimed identity's phone, in a way that means you can be sure they were given to the claimed identity (if you use them)</text:span></text:p>
        </text:list-item>
      </text:list>
      <text:p text:style-name="P4"/>
      <text:p text:style-name="P2"><text:span text:style-name="T3">12.1.1.6</text:span><text:span text:style-name="T2"> High quality KBV challenges must meet all the requirements for low and medium quality challenges. They must also be based on information:</text:span></text:p>
      <text:p text:style-name="P4"/>
      <text:list xml:id="list2303965982" text:style-name="WWNum64">
        <text:list-item>
          <text:p text:style-name="P137"><text:span text:style-name="T2">from a source that checked the claimed identity was who they said they were in a way that follows the </text:span><text:a xlink:type="simple" xlink:href="http://www.legislation.gov.uk/uksi/2017/692/made" text:style-name="ListLabel_20_1504" text:visited-style-name="ListLabel_20_1504"><text:span text:style-name="T9">Money Laundering Regulations 2017</text:span></text:a></text:p>
        </text:list-item>
      </text:list>
      <text:list xml:id="list2062543493" text:style-name="WWNum122">
        <text:list-item>
          <text:p text:style-name="P138"><text:span text:style-name="T2">from a source that makes sure the information cannot be accessed, modified or created by its employees</text:span></text:p>
        </text:list-item>
        <text:list-item>
          <text:p text:style-name="P138"><text:soft-page-break/><text:span text:style-name="T2">from a source that’s separate from your organisation</text:span></text:p>
        </text:list-item>
        <text:list-item>
          <text:p text:style-name="P138"><text:span text:style-name="T2">from a source that’s regulated by a statutory or independent body</text:span></text:p>
        </text:list-item>
        <text:list-item>
          <text:p text:style-name="P138"><text:span text:style-name="T2">that cannot be known or accessed by anyone apart from the claimed identity and their immediate family without breaking the law (for example you should not use information that you know is available on the dark web)</text:span></text:p>
        </text:list-item>
      </text:list>
      <text:p text:style-name="P4"/>
      <text:p text:style-name="Heading_20_3"><text:bookmark text:name="_37m2jsg"/>12.2 Score 2</text:p>
      <text:p text:style-name="P2"><text:span text:style-name="T3">12.2.0.1</text:span><text:span text:style-name="T2"> The person will get a score of 2 if you do one of the following:</text:span></text:p>
      <text:p text:style-name="P4"/>
      <text:list xml:id="list1045621853" text:style-name="WWNum57">
        <text:list-item>
          <text:p text:style-name="P139"><text:span text:style-name="T2">make sure the person physically matches the photo on or associated with the strongest piece of genuine evidence you have of the claimed identity (you can do this </text:span><text:a xlink:type="simple" xlink:href="#_1mrcu09" text:style-name="ListLabel_20_1504" text:visited-style-name="ListLabel_20_1504"><text:span text:style-name="T9">in person</text:span></text:a><text:span text:style-name="T2"> or </text:span><text:a xlink:type="simple" xlink:href="#_46r0co2" text:style-name="ListLabel_20_1504" text:visited-style-name="ListLabel_20_1504"><text:span text:style-name="T9">remotely</text:span></text:a><text:span text:style-name="T2">)</text:span></text:p>
        </text:list-item>
      </text:list>
      <text:list xml:id="list2686744478" text:style-name="WWNum159">
        <text:list-item>
          <text:p text:style-name="P140"><text:span text:style-name="T2">make sure the person's biometric information </text:span><text:a xlink:type="simple" xlink:href="#_2lwamvv" text:style-name="ListLabel_20_1504" text:visited-style-name="ListLabel_20_1504"><text:span text:style-name="T9">matches biometric information from the strongest piece of genuine evidence you have or an authoritative source</text:span></text:a></text:p>
        </text:list-item>
        <text:list-item>
          <text:p text:style-name="P140"><text:span text:style-name="T2">ask the person to complete </text:span><text:a xlink:type="simple" xlink:href="#_111kx3o" text:style-name="ListLabel_20_1504" text:visited-style-name="ListLabel_20_1504"><text:span text:style-name="T9">multiple 'dynamic' KBV challenges</text:span></text:a><text:span text:style-name="T2"> that only the claimed identity should be able to do</text:span></text:p>
        </text:list-item>
      </text:list>
      <text:p text:style-name="P4"/>
      <text:p text:style-name="Heading_20_4"><text:bookmark text:name="_1mrcu09"/>12.2.1 Make sure someone matches the photo in person</text:p>
      <text:p text:style-name="P2"><text:span text:style-name="T3">12.2.1.1</text:span><text:span text:style-name="T2"> The person doing the match must:</text:span></text:p>
      <text:p text:style-name="P4"/>
      <text:list xml:id="list2443577005" text:style-name="WWNum56">
        <text:list-item>
          <text:p text:style-name="P141"><text:span text:style-name="T2">have been trained in how to detect impostors by a specialist trainer, such as the Home Office, National Document Fraud Unit, CPNI or any other company that follows the Home Office's best practice guidance</text:span></text:p>
        </text:list-item>
      </text:list>
      <text:list xml:id="list14252685532068" text:continue-list="list14252766504279" text:style-name="WWNum68">
        <text:list-item>
          <text:p text:style-name="P82"><text:span text:style-name="T2">refresh their training at least every 3 years</text:span></text:p>
        </text:list-item>
      </text:list>
      <text:list xml:id="list2552672288" text:style-name="WWNum66">
        <text:list-item>
          <text:p text:style-name="P142"><text:span text:style-name="T2">have good enough eyesight (with or without prescription lenses) to effectively compare the person to the image</text:span></text:p>
        </text:list-item>
      </text:list>
      <text:p text:style-name="P4"/>
      <text:p text:style-name="P2"><text:span text:style-name="T3">12.2.1.2</text:span><text:span text:style-name="T2"> When doing the match, you must make sure:</text:span></text:p>
      <text:p text:style-name="P4"/>
      <text:list xml:id="list4026314613" text:style-name="WWNum58">
        <text:list-item>
          <text:p text:style-name="P143"><text:span text:style-name="T2">the person whose identity is being checked is present</text:span></text:p>
        </text:list-item>
      </text:list>
      <text:list xml:id="list1571740776" text:style-name="WWNum29">
        <text:list-item>
          <text:p text:style-name="P144"><text:soft-page-break/><text:span text:style-name="T2">the light conditions are good enough to clearly see the person and the image on the evidence (for example there should be no glare or shadows)</text:span></text:p>
        </text:list-item>
        <text:list-item>
          <text:p text:style-name="P144"><text:span text:style-name="T2">you are comparing the person to a photo from genuine evidence</text:span></text:p>
        </text:list-item>
        <text:list-item>
          <text:p text:style-name="P144"><text:span text:style-name="T2">the photo has not been tampered with</text:span></text:p>
        </text:list-item>
      </text:list>
      <text:p text:style-name="P4"/>
      <text:p text:style-name="P2"><text:span text:style-name="T3">12.2.1.3</text:span><text:span text:style-name="T2"> The person whose identity is being checked must not:</text:span></text:p>
      <text:p text:style-name="P4"/>
      <text:list xml:id="list1684373178" text:style-name="WWNum34">
        <text:list-item>
          <text:p text:style-name="P145"><text:span text:style-name="T2">be wearing a head covering (unless it’s for religious or medical reasons)</text:span></text:p>
        </text:list-item>
      </text:list>
      <text:list xml:id="list1390252406" text:style-name="WWNum10">
        <text:list-item>
          <text:p text:style-name="P146"><text:span text:style-name="T2">have their eyes closed</text:span></text:p>
        </text:list-item>
        <text:list-item>
          <text:p text:style-name="P146"><text:span text:style-name="T2">have anything covering their face or eyes (such as shadows or their hair)</text:span></text:p>
        </text:list-item>
      </text:list>
      <text:p text:style-name="P4"/>
      <text:p text:style-name="P181"><text:span text:style-name="T15">If someone is wearing a face covering to help them avoid catching or spreading a respiratory infection like COVID-19, you can ask them to take it off to be identified. You can also choose to check they match the photo remotely instead.</text:span></text:p>
      <text:p text:style-name="P4"/>
      <text:p text:style-name="Heading_20_4"><text:bookmark text:name="_46r0co2"/>12.2.2 Make sure someone matches the photo remotely</text:p>
      <text:p text:style-name="P2"><text:span text:style-name="T3">12.2.2.1</text:span><text:span text:style-name="T2"> When doing the match, you must make sure:</text:span></text:p>
      <text:p text:style-name="P4"/>
      <text:list xml:id="list2904108492" text:style-name="WWNum33">
        <text:list-item>
          <text:p text:style-name="P147"><text:span text:style-name="T2">the person whose identity is being checked is present when their image or video is captured (you should not use a scan or an upload from a photo or video feed)</text:span></text:p>
        </text:list-item>
      </text:list>
      <text:list xml:id="list518549848" text:style-name="WWNum48">
        <text:list-item>
          <text:p text:style-name="P148"><text:span text:style-name="T2">the image or video has not been intercepted and reused ('replayed')</text:span></text:p>
        </text:list-item>
        <text:list-item>
          <text:p text:style-name="P148"><text:span text:style-name="T2">you are comparing an image or video of the person to an image or video of genuine evidence</text:span></text:p>
        </text:list-item>
        <text:list-item>
          <text:p text:style-name="P148"><text:span text:style-name="T2">the image or video has been shared in a way that prevents it from being tampered with (for example by using a 'man-in-the-middle' attack)</text:span></text:p>
        </text:list-item>
      </text:list>
      <text:p text:style-name="P4"/>
      <text:p text:style-name="P2"><text:span text:style-name="T3">12.2.2.2</text:span><text:span text:style-name="T2"> If a person is doing the match, they must:</text:span></text:p>
      <text:p text:style-name="P4"><text:soft-page-break/></text:p>
      <text:list xml:id="list14252190086320" text:continue-list="list2552672288" text:style-name="WWNum66">
        <text:list-item>
          <text:p text:style-name="P142"><text:span text:style-name="T2">have been trained in how to detect impostors by a specialist trainer, such as the Home Office, National Document Fraud Unit, CPNI or any other company that follows the Home Office's best practice guidance</text:span></text:p>
        </text:list-item>
      </text:list>
      <text:list xml:id="list14252177745519" text:continue-list="list14252685532068" text:style-name="WWNum68">
        <text:list-item>
          <text:p text:style-name="P82"><text:span text:style-name="T2">refresh their training at least every 3 years</text:span></text:p>
        </text:list-item>
      </text:list>
      <text:list xml:id="list14252322442536" text:continue-list="list14252190086320" text:style-name="WWNum66">
        <text:list-item>
          <text:p text:style-name="P142"><text:span text:style-name="T2">have good enough eyesight (with or without prescription lenses) to effectively compare the person to the image</text:span></text:p>
        </text:list-item>
      </text:list>
      <text:p text:style-name="P4"/>
      <text:p text:style-name="P2"><text:span text:style-name="T3">12.2.2.3</text:span><text:span text:style-name="T2"> The image or video of the person must be:</text:span></text:p>
      <text:p text:style-name="P4"/>
      <text:list xml:id="list3258672170" text:style-name="WWNum36">
        <text:list-item>
          <text:p text:style-name="P149"><text:span text:style-name="T2">clear and in focus</text:span></text:p>
        </text:list-item>
      </text:list>
      <text:list xml:id="list3387893615" text:style-name="WWNum70">
        <text:list-item>
          <text:p text:style-name="P150"><text:span text:style-name="T2">in colour</text:span></text:p>
        </text:list-item>
      </text:list>
      <text:p text:style-name="P4"/>
      <text:p text:style-name="P2"><text:span text:style-name="T3">12.2.2.4</text:span><text:span text:style-name="T2"> In the image or video, the person must:</text:span></text:p>
      <text:p text:style-name="P4"/>
      <text:list xml:id="list3605559998" text:style-name="WWNum35">
        <text:list-item>
          <text:p text:style-name="P151"><text:span text:style-name="T2">be in clear contrast to the background</text:span></text:p>
        </text:list-item>
      </text:list>
      <text:list xml:id="list919801546" text:style-name="WWNum143">
        <text:list-item>
          <text:p text:style-name="P152"><text:span text:style-name="T2">not have 'red eye'</text:span></text:p>
        </text:list-item>
        <text:list-item>
          <text:p text:style-name="P152"><text:span text:style-name="T2">not wear a head covering (unless it’s for religious or medical reasons)</text:span></text:p>
        </text:list-item>
        <text:list-item>
          <text:p text:style-name="P152"><text:span text:style-name="T2">not have their eyes closed</text:span></text:p>
        </text:list-item>
        <text:list-item>
          <text:p text:style-name="P152"><text:span text:style-name="T2">not have anything covering their face or eyes (such as shadows or their hair)</text:span></text:p>
        </text:list-item>
      </text:list>
      <text:p text:style-name="P4"/>
      <text:p text:style-name="Heading_20_4"><text:bookmark text:name="_2lwamvv"/>12.2.3 Make sure someone matches biometric information</text:p>
      <text:p text:style-name="P2"><text:span text:style-name="T3">12.2.3.1</text:span><text:span text:style-name="T2"> When doing the biometric comparison, you must make sure:</text:span></text:p>
      <text:p text:style-name="P4"/>
      <text:list xml:id="list1223694624" text:style-name="WWNum38">
        <text:list-item>
          <text:p text:style-name="P153"><text:soft-page-break/><text:span text:style-name="T2">the number of </text:span><text:a xlink:type="simple" xlink:href="https://www.ncsc.gov.uk/collection/biometrics?curPage=/collection/biometrics/measuring-performance" text:style-name="ListLabel_20_1504" text:visited-style-name="ListLabel_20_1504"><text:span text:style-name="T9">‘false matches' and ‘false non-matches'</text:span></text:a><text:span text:style-name="T2"> in your system are appropriate for your security and usability needs</text:span></text:p>
        </text:list-item>
      </text:list>
      <text:list xml:id="list564724680" text:style-name="WWNum162">
        <text:list-item>
          <text:p text:style-name="P154"><text:span text:style-name="T2">your system matches the person to biometric information that's known to belong to the claimed identity (this is known as 'one-to-one verification')</text:span></text:p>
        </text:list-item>
        <text:list-item>
          <text:p text:style-name="P154"><text:span text:style-name="T2">the biometric information has not been tampered with (if it was taken from a piece of evidence)</text:span></text:p>
        </text:list-item>
        <text:list-item>
          <text:p text:style-name="P154"><text:span text:style-name="T2">your system can identify if the person’s biometric information has been intercepted and reused ('replayed')</text:span></text:p>
        </text:list-item>
        <text:list-item>
          <text:p text:style-name="P154"><text:span text:style-name="T2">the biometric information has been shared in a way that prevents it from being tampered with</text:span></text:p>
        </text:list-item>
        <text:list-item>
          <text:p text:style-name="P154"><text:span text:style-name="T2">your system can tell if someone's using an artefact to convince the system they're someone else (known as 'spoofing') - this could mean making sure they're not holding up a photo or playing a recording of someone's else's voice if you're checking a facial or vocal type ('modality') of biometric</text:span></text:p>
        </text:list-item>
        <text:list-item>
          <text:p text:style-name="P154"><text:span text:style-name="T2">your system confirms that the person is real (known as a 'liveness' test)</text:span></text:p>
        </text:list-item>
      </text:list>
      <text:p text:style-name="P4"/>
      <text:p text:style-name="P181"><text:span text:style-name="T8">Example</text:span></text:p>
      <text:p text:style-name="P181"><text:span text:style-name="T7">If you're checking a fingerprint biometric modality, you can use heart rate sensors to make sure that the person who is providing their fingerprint is alive.</text:span></text:p>
      <text:p text:style-name="P4"/>
      <text:p text:style-name="Heading_20_4"><text:bookmark text:name="_111kx3o"/>12.2.4 Asking the person to complete dynamic KBV challenges</text:p>
      <text:p text:style-name="P2"><text:span text:style-name="T3">12.2.4.1</text:span><text:span text:style-name="T2"> To be ‘dynamic’, the answers to a KBV challenge must change over time. This will make it harder for impostors using information from things like data breaches to successfully complete the challenge.</text:span></text:p>
      <text:p text:style-name="P4"/>
      <text:p text:style-name="P181"><text:span text:style-name="T8">Example</text:span></text:p>
      <text:p text:style-name="P181"><text:span text:style-name="T7">You can make a zero balance transaction into the claimed identity’s bank account and attach a reference number (which is valid for a short period of time) to it. This will show up as a code on the claimed identity’s bank statement.</text:span></text:p>
      <text:p text:style-name="P185"/>
      <text:p text:style-name="P181"><text:span text:style-name="T7">The person will need to sign in to the claimed identity’s account within the allowed time to get the code. If they give you the correct code, it will prove the person you’re dealing with has control of and access to that account. Only the claimed identity should be able to do this.</text:span></text:p>
      <text:p text:style-name="P4"/>
      <text:p text:style-name="P2"><text:span text:style-name="T3">12.2.4.2</text:span><text:span text:style-name="T2"> The KBV challenges must follow the same </text:span><text:a xlink:type="simple" xlink:href="#_nmf14n" text:style-name="ListLabel_20_1504" text:visited-style-name="ListLabel_20_1504"><text:span text:style-name="T9">quality rules</text:span></text:a><text:span text:style-name="T2"> that need to be followed to get a score of 1.</text:span></text:p>
      <text:p text:style-name="P4"/>
      <text:p text:style-name="P2"><text:soft-page-break/><text:span text:style-name="T3">12.2.4.3</text:span><text:span text:style-name="T2"> You can ask a combination of different quality KBV challenges to get a score of 2.</text:span></text:p>
      <text:p text:style-name="P4"/>
      <text:p text:style-name="P2"><text:span text:style-name="T3">12.2.4.4</text:span><text:span text:style-name="T2"> The KBV challenges should be based on information from at least 2 different sources or systems. For example, some challenges could be based on information from a credit reference agency while others could use information from a mobile phone network operator.</text:span></text:p>
      <text:p text:style-name="P4"/>
      <text:p text:style-name="P2"><text:span text:style-name="T3">12.2.4.5</text:span><text:span text:style-name="T2"> Some of the following combinations require you to ask the person to complete multiple choice challenges. Wherever this is an option, you can choose to ask the person to complete free text challenges instead. This is because free text challenges are better at catching out impostors who might pretend to be the claimed identity.</text:span></text:p>
      <text:p text:style-name="P4"/>
      <text:p text:style-name="P2"><text:span text:style-name="T3">12.2.4.6</text:span><text:span text:style-name="T2"> If you ask 1 high quality free text challenge, you must also ask at least one of the following:</text:span></text:p>
      <text:p text:style-name="P4"/>
      <text:list xml:id="list1613604535" text:style-name="WWNum37">
        <text:list-item>
          <text:p text:style-name="P155"><text:span text:style-name="T2">2 low quality multiple choice challenges</text:span></text:p>
        </text:list-item>
      </text:list>
      <text:list xml:id="list3720563296" text:style-name="WWNum144">
        <text:list-item>
          <text:p text:style-name="P156"><text:span text:style-name="T2">1 low quality free text challenge</text:span></text:p>
        </text:list-item>
        <text:list-item>
          <text:p text:style-name="P156"><text:span text:style-name="T2">1 medium quality multiple choice challenge</text:span></text:p>
        </text:list-item>
      </text:list>
      <text:p text:style-name="P4"/>
      <text:p text:style-name="P2"><text:span text:style-name="T3">12.2.4.7</text:span><text:span text:style-name="T2"> If you ask 1 high quality multiple choice challenge, you must also ask at least one of the following:</text:span></text:p>
      <text:p text:style-name="P4"/>
      <text:list xml:id="list697127438" text:style-name="WWNum40">
        <text:list-item>
          <text:p text:style-name="P157"><text:span text:style-name="T2">3 low quality multiple choice challenges</text:span></text:p>
        </text:list-item>
      </text:list>
      <text:list xml:id="list1015582167" text:style-name="WWNum141">
        <text:list-item>
          <text:p text:style-name="P158"><text:span text:style-name="T2">2 low quality free text challenges</text:span></text:p>
        </text:list-item>
        <text:list-item>
          <text:p text:style-name="P158"><text:span text:style-name="T2">1 low quality free text challenge and 1 low quality multiple choice challenge</text:span></text:p>
        </text:list-item>
        <text:list-item>
          <text:p text:style-name="P158"><text:span text:style-name="T2">1 medium quality multiple choice challenge</text:span></text:p>
        </text:list-item>
      </text:list>
      <text:p text:style-name="P4"/>
      <text:p text:style-name="P2"><text:span text:style-name="T3">12.2.4.8</text:span><text:span text:style-name="T2"> If you ask 1 medium quality free text challenge, you must also ask at least one of the following:</text:span></text:p>
      <text:p text:style-name="P4"/>
      <text:list xml:id="list1181921001" text:style-name="WWNum39">
        <text:list-item>
          <text:p text:style-name="P159"><text:soft-page-break/><text:span text:style-name="T2">4 low quality multiple choice challenges</text:span></text:p>
        </text:list-item>
      </text:list>
      <text:list xml:id="list3322097422" text:style-name="WWNum97">
        <text:list-item>
          <text:p text:style-name="P160"><text:span text:style-name="T2">2 low quality free text challenges</text:span></text:p>
        </text:list-item>
        <text:list-item>
          <text:p text:style-name="P160"><text:span text:style-name="T2">1 low quality free text challenge and 2 low quality multiple choice challenges</text:span></text:p>
        </text:list-item>
        <text:list-item>
          <text:p text:style-name="P160"><text:span text:style-name="T2">1 medium quality multiple choice challenge and 1 low quality multiple choice challenge</text:span></text:p>
        </text:list-item>
        <text:list-item>
          <text:p text:style-name="P160"><text:span text:style-name="T2">2 medium quality multiple choice challenges</text:span></text:p>
        </text:list-item>
        <text:list-item>
          <text:p text:style-name="P160"><text:span text:style-name="T2">1 medium quality free text challenge</text:span></text:p>
        </text:list-item>
      </text:list>
      <text:p text:style-name="P4"/>
      <text:p text:style-name="P2"><text:span text:style-name="T3">12.2.4.9</text:span><text:span text:style-name="T2"> If you ask 1 medium quality multiple choice challenge, you must also ask at least one of the following:</text:span></text:p>
      <text:p text:style-name="P4"/>
      <text:list xml:id="list2667579064" text:style-name="WWNum32">
        <text:list-item>
          <text:p text:style-name="P161"><text:span text:style-name="T2">5 low quality multiple choice challenges</text:span></text:p>
        </text:list-item>
      </text:list>
      <text:list xml:id="list558914233" text:style-name="WWNum130">
        <text:list-item>
          <text:p text:style-name="P162"><text:span text:style-name="T2">3 low quality free text multiple choice challenges</text:span></text:p>
        </text:list-item>
        <text:list-item>
          <text:p text:style-name="P162"><text:span text:style-name="T2">1 low quality free text challenge and 3 low quality multiple choice challenges</text:span></text:p>
        </text:list-item>
        <text:list-item>
          <text:p text:style-name="P162"><text:span text:style-name="T2">2 low quality free text challenges and 1 low quality multiple choice challenges</text:span></text:p>
        </text:list-item>
      </text:list>
      <text:p text:style-name="P4"/>
      <text:p text:style-name="P2"><text:span text:style-name="T3">12.2.4.10</text:span><text:span text:style-name="T2"> If you ask 2 medium quality multiple choice challenges, you must also ask at least one of the following:</text:span></text:p>
      <text:p text:style-name="P4"/>
      <text:list xml:id="list1827262199" text:style-name="WWNum31">
        <text:list-item>
          <text:p text:style-name="P163"><text:span text:style-name="T2">1 low quality free text challenge</text:span></text:p>
        </text:list-item>
      </text:list>
      <text:list xml:id="list382721877" text:style-name="WWNum91">
        <text:list-item>
          <text:p text:style-name="P164"><text:span text:style-name="T2">1 medium quality multiple choice challenge</text:span></text:p>
        </text:list-item>
      </text:list>
      <text:p text:style-name="Heading_20_3"><text:bookmark text:name="_3l18frh"/>12.3 Score 3</text:p>
      <text:p text:style-name="P2"><text:span text:style-name="T3">12.3.0.1</text:span><text:span text:style-name="T2"> The person will get a score of 3 if you do either of the following in person or remotely:</text:span></text:p>
      <text:p text:style-name="P4"/>
      <text:list xml:id="list3054319674" text:style-name="WWNum7">
        <text:list-item>
          <text:p text:style-name="P165"><text:soft-page-break/><text:span text:style-name="T2">make sure they </text:span><text:a xlink:type="simple" xlink:href="#_206ipza" text:style-name="ListLabel_20_1504" text:visited-style-name="ListLabel_20_1504"><text:span text:style-name="T9">physically match the photo on (or associated with) the strongest piece of genuine evidence you have</text:span></text:a><text:span text:style-name="T2"> of the claimed identity</text:span></text:p>
        </text:list-item>
      </text:list>
      <text:list xml:id="list1913143659" text:style-name="WWNum169">
        <text:list-item>
          <text:p text:style-name="P166"><text:span text:style-name="T2">make sure their biometric information </text:span><text:a xlink:type="simple" xlink:href="#_4k668n3" text:style-name="ListLabel_20_1504" text:visited-style-name="ListLabel_20_1504"><text:span text:style-name="T9">matches biometric information from the strongest piece of genuine evidence you have or an authoritative source</text:span></text:a><text:span text:style-name="T2"> of the claimed identity</text:span></text:p>
        </text:list-item>
      </text:list>
      <text:p text:style-name="P4"/>
      <text:p text:style-name="Heading_20_4"><text:bookmark text:name="_206ipza"/>12.3.1 Make sure someone matches a photo in person or remotely</text:p>
      <text:p text:style-name="P2"><text:span text:style-name="T3">12.3.1.1</text:span><text:span text:style-name="T2"> The person doing the match must have all the skills and training needed to get a score of 2. They must refresh their training in how to detect impostors every year.</text:span></text:p>
      <text:p text:style-name="P4"/>
      <text:p text:style-name="P2"><text:span text:style-name="T3">12.3.1.2</text:span><text:span text:style-name="T2"> The person or system doing the match must do everything needed to check someone matches a photo (in person or remotely) at score 2. You must also make sure:</text:span></text:p>
      <text:p text:style-name="P4"/>
      <text:list xml:id="list3631131574" text:style-name="WWNum14">
        <text:list-item>
          <text:p text:style-name="P167"><text:span text:style-name="T2">your process has a way to identify if someone is wearing a mask, makeup or prosthetics to look like someone else</text:span></text:p>
        </text:list-item>
      </text:list>
      <text:list xml:id="list3845260487" text:style-name="WWNum76">
        <text:list-item>
          <text:p text:style-name="P168"><text:span text:style-name="T2">their eyes are visible without any glare or reflections (if the person is wearing glasses)</text:span></text:p>
        </text:list-item>
      </text:list>
      <text:p text:style-name="P4"/>
      <text:p text:style-name="Heading_20_4"><text:bookmark text:name="_4k668n3"/>12.3.2 Make sure someone matches biometric information</text:p>
      <text:p text:style-name="P2"><text:span text:style-name="T3">12.3.2.1</text:span><text:span text:style-name="T2"> You must do everything needed to check someone matches biometric information at score 2. You must also make sure:</text:span></text:p>
      <text:p text:style-name="P4"/>
      <text:list xml:id="list787726837" text:style-name="WWNum13">
        <text:list-item>
          <text:p text:style-name="P169"><text:span text:style-name="T2">the number of </text:span><text:a xlink:type="simple" xlink:href="https://www.ncsc.gov.uk/collection/biometrics?curPage=/collection/biometrics/measuring-performance" text:style-name="ListLabel_20_1504" text:visited-style-name="ListLabel_20_1504"><text:span text:style-name="T9">‘false matches' and ‘false non-matches'</text:span></text:a><text:span text:style-name="T2"> in your system are appropriate for your security and usability needs and are based on industry best practice (for example </text:span><text:a xlink:type="simple" xlink:href="https://www.iso.org/standard/45235.html" text:style-name="ListLabel_20_1504" text:visited-style-name="ListLabel_20_1504"><text:span text:style-name="T9">ISO/IEC TR 29156:2015</text:span></text:a><text:span text:style-name="T2">)</text:span></text:p>
        </text:list-item>
      </text:list>
      <text:list xml:id="list60042367" text:style-name="WWNum16">
        <text:list-item>
          <text:p text:style-name="P170"><text:span text:style-name="T2">your system uses a biometric algorithm that's been proven to be effective against a recognised benchmark, like the National Institute of Standards and Technology's (NIST's) </text:span><text:a xlink:type="simple" xlink:href="https://www.nist.gov/programs-projects/face-recognition-vendor-test-frvt-ongoing" text:style-name="ListLabel_20_1504" text:visited-style-name="ListLabel_20_1504"><text:span text:style-name="T9">face recognition vendor test guidance</text:span></text:a></text:p>
        </text:list-item>
      </text:list>
      <text:list xml:id="list1174159490" text:style-name="WWNum8">
        <text:list-item>
          <text:p text:style-name="P171"><text:span text:style-name="T2">the person’s biometric information is captured under conditions that do not reduce the accuracy of the type of biometric check being used (things like light, noise, and humidity impact the success rates for different biometric modalities and should be adjusted if needed)</text:span></text:p>
        </text:list-item>
        <text:list-item>
          <text:p text:style-name="P171"><text:span text:style-name="T2">your system can tell when someone is spoofing the system using an artefact that's taken time, money and effort to create, for example detecting if someone is changing the pitch and adding background noise to a recording of a vocal biometric</text:span></text:p>
        </text:list-item>
        <text:list-item>
          <text:p text:style-name="P171"><text:span text:style-name="T2">your system uses multiple processes or measures to confirm that the person is real (known as an ‘enhanced liveness' test)</text:span></text:p>
        </text:list-item>
      </text:list>
      <text:p text:style-name="P4"/>
      <text:p text:style-name="P181"><text:span text:style-name="T8">Example</text:span></text:p>
      <text:p text:style-name="P181"><text:soft-page-break/><text:span text:style-name="T7">If you’re checking a facial biometric modality, you can ask the person to take a short video of themselves, during which they repeat a random sequence of words back to you. This helps you make sure there's a real person involved. You can also continually assess small movements of the person’s head while the biometric measurement is taking place.</text:span></text:p>
      <text:p text:style-name="P4"/>
      <text:p text:style-name="Heading_20_3"><text:bookmark text:name="_2zbgiuw"/>12.4 Score 4</text:p>
      <text:p text:style-name="P2"><text:span text:style-name="T3">12.4.0.1</text:span><text:span text:style-name="T2"> The person will get a score of 4 if you make sure their biometric information matches biometric information from the strongest piece of genuine evidence you have or an authoritative source.</text:span></text:p>
      <text:p text:style-name="P4"/>
      <text:p text:style-name="P2"><text:span text:style-name="T3">12.4.0.2</text:span><text:span text:style-name="T2"> The system doing the match must do everything needed to check if someone matches biometric information at score 3.</text:span></text:p>
      <text:p text:style-name="P4"/>
      <text:p text:style-name="P2"><text:span text:style-name="T3">12.4.0.3</text:span><text:span text:style-name="T2"> It must also be able to tell when someone is spoofing the system using a sophisticated artefact that's taken a lot of time, money, effort or criminal activity to create. If you're checking a facial biometric modality, this could mean making sure the person is not showing a 3D animated avatar on a hijacked computer or device.</text:span></text:p>
      <text:p text:style-name="P4"/>
      <text:p text:style-name="P2"><text:span text:style-name="T3">12.4.0.4</text:span><text:span text:style-name="T2"> The biometric information on the evidence and the biometric information of the person must also be captured under 'controlled conditions'. This means:</text:span></text:p>
      <text:p text:style-name="P4"/>
      <text:list xml:id="list4066551075" text:style-name="WWNum15">
        <text:list-item>
          <text:p text:style-name="P172"><text:span text:style-name="T2">any equipment has been designed in a way that makes it difficult to be tampered with</text:span></text:p>
        </text:list-item>
      </text:list>
      <text:list xml:id="list3379134992" text:style-name="WWNum139">
        <text:list-item>
          <text:p text:style-name="P173"><text:span text:style-name="T2">someone who was trained in how to compare people to their identity evidence by a specialist trainer (such as the Home Office, National Document Fraud Unit, CPNI or any other company that follows the Home Office's best practice guidance) supervises how the biometric information is captured</text:span></text:p>
        </text:list-item>
        <text:list-item>
          <text:p text:style-name="P173"><text:span text:style-name="T2">the supervisor refreshes their training every year</text:span></text:p>
        </text:list-item>
        <text:list-item>
          <text:p text:style-name="P173"><text:span text:style-name="T2">the supervisor monitors the behaviour of the person whose biometric information is being captured to make sure it's not suspicious</text:span></text:p>
        </text:list-item>
        <text:list-item>
          <text:p text:style-name="P173"><text:span text:style-name="T2">the area and equipment used to capture the biometric information has been designed in a way that reduces the likelihood of incorrect matches for the type of biometric information being used</text:span></text:p>
        </text:list-item>
      </text:list>
      <text:p text:style-name="P7"/>
      <text:p text:style-name="P181"><text:span text:style-name="T8">Example</text:span></text:p>
      <text:p text:style-name="P181"><text:span text:style-name="T7">Some facial recognition software will be less accurate in different light conditions. A facial biometric comparison should take place under the best light conditions for the biometric algorithm that's being used. This will reduce incorrect matches and false rejections.</text:span></text:p>
      <text:p text:style-name="P4"/>
      <text:p text:style-name="P2"><text:span text:style-name="T3">12.4.0.5</text:span><text:span text:style-name="T2"> The area where the check is being done should also be monitored by trained personnel who make sure people are not trying to fool the system.</text:span></text:p>
      <text:p text:style-name="P4"><text:soft-page-break/></text:p>
      <text:p text:style-name="Heading_20_3"><text:bookmark text:name="_1egqt2p"/>12.5 Improving your checks if the claimed identity is at high risk of identity fraud</text:p>
      <text:p text:style-name="P2"><text:span text:style-name="T3">12.5.0.1</text:span><text:span text:style-name="T2"> You do not always need to get a higher score to improve your checks.</text:span></text:p>
      <text:p text:style-name="P4"/>
      <text:p text:style-name="P2"><text:span text:style-name="T3">12.5.0.2</text:span><text:span text:style-name="T2"> If you ask a user to complete KBV challenges, you can improve your check by doing one of the following:</text:span></text:p>
      <text:p text:style-name="P4"/>
      <text:list xml:id="list829553238" text:style-name="WWNum18">
        <text:list-item>
          <text:p text:style-name="P174"><text:span text:style-name="T2">asking the user to complete more challenges based on information from another source</text:span></text:p>
        </text:list-item>
      </text:list>
      <text:list xml:id="list627256599" text:style-name="WWNum158">
        <text:list-item>
          <text:p text:style-name="P175"><text:span text:style-name="T2">making sure the person physically matches the photo on evidence of the claimed identity</text:span></text:p>
        </text:list-item>
        <text:list-item>
          <text:p text:style-name="P175"><text:span text:style-name="T2">making sure the person's biometric information matches what's on evidence of the claimed identity</text:span></text:p>
        </text:list-item>
      </text:list>
      <text:p text:style-name="P4"/>
      <text:p text:style-name="P2"><text:span text:style-name="T3">12.5.0.3</text:span><text:span text:style-name="T2"> If you're already doing a physical match, you can either:</text:span></text:p>
      <text:p text:style-name="P4"/>
      <text:list xml:id="list2298560897" text:style-name="WWNum17">
        <text:list-item>
          <text:p text:style-name="P176"><text:span text:style-name="T2">check more security features on the evidence</text:span></text:p>
        </text:list-item>
      </text:list>
      <text:list xml:id="list1479264481" text:style-name="WWNum11">
        <text:list-item>
          <text:p text:style-name="P177"><text:span text:style-name="T2">make sure checks are supervised by another member of staff who has completed the appropriate training</text:span></text:p>
        </text:list-item>
      </text:list>
      <text:p text:style-name="P4"/>
      <text:p text:style-name="P2"><text:span text:style-name="T3">12.5.0.4</text:span><text:span text:style-name="T2"> If you're already matching someone's biometric information, you can lower your false match rate. This will help make sure your system does not match biometric information to the wrong pers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Helvetica Neue" fo:font-size="11pt" fo:language="en" fo:country="US"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Helvetica Neue" fo:font-size="11pt" fo:language="en" fo:country="US"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color="#000000"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color="#000000"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0000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000000"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000000" fo:font-weight="bold" style:font-weight-asian="bold"/>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000000"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1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1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1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1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1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Helvetica Neue" fo:font-family="'Helvetica Neue'" style:font-family-generic="roman" style:font-pitch="variable" fo:font-size="11pt" style:text-underline-style="none" fo:font-weight="normal"/>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font-name="Helvetica Neue" fo:font-family="'Helvetica Neue'" style:font-family-generic="roman" style:font-pitch="variable" fo:font-size="11pt" style:text-underline-style="none" fo:font-weight="normal"/>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font-name="Helvetica Neue" fo:font-family="'Helvetica Neue'" style:font-family-generic="roman" style:font-pitch="variable" fo:font-size="11pt" style:text-underline-style="none" fo:font-weight="normal"/>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font-name="Helvetica Neue" fo:font-family="'Helvetica Neue'" style:font-family-generic="roman" style:font-pitch="variable" fo:font-size="11pt" style:text-underline-style="none" fo:font-weight="normal"/>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font-name="Helvetica Neue" fo:font-family="'Helvetica Neue'" style:font-family-generic="roman" style:font-pitch="variable" fo:font-size="11pt" style:text-underline-style="none" fo:font-weight="normal"/>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font-name="Helvetica Neue" fo:font-family="'Helvetica Neue'" style:font-family-generic="roman" style:font-pitch="variable" fo:font-size="11pt" style:text-underline-style="none" fo:font-weight="normal"/>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Helvetica Neue" fo:font-family="'Helvetica Neue'" style:font-family-generic="roman" style:font-pitch="variable" fo:font-size="11pt" style:text-underline-style="none" fo:font-weight="normal"/>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1pt" style:text-underline-style="none" fo:font-weight="normal"/>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Helvetica Neue" fo:font-family="'Helvetica Neue'" style:font-family-generic="roman" style:font-pitch="variable" fo:font-size="11pt" style:text-underline-style="none" fo:font-weight="normal"/>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Helvetica Neue" fo:font-family="'Helvetica Neue'" style:font-family-generic="roman" style:font-pitch="variable" fo:font-size="11pt" style:text-underline-style="none" fo:font-weight="normal"/>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Helvetica Neue" fo:font-family="'Helvetica Neue'" style:font-family-generic="roman" style:font-pitch="variable" fo:font-size="11pt" style:text-underline-style="none" fo:font-weight="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Helvetica Neue" fo:font-family="'Helvetica Neue'" style:font-family-generic="roman" style:font-pitch="variable" fo:font-size="11pt" style:text-underline-style="none" fo:font-weight="normal"/>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fo:font-size="11pt" style:text-underline-style="none" fo:font-weight="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Helvetica Neue" fo:font-family="'Helvetica Neue'" style:font-family-generic="roman" style:font-pitch="variable" fo:font-size="11pt" style:text-underline-style="none" fo:font-weight="normal"/>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Helvetica Neue" fo:font-family="'Helvetica Neue'" style:font-family-generic="roman" style:font-pitch="variable" fo:font-size="11pt" style:text-underline-style="none" fo:font-weight="normal"/>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Helvetica Neue" fo:font-family="'Helvetica Neue'" style:font-family-generic="roman" style:font-pitch="variable" fo:font-size="11pt" style:text-underline-style="none" fo:font-weight="normal"/>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Helvetica Neue" fo:font-family="'Helvetica Neue'" style:font-family-generic="roman" style:font-pitch="variable" fo:font-size="11pt" style:text-underline-style="none" fo:font-weight="normal"/>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Helvetica Neue" fo:font-family="'Helvetica Neue'" style:font-family-generic="roman" style:font-pitch="variable" fo:font-size="11pt" style:text-underline-style="none" fo:font-weight="normal"/>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Helvetica Neue" fo:font-family="'Helvetica Neue'" style:font-family-generic="roman" style:font-pitch="variable" fo:font-size="11pt" style:text-underline-style="none" fo:font-weight="normal"/>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Helvetica Neue" fo:font-family="'Helvetica Neue'" style:font-family-generic="roman" style:font-pitch="variable" fo:font-size="11pt" style:text-underline-style="none" fo:font-weight="normal"/>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Helvetica Neue" fo:font-family="'Helvetica Neue'" style:font-family-generic="roman" style:font-pitch="variable" fo:font-size="11pt" style:text-underline-style="none" fo:font-weight="normal"/>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Helvetica Neue" fo:font-family="'Helvetica Neue'" style:font-family-generic="roman" style:font-pitch="variable" fo:font-size="11pt" style:text-underline-style="none" fo:font-weight="normal"/>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Helvetica Neue" fo:font-family="'Helvetica Neue'" style:font-family-generic="roman" style:font-pitch="variable" fo:font-size="11pt" style:text-underline-style="none" fo:font-weight="normal"/>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Helvetica Neue" fo:font-family="'Helvetica Neue'" style:font-family-generic="roman" style:font-pitch="variable" fo:font-size="11pt" style:text-underline-style="none" fo:font-weight="normal"/>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Helvetica Neue" fo:font-family="'Helvetica Neue'" style:font-family-generic="roman" style:font-pitch="variable" fo:font-size="11pt" style:text-underline-style="none" fo:font-weight="normal"/>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Helvetica Neue" fo:font-family="'Helvetica Neue'" style:font-family-generic="roman" style:font-pitch="variable" fo:font-size="11pt" style:text-underline-style="none" fo:font-weight="normal"/>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Helvetica Neue" fo:font-family="'Helvetica Neue'" style:font-family-generic="roman" style:font-pitch="variable" fo:font-size="11pt" style:text-underline-style="none" fo:font-weight="normal"/>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Helvetica Neue" fo:font-family="'Helvetica Neue'" style:font-family-generic="roman" style:font-pitch="variable" fo:font-size="11pt" style:text-underline-style="none" fo:font-weight="normal"/>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Helvetica Neue" fo:font-family="'Helvetica Neue'" style:font-family-generic="roman" style:font-pitch="variable" fo:font-size="11pt" style:text-underline-style="none" fo:font-weight="normal"/>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Helvetica Neue" fo:font-family="'Helvetica Neue'" style:font-family-generic="roman" style:font-pitch="variable" fo:font-size="11pt" style:text-underline-style="none" fo:font-weight="normal"/>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Helvetica Neue" fo:font-family="'Helvetica Neue'" style:font-family-generic="roman" style:font-pitch="variable" fo:font-size="11pt" style:text-underline-style="none" fo:font-weight="normal"/>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Helvetica Neue" fo:font-family="'Helvetica Neue'" style:font-family-generic="roman" style:font-pitch="variable" fo:font-size="11pt" style:text-underline-style="none" fo:font-weight="normal"/>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Helvetica Neue" fo:font-family="'Helvetica Neue'" style:font-family-generic="roman" style:font-pitch="variable" fo:font-size="11pt" style:text-underline-style="none" fo:font-weight="normal"/>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Helvetica Neue" fo:font-family="'Helvetica Neue'" style:font-family-generic="roman" style:font-pitch="variable" fo:font-size="11pt" style:text-underline-style="none" fo:font-weight="normal"/>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Helvetica Neue" fo:font-family="'Helvetica Neue'" style:font-family-generic="roman" style:font-pitch="variable" fo:font-size="11pt" style:text-underline-style="none" fo:font-weight="normal"/>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Helvetica Neue" fo:font-family="'Helvetica Neue'" style:font-family-generic="roman" style:font-pitch="variable" fo:font-size="11pt" style:text-underline-style="none" fo:font-weight="normal"/>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Helvetica Neue" fo:font-family="'Helvetica Neue'" style:font-family-generic="roman" style:font-pitch="variable" fo:font-size="11pt" style:text-underline-style="none" fo:font-weight="normal"/>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Helvetica Neue" fo:font-family="'Helvetica Neue'" style:font-family-generic="roman" style:font-pitch="variable" fo:font-size="11pt" style:text-underline-style="none" fo:font-weight="normal"/>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Helvetica Neue" fo:font-family="'Helvetica Neue'" style:font-family-generic="roman" style:font-pitch="variable" fo:font-size="11pt" style:text-underline-style="none" fo:font-weight="normal"/>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Helvetica Neue" fo:font-family="'Helvetica Neue'" style:font-family-generic="roman" style:font-pitch="variable" fo:font-size="11pt" style:text-underline-style="none" fo:font-weight="normal"/>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Helvetica Neue" fo:font-family="'Helvetica Neue'" style:font-family-generic="roman" style:font-pitch="variable" fo:font-size="11pt" style:text-underline-style="none" fo:font-weight="normal"/>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Helvetica Neue" fo:font-family="'Helvetica Neue'" style:font-family-generic="roman" style:font-pitch="variable" fo:font-size="11pt" style:text-underline-style="none" fo:font-weight="normal"/>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Helvetica Neue" fo:font-family="'Helvetica Neue'" style:font-family-generic="roman" style:font-pitch="variable" fo:font-size="11pt" style:text-underline-style="none" fo:font-weight="normal"/>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Helvetica Neue" fo:font-family="'Helvetica Neue'" style:font-family-generic="roman" style:font-pitch="variable" fo:font-size="11pt" style:text-underline-style="none" fo:font-weight="normal"/>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Helvetica Neue" fo:font-family="'Helvetica Neue'" style:font-family-generic="roman" style:font-pitch="variable" fo:font-size="11pt" style:text-underline-style="none" fo:font-weight="normal"/>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Helvetica Neue" fo:font-family="'Helvetica Neue'" style:font-family-generic="roman" style:font-pitch="variable" fo:font-size="11pt" style:text-underline-style="none" fo:font-weight="normal"/>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Helvetica Neue" fo:font-family="'Helvetica Neue'" style:font-family-generic="roman" style:font-pitch="variable" fo:font-size="11pt" style:text-underline-style="none" fo:font-weight="normal"/>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font-name="Helvetica Neue" fo:font-family="'Helvetica Neue'" style:font-family-generic="roman" style:font-pitch="variable" fo:font-size="11pt" style:text-underline-style="none" fo:font-weight="normal"/>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font-name="Helvetica Neue" fo:font-family="'Helvetica Neue'" style:font-family-generic="roman" style:font-pitch="variable" fo:font-size="11pt" style:text-underline-style="none" fo:font-weight="normal"/>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Helvetica Neue" fo:font-family="'Helvetica Neue'" style:font-family-generic="roman" style:font-pitch="variable" fo:font-size="11pt" style:text-underline-style="none" fo:font-weight="normal"/>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Helvetica Neue" fo:font-family="'Helvetica Neue'" style:font-family-generic="roman" style:font-pitch="variable" fo:font-size="11pt" style:text-underline-style="none" fo:font-weight="normal"/>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Helvetica Neue" fo:font-family="'Helvetica Neue'" style:font-family-generic="roman" style:font-pitch="variable" fo:font-size="11pt" style:text-underline-style="none" fo:font-weight="normal"/>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Helvetica Neue" fo:font-family="'Helvetica Neue'" style:font-family-generic="roman" style:font-pitch="variable" fo:font-size="11pt" style:text-underline-style="none" fo:font-weight="normal"/>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Helvetica Neue" fo:font-family="'Helvetica Neue'" style:font-family-generic="roman" style:font-pitch="variable" fo:font-size="11pt" style:text-underline-style="none" fo:font-weight="normal"/>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font-name="Helvetica Neue" fo:font-family="'Helvetica Neue'" style:font-family-generic="roman" style:font-pitch="variable" fo:font-size="11pt" style:text-underline-style="none" fo:font-weight="normal"/>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font-name="Helvetica Neue" fo:font-family="'Helvetica Neue'" style:font-family-generic="roman" style:font-pitch="variable" fo:font-size="11pt" style:text-underline-style="none" fo:font-weight="normal"/>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font-name="Helvetica Neue" fo:font-family="'Helvetica Neue'" style:font-family-generic="roman" style:font-pitch="variable" fo:font-size="11pt" style:text-underline-style="none" fo:font-weight="normal"/>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font-name="Helvetica Neue" fo:font-family="'Helvetica Neue'" style:font-family-generic="roman" style:font-pitch="variable" fo:font-size="11pt" style:text-underline-style="none" fo:font-weight="normal"/>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Helvetica Neue" fo:font-family="'Helvetica Neue'" style:font-family-generic="roman" style:font-pitch="variable" fo:font-size="11pt" style:text-underline-style="none" fo:font-weight="normal"/>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font-name="Helvetica Neue" fo:font-family="'Helvetica Neue'" style:font-family-generic="roman" style:font-pitch="variable" fo:font-size="11pt" style:text-underline-style="none" fo:font-weight="normal"/>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font-name="Helvetica Neue" fo:font-family="'Helvetica Neue'" style:font-family-generic="roman" style:font-pitch="variable" fo:font-size="11pt" style:text-underline-style="none" fo:font-weight="normal"/>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font-name="Helvetica Neue" fo:font-family="'Helvetica Neue'" style:font-family-generic="roman" style:font-pitch="variable" fo:font-size="11pt" style:text-underline-style="none" fo:font-weight="normal"/>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font-name="Helvetica Neue" fo:font-family="'Helvetica Neue'" style:font-family-generic="roman" style:font-pitch="variable" fo:font-size="11pt" style:text-underline-style="none" fo:font-weight="normal"/>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font-name="Helvetica Neue" fo:font-family="'Helvetica Neue'" style:font-family-generic="roman" style:font-pitch="variable" fo:font-size="11pt" style:text-underline-style="none" fo:font-weight="normal"/>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font-name="Helvetica Neue" fo:font-family="'Helvetica Neue'" style:font-family-generic="roman" style:font-pitch="variable" fo:font-size="11pt" style:text-underline-style="none" fo:font-weight="normal"/>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font-name="Helvetica Neue" fo:font-family="'Helvetica Neue'" style:font-family-generic="roman" style:font-pitch="variable" fo:font-size="11pt" style:text-underline-style="none" fo:font-weight="normal"/>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font-name="Helvetica Neue" fo:font-family="'Helvetica Neue'" style:font-family-generic="roman" style:font-pitch="variable" fo:font-size="11pt" style:text-underline-style="none" fo:font-weight="normal"/>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font-name="Helvetica Neue" fo:font-family="'Helvetica Neue'" style:font-family-generic="roman" style:font-pitch="variable" fo:font-size="11pt" style:text-underline-style="none" fo:font-weight="normal"/>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font-name="Helvetica Neue" fo:font-family="'Helvetica Neue'" style:font-family-generic="roman" style:font-pitch="variable" fo:font-size="11pt" style:text-underline-style="none" fo:font-weight="normal"/>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font-name="Helvetica Neue" fo:font-family="'Helvetica Neue'" style:font-family-generic="roman" style:font-pitch="variable" fo:font-size="11pt" style:text-underline-style="none" fo:font-weight="normal"/>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font-name="Helvetica Neue" fo:font-family="'Helvetica Neue'" style:font-family-generic="roman" style:font-pitch="variable" fo:font-size="11pt" style:text-underline-style="none" fo:font-weight="normal"/>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Helvetica Neue" fo:font-family="'Helvetica Neue'" style:font-family-generic="roman" style:font-pitch="variable" fo:font-size="11pt" style:text-underline-style="none" fo:font-weight="normal"/>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font-name="Helvetica Neue" fo:font-family="'Helvetica Neue'" style:font-family-generic="roman" style:font-pitch="variable" fo:font-size="11pt" style:text-underline-style="none" fo:font-weight="normal"/>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font-name="Helvetica Neue" fo:font-family="'Helvetica Neue'" style:font-family-generic="roman" style:font-pitch="variable" fo:font-size="11pt" style:text-underline-style="none" fo:font-weight="normal"/>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font-name="Helvetica Neue" fo:font-family="'Helvetica Neue'" style:font-family-generic="roman" style:font-pitch="variable" fo:font-size="11pt" style:text-underline-style="none" fo:font-weight="normal"/>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font-name="Helvetica Neue" fo:font-family="'Helvetica Neue'" style:font-family-generic="roman" style:font-pitch="variable" fo:font-size="11pt" style:text-underline-style="none" fo:font-weight="normal"/>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font-name="Helvetica Neue" fo:font-family="'Helvetica Neue'" style:font-family-generic="roman" style:font-pitch="variable" fo:font-size="11pt" style:text-underline-style="none" fo:font-weight="normal"/>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font-name="Helvetica Neue" fo:font-family="'Helvetica Neue'" style:font-family-generic="roman" style:font-pitch="variable" fo:font-size="11pt" style:text-underline-style="none" fo:font-weight="normal"/>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font-name="Helvetica Neue" fo:font-family="'Helvetica Neue'" style:font-family-generic="roman" style:font-pitch="variable" fo:font-size="11pt" style:text-underline-style="none" fo:font-weight="normal"/>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font-name="Helvetica Neue" fo:font-family="'Helvetica Neue'" style:font-family-generic="roman" style:font-pitch="variable" fo:font-size="11pt" style:text-underline-style="none" fo:font-weight="normal"/>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font-name="Helvetica Neue" fo:font-family="'Helvetica Neue'" style:font-family-generic="roman" style:font-pitch="variable" fo:font-size="11pt" style:text-underline-style="none" fo:font-weight="normal"/>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font-name="Helvetica Neue" fo:font-family="'Helvetica Neue'" style:font-family-generic="roman" style:font-pitch="variable" fo:font-size="11pt" style:text-underline-style="none" fo:font-weight="normal"/>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font-name="Helvetica Neue" fo:font-family="'Helvetica Neue'" style:font-family-generic="roman" style:font-pitch="variable" fo:font-size="11pt" style:text-underline-style="none" fo:font-weight="normal"/>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font-name="Helvetica Neue" fo:font-family="'Helvetica Neue'" style:font-family-generic="roman" style:font-pitch="variable" fo:font-size="11pt" style:text-underline-style="none" fo:font-weight="normal"/>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font-name="Helvetica Neue" fo:font-family="'Helvetica Neue'" style:font-family-generic="roman" style:font-pitch="variable" fo:font-size="11pt" style:text-underline-style="none" fo:font-weight="normal"/>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font-name="Helvetica Neue" fo:font-family="'Helvetica Neue'" style:font-family-generic="roman" style:font-pitch="variable" fo:font-size="11pt" style:text-underline-style="none" fo:font-weight="normal"/>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font-name="Helvetica Neue" fo:font-family="'Helvetica Neue'" style:font-family-generic="roman" style:font-pitch="variable" fo:font-size="11pt" style:text-underline-style="none" fo:font-weight="normal"/>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font-name="Helvetica Neue" fo:font-family="'Helvetica Neue'" style:font-family-generic="roman" style:font-pitch="variable" fo:font-size="11pt" style:text-underline-style="none" fo:font-weight="normal"/>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font-name="Helvetica Neue" fo:font-family="'Helvetica Neue'" style:font-family-generic="roman" style:font-pitch="variable" fo:font-size="11pt" style:text-underline-style="none" fo:font-weight="normal"/>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font-name="Helvetica Neue" fo:font-family="'Helvetica Neue'" style:font-family-generic="roman" style:font-pitch="variable" fo:font-size="11pt" style:text-underline-style="none" fo:font-weight="normal"/>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font-name="Helvetica Neue" fo:font-family="'Helvetica Neue'" style:font-family-generic="roman" style:font-pitch="variable" fo:font-size="11pt" style:text-underline-style="none" fo:font-weight="normal"/>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font-name="Helvetica Neue" fo:font-family="'Helvetica Neue'" style:font-family-generic="roman" style:font-pitch="variable" fo:font-size="11pt" style:text-underline-style="none" fo:font-weight="normal"/>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font-name="Helvetica Neue" fo:font-family="'Helvetica Neue'" style:font-family-generic="roman" style:font-pitch="variable" fo:font-size="11pt" style:text-underline-style="none" fo:font-weight="normal"/>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font-name="Helvetica Neue" fo:font-family="'Helvetica Neue'" style:font-family-generic="roman" style:font-pitch="variable" fo:font-size="11pt" style:text-underline-style="none" fo:font-weight="normal"/>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font-name="Helvetica Neue" fo:font-family="'Helvetica Neue'" style:font-family-generic="roman" style:font-pitch="variable" fo:font-size="11pt" style:text-underline-style="none" fo:font-weight="normal"/>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style:font-name="Helvetica Neue" fo:font-family="'Helvetica Neue'" style:font-family-generic="roman" style:font-pitch="variable" fo:font-size="11pt" style:text-underline-style="none" fo:font-weight="normal"/>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font-name="Helvetica Neue" fo:font-family="'Helvetica Neue'" style:font-family-generic="roman" style:font-pitch="variable" fo:font-size="11pt" style:text-underline-style="none" fo:font-weight="normal"/>
    </style:style>
    <style:style style:name="ListLabel_20_983" style:display-name="ListLabel 983" style:family="text">
      <style:text-properties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font-name="Helvetica Neue" fo:font-family="'Helvetica Neue'" style:font-family-generic="roman" style:font-pitch="variable" fo:font-size="11pt" style:text-underline-style="none" fo:font-weight="normal"/>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font-name="Helvetica Neue" fo:font-family="'Helvetica Neue'" style:font-family-generic="roman" style:font-pitch="variable" fo:font-size="11pt" style:text-underline-style="none" fo:font-weight="normal"/>
    </style:style>
    <style:style style:name="ListLabel_20_1001" style:display-name="ListLabel 1001" style:family="text">
      <style:text-properties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font-name="Helvetica Neue" fo:font-family="'Helvetica Neue'" style:font-family-generic="roman" style:font-pitch="variable" fo:font-size="11pt" style:text-underline-style="none" fo:font-weight="normal"/>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font-name="Helvetica Neue" fo:font-family="'Helvetica Neue'" style:font-family-generic="roman" style:font-pitch="variable" fo:font-size="11pt" style:text-underline-style="none" fo:font-weight="normal"/>
    </style:style>
    <style:style style:name="ListLabel_20_1019" style:display-name="ListLabel 1019" style:family="text">
      <style:text-properties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font-name="Helvetica Neue" fo:font-family="'Helvetica Neue'" style:font-family-generic="roman" style:font-pitch="variable" fo:font-size="11pt" style:text-underline-style="none" fo:font-weight="normal"/>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style:font-name="Helvetica Neue" fo:font-family="'Helvetica Neue'" style:font-family-generic="roman" style:font-pitch="variable" fo:font-size="11pt" style:text-underline-style="none" fo:font-weight="normal"/>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font-name="Helvetica Neue" fo:font-family="'Helvetica Neue'" style:font-family-generic="roman" style:font-pitch="variable" fo:font-size="11pt" style:text-underline-style="none" fo:font-weight="normal"/>
    </style:style>
    <style:style style:name="ListLabel_20_1046" style:display-name="ListLabel 1046" style:family="text">
      <style:text-properties style:text-underline-style="none"/>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style:font-name="Helvetica Neue" fo:font-family="'Helvetica Neue'" style:font-family-generic="roman" style:font-pitch="variable" fo:font-size="11pt" style:text-underline-style="none" fo:font-weight="normal"/>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text-properties style:font-name="Helvetica Neue" fo:font-family="'Helvetica Neue'" style:font-family-generic="roman" style:font-pitch="variable" fo:font-size="11pt" style:text-underline-style="none" fo:font-weight="normal"/>
    </style:style>
    <style:style style:name="ListLabel_20_1064" style:display-name="ListLabel 1064" style:family="text">
      <style:text-properties style:text-underline-style="none"/>
    </style:style>
    <style:style style:name="ListLabel_20_1065" style:display-name="ListLabel 1065" style:family="text">
      <style:text-properties style:text-underline-style="none"/>
    </style:style>
    <style:style style:name="ListLabel_20_1066" style:display-name="ListLabel 1066" style:family="text">
      <style:text-properties style:text-underline-style="none"/>
    </style:style>
    <style:style style:name="ListLabel_20_1067" style:display-name="ListLabel 1067" style:family="text">
      <style:text-properties style:text-underline-style="none"/>
    </style:style>
    <style:style style:name="ListLabel_20_1068" style:display-name="ListLabel 1068" style:family="text">
      <style:text-properties style:text-underline-style="none"/>
    </style:style>
    <style:style style:name="ListLabel_20_1069" style:display-name="ListLabel 1069" style:family="text">
      <style:text-properties style:text-underline-style="none"/>
    </style:style>
    <style:style style:name="ListLabel_20_1070" style:display-name="ListLabel 1070" style:family="text">
      <style:text-properties style:text-underline-style="none"/>
    </style:style>
    <style:style style:name="ListLabel_20_1071" style:display-name="ListLabel 1071" style:family="text">
      <style:text-properties style:text-underline-style="none"/>
    </style:style>
    <style:style style:name="ListLabel_20_1072" style:display-name="ListLabel 1072" style:family="text">
      <style:text-properties style:font-name="Helvetica Neue" fo:font-family="'Helvetica Neue'" style:font-family-generic="roman" style:font-pitch="variable" fo:font-size="11pt" style:text-underline-style="none" fo:font-weight="normal"/>
    </style:style>
    <style:style style:name="ListLabel_20_1073" style:display-name="ListLabel 1073" style:family="text">
      <style:text-properties style:text-underline-style="none"/>
    </style:style>
    <style:style style:name="ListLabel_20_1074" style:display-name="ListLabel 1074" style:family="text">
      <style:text-properties style:text-underline-style="none"/>
    </style:style>
    <style:style style:name="ListLabel_20_1075" style:display-name="ListLabel 1075" style:family="text">
      <style:text-properties style:text-underline-style="none"/>
    </style:style>
    <style:style style:name="ListLabel_20_1076" style:display-name="ListLabel 1076" style:family="text">
      <style:text-properties style:text-underline-style="none"/>
    </style:style>
    <style:style style:name="ListLabel_20_1077" style:display-name="ListLabel 1077" style:family="text">
      <style:text-properties style:text-underline-style="none"/>
    </style:style>
    <style:style style:name="ListLabel_20_1078" style:display-name="ListLabel 1078" style:family="text">
      <style:text-properties style:text-underline-style="none"/>
    </style:style>
    <style:style style:name="ListLabel_20_1079" style:display-name="ListLabel 1079" style:family="text">
      <style:text-properties style:text-underline-style="none"/>
    </style:style>
    <style:style style:name="ListLabel_20_1080" style:display-name="ListLabel 1080" style:family="text">
      <style:text-properties style:text-underline-style="none"/>
    </style:style>
    <style:style style:name="ListLabel_20_1081" style:display-name="ListLabel 1081" style:family="text">
      <style:text-properties style:font-name="Helvetica Neue" fo:font-family="'Helvetica Neue'" style:font-family-generic="roman" style:font-pitch="variable" fo:font-size="11pt" style:text-underline-style="none" fo:font-weight="normal"/>
    </style:style>
    <style:style style:name="ListLabel_20_1082" style:display-name="ListLabel 1082" style:family="text">
      <style:text-properties style:text-underline-style="none"/>
    </style:style>
    <style:style style:name="ListLabel_20_1083" style:display-name="ListLabel 1083" style:family="text">
      <style:text-properties style:text-underline-style="none"/>
    </style:style>
    <style:style style:name="ListLabel_20_1084" style:display-name="ListLabel 1084" style:family="text">
      <style:text-properties style:text-underline-style="none"/>
    </style:style>
    <style:style style:name="ListLabel_20_1085" style:display-name="ListLabel 1085" style:family="text">
      <style:text-properties style:text-underline-style="none"/>
    </style:style>
    <style:style style:name="ListLabel_20_1086" style:display-name="ListLabel 1086" style:family="text">
      <style:text-properties style:text-underline-style="none"/>
    </style:style>
    <style:style style:name="ListLabel_20_1087" style:display-name="ListLabel 1087" style:family="text">
      <style:text-properties style:text-underline-style="none"/>
    </style:style>
    <style:style style:name="ListLabel_20_1088" style:display-name="ListLabel 1088" style:family="text">
      <style:text-properties style:text-underline-style="none"/>
    </style:style>
    <style:style style:name="ListLabel_20_1089" style:display-name="ListLabel 1089" style:family="text">
      <style:text-properties style:text-underline-style="none"/>
    </style:style>
    <style:style style:name="ListLabel_20_1090" style:display-name="ListLabel 1090" style:family="text">
      <style:text-properties style:font-name="Helvetica Neue" fo:font-family="'Helvetica Neue'" style:font-family-generic="roman" style:font-pitch="variable" fo:font-size="11pt" style:text-underline-style="none" fo:font-weight="normal"/>
    </style:style>
    <style:style style:name="ListLabel_20_1091" style:display-name="ListLabel 1091" style:family="text">
      <style:text-properties style:text-underline-style="none"/>
    </style:style>
    <style:style style:name="ListLabel_20_1092" style:display-name="ListLabel 1092" style:family="text">
      <style:text-properties style:text-underline-style="none"/>
    </style:style>
    <style:style style:name="ListLabel_20_1093" style:display-name="ListLabel 1093" style:family="text">
      <style:text-properties style:text-underline-style="none"/>
    </style:style>
    <style:style style:name="ListLabel_20_1094" style:display-name="ListLabel 1094" style:family="text">
      <style:text-properties style:text-underline-style="none"/>
    </style:style>
    <style:style style:name="ListLabel_20_1095" style:display-name="ListLabel 1095" style:family="text">
      <style:text-properties style:text-underline-style="none"/>
    </style:style>
    <style:style style:name="ListLabel_20_1096" style:display-name="ListLabel 1096" style:family="text">
      <style:text-properties style:text-underline-style="none"/>
    </style:style>
    <style:style style:name="ListLabel_20_1097" style:display-name="ListLabel 1097" style:family="text">
      <style:text-properties style:text-underline-style="none"/>
    </style:style>
    <style:style style:name="ListLabel_20_1098" style:display-name="ListLabel 1098" style:family="text">
      <style:text-properties style:text-underline-style="none"/>
    </style:style>
    <style:style style:name="ListLabel_20_1099" style:display-name="ListLabel 1099" style:family="text">
      <style:text-properties style:font-name="Helvetica Neue" fo:font-family="'Helvetica Neue'" style:font-family-generic="roman" style:font-pitch="variable" fo:font-size="11pt" style:text-underline-style="none" fo:font-weight="normal"/>
    </style:style>
    <style:style style:name="ListLabel_20_1100" style:display-name="ListLabel 1100" style:family="text">
      <style:text-properties style:text-underline-style="none"/>
    </style:style>
    <style:style style:name="ListLabel_20_1101" style:display-name="ListLabel 1101" style:family="text">
      <style:text-properties style:text-underline-style="none"/>
    </style:style>
    <style:style style:name="ListLabel_20_1102" style:display-name="ListLabel 1102" style:family="text">
      <style:text-properties style:text-underline-style="none"/>
    </style:style>
    <style:style style:name="ListLabel_20_1103" style:display-name="ListLabel 1103" style:family="text">
      <style:text-properties style:text-underline-style="none"/>
    </style:style>
    <style:style style:name="ListLabel_20_1104" style:display-name="ListLabel 1104" style:family="text">
      <style:text-properties style:text-underline-style="none"/>
    </style:style>
    <style:style style:name="ListLabel_20_1105" style:display-name="ListLabel 1105" style:family="text">
      <style:text-properties style:text-underline-style="none"/>
    </style:style>
    <style:style style:name="ListLabel_20_1106" style:display-name="ListLabel 1106" style:family="text">
      <style:text-properties style:text-underline-style="none"/>
    </style:style>
    <style:style style:name="ListLabel_20_1107" style:display-name="ListLabel 1107" style:family="text">
      <style:text-properties style:text-underline-style="none"/>
    </style:style>
    <style:style style:name="ListLabel_20_1108" style:display-name="ListLabel 1108" style:family="text">
      <style:text-properties style:font-name="Helvetica Neue" fo:font-family="'Helvetica Neue'" style:font-family-generic="roman" style:font-pitch="variable" fo:font-size="11pt" style:text-underline-style="none" fo:font-weight="normal"/>
    </style:style>
    <style:style style:name="ListLabel_20_1109" style:display-name="ListLabel 1109" style:family="text">
      <style:text-properties style:text-underline-style="none"/>
    </style:style>
    <style:style style:name="ListLabel_20_1110" style:display-name="ListLabel 1110" style:family="text">
      <style:text-properties style:text-underline-style="none"/>
    </style:style>
    <style:style style:name="ListLabel_20_1111" style:display-name="ListLabel 1111" style:family="text">
      <style:text-properties style:text-underline-style="none"/>
    </style:style>
    <style:style style:name="ListLabel_20_1112" style:display-name="ListLabel 1112" style:family="text">
      <style:text-properties style:text-underline-style="none"/>
    </style:style>
    <style:style style:name="ListLabel_20_1113" style:display-name="ListLabel 1113" style:family="text">
      <style:text-properties style:text-underline-style="none"/>
    </style:style>
    <style:style style:name="ListLabel_20_1114" style:display-name="ListLabel 1114" style:family="text">
      <style:text-properties style:text-underline-style="none"/>
    </style:style>
    <style:style style:name="ListLabel_20_1115" style:display-name="ListLabel 1115" style:family="text">
      <style:text-properties style:text-underline-style="none"/>
    </style:style>
    <style:style style:name="ListLabel_20_1116" style:display-name="ListLabel 1116" style:family="text">
      <style:text-properties style:text-underline-style="none"/>
    </style:style>
    <style:style style:name="ListLabel_20_1117" style:display-name="ListLabel 1117" style:family="text">
      <style:text-properties style:font-name="Helvetica Neue" fo:font-family="'Helvetica Neue'" style:font-family-generic="roman" style:font-pitch="variable" fo:font-size="11pt" style:text-underline-style="none" fo:font-weight="normal"/>
    </style:style>
    <style:style style:name="ListLabel_20_1118" style:display-name="ListLabel 1118" style:family="text">
      <style:text-properties style:text-underline-style="none"/>
    </style:style>
    <style:style style:name="ListLabel_20_1119" style:display-name="ListLabel 1119" style:family="text">
      <style:text-properties style:text-underline-style="none"/>
    </style:style>
    <style:style style:name="ListLabel_20_1120" style:display-name="ListLabel 1120" style:family="text">
      <style:text-properties style:text-underline-style="none"/>
    </style:style>
    <style:style style:name="ListLabel_20_1121" style:display-name="ListLabel 1121" style:family="text">
      <style:text-properties style:text-underline-style="none"/>
    </style:style>
    <style:style style:name="ListLabel_20_1122" style:display-name="ListLabel 1122" style:family="text">
      <style:text-properties style:text-underline-style="none"/>
    </style:style>
    <style:style style:name="ListLabel_20_1123" style:display-name="ListLabel 1123" style:family="text">
      <style:text-properties style:text-underline-style="none"/>
    </style:style>
    <style:style style:name="ListLabel_20_1124" style:display-name="ListLabel 1124" style:family="text">
      <style:text-properties style:text-underline-style="none"/>
    </style:style>
    <style:style style:name="ListLabel_20_1125" style:display-name="ListLabel 1125" style:family="text">
      <style:text-properties style:text-underline-style="none"/>
    </style:style>
    <style:style style:name="ListLabel_20_1126" style:display-name="ListLabel 1126" style:family="text">
      <style:text-properties style:font-name="Helvetica Neue" fo:font-family="'Helvetica Neue'" style:font-family-generic="roman" style:font-pitch="variable" fo:font-size="11pt" style:text-underline-style="none" fo:font-weight="normal"/>
    </style:style>
    <style:style style:name="ListLabel_20_1127" style:display-name="ListLabel 1127" style:family="text">
      <style:text-properties style:text-underline-style="none"/>
    </style:style>
    <style:style style:name="ListLabel_20_1128" style:display-name="ListLabel 1128" style:family="text">
      <style:text-properties style:text-underline-style="none"/>
    </style:style>
    <style:style style:name="ListLabel_20_1129" style:display-name="ListLabel 1129" style:family="text">
      <style:text-properties style:text-underline-style="none"/>
    </style:style>
    <style:style style:name="ListLabel_20_1130" style:display-name="ListLabel 1130" style:family="text">
      <style:text-properties style:text-underline-style="none"/>
    </style:style>
    <style:style style:name="ListLabel_20_1131" style:display-name="ListLabel 1131" style:family="text">
      <style:text-properties style:text-underline-style="none"/>
    </style:style>
    <style:style style:name="ListLabel_20_1132" style:display-name="ListLabel 1132" style:family="text">
      <style:text-properties style:text-underline-style="none"/>
    </style:style>
    <style:style style:name="ListLabel_20_1133" style:display-name="ListLabel 1133" style:family="text">
      <style:text-properties style:text-underline-style="none"/>
    </style:style>
    <style:style style:name="ListLabel_20_1134" style:display-name="ListLabel 1134" style:family="text">
      <style:text-properties style:text-underline-style="none"/>
    </style:style>
    <style:style style:name="ListLabel_20_1135" style:display-name="ListLabel 1135" style:family="text">
      <style:text-properties style:font-name="Helvetica Neue" fo:font-family="'Helvetica Neue'" style:font-family-generic="roman" style:font-pitch="variable" fo:font-size="11pt" style:text-underline-style="none" fo:font-weight="normal"/>
    </style:style>
    <style:style style:name="ListLabel_20_1136" style:display-name="ListLabel 1136" style:family="text">
      <style:text-properties style:text-underline-style="none"/>
    </style:style>
    <style:style style:name="ListLabel_20_1137" style:display-name="ListLabel 1137" style:family="text">
      <style:text-properties style:text-underline-style="none"/>
    </style:style>
    <style:style style:name="ListLabel_20_1138" style:display-name="ListLabel 1138" style:family="text">
      <style:text-properties style:text-underline-style="none"/>
    </style:style>
    <style:style style:name="ListLabel_20_1139" style:display-name="ListLabel 1139" style:family="text">
      <style:text-properties style:text-underline-style="none"/>
    </style:style>
    <style:style style:name="ListLabel_20_1140" style:display-name="ListLabel 1140" style:family="text">
      <style:text-properties style:text-underline-style="none"/>
    </style:style>
    <style:style style:name="ListLabel_20_1141" style:display-name="ListLabel 1141" style:family="text">
      <style:text-properties style:text-underline-style="none"/>
    </style:style>
    <style:style style:name="ListLabel_20_1142" style:display-name="ListLabel 1142" style:family="text">
      <style:text-properties style:text-underline-style="none"/>
    </style:style>
    <style:style style:name="ListLabel_20_1143" style:display-name="ListLabel 1143" style:family="text">
      <style:text-properties style:text-underline-style="none"/>
    </style:style>
    <style:style style:name="ListLabel_20_1144" style:display-name="ListLabel 1144" style:family="text">
      <style:text-properties style:font-name="Helvetica Neue" fo:font-family="'Helvetica Neue'" style:font-family-generic="roman" style:font-pitch="variable" fo:font-size="11pt" style:text-underline-style="none" fo:font-weight="normal"/>
    </style:style>
    <style:style style:name="ListLabel_20_1145" style:display-name="ListLabel 1145" style:family="text">
      <style:text-properties style:text-underline-style="none"/>
    </style:style>
    <style:style style:name="ListLabel_20_1146" style:display-name="ListLabel 1146" style:family="text">
      <style:text-properties style:text-underline-style="none"/>
    </style:style>
    <style:style style:name="ListLabel_20_1147" style:display-name="ListLabel 1147" style:family="text">
      <style:text-properties style:text-underline-style="none"/>
    </style:style>
    <style:style style:name="ListLabel_20_1148" style:display-name="ListLabel 1148" style:family="text">
      <style:text-properties style:text-underline-style="none"/>
    </style:style>
    <style:style style:name="ListLabel_20_1149" style:display-name="ListLabel 1149" style:family="text">
      <style:text-properties style:text-underline-style="none"/>
    </style:style>
    <style:style style:name="ListLabel_20_1150" style:display-name="ListLabel 1150" style:family="text">
      <style:text-properties style:text-underline-style="none"/>
    </style:style>
    <style:style style:name="ListLabel_20_1151" style:display-name="ListLabel 1151" style:family="text">
      <style:text-properties style:text-underline-style="none"/>
    </style:style>
    <style:style style:name="ListLabel_20_1152" style:display-name="ListLabel 1152" style:family="text">
      <style:text-properties style:text-underline-style="none"/>
    </style:style>
    <style:style style:name="ListLabel_20_1153" style:display-name="ListLabel 1153" style:family="text">
      <style:text-properties style:font-name="Helvetica Neue" fo:font-family="'Helvetica Neue'" style:font-family-generic="roman" style:font-pitch="variable" fo:font-size="11pt" style:text-underline-style="none" fo:font-weight="normal"/>
    </style:style>
    <style:style style:name="ListLabel_20_1154" style:display-name="ListLabel 1154" style:family="text">
      <style:text-properties style:text-underline-style="none"/>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style:font-name="Helvetica Neue" fo:font-family="'Helvetica Neue'" style:font-family-generic="roman" style:font-pitch="variable" fo:font-size="11pt" style:text-underline-style="none" fo:font-weight="normal"/>
    </style:style>
    <style:style style:name="ListLabel_20_1163" style:display-name="ListLabel 1163" style:family="text">
      <style:text-properties style:text-underline-style="none"/>
    </style:style>
    <style:style style:name="ListLabel_20_1164" style:display-name="ListLabel 1164" style:family="text">
      <style:text-properties style:text-underline-style="none"/>
    </style:style>
    <style:style style:name="ListLabel_20_1165" style:display-name="ListLabel 1165" style:family="text">
      <style:text-properties style:text-underline-style="none"/>
    </style:style>
    <style:style style:name="ListLabel_20_1166" style:display-name="ListLabel 1166" style:family="text">
      <style:text-properties style:text-underline-style="none"/>
    </style:style>
    <style:style style:name="ListLabel_20_1167" style:display-name="ListLabel 1167" style:family="text">
      <style:text-properties style:text-underline-style="none"/>
    </style:style>
    <style:style style:name="ListLabel_20_1168" style:display-name="ListLabel 1168" style:family="text">
      <style:text-properties style:text-underline-style="none"/>
    </style:style>
    <style:style style:name="ListLabel_20_1169" style:display-name="ListLabel 1169" style:family="text">
      <style:text-properties style:text-underline-style="none"/>
    </style:style>
    <style:style style:name="ListLabel_20_1170" style:display-name="ListLabel 1170" style:family="text">
      <style:text-properties style:text-underline-style="none"/>
    </style:style>
    <style:style style:name="ListLabel_20_1171" style:display-name="ListLabel 1171" style:family="text">
      <style:text-properties style:font-name="Helvetica Neue" fo:font-family="'Helvetica Neue'" style:font-family-generic="roman" style:font-pitch="variable" fo:font-size="11pt" style:text-underline-style="none" fo:font-weight="normal"/>
    </style:style>
    <style:style style:name="ListLabel_20_1172" style:display-name="ListLabel 1172" style:family="text">
      <style:text-properties style:text-underline-style="none"/>
    </style:style>
    <style:style style:name="ListLabel_20_1173" style:display-name="ListLabel 1173" style:family="text">
      <style:text-properties style:text-underline-style="none"/>
    </style:style>
    <style:style style:name="ListLabel_20_1174" style:display-name="ListLabel 1174" style:family="text">
      <style:text-properties style:text-underline-style="none"/>
    </style:style>
    <style:style style:name="ListLabel_20_1175" style:display-name="ListLabel 1175" style:family="text">
      <style:text-properties style:text-underline-style="none"/>
    </style:style>
    <style:style style:name="ListLabel_20_1176" style:display-name="ListLabel 1176" style:family="text">
      <style:text-properties style:text-underline-style="none"/>
    </style:style>
    <style:style style:name="ListLabel_20_1177" style:display-name="ListLabel 1177" style:family="text">
      <style:text-properties style:text-underline-style="none"/>
    </style:style>
    <style:style style:name="ListLabel_20_1178" style:display-name="ListLabel 1178" style:family="text">
      <style:text-properties style:text-underline-style="none"/>
    </style:style>
    <style:style style:name="ListLabel_20_1179" style:display-name="ListLabel 1179" style:family="text">
      <style:text-properties style:text-underline-style="none"/>
    </style:style>
    <style:style style:name="ListLabel_20_1180" style:display-name="ListLabel 1180" style:family="text">
      <style:text-properties style:font-name="Helvetica Neue" fo:font-family="'Helvetica Neue'" style:font-family-generic="roman" style:font-pitch="variable" fo:font-size="11pt" style:text-underline-style="none" fo:font-weight="normal"/>
    </style:style>
    <style:style style:name="ListLabel_20_1181" style:display-name="ListLabel 1181" style:family="text">
      <style:text-properties style:text-underline-style="none"/>
    </style:style>
    <style:style style:name="ListLabel_20_1182" style:display-name="ListLabel 1182" style:family="text">
      <style:text-properties style:text-underline-style="none"/>
    </style:style>
    <style:style style:name="ListLabel_20_1183" style:display-name="ListLabel 1183" style:family="text">
      <style:text-properties style:text-underline-style="none"/>
    </style:style>
    <style:style style:name="ListLabel_20_1184" style:display-name="ListLabel 1184" style:family="text">
      <style:text-properties style:text-underline-style="none"/>
    </style:style>
    <style:style style:name="ListLabel_20_1185" style:display-name="ListLabel 1185" style:family="text">
      <style:text-properties style:text-underline-style="none"/>
    </style:style>
    <style:style style:name="ListLabel_20_1186" style:display-name="ListLabel 1186" style:family="text">
      <style:text-properties style:text-underline-style="none"/>
    </style:style>
    <style:style style:name="ListLabel_20_1187" style:display-name="ListLabel 1187" style:family="text">
      <style:text-properties style:text-underline-style="none"/>
    </style:style>
    <style:style style:name="ListLabel_20_1188" style:display-name="ListLabel 1188" style:family="text">
      <style:text-properties style:text-underline-style="none"/>
    </style:style>
    <style:style style:name="ListLabel_20_1189" style:display-name="ListLabel 1189" style:family="text">
      <style:text-properties style:font-name="Helvetica Neue" fo:font-family="'Helvetica Neue'" style:font-family-generic="roman" style:font-pitch="variable" fo:font-size="11pt" style:text-underline-style="none" fo:font-weight="normal"/>
    </style:style>
    <style:style style:name="ListLabel_20_1190" style:display-name="ListLabel 1190" style:family="text">
      <style:text-properties style:text-underline-style="none"/>
    </style:style>
    <style:style style:name="ListLabel_20_1191" style:display-name="ListLabel 1191" style:family="text">
      <style:text-properties style:text-underline-style="none"/>
    </style:style>
    <style:style style:name="ListLabel_20_1192" style:display-name="ListLabel 1192" style:family="text">
      <style:text-properties style:text-underline-style="none"/>
    </style:style>
    <style:style style:name="ListLabel_20_1193" style:display-name="ListLabel 1193" style:family="text">
      <style:text-properties style:text-underline-style="none"/>
    </style:style>
    <style:style style:name="ListLabel_20_1194" style:display-name="ListLabel 1194" style:family="text">
      <style:text-properties style:text-underline-style="none"/>
    </style:style>
    <style:style style:name="ListLabel_20_1195" style:display-name="ListLabel 1195" style:family="text">
      <style:text-properties style:text-underline-style="none"/>
    </style:style>
    <style:style style:name="ListLabel_20_1196" style:display-name="ListLabel 1196" style:family="text">
      <style:text-properties style:text-underline-style="none"/>
    </style:style>
    <style:style style:name="ListLabel_20_1197" style:display-name="ListLabel 1197" style:family="text">
      <style:text-properties style:text-underline-style="none"/>
    </style:style>
    <style:style style:name="ListLabel_20_1198" style:display-name="ListLabel 1198" style:family="text">
      <style:text-properties style:font-name="Helvetica Neue" fo:font-family="'Helvetica Neue'" style:font-family-generic="roman" style:font-pitch="variable" fo:font-size="11pt" style:text-underline-style="none" fo:font-weight="normal"/>
    </style:style>
    <style:style style:name="ListLabel_20_1199" style:display-name="ListLabel 1199" style:family="text">
      <style:text-properties style:text-underline-style="none"/>
    </style:style>
    <style:style style:name="ListLabel_20_1200" style:display-name="ListLabel 1200" style:family="text">
      <style:text-properties style:text-underline-style="none"/>
    </style:style>
    <style:style style:name="ListLabel_20_1201" style:display-name="ListLabel 1201" style:family="text">
      <style:text-properties style:text-underline-style="none"/>
    </style:style>
    <style:style style:name="ListLabel_20_1202" style:display-name="ListLabel 1202" style:family="text">
      <style:text-properties style:text-underline-style="none"/>
    </style:style>
    <style:style style:name="ListLabel_20_1203" style:display-name="ListLabel 1203" style:family="text">
      <style:text-properties style:text-underline-style="none"/>
    </style:style>
    <style:style style:name="ListLabel_20_1204" style:display-name="ListLabel 1204" style:family="text">
      <style:text-properties style:text-underline-style="none"/>
    </style:style>
    <style:style style:name="ListLabel_20_1205" style:display-name="ListLabel 1205" style:family="text">
      <style:text-properties style:text-underline-style="none"/>
    </style:style>
    <style:style style:name="ListLabel_20_1206" style:display-name="ListLabel 1206" style:family="text">
      <style:text-properties style:text-underline-style="none"/>
    </style:style>
    <style:style style:name="ListLabel_20_1207" style:display-name="ListLabel 1207" style:family="text">
      <style:text-properties style:font-name="Helvetica Neue" fo:font-family="'Helvetica Neue'" style:font-family-generic="roman" style:font-pitch="variable" fo:font-size="11pt" style:text-underline-style="none" fo:font-weight="normal"/>
    </style:style>
    <style:style style:name="ListLabel_20_1208" style:display-name="ListLabel 1208" style:family="text">
      <style:text-properties style:text-underline-style="none"/>
    </style:style>
    <style:style style:name="ListLabel_20_1209" style:display-name="ListLabel 1209" style:family="text">
      <style:text-properties style:text-underline-style="none"/>
    </style:style>
    <style:style style:name="ListLabel_20_1210" style:display-name="ListLabel 1210" style:family="text">
      <style:text-properties style:text-underline-style="none"/>
    </style:style>
    <style:style style:name="ListLabel_20_1211" style:display-name="ListLabel 1211" style:family="text">
      <style:text-properties style:text-underline-style="none"/>
    </style:style>
    <style:style style:name="ListLabel_20_1212" style:display-name="ListLabel 1212" style:family="text">
      <style:text-properties style:text-underline-style="none"/>
    </style:style>
    <style:style style:name="ListLabel_20_1213" style:display-name="ListLabel 1213" style:family="text">
      <style:text-properties style:text-underline-style="none"/>
    </style:style>
    <style:style style:name="ListLabel_20_1214" style:display-name="ListLabel 1214" style:family="text">
      <style:text-properties style:text-underline-style="none"/>
    </style:style>
    <style:style style:name="ListLabel_20_1215" style:display-name="ListLabel 1215" style:family="text">
      <style:text-properties style:text-underline-style="none"/>
    </style:style>
    <style:style style:name="ListLabel_20_1216" style:display-name="ListLabel 1216" style:family="text">
      <style:text-properties style:font-name="Helvetica Neue" fo:font-family="'Helvetica Neue'" style:font-family-generic="roman" style:font-pitch="variable" fo:font-size="11pt" style:text-underline-style="none" fo:font-weight="normal"/>
    </style:style>
    <style:style style:name="ListLabel_20_1217" style:display-name="ListLabel 1217" style:family="text">
      <style:text-properties style:text-underline-style="none"/>
    </style:style>
    <style:style style:name="ListLabel_20_1218" style:display-name="ListLabel 1218" style:family="text">
      <style:text-properties style:text-underline-style="none"/>
    </style:style>
    <style:style style:name="ListLabel_20_1219" style:display-name="ListLabel 1219" style:family="text">
      <style:text-properties style:text-underline-style="none"/>
    </style:style>
    <style:style style:name="ListLabel_20_1220" style:display-name="ListLabel 1220" style:family="text">
      <style:text-properties style:text-underline-style="none"/>
    </style:style>
    <style:style style:name="ListLabel_20_1221" style:display-name="ListLabel 1221" style:family="text">
      <style:text-properties style:text-underline-style="none"/>
    </style:style>
    <style:style style:name="ListLabel_20_1222" style:display-name="ListLabel 1222" style:family="text">
      <style:text-properties style:text-underline-style="none"/>
    </style:style>
    <style:style style:name="ListLabel_20_1223" style:display-name="ListLabel 1223" style:family="text">
      <style:text-properties style:text-underline-style="none"/>
    </style:style>
    <style:style style:name="ListLabel_20_1224" style:display-name="ListLabel 1224" style:family="text">
      <style:text-properties style:text-underline-style="none"/>
    </style:style>
    <style:style style:name="ListLabel_20_1225" style:display-name="ListLabel 1225" style:family="text">
      <style:text-properties style:font-name="Helvetica Neue" fo:font-family="'Helvetica Neue'" style:font-family-generic="roman" style:font-pitch="variable" fo:font-size="11pt" style:text-underline-style="none" fo:font-weight="normal"/>
    </style:style>
    <style:style style:name="ListLabel_20_1226" style:display-name="ListLabel 1226" style:family="text">
      <style:text-properties style:text-underline-style="none"/>
    </style:style>
    <style:style style:name="ListLabel_20_1227" style:display-name="ListLabel 1227" style:family="text">
      <style:text-properties style:text-underline-style="none"/>
    </style:style>
    <style:style style:name="ListLabel_20_1228" style:display-name="ListLabel 1228" style:family="text">
      <style:text-properties style:text-underline-style="none"/>
    </style:style>
    <style:style style:name="ListLabel_20_1229" style:display-name="ListLabel 1229" style:family="text">
      <style:text-properties style:text-underline-style="none"/>
    </style:style>
    <style:style style:name="ListLabel_20_1230" style:display-name="ListLabel 1230" style:family="text">
      <style:text-properties style:text-underline-style="none"/>
    </style:style>
    <style:style style:name="ListLabel_20_1231" style:display-name="ListLabel 1231" style:family="text">
      <style:text-properties style:text-underline-style="none"/>
    </style:style>
    <style:style style:name="ListLabel_20_1232" style:display-name="ListLabel 1232" style:family="text">
      <style:text-properties style:text-underline-style="none"/>
    </style:style>
    <style:style style:name="ListLabel_20_1233" style:display-name="ListLabel 1233" style:family="text">
      <style:text-properties style:text-underline-style="none"/>
    </style:style>
    <style:style style:name="ListLabel_20_1234" style:display-name="ListLabel 1234" style:family="text">
      <style:text-properties style:font-name="Helvetica Neue" fo:font-family="'Helvetica Neue'" style:font-family-generic="roman" style:font-pitch="variable" fo:font-size="11pt" style:text-underline-style="none" fo:font-weight="normal"/>
    </style:style>
    <style:style style:name="ListLabel_20_1235" style:display-name="ListLabel 1235" style:family="text">
      <style:text-properties style:text-underline-style="none"/>
    </style:style>
    <style:style style:name="ListLabel_20_1236" style:display-name="ListLabel 1236" style:family="text">
      <style:text-properties style:text-underline-style="none"/>
    </style:style>
    <style:style style:name="ListLabel_20_1237" style:display-name="ListLabel 1237" style:family="text">
      <style:text-properties style:text-underline-style="none"/>
    </style:style>
    <style:style style:name="ListLabel_20_1238" style:display-name="ListLabel 1238" style:family="text">
      <style:text-properties style:text-underline-style="none"/>
    </style:style>
    <style:style style:name="ListLabel_20_1239" style:display-name="ListLabel 1239" style:family="text">
      <style:text-properties style:text-underline-style="none"/>
    </style:style>
    <style:style style:name="ListLabel_20_1240" style:display-name="ListLabel 1240" style:family="text">
      <style:text-properties style:text-underline-style="none"/>
    </style:style>
    <style:style style:name="ListLabel_20_1241" style:display-name="ListLabel 1241" style:family="text">
      <style:text-properties style:text-underline-style="none"/>
    </style:style>
    <style:style style:name="ListLabel_20_1242" style:display-name="ListLabel 1242" style:family="text">
      <style:text-properties style:text-underline-style="none"/>
    </style:style>
    <style:style style:name="ListLabel_20_1243" style:display-name="ListLabel 1243" style:family="text">
      <style:text-properties style:font-name="Helvetica Neue" fo:font-family="'Helvetica Neue'" style:font-family-generic="roman" style:font-pitch="variable" fo:font-size="11pt" style:text-underline-style="none" fo:font-weight="normal"/>
    </style:style>
    <style:style style:name="ListLabel_20_1244" style:display-name="ListLabel 1244" style:family="text">
      <style:text-properties style:text-underline-style="none"/>
    </style:style>
    <style:style style:name="ListLabel_20_1245" style:display-name="ListLabel 1245" style:family="text">
      <style:text-properties style:text-underline-style="none"/>
    </style:style>
    <style:style style:name="ListLabel_20_1246" style:display-name="ListLabel 1246" style:family="text">
      <style:text-properties style:text-underline-style="none"/>
    </style:style>
    <style:style style:name="ListLabel_20_1247" style:display-name="ListLabel 1247" style:family="text">
      <style:text-properties style:text-underline-style="none"/>
    </style:style>
    <style:style style:name="ListLabel_20_1248" style:display-name="ListLabel 1248" style:family="text">
      <style:text-properties style:text-underline-style="none"/>
    </style:style>
    <style:style style:name="ListLabel_20_1249" style:display-name="ListLabel 1249" style:family="text">
      <style:text-properties style:text-underline-style="none"/>
    </style:style>
    <style:style style:name="ListLabel_20_1250" style:display-name="ListLabel 1250" style:family="text">
      <style:text-properties style:text-underline-style="none"/>
    </style:style>
    <style:style style:name="ListLabel_20_1251" style:display-name="ListLabel 1251" style:family="text">
      <style:text-properties style:text-underline-style="none"/>
    </style:style>
    <style:style style:name="ListLabel_20_1252" style:display-name="ListLabel 1252" style:family="text">
      <style:text-properties style:font-name="Helvetica Neue" fo:font-family="'Helvetica Neue'" style:font-family-generic="roman" style:font-pitch="variable" fo:font-size="11pt" style:text-underline-style="none" fo:font-weight="normal"/>
    </style:style>
    <style:style style:name="ListLabel_20_1253" style:display-name="ListLabel 1253" style:family="text">
      <style:text-properties style:text-underline-style="none"/>
    </style:style>
    <style:style style:name="ListLabel_20_1254" style:display-name="ListLabel 1254" style:family="text">
      <style:text-properties style:text-underline-style="none"/>
    </style:style>
    <style:style style:name="ListLabel_20_1255" style:display-name="ListLabel 1255" style:family="text">
      <style:text-properties style:text-underline-style="none"/>
    </style:style>
    <style:style style:name="ListLabel_20_1256" style:display-name="ListLabel 1256" style:family="text">
      <style:text-properties style:text-underline-style="none"/>
    </style:style>
    <style:style style:name="ListLabel_20_1257" style:display-name="ListLabel 1257" style:family="text">
      <style:text-properties style:text-underline-style="none"/>
    </style:style>
    <style:style style:name="ListLabel_20_1258" style:display-name="ListLabel 1258" style:family="text">
      <style:text-properties style:text-underline-style="none"/>
    </style:style>
    <style:style style:name="ListLabel_20_1259" style:display-name="ListLabel 1259" style:family="text">
      <style:text-properties style:text-underline-style="none"/>
    </style:style>
    <style:style style:name="ListLabel_20_1260" style:display-name="ListLabel 1260" style:family="text">
      <style:text-properties style:text-underline-style="none"/>
    </style:style>
    <style:style style:name="ListLabel_20_1261" style:display-name="ListLabel 1261" style:family="text">
      <style:text-properties style:font-name="Helvetica Neue" fo:font-family="'Helvetica Neue'" style:font-family-generic="roman" style:font-pitch="variable" fo:font-size="11pt" style:text-underline-style="none" fo:font-weight="normal"/>
    </style:style>
    <style:style style:name="ListLabel_20_1262" style:display-name="ListLabel 1262" style:family="text">
      <style:text-properties style:text-underline-style="none"/>
    </style:style>
    <style:style style:name="ListLabel_20_1263" style:display-name="ListLabel 1263" style:family="text">
      <style:text-properties style:text-underline-style="none"/>
    </style:style>
    <style:style style:name="ListLabel_20_1264" style:display-name="ListLabel 1264" style:family="text">
      <style:text-properties style:text-underline-style="none"/>
    </style:style>
    <style:style style:name="ListLabel_20_1265" style:display-name="ListLabel 1265" style:family="text">
      <style:text-properties style:text-underline-style="none"/>
    </style:style>
    <style:style style:name="ListLabel_20_1266" style:display-name="ListLabel 1266" style:family="text">
      <style:text-properties style:text-underline-style="none"/>
    </style:style>
    <style:style style:name="ListLabel_20_1267" style:display-name="ListLabel 1267" style:family="text">
      <style:text-properties style:text-underline-style="none"/>
    </style:style>
    <style:style style:name="ListLabel_20_1268" style:display-name="ListLabel 1268" style:family="text">
      <style:text-properties style:text-underline-style="none"/>
    </style:style>
    <style:style style:name="ListLabel_20_1269" style:display-name="ListLabel 1269" style:family="text">
      <style:text-properties style:text-underline-style="none"/>
    </style:style>
    <style:style style:name="ListLabel_20_1270" style:display-name="ListLabel 1270" style:family="text">
      <style:text-properties style:font-name="Helvetica Neue" fo:font-family="'Helvetica Neue'" style:font-family-generic="roman" style:font-pitch="variable" fo:font-size="11pt" style:text-underline-style="none" fo:font-weight="normal"/>
    </style:style>
    <style:style style:name="ListLabel_20_1271" style:display-name="ListLabel 1271" style:family="text">
      <style:text-properties style:text-underline-style="none"/>
    </style:style>
    <style:style style:name="ListLabel_20_1272" style:display-name="ListLabel 1272" style:family="text">
      <style:text-properties style:text-underline-style="none"/>
    </style:style>
    <style:style style:name="ListLabel_20_1273" style:display-name="ListLabel 1273" style:family="text">
      <style:text-properties style:text-underline-style="none"/>
    </style:style>
    <style:style style:name="ListLabel_20_1274" style:display-name="ListLabel 1274" style:family="text">
      <style:text-properties style:text-underline-style="none"/>
    </style:style>
    <style:style style:name="ListLabel_20_1275" style:display-name="ListLabel 1275" style:family="text">
      <style:text-properties style:text-underline-style="none"/>
    </style:style>
    <style:style style:name="ListLabel_20_1276" style:display-name="ListLabel 1276" style:family="text">
      <style:text-properties style:text-underline-style="none"/>
    </style:style>
    <style:style style:name="ListLabel_20_1277" style:display-name="ListLabel 1277" style:family="text">
      <style:text-properties style:text-underline-style="none"/>
    </style:style>
    <style:style style:name="ListLabel_20_1278" style:display-name="ListLabel 1278" style:family="text">
      <style:text-properties style:text-underline-style="none"/>
    </style:style>
    <style:style style:name="ListLabel_20_1279" style:display-name="ListLabel 1279" style:family="text">
      <style:text-properties style:font-name="Helvetica Neue" fo:font-family="'Helvetica Neue'" style:font-family-generic="roman" style:font-pitch="variable" fo:font-size="11pt" style:text-underline-style="none" fo:font-weight="normal"/>
    </style:style>
    <style:style style:name="ListLabel_20_1280" style:display-name="ListLabel 1280" style:family="text">
      <style:text-properties style:text-underline-style="none"/>
    </style:style>
    <style:style style:name="ListLabel_20_1281" style:display-name="ListLabel 1281" style:family="text">
      <style:text-properties style:text-underline-style="none"/>
    </style:style>
    <style:style style:name="ListLabel_20_1282" style:display-name="ListLabel 1282" style:family="text">
      <style:text-properties style:text-underline-style="none"/>
    </style:style>
    <style:style style:name="ListLabel_20_1283" style:display-name="ListLabel 1283" style:family="text">
      <style:text-properties style:text-underline-style="none"/>
    </style:style>
    <style:style style:name="ListLabel_20_1284" style:display-name="ListLabel 1284" style:family="text">
      <style:text-properties style:text-underline-style="none"/>
    </style:style>
    <style:style style:name="ListLabel_20_1285" style:display-name="ListLabel 1285" style:family="text">
      <style:text-properties style:text-underline-style="none"/>
    </style:style>
    <style:style style:name="ListLabel_20_1286" style:display-name="ListLabel 1286" style:family="text">
      <style:text-properties style:text-underline-style="none"/>
    </style:style>
    <style:style style:name="ListLabel_20_1287" style:display-name="ListLabel 1287" style:family="text">
      <style:text-properties style:text-underline-style="none"/>
    </style:style>
    <style:style style:name="ListLabel_20_1288" style:display-name="ListLabel 1288" style:family="text">
      <style:text-properties style:font-name="Helvetica Neue" fo:font-family="'Helvetica Neue'" style:font-family-generic="roman" style:font-pitch="variable" fo:font-size="11pt" style:text-underline-style="none" fo:font-weight="normal"/>
    </style:style>
    <style:style style:name="ListLabel_20_1289" style:display-name="ListLabel 1289" style:family="text">
      <style:text-properties style:text-underline-style="none"/>
    </style:style>
    <style:style style:name="ListLabel_20_1290" style:display-name="ListLabel 1290" style:family="text">
      <style:text-properties style:text-underline-style="none"/>
    </style:style>
    <style:style style:name="ListLabel_20_1291" style:display-name="ListLabel 1291" style:family="text">
      <style:text-properties style:text-underline-style="none"/>
    </style:style>
    <style:style style:name="ListLabel_20_1292" style:display-name="ListLabel 1292" style:family="text">
      <style:text-properties style:text-underline-style="none"/>
    </style:style>
    <style:style style:name="ListLabel_20_1293" style:display-name="ListLabel 1293" style:family="text">
      <style:text-properties style:text-underline-style="none"/>
    </style:style>
    <style:style style:name="ListLabel_20_1294" style:display-name="ListLabel 1294" style:family="text">
      <style:text-properties style:text-underline-style="none"/>
    </style:style>
    <style:style style:name="ListLabel_20_1295" style:display-name="ListLabel 1295" style:family="text">
      <style:text-properties style:text-underline-style="none"/>
    </style:style>
    <style:style style:name="ListLabel_20_1296" style:display-name="ListLabel 1296" style:family="text">
      <style:text-properties style:text-underline-style="none"/>
    </style:style>
    <style:style style:name="ListLabel_20_1297" style:display-name="ListLabel 1297" style:family="text">
      <style:text-properties style:font-name="Helvetica Neue" fo:font-family="'Helvetica Neue'" style:font-family-generic="roman" style:font-pitch="variable" fo:font-size="11pt" style:text-underline-style="none" fo:font-weight="normal"/>
    </style:style>
    <style:style style:name="ListLabel_20_1298" style:display-name="ListLabel 1298" style:family="text">
      <style:text-properties style:text-underline-style="none"/>
    </style:style>
    <style:style style:name="ListLabel_20_1299" style:display-name="ListLabel 1299" style:family="text">
      <style:text-properties style:text-underline-style="none"/>
    </style:style>
    <style:style style:name="ListLabel_20_1300" style:display-name="ListLabel 1300" style:family="text">
      <style:text-properties style:text-underline-style="none"/>
    </style:style>
    <style:style style:name="ListLabel_20_1301" style:display-name="ListLabel 1301" style:family="text">
      <style:text-properties style:text-underline-style="none"/>
    </style:style>
    <style:style style:name="ListLabel_20_1302" style:display-name="ListLabel 1302" style:family="text">
      <style:text-properties style:text-underline-style="none"/>
    </style:style>
    <style:style style:name="ListLabel_20_1303" style:display-name="ListLabel 1303" style:family="text">
      <style:text-properties style:text-underline-style="none"/>
    </style:style>
    <style:style style:name="ListLabel_20_1304" style:display-name="ListLabel 1304" style:family="text">
      <style:text-properties style:text-underline-style="none"/>
    </style:style>
    <style:style style:name="ListLabel_20_1305" style:display-name="ListLabel 1305" style:family="text">
      <style:text-properties style:text-underline-style="none"/>
    </style:style>
    <style:style style:name="ListLabel_20_1306" style:display-name="ListLabel 1306" style:family="text">
      <style:text-properties style:font-name="Helvetica Neue" fo:font-family="'Helvetica Neue'" style:font-family-generic="roman" style:font-pitch="variable" fo:font-size="11pt" style:text-underline-style="none" fo:font-weight="normal"/>
    </style:style>
    <style:style style:name="ListLabel_20_1307" style:display-name="ListLabel 1307" style:family="text">
      <style:text-properties style:text-underline-style="none"/>
    </style:style>
    <style:style style:name="ListLabel_20_1308" style:display-name="ListLabel 1308" style:family="text">
      <style:text-properties style:text-underline-style="none"/>
    </style:style>
    <style:style style:name="ListLabel_20_1309" style:display-name="ListLabel 1309" style:family="text">
      <style:text-properties style:text-underline-style="none"/>
    </style:style>
    <style:style style:name="ListLabel_20_1310" style:display-name="ListLabel 1310" style:family="text">
      <style:text-properties style:text-underline-style="none"/>
    </style:style>
    <style:style style:name="ListLabel_20_1311" style:display-name="ListLabel 1311" style:family="text">
      <style:text-properties style:text-underline-style="none"/>
    </style:style>
    <style:style style:name="ListLabel_20_1312" style:display-name="ListLabel 1312" style:family="text">
      <style:text-properties style:text-underline-style="none"/>
    </style:style>
    <style:style style:name="ListLabel_20_1313" style:display-name="ListLabel 1313" style:family="text">
      <style:text-properties style:text-underline-style="none"/>
    </style:style>
    <style:style style:name="ListLabel_20_1314" style:display-name="ListLabel 1314" style:family="text">
      <style:text-properties style:text-underline-style="none"/>
    </style:style>
    <style:style style:name="ListLabel_20_1315" style:display-name="ListLabel 1315" style:family="text">
      <style:text-properties style:font-name="Helvetica Neue" fo:font-family="'Helvetica Neue'" style:font-family-generic="roman" style:font-pitch="variable" fo:font-size="11pt" style:text-underline-style="none" fo:font-weight="normal"/>
    </style:style>
    <style:style style:name="ListLabel_20_1316" style:display-name="ListLabel 1316" style:family="text">
      <style:text-properties style:text-underline-style="none"/>
    </style:style>
    <style:style style:name="ListLabel_20_1317" style:display-name="ListLabel 1317" style:family="text">
      <style:text-properties style:text-underline-style="none"/>
    </style:style>
    <style:style style:name="ListLabel_20_1318" style:display-name="ListLabel 1318" style:family="text">
      <style:text-properties style:text-underline-style="none"/>
    </style:style>
    <style:style style:name="ListLabel_20_1319" style:display-name="ListLabel 1319" style:family="text">
      <style:text-properties style:text-underline-style="none"/>
    </style:style>
    <style:style style:name="ListLabel_20_1320" style:display-name="ListLabel 1320" style:family="text">
      <style:text-properties style:text-underline-style="none"/>
    </style:style>
    <style:style style:name="ListLabel_20_1321" style:display-name="ListLabel 1321" style:family="text">
      <style:text-properties style:text-underline-style="none"/>
    </style:style>
    <style:style style:name="ListLabel_20_1322" style:display-name="ListLabel 1322" style:family="text">
      <style:text-properties style:text-underline-style="none"/>
    </style:style>
    <style:style style:name="ListLabel_20_1323" style:display-name="ListLabel 1323" style:family="text">
      <style:text-properties style:text-underline-style="none"/>
    </style:style>
    <style:style style:name="ListLabel_20_1324" style:display-name="ListLabel 1324" style:family="text">
      <style:text-properties style:font-name="Helvetica Neue" fo:font-family="'Helvetica Neue'" style:font-family-generic="roman" style:font-pitch="variable" fo:font-size="11pt" style:text-underline-style="none" fo:font-weight="normal"/>
    </style:style>
    <style:style style:name="ListLabel_20_1325" style:display-name="ListLabel 1325" style:family="text">
      <style:text-properties style:text-underline-style="none"/>
    </style:style>
    <style:style style:name="ListLabel_20_1326" style:display-name="ListLabel 1326" style:family="text">
      <style:text-properties style:text-underline-style="none"/>
    </style:style>
    <style:style style:name="ListLabel_20_1327" style:display-name="ListLabel 1327" style:family="text">
      <style:text-properties style:text-underline-style="none"/>
    </style:style>
    <style:style style:name="ListLabel_20_1328" style:display-name="ListLabel 1328" style:family="text">
      <style:text-properties style:text-underline-style="none"/>
    </style:style>
    <style:style style:name="ListLabel_20_1329" style:display-name="ListLabel 1329" style:family="text">
      <style:text-properties style:text-underline-style="none"/>
    </style:style>
    <style:style style:name="ListLabel_20_1330" style:display-name="ListLabel 1330" style:family="text">
      <style:text-properties style:text-underline-style="none"/>
    </style:style>
    <style:style style:name="ListLabel_20_1331" style:display-name="ListLabel 1331" style:family="text">
      <style:text-properties style:text-underline-style="none"/>
    </style:style>
    <style:style style:name="ListLabel_20_1332" style:display-name="ListLabel 1332" style:family="text">
      <style:text-properties style:text-underline-style="none"/>
    </style:style>
    <style:style style:name="ListLabel_20_1333" style:display-name="ListLabel 1333" style:family="text">
      <style:text-properties style:font-name="Helvetica Neue" fo:font-family="'Helvetica Neue'" style:font-family-generic="roman" style:font-pitch="variable" fo:font-size="11pt" style:text-underline-style="none" fo:font-weight="normal"/>
    </style:style>
    <style:style style:name="ListLabel_20_1334" style:display-name="ListLabel 1334" style:family="text">
      <style:text-properties style:text-underline-style="none"/>
    </style:style>
    <style:style style:name="ListLabel_20_1335" style:display-name="ListLabel 1335" style:family="text">
      <style:text-properties style:text-underline-style="none"/>
    </style:style>
    <style:style style:name="ListLabel_20_1336" style:display-name="ListLabel 1336" style:family="text">
      <style:text-properties style:text-underline-style="none"/>
    </style:style>
    <style:style style:name="ListLabel_20_1337" style:display-name="ListLabel 1337" style:family="text">
      <style:text-properties style:text-underline-style="none"/>
    </style:style>
    <style:style style:name="ListLabel_20_1338" style:display-name="ListLabel 1338" style:family="text">
      <style:text-properties style:text-underline-style="none"/>
    </style:style>
    <style:style style:name="ListLabel_20_1339" style:display-name="ListLabel 1339" style:family="text">
      <style:text-properties style:text-underline-style="none"/>
    </style:style>
    <style:style style:name="ListLabel_20_1340" style:display-name="ListLabel 1340" style:family="text">
      <style:text-properties style:text-underline-style="none"/>
    </style:style>
    <style:style style:name="ListLabel_20_1341" style:display-name="ListLabel 1341" style:family="text">
      <style:text-properties style:text-underline-style="none"/>
    </style:style>
    <style:style style:name="ListLabel_20_1342" style:display-name="ListLabel 1342" style:family="text">
      <style:text-properties style:font-name="Helvetica Neue" fo:font-family="'Helvetica Neue'" style:font-family-generic="roman" style:font-pitch="variable" fo:font-size="11pt" style:text-underline-style="none" fo:font-weight="normal"/>
    </style:style>
    <style:style style:name="ListLabel_20_1343" style:display-name="ListLabel 1343" style:family="text">
      <style:text-properties style:text-underline-style="none"/>
    </style:style>
    <style:style style:name="ListLabel_20_1344" style:display-name="ListLabel 1344" style:family="text">
      <style:text-properties style:text-underline-style="none"/>
    </style:style>
    <style:style style:name="ListLabel_20_1345" style:display-name="ListLabel 1345" style:family="text">
      <style:text-properties style:text-underline-style="none"/>
    </style:style>
    <style:style style:name="ListLabel_20_1346" style:display-name="ListLabel 1346" style:family="text">
      <style:text-properties style:text-underline-style="none"/>
    </style:style>
    <style:style style:name="ListLabel_20_1347" style:display-name="ListLabel 1347" style:family="text">
      <style:text-properties style:text-underline-style="none"/>
    </style:style>
    <style:style style:name="ListLabel_20_1348" style:display-name="ListLabel 1348" style:family="text">
      <style:text-properties style:text-underline-style="none"/>
    </style:style>
    <style:style style:name="ListLabel_20_1349" style:display-name="ListLabel 1349" style:family="text">
      <style:text-properties style:text-underline-style="none"/>
    </style:style>
    <style:style style:name="ListLabel_20_1350" style:display-name="ListLabel 1350" style:family="text">
      <style:text-properties style:text-underline-style="none"/>
    </style:style>
    <style:style style:name="ListLabel_20_1351" style:display-name="ListLabel 1351" style:family="text">
      <style:text-properties style:font-name="Helvetica Neue" fo:font-family="'Helvetica Neue'" style:font-family-generic="roman" style:font-pitch="variable" fo:font-size="11pt" style:text-underline-style="none" fo:font-weight="normal"/>
    </style:style>
    <style:style style:name="ListLabel_20_1352" style:display-name="ListLabel 1352" style:family="text">
      <style:text-properties style:text-underline-style="none"/>
    </style:style>
    <style:style style:name="ListLabel_20_1353" style:display-name="ListLabel 1353" style:family="text">
      <style:text-properties style:text-underline-style="none"/>
    </style:style>
    <style:style style:name="ListLabel_20_1354" style:display-name="ListLabel 1354" style:family="text">
      <style:text-properties style:text-underline-style="none"/>
    </style:style>
    <style:style style:name="ListLabel_20_1355" style:display-name="ListLabel 1355" style:family="text">
      <style:text-properties style:text-underline-style="none"/>
    </style:style>
    <style:style style:name="ListLabel_20_1356" style:display-name="ListLabel 1356" style:family="text">
      <style:text-properties style:text-underline-style="none"/>
    </style:style>
    <style:style style:name="ListLabel_20_1357" style:display-name="ListLabel 1357" style:family="text">
      <style:text-properties style:text-underline-style="none"/>
    </style:style>
    <style:style style:name="ListLabel_20_1358" style:display-name="ListLabel 1358" style:family="text">
      <style:text-properties style:text-underline-style="none"/>
    </style:style>
    <style:style style:name="ListLabel_20_1359" style:display-name="ListLabel 1359" style:family="text">
      <style:text-properties style:text-underline-style="none"/>
    </style:style>
    <style:style style:name="ListLabel_20_1360" style:display-name="ListLabel 1360" style:family="text">
      <style:text-properties style:font-name="Helvetica Neue" fo:font-family="'Helvetica Neue'" style:font-family-generic="roman" style:font-pitch="variable" fo:font-size="11pt" style:text-underline-style="none" fo:font-weight="normal"/>
    </style:style>
    <style:style style:name="ListLabel_20_1361" style:display-name="ListLabel 1361" style:family="text">
      <style:text-properties style:text-underline-style="none"/>
    </style:style>
    <style:style style:name="ListLabel_20_1362" style:display-name="ListLabel 1362" style:family="text">
      <style:text-properties style:text-underline-style="none"/>
    </style:style>
    <style:style style:name="ListLabel_20_1363" style:display-name="ListLabel 1363" style:family="text">
      <style:text-properties style:text-underline-style="none"/>
    </style:style>
    <style:style style:name="ListLabel_20_1364" style:display-name="ListLabel 1364" style:family="text">
      <style:text-properties style:text-underline-style="none"/>
    </style:style>
    <style:style style:name="ListLabel_20_1365" style:display-name="ListLabel 1365" style:family="text">
      <style:text-properties style:text-underline-style="none"/>
    </style:style>
    <style:style style:name="ListLabel_20_1366" style:display-name="ListLabel 1366" style:family="text">
      <style:text-properties style:text-underline-style="none"/>
    </style:style>
    <style:style style:name="ListLabel_20_1367" style:display-name="ListLabel 1367" style:family="text">
      <style:text-properties style:text-underline-style="none"/>
    </style:style>
    <style:style style:name="ListLabel_20_1368" style:display-name="ListLabel 1368" style:family="text">
      <style:text-properties style:text-underline-style="none"/>
    </style:style>
    <style:style style:name="ListLabel_20_1369" style:display-name="ListLabel 1369" style:family="text">
      <style:text-properties style:font-name="Helvetica Neue" fo:font-family="'Helvetica Neue'" style:font-family-generic="roman" style:font-pitch="variable" fo:font-size="11pt" style:text-underline-style="none" fo:font-weight="normal"/>
    </style:style>
    <style:style style:name="ListLabel_20_1370" style:display-name="ListLabel 1370" style:family="text">
      <style:text-properties style:text-underline-style="none"/>
    </style:style>
    <style:style style:name="ListLabel_20_1371" style:display-name="ListLabel 1371" style:family="text">
      <style:text-properties style:text-underline-style="none"/>
    </style:style>
    <style:style style:name="ListLabel_20_1372" style:display-name="ListLabel 1372" style:family="text">
      <style:text-properties style:text-underline-style="none"/>
    </style:style>
    <style:style style:name="ListLabel_20_1373" style:display-name="ListLabel 1373" style:family="text">
      <style:text-properties style:text-underline-style="none"/>
    </style:style>
    <style:style style:name="ListLabel_20_1374" style:display-name="ListLabel 1374" style:family="text">
      <style:text-properties style:text-underline-style="none"/>
    </style:style>
    <style:style style:name="ListLabel_20_1375" style:display-name="ListLabel 1375" style:family="text">
      <style:text-properties style:text-underline-style="none"/>
    </style:style>
    <style:style style:name="ListLabel_20_1376" style:display-name="ListLabel 1376" style:family="text">
      <style:text-properties style:text-underline-style="none"/>
    </style:style>
    <style:style style:name="ListLabel_20_1377" style:display-name="ListLabel 1377" style:family="text">
      <style:text-properties style:text-underline-style="none"/>
    </style:style>
    <style:style style:name="ListLabel_20_1378" style:display-name="ListLabel 1378" style:family="text">
      <style:text-properties style:font-name="Helvetica Neue" fo:font-family="'Helvetica Neue'" style:font-family-generic="roman" style:font-pitch="variable" fo:font-size="11pt" style:text-underline-style="none" fo:font-weight="normal"/>
    </style:style>
    <style:style style:name="ListLabel_20_1379" style:display-name="ListLabel 1379" style:family="text">
      <style:text-properties style:text-underline-style="none"/>
    </style:style>
    <style:style style:name="ListLabel_20_1380" style:display-name="ListLabel 1380" style:family="text">
      <style:text-properties style:text-underline-style="none"/>
    </style:style>
    <style:style style:name="ListLabel_20_1381" style:display-name="ListLabel 1381" style:family="text">
      <style:text-properties style:text-underline-style="none"/>
    </style:style>
    <style:style style:name="ListLabel_20_1382" style:display-name="ListLabel 1382" style:family="text">
      <style:text-properties style:text-underline-style="none"/>
    </style:style>
    <style:style style:name="ListLabel_20_1383" style:display-name="ListLabel 1383" style:family="text">
      <style:text-properties style:text-underline-style="none"/>
    </style:style>
    <style:style style:name="ListLabel_20_1384" style:display-name="ListLabel 1384" style:family="text">
      <style:text-properties style:text-underline-style="none"/>
    </style:style>
    <style:style style:name="ListLabel_20_1385" style:display-name="ListLabel 1385" style:family="text">
      <style:text-properties style:text-underline-style="none"/>
    </style:style>
    <style:style style:name="ListLabel_20_1386" style:display-name="ListLabel 1386" style:family="text">
      <style:text-properties style:text-underline-style="none"/>
    </style:style>
    <style:style style:name="ListLabel_20_1387" style:display-name="ListLabel 1387" style:family="text">
      <style:text-properties style:font-name="Helvetica Neue" fo:font-family="'Helvetica Neue'" style:font-family-generic="roman" style:font-pitch="variable" fo:font-size="11pt" style:text-underline-style="none" fo:font-weight="normal"/>
    </style:style>
    <style:style style:name="ListLabel_20_1388" style:display-name="ListLabel 1388" style:family="text">
      <style:text-properties style:text-underline-style="none"/>
    </style:style>
    <style:style style:name="ListLabel_20_1389" style:display-name="ListLabel 1389" style:family="text">
      <style:text-properties style:text-underline-style="none"/>
    </style:style>
    <style:style style:name="ListLabel_20_1390" style:display-name="ListLabel 1390" style:family="text">
      <style:text-properties style:text-underline-style="none"/>
    </style:style>
    <style:style style:name="ListLabel_20_1391" style:display-name="ListLabel 1391" style:family="text">
      <style:text-properties style:text-underline-style="none"/>
    </style:style>
    <style:style style:name="ListLabel_20_1392" style:display-name="ListLabel 1392" style:family="text">
      <style:text-properties style:text-underline-style="none"/>
    </style:style>
    <style:style style:name="ListLabel_20_1393" style:display-name="ListLabel 1393" style:family="text">
      <style:text-properties style:text-underline-style="none"/>
    </style:style>
    <style:style style:name="ListLabel_20_1394" style:display-name="ListLabel 1394" style:family="text">
      <style:text-properties style:text-underline-style="none"/>
    </style:style>
    <style:style style:name="ListLabel_20_1395" style:display-name="ListLabel 1395" style:family="text">
      <style:text-properties style:text-underline-style="none"/>
    </style:style>
    <style:style style:name="ListLabel_20_1396" style:display-name="ListLabel 1396" style:family="text">
      <style:text-properties style:font-name="Helvetica Neue" fo:font-family="'Helvetica Neue'" style:font-family-generic="roman" style:font-pitch="variable" fo:font-size="11pt" style:text-underline-style="none" fo:font-weight="normal"/>
    </style:style>
    <style:style style:name="ListLabel_20_1397" style:display-name="ListLabel 1397" style:family="text">
      <style:text-properties style:text-underline-style="none"/>
    </style:style>
    <style:style style:name="ListLabel_20_1398" style:display-name="ListLabel 1398" style:family="text">
      <style:text-properties style:text-underline-style="none"/>
    </style:style>
    <style:style style:name="ListLabel_20_1399" style:display-name="ListLabel 1399" style:family="text">
      <style:text-properties style:text-underline-style="none"/>
    </style:style>
    <style:style style:name="ListLabel_20_1400" style:display-name="ListLabel 1400" style:family="text">
      <style:text-properties style:text-underline-style="none"/>
    </style:style>
    <style:style style:name="ListLabel_20_1401" style:display-name="ListLabel 1401" style:family="text">
      <style:text-properties style:text-underline-style="none"/>
    </style:style>
    <style:style style:name="ListLabel_20_1402" style:display-name="ListLabel 1402" style:family="text">
      <style:text-properties style:text-underline-style="none"/>
    </style:style>
    <style:style style:name="ListLabel_20_1403" style:display-name="ListLabel 1403" style:family="text">
      <style:text-properties style:text-underline-style="none"/>
    </style:style>
    <style:style style:name="ListLabel_20_1404" style:display-name="ListLabel 1404" style:family="text">
      <style:text-properties style:text-underline-style="none"/>
    </style:style>
    <style:style style:name="ListLabel_20_1405" style:display-name="ListLabel 1405" style:family="text">
      <style:text-properties style:font-name="Helvetica Neue" fo:font-family="'Helvetica Neue'" style:font-family-generic="roman" style:font-pitch="variable" fo:font-size="11pt" style:text-underline-style="none" fo:font-weight="normal"/>
    </style:style>
    <style:style style:name="ListLabel_20_1406" style:display-name="ListLabel 1406" style:family="text">
      <style:text-properties style:text-underline-style="none"/>
    </style:style>
    <style:style style:name="ListLabel_20_1407" style:display-name="ListLabel 1407" style:family="text">
      <style:text-properties style:text-underline-style="none"/>
    </style:style>
    <style:style style:name="ListLabel_20_1408" style:display-name="ListLabel 1408" style:family="text">
      <style:text-properties style:text-underline-style="none"/>
    </style:style>
    <style:style style:name="ListLabel_20_1409" style:display-name="ListLabel 1409" style:family="text">
      <style:text-properties style:text-underline-style="none"/>
    </style:style>
    <style:style style:name="ListLabel_20_1410" style:display-name="ListLabel 1410" style:family="text">
      <style:text-properties style:text-underline-style="none"/>
    </style:style>
    <style:style style:name="ListLabel_20_1411" style:display-name="ListLabel 1411" style:family="text">
      <style:text-properties style:text-underline-style="none"/>
    </style:style>
    <style:style style:name="ListLabel_20_1412" style:display-name="ListLabel 1412" style:family="text">
      <style:text-properties style:text-underline-style="none"/>
    </style:style>
    <style:style style:name="ListLabel_20_1413" style:display-name="ListLabel 1413" style:family="text">
      <style:text-properties style:text-underline-style="none"/>
    </style:style>
    <style:style style:name="ListLabel_20_1414" style:display-name="ListLabel 1414" style:family="text">
      <style:text-properties style:font-name="Helvetica Neue" fo:font-family="'Helvetica Neue'" style:font-family-generic="roman" style:font-pitch="variable" fo:font-size="11pt" style:text-underline-style="none" fo:font-weight="normal"/>
    </style:style>
    <style:style style:name="ListLabel_20_1415" style:display-name="ListLabel 1415" style:family="text">
      <style:text-properties style:text-underline-style="none"/>
    </style:style>
    <style:style style:name="ListLabel_20_1416" style:display-name="ListLabel 1416" style:family="text">
      <style:text-properties style:text-underline-style="none"/>
    </style:style>
    <style:style style:name="ListLabel_20_1417" style:display-name="ListLabel 1417" style:family="text">
      <style:text-properties style:text-underline-style="none"/>
    </style:style>
    <style:style style:name="ListLabel_20_1418" style:display-name="ListLabel 1418" style:family="text">
      <style:text-properties style:text-underline-style="none"/>
    </style:style>
    <style:style style:name="ListLabel_20_1419" style:display-name="ListLabel 1419" style:family="text">
      <style:text-properties style:text-underline-style="none"/>
    </style:style>
    <style:style style:name="ListLabel_20_1420" style:display-name="ListLabel 1420" style:family="text">
      <style:text-properties style:text-underline-style="none"/>
    </style:style>
    <style:style style:name="ListLabel_20_1421" style:display-name="ListLabel 1421" style:family="text">
      <style:text-properties style:text-underline-style="none"/>
    </style:style>
    <style:style style:name="ListLabel_20_1422" style:display-name="ListLabel 1422" style:family="text">
      <style:text-properties style:text-underline-style="none"/>
    </style:style>
    <style:style style:name="ListLabel_20_1423" style:display-name="ListLabel 1423" style:family="text">
      <style:text-properties style:font-name="Helvetica Neue" fo:font-family="'Helvetica Neue'" style:font-family-generic="roman" style:font-pitch="variable" fo:font-size="11pt" style:text-underline-style="none" fo:font-weight="normal"/>
    </style:style>
    <style:style style:name="ListLabel_20_1424" style:display-name="ListLabel 1424" style:family="text">
      <style:text-properties style:text-underline-style="none"/>
    </style:style>
    <style:style style:name="ListLabel_20_1425" style:display-name="ListLabel 1425" style:family="text">
      <style:text-properties style:text-underline-style="none"/>
    </style:style>
    <style:style style:name="ListLabel_20_1426" style:display-name="ListLabel 1426" style:family="text">
      <style:text-properties style:text-underline-style="none"/>
    </style:style>
    <style:style style:name="ListLabel_20_1427" style:display-name="ListLabel 1427" style:family="text">
      <style:text-properties style:text-underline-style="none"/>
    </style:style>
    <style:style style:name="ListLabel_20_1428" style:display-name="ListLabel 1428" style:family="text">
      <style:text-properties style:text-underline-style="none"/>
    </style:style>
    <style:style style:name="ListLabel_20_1429" style:display-name="ListLabel 1429" style:family="text">
      <style:text-properties style:text-underline-style="none"/>
    </style:style>
    <style:style style:name="ListLabel_20_1430" style:display-name="ListLabel 1430" style:family="text">
      <style:text-properties style:text-underline-style="none"/>
    </style:style>
    <style:style style:name="ListLabel_20_1431" style:display-name="ListLabel 1431" style:family="text">
      <style:text-properties style:text-underline-style="none"/>
    </style:style>
    <style:style style:name="ListLabel_20_1432" style:display-name="ListLabel 1432" style:family="text">
      <style:text-properties style:font-name="Helvetica Neue" fo:font-family="'Helvetica Neue'" style:font-family-generic="roman" style:font-pitch="variable" fo:font-size="11pt" style:text-underline-style="none" fo:font-weight="normal"/>
    </style:style>
    <style:style style:name="ListLabel_20_1433" style:display-name="ListLabel 1433" style:family="text">
      <style:text-properties style:text-underline-style="none"/>
    </style:style>
    <style:style style:name="ListLabel_20_1434" style:display-name="ListLabel 1434" style:family="text">
      <style:text-properties style:text-underline-style="none"/>
    </style:style>
    <style:style style:name="ListLabel_20_1435" style:display-name="ListLabel 1435" style:family="text">
      <style:text-properties style:text-underline-style="none"/>
    </style:style>
    <style:style style:name="ListLabel_20_1436" style:display-name="ListLabel 1436" style:family="text">
      <style:text-properties style:text-underline-style="none"/>
    </style:style>
    <style:style style:name="ListLabel_20_1437" style:display-name="ListLabel 1437" style:family="text">
      <style:text-properties style:text-underline-style="none"/>
    </style:style>
    <style:style style:name="ListLabel_20_1438" style:display-name="ListLabel 1438" style:family="text">
      <style:text-properties style:text-underline-style="none"/>
    </style:style>
    <style:style style:name="ListLabel_20_1439" style:display-name="ListLabel 1439" style:family="text">
      <style:text-properties style:text-underline-style="none"/>
    </style:style>
    <style:style style:name="ListLabel_20_1440" style:display-name="ListLabel 1440" style:family="text">
      <style:text-properties style:text-underline-style="none"/>
    </style:style>
    <style:style style:name="ListLabel_20_1441" style:display-name="ListLabel 1441" style:family="text">
      <style:text-properties style:font-name="Helvetica Neue" fo:font-family="'Helvetica Neue'" style:font-family-generic="roman" style:font-pitch="variable" fo:font-size="11pt" style:text-underline-style="none" fo:font-weight="normal"/>
    </style:style>
    <style:style style:name="ListLabel_20_1442" style:display-name="ListLabel 1442" style:family="text">
      <style:text-properties style:text-underline-style="none"/>
    </style:style>
    <style:style style:name="ListLabel_20_1443" style:display-name="ListLabel 1443" style:family="text">
      <style:text-properties style:text-underline-style="none"/>
    </style:style>
    <style:style style:name="ListLabel_20_1444" style:display-name="ListLabel 1444" style:family="text">
      <style:text-properties style:text-underline-style="none"/>
    </style:style>
    <style:style style:name="ListLabel_20_1445" style:display-name="ListLabel 1445" style:family="text">
      <style:text-properties style:text-underline-style="none"/>
    </style:style>
    <style:style style:name="ListLabel_20_1446" style:display-name="ListLabel 1446" style:family="text">
      <style:text-properties style:text-underline-style="none"/>
    </style:style>
    <style:style style:name="ListLabel_20_1447" style:display-name="ListLabel 1447" style:family="text">
      <style:text-properties style:text-underline-style="none"/>
    </style:style>
    <style:style style:name="ListLabel_20_1448" style:display-name="ListLabel 1448" style:family="text">
      <style:text-properties style:text-underline-style="none"/>
    </style:style>
    <style:style style:name="ListLabel_20_1449" style:display-name="ListLabel 1449" style:family="text">
      <style:text-properties style:text-underline-style="none"/>
    </style:style>
    <style:style style:name="ListLabel_20_1450" style:display-name="ListLabel 1450" style:family="text">
      <style:text-properties style:font-name="Helvetica Neue" fo:font-family="'Helvetica Neue'" style:font-family-generic="roman" style:font-pitch="variable" fo:font-size="11pt" style:text-underline-style="none" fo:font-weight="normal"/>
    </style:style>
    <style:style style:name="ListLabel_20_1451" style:display-name="ListLabel 1451" style:family="text">
      <style:text-properties style:text-underline-style="none"/>
    </style:style>
    <style:style style:name="ListLabel_20_1452" style:display-name="ListLabel 1452" style:family="text">
      <style:text-properties style:text-underline-style="none"/>
    </style:style>
    <style:style style:name="ListLabel_20_1453" style:display-name="ListLabel 1453" style:family="text">
      <style:text-properties style:text-underline-style="none"/>
    </style:style>
    <style:style style:name="ListLabel_20_1454" style:display-name="ListLabel 1454" style:family="text">
      <style:text-properties style:text-underline-style="none"/>
    </style:style>
    <style:style style:name="ListLabel_20_1455" style:display-name="ListLabel 1455" style:family="text">
      <style:text-properties style:text-underline-style="none"/>
    </style:style>
    <style:style style:name="ListLabel_20_1456" style:display-name="ListLabel 1456" style:family="text">
      <style:text-properties style:text-underline-style="none"/>
    </style:style>
    <style:style style:name="ListLabel_20_1457" style:display-name="ListLabel 1457" style:family="text">
      <style:text-properties style:text-underline-style="none"/>
    </style:style>
    <style:style style:name="ListLabel_20_1458" style:display-name="ListLabel 1458" style:family="text">
      <style:text-properties style:text-underline-style="none"/>
    </style:style>
    <style:style style:name="ListLabel_20_1459" style:display-name="ListLabel 1459" style:family="text">
      <style:text-properties style:font-name="Helvetica Neue" fo:font-family="'Helvetica Neue'" style:font-family-generic="roman" style:font-pitch="variable" fo:font-size="11pt" style:text-underline-style="none" fo:font-weight="normal"/>
    </style:style>
    <style:style style:name="ListLabel_20_1460" style:display-name="ListLabel 1460" style:family="text">
      <style:text-properties style:text-underline-style="none"/>
    </style:style>
    <style:style style:name="ListLabel_20_1461" style:display-name="ListLabel 1461" style:family="text">
      <style:text-properties style:text-underline-style="none"/>
    </style:style>
    <style:style style:name="ListLabel_20_1462" style:display-name="ListLabel 1462" style:family="text">
      <style:text-properties style:text-underline-style="none"/>
    </style:style>
    <style:style style:name="ListLabel_20_1463" style:display-name="ListLabel 1463" style:family="text">
      <style:text-properties style:text-underline-style="none"/>
    </style:style>
    <style:style style:name="ListLabel_20_1464" style:display-name="ListLabel 1464" style:family="text">
      <style:text-properties style:text-underline-style="none"/>
    </style:style>
    <style:style style:name="ListLabel_20_1465" style:display-name="ListLabel 1465" style:family="text">
      <style:text-properties style:text-underline-style="none"/>
    </style:style>
    <style:style style:name="ListLabel_20_1466" style:display-name="ListLabel 1466" style:family="text">
      <style:text-properties style:text-underline-style="none"/>
    </style:style>
    <style:style style:name="ListLabel_20_1467" style:display-name="ListLabel 1467" style:family="text">
      <style:text-properties style:text-underline-style="none"/>
    </style:style>
    <style:style style:name="ListLabel_20_1468" style:display-name="ListLabel 1468" style:family="text">
      <style:text-properties style:font-name="Helvetica Neue" fo:font-family="'Helvetica Neue'" style:font-family-generic="roman" style:font-pitch="variable" fo:font-size="11pt" style:text-underline-style="none" fo:font-weight="normal"/>
    </style:style>
    <style:style style:name="ListLabel_20_1469" style:display-name="ListLabel 1469" style:family="text">
      <style:text-properties style:text-underline-style="none"/>
    </style:style>
    <style:style style:name="ListLabel_20_1470" style:display-name="ListLabel 1470" style:family="text">
      <style:text-properties style:text-underline-style="none"/>
    </style:style>
    <style:style style:name="ListLabel_20_1471" style:display-name="ListLabel 1471" style:family="text">
      <style:text-properties style:text-underline-style="none"/>
    </style:style>
    <style:style style:name="ListLabel_20_1472" style:display-name="ListLabel 1472" style:family="text">
      <style:text-properties style:text-underline-style="none"/>
    </style:style>
    <style:style style:name="ListLabel_20_1473" style:display-name="ListLabel 1473" style:family="text">
      <style:text-properties style:text-underline-style="none"/>
    </style:style>
    <style:style style:name="ListLabel_20_1474" style:display-name="ListLabel 1474" style:family="text">
      <style:text-properties style:text-underline-style="none"/>
    </style:style>
    <style:style style:name="ListLabel_20_1475" style:display-name="ListLabel 1475" style:family="text">
      <style:text-properties style:text-underline-style="none"/>
    </style:style>
    <style:style style:name="ListLabel_20_1476" style:display-name="ListLabel 1476" style:family="text">
      <style:text-properties style:text-underline-style="none"/>
    </style:style>
    <style:style style:name="ListLabel_20_1477" style:display-name="ListLabel 1477" style:family="text">
      <style:text-properties style:font-name="Helvetica Neue" fo:font-family="'Helvetica Neue'" style:font-family-generic="roman" style:font-pitch="variable" fo:font-size="11pt" style:text-underline-style="none" fo:font-weight="normal"/>
    </style:style>
    <style:style style:name="ListLabel_20_1478" style:display-name="ListLabel 1478" style:family="text">
      <style:text-properties style:text-underline-style="none"/>
    </style:style>
    <style:style style:name="ListLabel_20_1479" style:display-name="ListLabel 1479" style:family="text">
      <style:text-properties style:text-underline-style="none"/>
    </style:style>
    <style:style style:name="ListLabel_20_1480" style:display-name="ListLabel 1480" style:family="text">
      <style:text-properties style:text-underline-style="none"/>
    </style:style>
    <style:style style:name="ListLabel_20_1481" style:display-name="ListLabel 1481" style:family="text">
      <style:text-properties style:text-underline-style="none"/>
    </style:style>
    <style:style style:name="ListLabel_20_1482" style:display-name="ListLabel 1482" style:family="text">
      <style:text-properties style:text-underline-style="none"/>
    </style:style>
    <style:style style:name="ListLabel_20_1483" style:display-name="ListLabel 1483" style:family="text">
      <style:text-properties style:text-underline-style="none"/>
    </style:style>
    <style:style style:name="ListLabel_20_1484" style:display-name="ListLabel 1484" style:family="text">
      <style:text-properties style:text-underline-style="none"/>
    </style:style>
    <style:style style:name="ListLabel_20_1485" style:display-name="ListLabel 1485" style:family="text">
      <style:text-properties style:text-underline-style="none"/>
    </style:style>
    <style:style style:name="ListLabel_20_1486" style:display-name="ListLabel 1486" style:family="text">
      <style:text-properties style:font-name="Helvetica Neue" fo:font-family="'Helvetica Neue'" style:font-family-generic="roman" style:font-pitch="variable" fo:font-size="11pt" style:text-underline-style="none" fo:font-weight="normal"/>
    </style:style>
    <style:style style:name="ListLabel_20_1487" style:display-name="ListLabel 1487" style:family="text">
      <style:text-properties style:text-underline-style="none"/>
    </style:style>
    <style:style style:name="ListLabel_20_1488" style:display-name="ListLabel 1488" style:family="text">
      <style:text-properties style:text-underline-style="none"/>
    </style:style>
    <style:style style:name="ListLabel_20_1489" style:display-name="ListLabel 1489" style:family="text">
      <style:text-properties style:text-underline-style="none"/>
    </style:style>
    <style:style style:name="ListLabel_20_1490" style:display-name="ListLabel 1490" style:family="text">
      <style:text-properties style:text-underline-style="none"/>
    </style:style>
    <style:style style:name="ListLabel_20_1491" style:display-name="ListLabel 1491" style:family="text">
      <style:text-properties style:text-underline-style="none"/>
    </style:style>
    <style:style style:name="ListLabel_20_1492" style:display-name="ListLabel 1492" style:family="text">
      <style:text-properties style:text-underline-style="none"/>
    </style:style>
    <style:style style:name="ListLabel_20_1493" style:display-name="ListLabel 1493" style:family="text">
      <style:text-properties style:text-underline-style="none"/>
    </style:style>
    <style:style style:name="ListLabel_20_1494" style:display-name="ListLabel 1494" style:family="text">
      <style:text-properties style:text-underline-style="none"/>
    </style:style>
    <style:style style:name="ListLabel_20_1495" style:display-name="ListLabel 1495" style:family="text">
      <style:text-properties style:font-name="Helvetica Neue" fo:font-family="'Helvetica Neue'" style:font-family-generic="roman" style:font-pitch="variable" fo:font-size="11pt" style:text-underline-style="none" fo:font-weight="normal"/>
    </style:style>
    <style:style style:name="ListLabel_20_1496" style:display-name="ListLabel 1496" style:family="text">
      <style:text-properties style:text-underline-style="none"/>
    </style:style>
    <style:style style:name="ListLabel_20_1497" style:display-name="ListLabel 1497" style:family="text">
      <style:text-properties style:text-underline-style="none"/>
    </style:style>
    <style:style style:name="ListLabel_20_1498" style:display-name="ListLabel 1498" style:family="text">
      <style:text-properties style:text-underline-style="none"/>
    </style:style>
    <style:style style:name="ListLabel_20_1499" style:display-name="ListLabel 1499" style:family="text">
      <style:text-properties style:text-underline-style="none"/>
    </style:style>
    <style:style style:name="ListLabel_20_1500" style:display-name="ListLabel 1500" style:family="text">
      <style:text-properties style:text-underline-style="none"/>
    </style:style>
    <style:style style:name="ListLabel_20_1501" style:display-name="ListLabel 1501" style:family="text">
      <style:text-properties style:text-underline-style="none"/>
    </style:style>
    <style:style style:name="ListLabel_20_1502" style:display-name="ListLabel 1502" style:family="text">
      <style:text-properties style:text-underline-style="none"/>
    </style:style>
    <style:style style:name="ListLabel_20_1503" style:display-name="ListLabel 1503" style:family="text">
      <style:text-properties style:text-underline-style="none"/>
    </style:style>
    <style:style style:name="ListLabel_20_1504" style:display-name="ListLabel 1504" style:family="text">
      <style:text-properties fo:font-variant="normal" fo:text-transform="none" fo:color="#1155cc" style:text-line-through-style="none" style:text-line-through-type="none" style:text-position="0% 100%" style:font-name="Helvetica Neue" fo:font-family="'Helvetica Neue'" style:font-family-generic="roman" style:font-pitch="variable" fo:font-size="11pt" fo:font-style="normal" style:text-underline-style="solid" style:text-underline-width="auto" style:text-underline-color="font-color" fo:font-weight="normal"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05" style:display-name="ListLabel 1505" style:family="text">
      <style:text-properties fo:color="#0563c1"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0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0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6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6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6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6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6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7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7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7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5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5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60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0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0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1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61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1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62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2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2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63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3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3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3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3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64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4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4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4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64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5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5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65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6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6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66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6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7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67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7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8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68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9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69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9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0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70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0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0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71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1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1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72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2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2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2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73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3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3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3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73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4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4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74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5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5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75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5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6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6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76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6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7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77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7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8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78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8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8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9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79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9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9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80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0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0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1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1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1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1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2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2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2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2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3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3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3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4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4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4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4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5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5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5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5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6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6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6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6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7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7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7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7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8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8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8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8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89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9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9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0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0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0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9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1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1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1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2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2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3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3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3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4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4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4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5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5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6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6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6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7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7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7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8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8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9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9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9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9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0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0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0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1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1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2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2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3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3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3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4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4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5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5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6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text:style-name="ListLabel_20_10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6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6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7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7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10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8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8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10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9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9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9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10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0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0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text:style-name="ListLabel_20_11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1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1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11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1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2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2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11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2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3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text:style-name="ListLabel_20_11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3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4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11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4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4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5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11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5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5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11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6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6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11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7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7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7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11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8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8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8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11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9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9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11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0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0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12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0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1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1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12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1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2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12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2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3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12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3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3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4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12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4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4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12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5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5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12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6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6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6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127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7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7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7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7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7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7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7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7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12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8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8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12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9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9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12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9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0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0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13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0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1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13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1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2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13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2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2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3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13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3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3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13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4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4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135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5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5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5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5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5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13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6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6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6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13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7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7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13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8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8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13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8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9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9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13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9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0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14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0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1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14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1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1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2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14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24"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27"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0"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14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33"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36"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9"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14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4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4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4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text:style-name="ListLabel_20_14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5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5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5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text:style-name="ListLabel_20_14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6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6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format="1" text:start-value="8">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text:style-name="ListLabel_20_14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7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7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text:style-name="ListLabel_20_14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7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8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8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text:style-name="ListLabel_20_14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87"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0"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93"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text:style-name="ListLabel_20_14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96"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9"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02"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701in" fo:margin-left="-0.1444in" fo:margin-top="0in" fo:margin-bottom="0in" fo:break-before="auto" fo:break-after="auto" table:align="left"/>
    </style:style>
    <style:style style:name="Table1.A" style:family="table-column">
      <style:table-column-properties style:column-width="3.134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3" style:family="table">
      <style:table-properties style:width="6.2701in" fo:margin-left="-0.1444in" fo:margin-top="0in" fo:margin-bottom="0in" fo:break-before="auto" fo:break-after="auto" table:align="left"/>
    </style:style>
    <style:style style:name="Table3.A" style:family="table-column">
      <style:table-column-properties style:column-width="3.134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M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P5" style:family="paragraph" style:parent-style-name="Standard">
      <style:paragraph-properties fo:margin-left="0in" fo:margin-right="0in" fo:margin-top="0in" fo:margin-bottom="0in" loext:contextual-spacing="false" fo:line-height="115%" fo:text-align="end" style:justify-single-word="false" fo:keep-together="auto" fo:orphans="0" fo:widows="0" fo:text-indent="0in" style:auto-text-indent="false" fo:padding="0in" fo:border="none" fo:keep-with-next="auto"/>
    </style:style>
    <style:style style:name="MT1" style:family="text">
      <style:text-properties fo:font-variant="normal" fo:text-transform="none" fo:color="#0000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MT2"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5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8in" fo:margin-left="0in" fo:margin-right="0in" fo:margin-bottom="0.3701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How to prove and verify someone's identity</text:span><draw:frame draw:style-name="Mfr1" draw:name="image1.gif" text:anchor-type="char" svg:x="4.0102in" svg:y="-0.1563in" svg:width="2.1252in" svg:height="0.6598in" draw:z-index="43"><draw:image xlink:href="Pictures/10000000000000D900000047542ED76420869B9A.gif" xlink:type="simple" xlink:show="embed" xlink:actuate="onLoad" loext:mime-type="image/gif"/><svg:desc>Cabinet Office - Government Digital Service</svg:desc></draw:frame></text:p>
        <text:p text:style-name="MP1"><text:span text:style-name="MT1">Good Practice Guide (GPG) 45, version 5.4</text:span></text:p>
        <text:p text:style-name="MP2"/>
      </style:header>
      <style:footer>
        <text:p text:style-name="MP3"/>
        <table:table table:name="Table1" table:style-name="Table1">
          <table:table-column table:style-name="Table1.A" table:number-columns-repeated="2"/>
          <table:table-row table:style-name="Table1.1">
            <table:table-cell table:style-name="Table1.A1" office:value-type="string">
              <text:p text:style-name="MP4"/>
            </table:table-cell>
            <table:table-cell table:style-name="Table1.A1" office:value-type="string">
              <text:p text:style-name="MP5"><text:page-number text:select-page="current">0</text:page-number><text:span text:style-name="MT2"><text:s/>/ </text:span><text:page-count>44</text:page-count></text:p>
            </table:table-cell>
          </table:table-row>
        </table:table>
        <text:p text:style-name="MP3"/>
      </style:footer>
    </style:master-page>
    <style:master-page style:name="Converted1" style:page-layout-name="Mpm1">
      <style:header>
        <text:p text:style-name="MP1"><text:span text:style-name="MT1">How to prove and verify someone's identity</text:span><draw:frame draw:style-name="Mfr1" draw:name="Image1" text:anchor-type="char" svg:x="4.0102in" svg:y="-0.1563in" svg:width="2.1252in" svg:height="0.6598in" draw:z-index="42"><draw:image xlink:href="Pictures/10000000000000D900000047542ED76420869B9A.gif" xlink:type="simple" xlink:show="embed" xlink:actuate="onLoad" loext:mime-type="image/gif"/><svg:desc>Cabinet Office - Government Digital Service</svg:desc></draw:frame></text:p>
        <text:p text:style-name="MP1"><text:span text:style-name="MT1">Good Practice Guide (GPG) 45, version 5.4</text:span></text:p>
        <text:p text:style-name="MP2"/>
      </style:header>
      <style:footer>
        <text:p text:style-name="MP3"/>
        <table:table table:name="Table3" table:style-name="Table3">
          <table:table-column table:style-name="Table3.A" table:number-columns-repeated="2"/>
          <table:table-row table:style-name="Table3.1">
            <table:table-cell table:style-name="Table3.A1" office:value-type="string">
              <text:p text:style-name="MP4"/>
            </table:table-cell>
            <table:table-cell table:style-name="Table3.A1" office:value-type="string">
              <text:p text:style-name="MP5"><text:page-number text:select-page="current">0</text:page-number><text:span text:style-name="MT2"><text:s/>/ </text:span><text:page-count>44</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44" meta:paragraph-count="640" meta:word-count="9595" meta:character-count="55115" meta:non-whitespace-character-count="46485"/>
    <meta:generator>LibreOfficeDev/6.0.5.2$Linux_X86_64 LibreOffice_project/</meta:generator>
    <meta:user-defined meta:name="AppVersion">16.0000</meta:user-defined>
  </office:meta>
</office:document-meta>
</file>