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wales-2023-to-2024">Student Loans in Wales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14: Average annual amount repaid by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3-24 - Table 4A(iii)/4C(iii)/4E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inancial Year</text:p>
          </table:table-cell>
          <table:table-cell office:value-type="string" table:style-name="ce8">
            <text:p>via HMRC</text:p>
          </table:table-cell>
          <table:table-cell office:value-type="string" table:style-name="ce8">
            <text:p>Scheduled</text:p>
          </table:table-cell>
          <table:table-cell office:value-type="string" table:style-name="ce8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2300" table:style-name="ce9">
            <text:p><text:s/>2,3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60" table:style-name="ce9">
            <text:p><text:s/>2,0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2700" table:style-name="ce9">
            <text:p><text:s/>2,7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1980" table:style-name="ce9">
            <text:p><text:s/>1,9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770" table:style-name="ce9">
            <text:p><text:s/>770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2180" table:style-name="ce9">
            <text:p><text:s/>2,1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810" table:style-name="ce9">
            <text:p><text:s/>8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770" table:style-name="ce9">
            <text:p><text:s/>770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820" table:style-name="ce9">
            <text:p><text:s/>8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1000" table:style-name="ce9">
            <text:p><text:s/>1,0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940" table:style-name="ce9">
            <text:p><text:s/>9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720" table:style-name="ce9">
            <text:p><text:s/>720<text:s/></text:p>
          </table:table-cell>
          <table:table-cell office:value-type="float" office:value="890" table:style-name="ce9">
            <text:p><text:s/>8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1050" table:style-name="ce9">
            <text:p><text:s/>1,0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1240" table:style-name="ce9">
            <text:p><text:s/>1,2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1420" table:style-name="ce9">
            <text:p><text:s/>1,4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1500" table:style-name="ce9">
            <text:p><text:s/>1,5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1550" table:style-name="ce9">
            <text:p><text:s/>1,5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770" table:style-name="ce9">
            <text:p><text:s/>770<text:s/></text:p>
          </table:table-cell>
          <table:table-cell office:value-type="float" office:value="1760" table:style-name="ce9">
            <text:p><text:s/>1,7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80" table:style-name="ce9">
            <text:p><text:s/>880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2230" table:style-name="ce9">
            <text:p><text:s/>2,2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2590" table:style-name="ce9">
            <text:p><text:s/>2,590<text:s/>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14.A4:Figure_14.D22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45:39Z</meta:creation-date>
    <dc:date>2024-06-05T15:22:02Z</dc:date>
  </office:meta>
</office:document-meta>
</file>