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3: Number of ICR Student Loan borrowers who made a voluntary repayment to SL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4E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3.1110000000000002" table:style-name="ce8">
            <text:p><text:s/>3.1<text:s/></text:p>
          </table:table-cell>
          <table:table-cell office:value-type="float" office:value="7.1656857499999997" table:style-name="ce8">
            <text:p><text:s/>7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3.6589999999999998" table:style-name="ce8">
            <text:p><text:s/>3.7<text:s/></text:p>
          </table:table-cell>
          <table:table-cell office:value-type="float" office:value="7.5384579100000009" table:style-name="ce8">
            <text:p><text:s/>7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4.9880000000000004" table:style-name="ce8">
            <text:p><text:s/>5.0<text:s/></text:p>
          </table:table-cell>
          <table:table-cell office:value-type="float" office:value="13.477068900000003" table:style-name="ce8">
            <text:p><text:s/>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4.5030000000000001" table:style-name="ce8">
            <text:p><text:s/>4.5<text:s/></text:p>
          </table:table-cell>
          <table:table-cell office:value-type="float" office:value="8.8946387900000001" table:style-name="ce8">
            <text:p><text:s/>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4.9580000000000002" table:style-name="ce8">
            <text:p><text:s/>5.0<text:s/></text:p>
          </table:table-cell>
          <table:table-cell office:value-type="float" office:value="10.791351130000001" table:style-name="ce8">
            <text:p><text:s/>1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10.194000000000001" table:style-name="ce8">
            <text:p><text:s/>10.2<text:s/></text:p>
          </table:table-cell>
          <table:table-cell office:value-type="float" office:value="8.3025890400000009" table:style-name="ce8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9.234" table:style-name="ce8">
            <text:p><text:s/>9.2<text:s/></text:p>
          </table:table-cell>
          <table:table-cell office:value-type="float" office:value="7.5566249299999981" table:style-name="ce8">
            <text:p><text:s/>7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8.1259999999999994" table:style-name="ce8">
            <text:p><text:s/>8.1<text:s/></text:p>
          </table:table-cell>
          <table:table-cell office:value-type="float" office:value="8.1397575599999996" table:style-name="ce8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8.86" table:style-name="ce8">
            <text:p><text:s/>8.9<text:s/></text:p>
          </table:table-cell>
          <table:table-cell office:value-type="float" office:value="8.2924176600000017" table:style-name="ce8">
            <text:p><text:s/>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.510999999999999" table:style-name="ce8">
            <text:p><text:s/>10.5<text:s/></text:p>
          </table:table-cell>
          <table:table-cell office:value-type="float" office:value="9.3912106499999997" table:style-name="ce8">
            <text:p><text:s/>9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.935" table:style-name="ce8">
            <text:p><text:s/>10.9<text:s/></text:p>
          </table:table-cell>
          <table:table-cell office:value-type="float" office:value="11.53440953" table:style-name="ce8">
            <text:p><text:s/>1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.798999999999999" table:style-name="ce8">
            <text:p><text:s/>11.8<text:s/></text:p>
          </table:table-cell>
          <table:table-cell office:value-type="float" office:value="14.631486389999999" table:style-name="ce8">
            <text:p><text:s/>14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9.4969999999999999" table:style-name="ce8">
            <text:p><text:s/>9.5<text:s/></text:p>
          </table:table-cell>
          <table:table-cell office:value-type="float" office:value="13.493815939999999" table:style-name="ce8">
            <text:p><text:s/>1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9.4190000000000005" table:style-name="ce8">
            <text:p><text:s/>9.4<text:s/></text:p>
          </table:table-cell>
          <table:table-cell office:value-type="float" office:value="14.147765849999999" table:style-name="ce8">
            <text:p><text:s/>1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.3800000000000008" table:style-name="ce8">
            <text:p><text:s/>8.4<text:s/></text:p>
          </table:table-cell>
          <table:table-cell office:value-type="float" office:value="12.968093150000001" table:style-name="ce8">
            <text:p><text:s/>13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.0120000000000005" table:style-name="ce8">
            <text:p><text:s/>8.0<text:s/></text:p>
          </table:table-cell>
          <table:table-cell office:value-type="float" office:value="14.0653635" table:style-name="ce8">
            <text:p><text:s/>1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.4770000000000003" table:style-name="ce8">
            <text:p><text:s/>8.5<text:s/></text:p>
          </table:table-cell>
          <table:table-cell office:value-type="float" office:value="18.8855699" table:style-name="ce8">
            <text:p><text:s/>18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 Prov</text:p>
          </table:table-cell>
          <table:table-cell office:value-type="float" office:value="8.9689999999999994" table:style-name="ce8">
            <text:p><text:s/>9.0<text:s/></text:p>
          </table:table-cell>
          <table:table-cell office:value-type="float" office:value="23.252352269999999" table:style-name="ce8">
            <text:p><text:s/>23.3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3.A4:Figure_13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45:39Z</meta:creation-date>
    <dc:date>2024-06-05T15:21:01Z</dc:date>
  </office:meta>
</office:document-meta>
</file>