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2: Number of ICR Student Loan borrowers who made a scheduled repayment to SL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4C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2.4E-2" table:style-name="ce8">
            <text:p><text:s/>0.024<text:s/></text:p>
          </table:table-cell>
          <table:table-cell office:value-type="float" office:value="4.8986200000000002E-3" table:style-name="ce8">
            <text:p><text:s/>0.0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6.0999999999999999E-2" table:style-name="ce8">
            <text:p><text:s/>0.061<text:s/></text:p>
          </table:table-cell>
          <table:table-cell office:value-type="float" office:value="1.0410530000000001E-2" table:style-name="ce8">
            <text:p><text:s/>0.0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0.14699999999999999" table:style-name="ce8">
            <text:p><text:s/>0.147<text:s/></text:p>
          </table:table-cell>
          <table:table-cell office:value-type="float" office:value="5.3281930000000005E-2" table:style-name="ce8">
            <text:p><text:s/>0.0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0.249" table:style-name="ce8">
            <text:p><text:s/>0.249<text:s/></text:p>
          </table:table-cell>
          <table:table-cell office:value-type="float" office:value="0.11405747999999999" table:style-name="ce8">
            <text:p><text:s/>0.1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0.47300000000000003" table:style-name="ce8">
            <text:p><text:s/>0.473<text:s/></text:p>
          </table:table-cell>
          <table:table-cell office:value-type="float" office:value="0.31809601999999998" table:style-name="ce8">
            <text:p><text:s/>0.3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0.72800000000000009" table:style-name="ce8">
            <text:p><text:s/>0.728<text:s/></text:p>
          </table:table-cell>
          <table:table-cell office:value-type="float" office:value="0.63450803999999994" table:style-name="ce8">
            <text:p><text:s/>0.6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1.1460000000000001" table:style-name="ce8">
            <text:p><text:s/>1.146<text:s/></text:p>
          </table:table-cell>
          <table:table-cell office:value-type="float" office:value="0.90638507999999995" table:style-name="ce8">
            <text:p><text:s/>0.9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1.6779999999999999" table:style-name="ce8">
            <text:p><text:s/>1.678<text:s/></text:p>
          </table:table-cell>
          <table:table-cell office:value-type="float" office:value="1.3158165499999999" table:style-name="ce8">
            <text:p><text:s/>1.3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2.2089999999999996" table:style-name="ce8">
            <text:p><text:s/>2.209<text:s/></text:p>
          </table:table-cell>
          <table:table-cell office:value-type="float" office:value="1.6786323000000001" table:style-name="ce8">
            <text:p><text:s/>1.6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2.8620000000000001" table:style-name="ce8">
            <text:p><text:s/>2.862<text:s/></text:p>
          </table:table-cell>
          <table:table-cell office:value-type="float" office:value="2.0523447300000002" table:style-name="ce8">
            <text:p><text:s/>2.0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4.1289999999999996" table:style-name="ce8">
            <text:p><text:s/>4.129<text:s/></text:p>
          </table:table-cell>
          <table:table-cell office:value-type="float" office:value="2.57221806" table:style-name="ce8">
            <text:p><text:s/>2.5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5.1840000000000002" table:style-name="ce8">
            <text:p><text:s/>5.184<text:s/></text:p>
          </table:table-cell>
          <table:table-cell office:value-type="float" office:value="3.3961615700000003" table:style-name="ce8">
            <text:p><text:s/>3.3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6.5299999999999994" table:style-name="ce8">
            <text:p><text:s/>6.530<text:s/></text:p>
          </table:table-cell>
          <table:table-cell office:value-type="float" office:value="5.3676105400000012" table:style-name="ce8">
            <text:p><text:s/>5.3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7.7970000000000006" table:style-name="ce8">
            <text:p><text:s/>7.797<text:s/></text:p>
          </table:table-cell>
          <table:table-cell office:value-type="float" office:value="6.0678115400000001" table:style-name="ce8">
            <text:p><text:s/>6.0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/text:p>
          </table:table-cell>
          <table:table-cell office:value-type="float" office:value="6.63" table:style-name="ce8">
            <text:p><text:s/>6.630<text:s/></text:p>
          </table:table-cell>
          <table:table-cell office:value-type="float" office:value="5.4282120800000007" table:style-name="ce8">
            <text:p><text:s/>5.4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8.1440000000000001" table:style-name="ce8">
            <text:p><text:s/>8.144<text:s/></text:p>
          </table:table-cell>
          <table:table-cell office:value-type="float" office:value="6.2715276200000005" table:style-name="ce8">
            <text:p><text:s/>6.2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10.103000000000002" table:style-name="ce8">
            <text:p><text:s/>10.103<text:s/></text:p>
          </table:table-cell>
          <table:table-cell office:value-type="float" office:value="7.6978903700000005" table:style-name="ce8">
            <text:p><text:s/>7.6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11.423999999999999" table:style-name="ce8">
            <text:p><text:s/>11.424<text:s/></text:p>
          </table:table-cell>
          <table:table-cell office:value-type="float" office:value="8.6999629399999989" table:style-name="ce8">
            <text:p><text:s/>8.700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12.A4:Figure_12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45:39Z</meta:creation-date>
    <dc:date>2024-06-05T15:20:25Z</dc:date>
  </office:meta>
</office:document-meta>
</file>