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1: Number of ICR Student Loan borrowers who made a repayment via HMR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4A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35.715000000000003" table:style-name="ce8">
            <text:p><text:s/>35.7<text:s/></text:p>
          </table:table-cell>
          <table:table-cell office:value-type="float" office:value="18.477684" table:style-name="ce8">
            <text:p><text:s/>1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45.816000000000003" table:style-name="ce8">
            <text:p><text:s/>45.8<text:s/></text:p>
          </table:table-cell>
          <table:table-cell office:value-type="float" office:value="27.74718" table:style-name="ce8">
            <text:p><text:s/>2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54.814" table:style-name="ce8">
            <text:p><text:s/>54.8<text:s/></text:p>
          </table:table-cell>
          <table:table-cell office:value-type="float" office:value="37.517622000000003" table:style-name="ce8">
            <text:p><text:s/>3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63.000999999999998" table:style-name="ce8">
            <text:p><text:s/>63.0<text:s/></text:p>
          </table:table-cell>
          <table:table-cell office:value-type="float" office:value="46.167093999999999" table:style-name="ce8">
            <text:p><text:s/>46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74.424999999999997" table:style-name="ce8">
            <text:p><text:s/>74.4<text:s/></text:p>
          </table:table-cell>
          <table:table-cell office:value-type="float" office:value="56.992244999999997" table:style-name="ce8">
            <text:p><text:s/>5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83.066999999999993" table:style-name="ce8">
            <text:p><text:s/>83.1<text:s/></text:p>
          </table:table-cell>
          <table:table-cell office:value-type="float" office:value="65.766999999999996" table:style-name="ce8">
            <text:p><text:s/>6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89.897000000000006" table:style-name="ce8">
            <text:p><text:s/>89.9<text:s/></text:p>
          </table:table-cell>
          <table:table-cell office:value-type="float" office:value="69.540584999999993" table:style-name="ce8">
            <text:p><text:s/>6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7.775999999999996" table:style-name="ce8">
            <text:p><text:s/>97.8<text:s/></text:p>
          </table:table-cell>
          <table:table-cell office:value-type="float" office:value="75.837101000000004" table:style-name="ce8">
            <text:p><text:s/>7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04.621" table:style-name="ce8">
            <text:p><text:s/>104.6<text:s/></text:p>
          </table:table-cell>
          <table:table-cell office:value-type="float" office:value="81.832301000000001" table:style-name="ce8">
            <text:p><text:s/>81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11.517" table:style-name="ce8">
            <text:p><text:s/>111.5<text:s/></text:p>
          </table:table-cell>
          <table:table-cell office:value-type="float" office:value="88.972537000000003" table:style-name="ce8">
            <text:p><text:s/>8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21.767" table:style-name="ce8">
            <text:p><text:s/>121.8<text:s/></text:p>
          </table:table-cell>
          <table:table-cell office:value-type="float" office:value="96.989594999999994" table:style-name="ce8">
            <text:p><text:s/>9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28.88499999999999" table:style-name="ce8">
            <text:p><text:s/>128.9<text:s/></text:p>
          </table:table-cell>
          <table:table-cell office:value-type="float" office:value="105.247848" table:style-name="ce8">
            <text:p><text:s/>105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0.63900000000001" table:style-name="ce8">
            <text:p><text:s/>130.6<text:s/></text:p>
          </table:table-cell>
          <table:table-cell office:value-type="float" office:value="109.07414" table:style-name="ce8">
            <text:p><text:s/>109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45.309" table:style-name="ce8">
            <text:p><text:s/>145.3<text:s/></text:p>
          </table:table-cell>
          <table:table-cell office:value-type="float" office:value="115.000238" table:style-name="ce8">
            <text:p><text:s/>115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51.93600000000001" table:style-name="ce8">
            <text:p><text:s/>151.9<text:s/></text:p>
          </table:table-cell>
          <table:table-cell office:value-type="float" office:value="121.90832399999999" table:style-name="ce8">
            <text:p><text:s/>121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71.82" table:style-name="ce8">
            <text:p><text:s/>171.8<text:s/></text:p>
          </table:table-cell>
          <table:table-cell office:value-type="float" office:value="140.71001799999999" table:style-name="ce8">
            <text:p><text:s/>14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90.833" table:style-name="ce8">
            <text:p><text:s/>190.8<text:s/></text:p>
          </table:table-cell>
          <table:table-cell office:value-type="float" office:value="167.35718800000001" table:style-name="ce8">
            <text:p><text:s/>16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 Prov</text:p>
          </table:table-cell>
          <table:table-cell office:value-type="float" office:value="183.23" table:style-name="ce8">
            <text:p><text:s/>183.2<text:s/></text:p>
          </table:table-cell>
          <table:table-cell office:value-type="float" office:value="176.410605" table:style-name="ce8">
            <text:p><text:s/>176.4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1.A4:Figure_11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45:39Z</meta:creation-date>
    <dc:date>2024-06-05T15:18:34Z</dc:date>
  </office:meta>
</office:document-meta>
</file>