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Percent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1497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wales-2023-to-2024">Student Loans in Wales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Figure 9: <text:s/>Borrowers by repayment status as at the beginning of the FY 2024-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3-24 - Table 3A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tatus</text:p>
          </table:table-cell>
          <table:table-cell office:value-type="string" table:style-name="ce7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ount closed</text:p>
          </table:table-cell>
          <table:table-cell office:value-type="percentage" office:value="0.23113694680380961" table:style-name="ce8">
            <text:p>23.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UK - Status that does not require repayment at this point</text:p>
          </table:table-cell>
          <table:table-cell office:value-type="percentage" office:value="7.9858983342163153E-2" table:style-name="ce8">
            <text:p>8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ent overseas</text:p>
          </table:table-cell>
          <table:table-cell office:value-type="percentage" office:value="2.9450899298578848E-2" table:style-name="ce8">
            <text:p>2.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yment status to be confirmed</text:p>
          </table:table-cell>
          <table:table-cell office:value-type="percentage" office:value="1.1569908959294136E-2" table:style-name="ce8">
            <text:p>1.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the UK Tax system</text:p>
          </table:table-cell>
          <table:table-cell office:value-type="percentage" office:value="0.64798326159615427" table:style-name="ce8">
            <text:p>64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 earnings threshold or has made a repayment in last tax year<text:s/></text:p>
          </table:table-cell>
          <table:table-cell office:value-type="percentage" office:value="0.39606002973654592" table:style-name="ce8">
            <text:p>39.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w earnings threshold in the last tax year<text:s/></text:p>
          </table:table-cell>
          <table:table-cell office:value-type="percentage" office:value="0.18804092803414088" table:style-name="ce8">
            <text:p>18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lt;90 days</text:p>
          </table:table-cell>
          <table:table-cell office:value-type="percentage" office:value="3.5669206561571498E-3" table:style-name="ce8">
            <text:p>0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gt;90 days</text:p>
          </table:table-cell>
          <table:table-cell office:value-type="percentage" office:value="1.6438108677553791E-2" table:style-name="ce8">
            <text:p>1.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iting first year tax return to determine if earnings above threshold<text:s/></text:p>
          </table:table-cell>
          <table:table-cell office:value-type="percentage" office:value="4.3877274491756532E-2" table:style-name="ce8">
            <text:p>4.4%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9.A4:Figure_9.B1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3:45:39Z</meta:creation-date>
    <dc:date>2024-06-05T15:15:47Z</dc:date>
    <meta:user-defined meta:name="MSIP_Label_7bbd37d9-d9ac-4b79-83be-bb7da6ab464c_Enabled">true</meta:user-defined>
    <meta:user-defined meta:name="MSIP_Label_7bbd37d9-d9ac-4b79-83be-bb7da6ab464c_SetDate">2023-05-03T13:48:06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67f8f691-bca9-42fc-9626-0000cd3ca40e</meta:user-defined>
    <meta:user-defined meta:name="MSIP_Label_7bbd37d9-d9ac-4b79-83be-bb7da6ab464c_ContentBits">3</meta:user-defined>
  </office:meta>
</office:document-meta>
</file>