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8: Average loan balance on entry into repayment by repayment cohort as at the beginning of the financial year 2023-24: EU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5B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600" table:style-name="ce9">
            <text:p><text:s/>6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180" table:style-name="ce10">
            <text:p><text:s/>1,1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310" table:style-name="ce10">
            <text:p><text:s/>1,31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420" table:style-name="ce10">
            <text:p><text:s/>2,42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2750" table:style-name="ce10">
            <text:p><text:s/>2,75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3310" table:style-name="ce10">
            <text:p><text:s/>3,31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760" table:style-name="ce10">
            <text:p><text:s/>3,76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7440" table:style-name="ce10">
            <text:p><text:s/>7,44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9560" table:style-name="ce10">
            <text:p><text:s/>9,56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7640" table:style-name="ce10">
            <text:p><text:s/>7,64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9980" table:style-name="ce10">
            <text:p><text:s/>9,98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0840" table:style-name="ce10">
            <text:p><text:s/>10,84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1650" table:style-name="ce10">
            <text:p><text:s/>11,65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3170" table:style-name="ce10">
            <text:p><text:s/>13,17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3720" table:style-name="ce10">
            <text:p><text:s/>13,72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1910" table:style-name="ce10">
            <text:p><text:s/>21,91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6090" table:style-name="ce10">
            <text:p><text:s/>26,09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28840" table:style-name="ce10">
            <text:p><text:s/>28,840<text:s/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8.A4:Figure_8.B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9:59Z</meta:creation-date>
    <dc:date>2024-06-05T15:07:19Z</dc:date>
  </office:meta>
</office:document-meta>
</file>