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3-to-2024">Student Loans in Wales: Financial year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Student loans for higher and further educ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7: Average higher education loan balance on entry into repayment by financial year - 2006-07 to 2023-24: Wales &amp; E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3-24 - Table 5A(i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payment Cohort</text:p>
          </table:table-cell>
          <table:table-cell office:value-type="string" table:style-name="ce7">
            <text:p>Average Loan Balance £</text:p>
          </table:table-cell>
          <table:table-cell table:number-columns-repeated="16382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float" office:value="9900" table:style-name="ce9">
            <text:p><text:s/>9,900<text:s/></text:p>
          </table:table-cell>
          <table:table-cell table:number-columns-repeated="1638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10580" table:style-name="ce9">
            <text:p><text:s/>10,580<text:s/></text:p>
          </table:table-cell>
          <table:table-cell table:number-columns-repeated="1638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11240" table:style-name="ce9">
            <text:p><text:s/>11,240<text:s/></text:p>
          </table:table-cell>
          <table:table-cell table:number-columns-repeated="1638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12540" table:style-name="ce9">
            <text:p><text:s/>12,540<text:s/></text:p>
          </table:table-cell>
          <table:table-cell table:number-columns-repeated="1638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13090" table:style-name="ce9">
            <text:p><text:s/>13,090<text:s/></text:p>
          </table:table-cell>
          <table:table-cell table:number-columns-repeated="1638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13500" table:style-name="ce9">
            <text:p><text:s/>13,500<text:s/></text:p>
          </table:table-cell>
          <table:table-cell table:number-columns-repeated="1638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14840" table:style-name="ce9">
            <text:p><text:s/>14,840<text:s/></text:p>
          </table:table-cell>
          <table:table-cell table:number-columns-repeated="1638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17250" table:style-name="ce9">
            <text:p><text:s/>17,250<text:s/></text:p>
          </table:table-cell>
          <table:table-cell table:number-columns-repeated="1638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19010" table:style-name="ce9">
            <text:p><text:s/>19,010<text:s/></text:p>
          </table:table-cell>
          <table:table-cell table:number-columns-repeated="1638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15980" table:style-name="ce9">
            <text:p><text:s/>15,980<text:s/></text:p>
          </table:table-cell>
          <table:table-cell table:number-columns-repeated="1638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19130" table:style-name="ce9">
            <text:p><text:s/>19,130<text:s/></text:p>
          </table:table-cell>
          <table:table-cell table:number-columns-repeated="1638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21470" table:style-name="ce9">
            <text:p><text:s/>21,470<text:s/></text:p>
          </table:table-cell>
          <table:table-cell table:number-columns-repeated="1638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22790" table:style-name="ce9">
            <text:p><text:s/>22,790<text:s/></text:p>
          </table:table-cell>
          <table:table-cell table:number-columns-repeated="1638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24880" table:style-name="ce9">
            <text:p><text:s/>24,880<text:s/></text:p>
          </table:table-cell>
          <table:table-cell table:number-columns-repeated="1638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27550" table:style-name="ce9">
            <text:p><text:s/>27,550<text:s/></text:p>
          </table:table-cell>
          <table:table-cell table:number-columns-repeated="1638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33570" table:style-name="ce9">
            <text:p><text:s/>33,570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35470" table:style-name="ce9">
            <text:p><text:s/>35,470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37360" table:style-name="ce9">
            <text:p><text:s/>37,360<text:s/>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7.A4:Figure_7.B2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3:39:59Z</meta:creation-date>
    <dc:date>2024-06-05T15:06:17Z</dc:date>
  </office:meta>
</office:document-meta>
</file>