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wales-2023-to-2024">Student Loans in Wales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6: Total amount of interest added to higher education loans in financial years 2013-14 to 2023-24 by repayment pla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</text:p>
          </table:table-cell>
          <table:table-cell office:value-type="string" table:style-name="ce7">
            <text:p>Plan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1.047434349999996" table:style-name="ce8">
            <text:p><text:s/>31.0<text:s/></text:p>
          </table:table-cell>
          <table:table-cell office:value-type="float" office:value="10.114435780000001" table:style-name="ce8">
            <text:p><text:s/>10.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3.758691639999995" table:style-name="ce8">
            <text:p><text:s/>33.8<text:s/></text:p>
          </table:table-cell>
          <table:table-cell office:value-type="float" office:value="23.613282929999997" table:style-name="ce8">
            <text:p><text:s/>23.6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7.197962880000006" table:style-name="ce8">
            <text:p><text:s/>27.2<text:s/></text:p>
          </table:table-cell>
          <table:table-cell office:value-type="float" office:value="33.513726860000006" table:style-name="ce8">
            <text:p><text:s/>33.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4.557684109999997" table:style-name="ce8">
            <text:p><text:s/>24.6<text:s/></text:p>
          </table:table-cell>
          <table:table-cell office:value-type="float" office:value="39.95232381000001" table:style-name="ce8">
            <text:p><text:s/>40.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4.58357582" table:style-name="ce8">
            <text:p><text:s/>24.6<text:s/></text:p>
          </table:table-cell>
          <table:table-cell office:value-type="float" office:value="63.768316669999997" table:style-name="ce8">
            <text:p><text:s/>63.8<text:s/></text:p>
          </table:table-cell>
          <table:table-cell office:value-type="float" office:value="0.34048439000000003" table:style-name="ce8">
            <text:p><text:s/>0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2.359746960000003" table:style-name="ce8">
            <text:p><text:s/>32.4<text:s/></text:p>
          </table:table-cell>
          <table:table-cell office:value-type="float" office:value="94.788944889999996" table:style-name="ce8">
            <text:p><text:s/>94.8<text:s/></text:p>
          </table:table-cell>
          <table:table-cell office:value-type="float" office:value="2.3388385900000004" table:style-name="ce8">
            <text:p><text:s/>2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31658490000008" table:style-name="ce8">
            <text:p><text:s/>55.2<text:s/></text:p>
          </table:table-cell>
          <table:table-cell office:value-type="float" office:value="148.66912388" table:style-name="ce8">
            <text:p><text:s/>148.7<text:s/></text:p>
          </table:table-cell>
          <table:table-cell office:value-type="float" office:value="4.9532651100000002" table:style-name="ce8">
            <text:p><text:s/>5.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1.063396649999998" table:style-name="ce8">
            <text:p><text:s/>21.1<text:s/></text:p>
          </table:table-cell>
          <table:table-cell office:value-type="float" office:value="141.78675762" table:style-name="ce8">
            <text:p><text:s/>141.8<text:s/></text:p>
          </table:table-cell>
          <table:table-cell office:value-type="float" office:value="8.4841707599999996" table:style-name="ce8">
            <text:p><text:s/>8.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9.633468740000005" table:style-name="ce8">
            <text:p><text:s/>19.6<text:s/></text:p>
          </table:table-cell>
          <table:table-cell office:value-type="float" office:value="147.03340152999996" table:style-name="ce8">
            <text:p><text:s/>147.0<text:s/></text:p>
          </table:table-cell>
          <table:table-cell office:value-type="float" office:value="11.301956490000002" table:style-name="ce8">
            <text:p><text:s/>11.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2.72067899000001" table:style-name="ce8">
            <text:p><text:s/>42.7<text:s/></text:p>
          </table:table-cell>
          <table:table-cell office:value-type="float" office:value="258.38769875999998" table:style-name="ce8">
            <text:p><text:s/>258.4<text:s/></text:p>
          </table:table-cell>
          <table:table-cell office:value-type="float" office:value="17.192551870000003" table:style-name="ce8">
            <text:p><text:s/>17.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2.270910189999981" table:style-name="ce8">
            <text:p><text:s/>92.3<text:s/></text:p>
          </table:table-cell>
          <table:table-cell office:value-type="float" office:value="472.14245697000001" table:style-name="ce8">
            <text:p><text:s/>472.1<text:s/></text:p>
          </table:table-cell>
          <table:table-cell office:value-type="float" office:value="27.662433619999998" table:style-name="ce8">
            <text:p><text:s/>27.7<text:s/>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6.A4:Figure_6.D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39:59Z</meta:creation-date>
    <dc:date>2024-06-05T14:38:48Z</dc:date>
    <meta:user-defined meta:name="MSIP_Label_7bbd37d9-d9ac-4b79-83be-bb7da6ab464c_Enabled">true</meta:user-defined>
    <meta:user-defined meta:name="MSIP_Label_7bbd37d9-d9ac-4b79-83be-bb7da6ab464c_SetDate">2023-05-03T13:41:0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a528a025-b740-4db6-83f5-0000f8e2c587</meta:user-defined>
    <meta:user-defined meta:name="MSIP_Label_7bbd37d9-d9ac-4b79-83be-bb7da6ab464c_ContentBits">3</meta:user-defined>
  </office:meta>
</office:document-meta>
</file>