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color="#FF0000"/>
    </style:style>
    <style:style style:name="ce4" style:family="table-cell" style:parent-style-name="Hyperlink_32_2" style:data-style-name="N0">
      <style:text-properties fo:color="#000000" style:text-underline-style="none" style:text-underline-type="none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Comma" style:data-style-name="N36"/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7.937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1.87854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4">
            <text:p><text:a xlink:href="https://www.gov.uk/government/statistics/student-loans-in-wales-2023-to-2024">Student Loans in Wales: Financial year 2023-24</text:a>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4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20 June 202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1">
          <table:table-cell table:number-columns-repeated="16384"/>
        </table:table-row>
      </table:table>
      <table:table table:name="Figure_5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Figure 5: Total amount of interest added to higher education loans in financial years 2013-14 to 2023-24 (£ millio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Source: Student loans in Wales: financial year 2023-24 - Table 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Financial Year</text:p>
          </table:table-cell>
          <table:table-cell office:value-type="string" table:style-name="ce7">
            <text:p>Interes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3-14</text:p>
          </table:table-cell>
          <table:table-cell office:value-type="float" office:value="41.161870129999997" table:style-name="ce8">
            <text:p><text:s/>41.2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4-15</text:p>
          </table:table-cell>
          <table:table-cell office:value-type="float" office:value="57.371974569999999" table:style-name="ce8">
            <text:p><text:s/>57.4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5-16</text:p>
          </table:table-cell>
          <table:table-cell office:value-type="float" office:value="60.711689740000011" table:style-name="ce8">
            <text:p><text:s/>60.7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6-17</text:p>
          </table:table-cell>
          <table:table-cell office:value-type="float" office:value="64.510007920000007" table:style-name="ce8">
            <text:p><text:s/>64.5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7-18</text:p>
          </table:table-cell>
          <table:table-cell office:value-type="float" office:value="88.692376879999998" table:style-name="ce8">
            <text:p><text:s/>88.7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8-19</text:p>
          </table:table-cell>
          <table:table-cell office:value-type="float" office:value="129.48753044" table:style-name="ce8">
            <text:p><text:s/>129.5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9-20</text:p>
          </table:table-cell>
          <table:table-cell office:value-type="float" office:value="208.85404748000002" table:style-name="ce8">
            <text:p><text:s/>208.9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0-21</text:p>
          </table:table-cell>
          <table:table-cell office:value-type="float" office:value="171.33432503000003" table:style-name="ce8">
            <text:p><text:s/>171.3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1-22</text:p>
          </table:table-cell>
          <table:table-cell office:value-type="float" office:value="177.96882675999998" table:style-name="ce8">
            <text:p><text:s/>178.0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2-23</text:p>
          </table:table-cell>
          <table:table-cell office:value-type="float" office:value="318.30092961999998" table:style-name="ce8">
            <text:p><text:s/>318.3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3-24</text:p>
          </table:table-cell>
          <table:table-cell office:value-type="float" office:value="592.07580078000001" table:style-name="ce8">
            <text:p><text:s/>592.1<text:s/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  <table:named-expressions>
          <table:named-range table:name="Print_Area" table:cell-range-address="Figure_5.$A$1:Figure_5.$S$25" table:base-cell-address="Figure_5.$A$1"/>
        </table:named-expressions>
      </table:table>
      <table:database-ranges>
        <table:database-range table:target-range-address="Figure_5.A4:Figure_5.B15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Lesley Breslin</meta:initial-creator>
    <dc:creator>Lesley Breslin</dc:creator>
    <meta:creation-date>2023-05-03T13:39:59Z</meta:creation-date>
    <dc:date>2024-06-05T14:38:10Z</dc:date>
    <meta:print-date>2023-05-03T13:42:59Z</meta:print-date>
    <meta:user-defined meta:name="MSIP_Label_7bbd37d9-d9ac-4b79-83be-bb7da6ab464c_Enabled">true</meta:user-defined>
    <meta:user-defined meta:name="MSIP_Label_7bbd37d9-d9ac-4b79-83be-bb7da6ab464c_SetDate">2023-05-03T13:45:15Z</meta:user-defined>
    <meta:user-defined meta:name="MSIP_Label_7bbd37d9-d9ac-4b79-83be-bb7da6ab464c_Method">Privileged</meta:user-defined>
    <meta:user-defined meta:name="MSIP_Label_7bbd37d9-d9ac-4b79-83be-bb7da6ab464c_Name">OFFICIAL</meta:user-defined>
    <meta:user-defined meta:name="MSIP_Label_7bbd37d9-d9ac-4b79-83be-bb7da6ab464c_SiteId">4c6898a9-8fca-42f9-aa92-82cb3e252bc6</meta:user-defined>
    <meta:user-defined meta:name="MSIP_Label_7bbd37d9-d9ac-4b79-83be-bb7da6ab464c_ActionId">6fe46730-3ffb-484c-b6d5-000085ea0aa7</meta:user-defined>
    <meta:user-defined meta:name="MSIP_Label_7bbd37d9-d9ac-4b79-83be-bb7da6ab464c_ContentBits">3</meta:user-defined>
  </office:meta>
</office:document-meta>
</file>