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3: Total amount paid out in loans to higher education undergraduate borrowers in financial years 2013-14 to 2023-24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Maintenance Loan - Wales</text:p>
          </table:table-cell>
          <table:table-cell office:value-type="string" table:style-name="ce7">
            <text:p>Tuition Fee Loan - Wales</text:p>
          </table:table-cell>
          <table:table-cell office:value-type="string" table:style-name="ce7">
            <text:p>Tuition Fee Loan - 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63.60946555999999" table:style-name="ce8">
            <text:p><text:s/>163.6<text:s/></text:p>
          </table:table-cell>
          <table:table-cell office:value-type="float" office:value="160.41011813" table:style-name="ce8">
            <text:p><text:s/>160.4<text:s/></text:p>
          </table:table-cell>
          <table:table-cell office:value-type="float" office:value="5.3792689899999999" table:style-name="ce8">
            <text:p><text:s/>5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80.41790423" table:style-name="ce8">
            <text:p><text:s/>180.4<text:s/></text:p>
          </table:table-cell>
          <table:table-cell office:value-type="float" office:value="172.64637910000005" table:style-name="ce8">
            <text:p><text:s/>172.6<text:s/></text:p>
          </table:table-cell>
          <table:table-cell office:value-type="float" office:value="6.0823491999999995" table:style-name="ce8">
            <text:p><text:s/>6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94.64757688" table:style-name="ce8">
            <text:p><text:s/>194.6<text:s/></text:p>
          </table:table-cell>
          <table:table-cell office:value-type="float" office:value="192.02642165999995" table:style-name="ce8">
            <text:p><text:s/>192.0<text:s/></text:p>
          </table:table-cell>
          <table:table-cell office:value-type="float" office:value="7.4953008299999997" table:style-name="ce8">
            <text:p><text:s/>7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26.71392587" table:style-name="ce8">
            <text:p><text:s/>226.7<text:s/></text:p>
          </table:table-cell>
          <table:table-cell office:value-type="float" office:value="202.90465312000001" table:style-name="ce8">
            <text:p><text:s/>202.9<text:s/></text:p>
          </table:table-cell>
          <table:table-cell office:value-type="float" office:value="9.0771875899999994" table:style-name="ce8">
            <text:p><text:s/>9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63.17145026999998" table:style-name="ce8">
            <text:p><text:s/>263.2<text:s/></text:p>
          </table:table-cell>
          <table:table-cell office:value-type="float" office:value="212.66362418" table:style-name="ce8">
            <text:p><text:s/>212.7<text:s/></text:p>
          </table:table-cell>
          <table:table-cell office:value-type="float" office:value="11.19374782" table:style-name="ce8">
            <text:p><text:s/>11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71.52589944999994" table:style-name="ce8">
            <text:p><text:s/>271.5<text:s/></text:p>
          </table:table-cell>
          <table:table-cell office:value-type="float" office:value="267.26511771999998" table:style-name="ce8">
            <text:p><text:s/>267.3<text:s/></text:p>
          </table:table-cell>
          <table:table-cell office:value-type="float" office:value="14.39416293" table:style-name="ce8">
            <text:p><text:s/>14.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72.98780837999999" table:style-name="ce8">
            <text:p><text:s/>273.0<text:s/></text:p>
          </table:table-cell>
          <table:table-cell office:value-type="float" office:value="353.59827078999996" table:style-name="ce8">
            <text:p><text:s/>353.6<text:s/></text:p>
          </table:table-cell>
          <table:table-cell office:value-type="float" office:value="16.767823140000001" table:style-name="ce8">
            <text:p><text:s/>16.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95.62164593" table:style-name="ce8">
            <text:p><text:s/>295.6<text:s/></text:p>
          </table:table-cell>
          <table:table-cell office:value-type="float" office:value="432.92928727000003" table:style-name="ce8">
            <text:p><text:s/>432.9<text:s/></text:p>
          </table:table-cell>
          <table:table-cell office:value-type="float" office:value="19.071114700000003" table:style-name="ce8">
            <text:p><text:s/>19.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332.33385715999998" table:style-name="ce8">
            <text:p><text:s/>332.3<text:s/></text:p>
          </table:table-cell>
          <table:table-cell office:value-type="float" office:value="467.63941600000004" table:style-name="ce8">
            <text:p><text:s/>467.6<text:s/></text:p>
          </table:table-cell>
          <table:table-cell office:value-type="float" office:value="16.617631409999998" table:style-name="ce8">
            <text:p><text:s/>16.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53.96726959" table:style-name="ce8">
            <text:p><text:s/>354.0<text:s/></text:p>
          </table:table-cell>
          <table:table-cell office:value-type="float" office:value="463.31183074" table:style-name="ce8">
            <text:p><text:s/>463.3<text:s/></text:p>
          </table:table-cell>
          <table:table-cell office:value-type="float" office:value="10.860330249999999" table:style-name="ce8">
            <text:p><text:s/>10.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392.78681802" table:style-name="ce8">
            <text:p><text:s/>392.8<text:s/></text:p>
          </table:table-cell>
          <table:table-cell office:value-type="float" office:value="454.16485670000009" table:style-name="ce8">
            <text:p><text:s/>454.2<text:s/></text:p>
          </table:table-cell>
          <table:table-cell office:value-type="float" office:value="5.8485075000000002" table:style-name="ce8">
            <text:p><text:s/>5.8<text:s/>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3.$A$1:Figure_3.$T$16" table:base-cell-address="Figure_3.$A$1"/>
        </table:named-expressions>
      </table:table>
      <table:database-ranges>
        <table:database-range table:target-range-address="Figure_3.A4:Figure_3.D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30:22Z</meta:creation-date>
    <dc:date>2024-06-05T14:34:25Z</dc:date>
    <meta:print-date>2023-05-03T13:33:06Z</meta:print-date>
    <meta:user-defined meta:name="MSIP_Label_7bbd37d9-d9ac-4b79-83be-bb7da6ab464c_Enabled">true</meta:user-defined>
    <meta:user-defined meta:name="MSIP_Label_7bbd37d9-d9ac-4b79-83be-bb7da6ab464c_SetDate">2023-05-03T13:39:32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393ceaac-82f6-453f-8cb4-00002434a2d0</meta:user-defined>
    <meta:user-defined meta:name="MSIP_Label_7bbd37d9-d9ac-4b79-83be-bb7da6ab464c_ContentBits">3</meta:user-defined>
  </office:meta>
</office:document-meta>
</file>