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6">
            <text:p>Figure 2: Total balance of Income Contingent Student Loans at the end of financial year 2013-14 to 2023-24 by repayment plan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Plan 1</text:p>
          </table:table-cell>
          <table:table-cell office:value-type="string" table:style-name="ce8">
            <text:p>Plan 2</text:p>
          </table:table-cell>
          <table:table-cell office:value-type="string" table:style-name="ce8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.3435560694399999" table:style-name="ce9">
            <text:p><text:s/>2.34<text:s/></text:p>
          </table:table-cell>
          <table:table-cell office:value-type="float" office:value="0.26757733662000005" table:style-name="ce9">
            <text:p><text:s/>0.2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.3361237883499988" table:style-name="ce9">
            <text:p><text:s/>2.34<text:s/></text:p>
          </table:table-cell>
          <table:table-cell office:value-type="float" office:value="0.58912862204999983" table:style-name="ce9">
            <text:p><text:s/>0.5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.27493748317" table:style-name="ce9">
            <text:p><text:s/>2.27<text:s/></text:p>
          </table:table-cell>
          <table:table-cell office:value-type="float" office:value="0.99295099886000004" table:style-name="ce9">
            <text:p><text:s/>0.99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.1938009286700004" table:style-name="ce9">
            <text:p><text:s/>2.19<text:s/></text:p>
          </table:table-cell>
          <table:table-cell office:value-type="float" office:value="1.4568955895600004" table:style-name="ce9">
            <text:p><text:s/>1.4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1068536609700006" table:style-name="ce9">
            <text:p><text:s/>2.11<text:s/></text:p>
          </table:table-cell>
          <table:table-cell office:value-type="float" office:value="1.9794008013100006" table:style-name="ce9">
            <text:p><text:s/>1.98<text:s/></text:p>
          </table:table-cell>
          <table:table-cell office:value-type="float" office:value="1.8908737500000002E-2" table:style-name="ce9">
            <text:p><text:s/>0.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.0290499542699996" table:style-name="ce9">
            <text:p><text:s/>2.03<text:s/></text:p>
          </table:table-cell>
          <table:table-cell office:value-type="float" office:value="2.5942359080599999" table:style-name="ce9">
            <text:p><text:s/>2.59<text:s/></text:p>
          </table:table-cell>
          <table:table-cell office:value-type="float" office:value="6.4678582710000002E-2" table:style-name="ce9">
            <text:p><text:s/>0.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1.8848230447200001" table:style-name="ce9">
            <text:p><text:s/>1.88<text:s/></text:p>
          </table:table-cell>
          <table:table-cell office:value-type="float" office:value="3.3285730793399999" table:style-name="ce9">
            <text:p><text:s/>3.33<text:s/></text:p>
          </table:table-cell>
          <table:table-cell office:value-type="float" office:value="0.12389500105999998" table:style-name="ce9">
            <text:p><text:s/>0.1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.7943846518400002" table:style-name="ce9">
            <text:p><text:s/>1.79<text:s/></text:p>
          </table:table-cell>
          <table:table-cell office:value-type="float" office:value="4.1688309090599995" table:style-name="ce9">
            <text:p><text:s/>4.17<text:s/></text:p>
          </table:table-cell>
          <table:table-cell office:value-type="float" office:value="0.20160291590000001" table:style-name="ce9">
            <text:p><text:s/>0.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.7024650065899998" table:style-name="ce9">
            <text:p><text:s/>1.70<text:s/></text:p>
          </table:table-cell>
          <table:table-cell office:value-type="float" office:value="5.0646982446400006" table:style-name="ce9">
            <text:p><text:s/>5.06<text:s/></text:p>
          </table:table-cell>
          <table:table-cell office:value-type="float" office:value="0.28364458255000008" table:style-name="ce9">
            <text:p><text:s/>0.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.62537129138" table:style-name="ce9">
            <text:p><text:s/>1.63<text:s/></text:p>
          </table:table-cell>
          <table:table-cell office:value-type="float" office:value="6.057527513200001" table:style-name="ce9">
            <text:p><text:s/>6.06<text:s/></text:p>
          </table:table-cell>
          <table:table-cell office:value-type="float" office:value="0.35741667299999996" table:style-name="ce9">
            <text:p><text:s/>0.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.6043039904600003" table:style-name="ce9">
            <text:p><text:s/>1.60<text:s/></text:p>
          </table:table-cell>
          <table:table-cell office:value-type="float" office:value="7.2651745217299997" table:style-name="ce9">
            <text:p><text:s/>7.27<text:s/></text:p>
          </table:table-cell>
          <table:table-cell office:value-type="float" office:value="0.43551799824999998" table:style-name="ce9">
            <text:p><text:s/>0.44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2.$A$1:Figure_2.$T$27" table:base-cell-address="Figure_2.$A$1"/>
        </table:named-expressions>
      </table:table>
      <table:database-ranges>
        <table:database-range table:target-range-address="Figure_2.A4:Figure_2.D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0:22Z</meta:creation-date>
    <dc:date>2024-06-05T14:30:16Z</dc:date>
    <meta:print-date>2023-05-03T13:33:06Z</meta:print-date>
    <meta:user-defined meta:name="MSIP_Label_7bbd37d9-d9ac-4b79-83be-bb7da6ab464c_Enabled">true</meta:user-defined>
    <meta:user-defined meta:name="MSIP_Label_7bbd37d9-d9ac-4b79-83be-bb7da6ab464c_SetDate">2023-05-03T13:33:3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77c0817-2822-4079-bca1-00003360a480</meta:user-defined>
    <meta:user-defined meta:name="MSIP_Label_7bbd37d9-d9ac-4b79-83be-bb7da6ab464c_ContentBits">3</meta:user-defined>
  </office:meta>
</office:document-meta>
</file>