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18" style:family="table-cell" style:parent-style-name="_37_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_37_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_37_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5" style:family="table-cell" style:parent-style-name="Percent" style:data-style-name="N36"/>
    <style:style style:name="ce36" style:family="table-cell" style:parent-style-name="Percent" style:data-style-name="N14"/>
    <style:style style:name="ce37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Percent" style:data-style-name="N0"/>
    <style:style style:name="ce41" style:family="table-cell" style:parent-style-name="Percent" style:data-style-name="N1"/>
    <style:style style:name="ce42" style:family="table-cell" style:parent-style-name="Hyperlink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_37_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_37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47" style:family="table-cell" style:parent-style-name="Percent" style:data-style-name="N3"/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_37_" style:data-style-name="N1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4.3933333333333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Table 1a. Service expenditure net of sales, fees and charges and of other income [note 1], 2018-19 to 2022-23 (cash terms)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This worksheet contains 1 table.<text:s/>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These figures are presented in cash terms and as such are not adjusted for inflation.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Figures are reported in £ millions.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Source: Revenue Outturn returns from local authorities in England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3">
          <table:table-cell office:value-type="string" table:style-name="ce37">
            <text:p>Service Category</text:p>
          </table:table-cell>
          <table:table-cell office:value-type="string" table:style-name="ce38">
            <text:p>2018-19</text:p>
          </table:table-cell>
          <table:table-cell office:value-type="string" table:style-name="ce38">
            <text:p>2019-20</text:p>
          </table:table-cell>
          <table:table-cell office:value-type="string" table:style-name="ce38">
            <text:p>2020-21</text:p>
          </table:table-cell>
          <table:table-cell office:value-type="string" table:style-name="ce38">
            <text:p>2021-22</text:p>
          </table:table-cell>
          <table:table-cell office:value-type="string" table:style-name="ce38">
            <text:p>2022-23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21">
            <text:p>Education [note 2]</text:p>
          </table:table-cell>
          <table:table-cell office:value-type="float" office:value="32233.414000000001" table:style-name="ce22">
            <text:p>32,233</text:p>
          </table:table-cell>
          <table:table-cell office:value-type="float" office:value="32603.275000000001" table:style-name="ce23">
            <text:p>32,603</text:p>
          </table:table-cell>
          <table:table-cell office:value-type="float" office:value="33409.652000000002" table:style-name="ce24">
            <text:p>33,410</text:p>
          </table:table-cell>
          <table:table-cell office:value-type="float" office:value="34838.544000000002" table:style-name="ce24">
            <text:p>34,839</text:p>
          </table:table-cell>
          <table:table-cell office:value-type="float" office:value="37139.567649952973" table:style-name="ce24">
            <text:p>37,140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Highways and transport [note 3]</text:p>
          </table:table-cell>
          <table:table-cell office:value-type="float" office:value="3857.4450000000002" table:style-name="ce22">
            <text:p>3,857</text:p>
          </table:table-cell>
          <table:table-cell office:value-type="float" office:value="3757.41" table:style-name="ce23">
            <text:p>3,757</text:p>
          </table:table-cell>
          <table:table-cell office:value-type="float" office:value="7844.1260000000002" table:style-name="ce24">
            <text:p>7,844</text:p>
          </table:table-cell>
          <table:table-cell office:value-type="float" office:value="5330.7810703071" table:style-name="ce24">
            <text:p>5,331</text:p>
          </table:table-cell>
          <table:table-cell office:value-type="float" office:value="4768.6993105367064" table:style-name="ce24">
            <text:p>4,769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Highways and transport (GLA only)</text:p>
          </table:table-cell>
          <table:table-cell office:value-type="float" office:value="1227.4000000000001" table:style-name="ce22">
            <text:p>1,227</text:p>
          </table:table-cell>
          <table:table-cell office:value-type="float" office:value="1003.013" table:style-name="ce24">
            <text:p>1,003</text:p>
          </table:table-cell>
          <table:table-cell office:value-type="float" office:value="4279.8410000000003" table:style-name="ce24">
            <text:p>4,280</text:p>
          </table:table-cell>
          <table:table-cell office:value-type="float" office:value="2337.145" table:style-name="ce24">
            <text:p>2,337</text:p>
          </table:table-cell>
          <table:table-cell office:value-type="float" office:value="1653.4639999999999" table:style-name="ce24">
            <text:p>1,653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Social care [note 4]</text:p>
          </table:table-cell>
          <table:table-cell office:value-type="float" office:value="25451.686999999998" table:style-name="ce22">
            <text:p>25,452</text:p>
          </table:table-cell>
          <table:table-cell office:value-type="float" office:value="26825.616999999998" table:style-name="ce23">
            <text:p>26,826</text:p>
          </table:table-cell>
          <table:table-cell office:value-type="float" office:value="29208.663" table:style-name="ce24">
            <text:p>29,209</text:p>
          </table:table-cell>
          <table:table-cell office:value-type="float" office:value="30242.119725463272" table:style-name="ce24">
            <text:p>30,242</text:p>
          </table:table-cell>
          <table:table-cell office:value-type="float" office:value="33358.493156797405" table:style-name="ce24">
            <text:p>33,358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<text:span text:style-name="T7"><text:s text:c="3"/>of which:</text:span><text:s text:c="2"/>Children's Social Care</text:p>
          </table:table-cell>
          <table:table-cell office:value-type="float" office:value="9375.4279999999999" table:style-name="ce23">
            <text:p>9,375</text:p>
          </table:table-cell>
          <table:table-cell office:value-type="float" office:value="9920.1200000000008" table:style-name="ce23">
            <text:p>9,920</text:p>
          </table:table-cell>
          <table:table-cell office:value-type="float" office:value="10495.843999999999" table:style-name="ce24">
            <text:p>10,496</text:p>
          </table:table-cell>
          <table:table-cell office:value-type="float" office:value="11270.191235821221" table:style-name="ce24">
            <text:p>11,270</text:p>
          </table:table-cell>
          <table:table-cell office:value-type="float" office:value="12833.94240430862" table:style-name="ce24">
            <text:p>12,834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Public Health</text:p>
          </table:table-cell>
          <table:table-cell office:value-type="float" office:value="3278.2440000000001" table:style-name="ce22">
            <text:p>3,278</text:p>
          </table:table-cell>
          <table:table-cell office:value-type="float" office:value="3227.5210000000002" table:style-name="ce23">
            <text:p>3,228</text:p>
          </table:table-cell>
          <table:table-cell office:value-type="float" office:value="3792.36" table:style-name="ce24">
            <text:p>3,792</text:p>
          </table:table-cell>
          <table:table-cell office:value-type="float" office:value="4232.223" table:style-name="ce24">
            <text:p>4,232</text:p>
          </table:table-cell>
          <table:table-cell office:value-type="float" office:value="3831.7376882369736" table:style-name="ce24">
            <text:p>3,832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Housing (excluding Housing Revenue Account)</text:p>
          </table:table-cell>
          <table:table-cell office:value-type="float" office:value="1672.5360000000001" table:style-name="ce22">
            <text:p>1,673</text:p>
          </table:table-cell>
          <table:table-cell office:value-type="float" office:value="1774.7629999999999" table:style-name="ce23">
            <text:p>1,775</text:p>
          </table:table-cell>
          <table:table-cell office:value-type="float" office:value="2050.8090000000002" table:style-name="ce24">
            <text:p>2,051</text:p>
          </table:table-cell>
          <table:table-cell office:value-type="float" office:value="2179.0180629525371" table:style-name="ce24">
            <text:p>2,179</text:p>
          </table:table-cell>
          <table:table-cell office:value-type="float" office:value="2282.8827225178661" table:style-name="ce24">
            <text:p>2,283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Cultural, environmental and planning</text:p>
          </table:table-cell>
          <table:table-cell office:value-type="float" office:value="8434.8630000000012" table:style-name="ce22">
            <text:p>8,435</text:p>
          </table:table-cell>
          <table:table-cell office:value-type="float" office:value="8756.5370000000003" table:style-name="ce23">
            <text:p>8,757</text:p>
          </table:table-cell>
          <table:table-cell office:value-type="float" office:value="10106.536" table:style-name="ce24">
            <text:p>10,107</text:p>
          </table:table-cell>
          <table:table-cell office:value-type="float" office:value="10008.160928609359" table:style-name="ce24">
            <text:p>10,008</text:p>
          </table:table-cell>
          <table:table-cell office:value-type="float" office:value="10668.273411009861" table:style-name="ce24">
            <text:p>10,668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Police</text:p>
          </table:table-cell>
          <table:table-cell office:value-type="float" office:value="11425.683000000001" table:style-name="ce22">
            <text:p>11,426</text:p>
          </table:table-cell>
          <table:table-cell office:value-type="float" office:value="12203.377" table:style-name="ce23">
            <text:p>12,203</text:p>
          </table:table-cell>
          <table:table-cell office:value-type="float" office:value="13082.626" table:style-name="ce24">
            <text:p>13,083</text:p>
          </table:table-cell>
          <table:table-cell office:value-type="float" office:value="13607.072" table:style-name="ce24">
            <text:p>13,607</text:p>
          </table:table-cell>
          <table:table-cell office:value-type="float" office:value="14618.816000000001" table:style-name="ce24">
            <text:p>14,619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Fire &amp; rescue</text:p>
          </table:table-cell>
          <table:table-cell office:value-type="float" office:value="2004.8019999999999" table:style-name="ce22">
            <text:p>2,005</text:p>
          </table:table-cell>
          <table:table-cell office:value-type="float" office:value="2158.4920000000002" table:style-name="ce23">
            <text:p>2,158</text:p>
          </table:table-cell>
          <table:table-cell office:value-type="float" office:value="2193.558" table:style-name="ce24">
            <text:p>2,194</text:p>
          </table:table-cell>
          <table:table-cell office:value-type="float" office:value="2267.4630000000002" table:style-name="ce24">
            <text:p>2,267</text:p>
          </table:table-cell>
          <table:table-cell office:value-type="float" office:value="2422.886" table:style-name="ce24">
            <text:p>2,423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Central services</text:p>
          </table:table-cell>
          <table:table-cell office:value-type="float" office:value="3010.556" table:style-name="ce22">
            <text:p>3,011</text:p>
          </table:table-cell>
          <table:table-cell office:value-type="float" office:value="3250.8290000000002" table:style-name="ce23">
            <text:p>3,251</text:p>
          </table:table-cell>
          <table:table-cell office:value-type="float" office:value="4076.7069999999999" table:style-name="ce24">
            <text:p>4,077</text:p>
          </table:table-cell>
          <table:table-cell office:value-type="float" office:value="4090.5994114644022" table:style-name="ce24">
            <text:p>4,091</text:p>
          </table:table-cell>
          <table:table-cell office:value-type="float" office:value="4228.2940937264175" table:style-name="ce24">
            <text:p>4,228</text:p>
          </table:table-cell>
          <table:table-cell table:style-name="ce2"/>
          <table:table-cell table:number-columns-repeated="2" table:style-name="ce35"/>
          <table:table-cell table:number-columns-repeated="16375" table:style-name="ce1"/>
        </table:table-row>
        <table:table-row table:style-name="ro4">
          <table:table-cell office:value-type="string" table:style-name="ce25">
            <text:p>Other Services</text:p>
          </table:table-cell>
          <table:table-cell office:value-type="float" office:value="47.530999999999999" table:style-name="ce22">
            <text:p>48</text:p>
          </table:table-cell>
          <table:table-cell office:value-type="float" office:value="42.158999999999999" table:style-name="ce23">
            <text:p>42</text:p>
          </table:table-cell>
          <table:table-cell office:value-type="float" office:value="518.74599999999998" table:style-name="ce24">
            <text:p>519</text:p>
          </table:table-cell>
          <table:table-cell office:value-type="float" office:value="254.911" table:style-name="ce24">
            <text:p>255</text:p>
          </table:table-cell>
          <table:table-cell office:value-type="float" office:value="200.63257138082801" table:style-name="ce24">
            <text:p>201</text:p>
          </table:table-cell>
          <table:table-cell table:style-name="ce2"/>
          <table:table-cell table:style-name="ce36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26">
            <text:p>Total Service Expenditure<text:span text:style-name="T5"><text:s/>[note 2]</text:span></text:p>
          </table:table-cell>
          <table:table-cell office:value-type="float" office:value="91416.760999999999" table:style-name="ce27">
            <text:p>91,417</text:p>
          </table:table-cell>
          <table:table-cell office:value-type="float" office:value="94599.982000000004" table:style-name="ce27">
            <text:p>94,600</text:p>
          </table:table-cell>
          <table:table-cell office:value-type="float" office:value="106283.788" table:style-name="ce28">
            <text:p>106,284</text:p>
          </table:table-cell>
          <table:table-cell office:value-type="float" office:value="107050.89219879668" table:style-name="ce28">
            <text:p>107,051</text:p>
          </table:table-cell>
          <table:table-cell office:value-type="float" office:value="113520.282604159" table:style-name="ce28">
            <text:p>113,520</text:p>
          </table:table-cell>
          <table:table-cell table:style-name="ce34"/>
          <table:table-cell table:number-columns-repeated="6" table:style-name="ce39"/>
          <table:table-cell table:number-columns-repeated="1637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1.7971531450905243E-2" table:style-name="ce30">
            <text:p>1.8%</text:p>
          </table:table-cell>
          <table:table-cell office:value-type="percentage" office:value="3.482097774170767E-2" table:style-name="ce30">
            <text:p>3.5%</text:p>
          </table:table-cell>
          <table:table-cell office:value-type="percentage" office:value="0.12350748650248145" table:style-name="ce30">
            <text:p>12.4%</text:p>
          </table:table-cell>
          <table:table-cell office:value-type="percentage" office:value="7.4292532382869148E-3" table:style-name="ce30">
            <text:p>0.7%</text:p>
          </table:table-cell>
          <table:table-cell office:value-type="percentage" office:value="6.0432849016788026E-2" table:style-name="ce30">
            <text:p>6.0%</text:p>
          </table:table-cell>
          <table:table-cell table:style-name="ce2"/>
          <table:table-cell table:number-columns-repeated="6" table:style-name="ce35"/>
          <table:table-cell table:number-columns-repeated="16371"/>
        </table:table-row>
        <table:table-row table:style-name="ro5">
          <table:table-cell office:value-type="string" table:style-name="ce31">
            <text:p>Total Service Expenditure excluding Education [note 5]</text:p>
          </table:table-cell>
          <table:table-cell office:value-type="float" office:value="59183.346999999994" table:style-name="ce27">
            <text:p>59,183</text:p>
          </table:table-cell>
          <table:table-cell office:value-type="float" office:value="61996.707000000002" table:style-name="ce27">
            <text:p>61,997</text:p>
          </table:table-cell>
          <table:table-cell office:value-type="float" office:value="72874.135999999999" table:style-name="ce27">
            <text:p>72,874</text:p>
          </table:table-cell>
          <table:table-cell office:value-type="float" office:value="72212.348198796695" table:style-name="ce27">
            <text:p>72,212</text:p>
          </table:table-cell>
          <table:table-cell office:value-type="float" office:value="76380.714954206022" table:style-name="ce27">
            <text:p>76,381</text:p>
          </table:table-cell>
          <table:table-cell table:style-name="ce17"/>
          <table:table-cell table:style-name="ce41"/>
          <table:table-cell table:number-columns-repeated="5" table:style-name="ce39"/>
          <table:table-cell table:number-columns-repeated="1637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2.859068971353329E-2" table:style-name="ce30">
            <text:p>2.9%</text:p>
          </table:table-cell>
          <table:table-cell office:value-type="percentage" office:value="4.7536344978934775E-2" table:style-name="ce30">
            <text:p>4.8%</text:p>
          </table:table-cell>
          <table:table-cell office:value-type="percentage" office:value="0.17545172197613645" table:style-name="ce30">
            <text:p>17.5%</text:p>
          </table:table-cell>
          <table:table-cell office:value-type="percentage" office:value="-9.0812438751013413E-3" table:style-name="ce30">
            <text:p>-0.9%</text:p>
          </table:table-cell>
          <table:table-cell office:value-type="percentage" office:value="5.7723739213327629E-2" table:style-name="ce30">
            <text:p>5.8%</text:p>
          </table:table-cell>
          <table:table-cell table:style-name="ce2"/>
          <table:table-cell table:number-columns-repeated="6" table:style-name="ce35"/>
          <table:table-cell table:number-columns-repeated="16371"/>
        </table:table-row>
        <table:table-row table:style-name="ro5">
          <table:table-cell office:value-type="string" table:style-name="ce31">
            <text:p>Total Service Expenditure excluding Education &amp; Public Health</text:p>
          </table:table-cell>
          <table:table-cell office:value-type="float" office:value="55905.102999999996" table:style-name="ce27">
            <text:p>55,905</text:p>
          </table:table-cell>
          <table:table-cell office:value-type="float" office:value="58769.186000000002" table:style-name="ce27">
            <text:p>58,769</text:p>
          </table:table-cell>
          <table:table-cell office:value-type="float" office:value="69081.775999999998" table:style-name="ce27">
            <text:p>69,082</text:p>
          </table:table-cell>
          <table:table-cell office:value-type="float" office:value="67980.125198796683" table:style-name="ce27">
            <text:p>67,980</text:p>
          </table:table-cell>
          <table:table-cell office:value-type="float" office:value="72548.977265969064" table:style-name="ce27">
            <text:p>72,549</text:p>
          </table:table-cell>
          <table:table-cell table:style-name="ce17"/>
          <table:table-cell table:style-name="ce40"/>
          <table:table-cell table:number-columns-repeated="5" table:style-name="ce39"/>
          <table:table-cell table:number-columns-repeated="1637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3.1976371569814255E-2" table:style-name="ce30">
            <text:p>3.2%</text:p>
          </table:table-cell>
          <table:table-cell office:value-type="percentage" office:value="5.1231155052160471E-2" table:style-name="ce30">
            <text:p>5.1%</text:p>
          </table:table-cell>
          <table:table-cell office:value-type="percentage" office:value="0.17547614152763646" table:style-name="ce30">
            <text:p>17.5%</text:p>
          </table:table-cell>
          <table:table-cell office:value-type="percentage" office:value="-1.5947053839543979E-2" table:style-name="ce30">
            <text:p>-1.6%</text:p>
          </table:table-cell>
          <table:table-cell office:value-type="percentage" office:value="6.7208644494424208E-2" table:style-name="ce30">
            <text:p>6.7%</text:p>
          </table:table-cell>
          <table:table-cell table:style-name="ce2"/>
          <table:table-cell table:number-columns-repeated="6" table:style-name="ce35"/>
          <table:table-cell table:number-columns-repeated="16371"/>
        </table:table-row>
        <table:table-row table:style-name="ro5">
          <table:table-cell office:value-type="string" table:style-name="ce48">
            <text:p>Revenue Expenditure [note 2]</text:p>
          </table:table-cell>
          <table:table-cell office:value-type="float" office:value="94226.482000000004" table:style-name="ce32">
            <text:p>94,226</text:p>
          </table:table-cell>
          <table:table-cell office:value-type="float" office:value="98178.442999999999" table:style-name="ce28">
            <text:p>98,178</text:p>
          </table:table-cell>
          <table:table-cell office:value-type="float" office:value="109638.57399999999" table:style-name="ce28">
            <text:p>109,639</text:p>
          </table:table-cell>
          <table:table-cell office:value-type="float" office:value="111176.59479025763" table:style-name="ce28">
            <text:p>111,177</text:p>
          </table:table-cell>
          <table:table-cell office:value-type="float" office:value="117206.10144536072" table:style-name="ce28">
            <text:p>117,206</text:p>
          </table:table-cell>
          <table:table-cell table:style-name="ce18"/>
          <table:table-cell table:style-name="ce35"/>
          <table:table-cell table:number-columns-repeated="16376" table:style-name="ce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1.2057573763580409E-2" table:style-name="ce30">
            <text:p>1.2%</text:p>
          </table:table-cell>
          <table:table-cell office:value-type="percentage" office:value="4.1941086158772123E-2" table:style-name="ce30">
            <text:p>4.2%</text:p>
          </table:table-cell>
          <table:table-cell office:value-type="percentage" office:value="0.11672756920783511" table:style-name="ce30">
            <text:p>11.7%</text:p>
          </table:table-cell>
          <table:table-cell office:value-type="percentage" office:value="1.4028099182114895E-2" table:style-name="ce30">
            <text:p>1.4%</text:p>
          </table:table-cell>
          <table:table-cell office:value-type="percentage" office:value="5.4233597156651214E-2" table:style-name="ce30">
            <text:p>5.4%</text:p>
          </table:table-cell>
          <table:table-cell table:style-name="ce6"/>
          <table:table-cell table:number-columns-repeated="6" table:style-name="ce35"/>
          <table:table-cell table:number-columns-repeated="16371"/>
        </table:table-row>
        <table:table-row table:style-name="ro2">
          <table:table-cell table:style-name="ce4"/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6" table:style-name="ce7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7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9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0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1"/>
          <table:table-cell table:style-name="ce3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ble_1b" table:style-name="ta1">
        <table:table-column table:style-name="co5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19">
            <text:p>Table 1b. Service expenditure net of sales, fees and charges and of other income [note 1], 2018-19 to 2022-23 (real terms)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This worksheet contains 1 table.<text:s/>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These figures are adjusted for inflation using 2022-23 prices.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Figures are reported in £ millions.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Source: Revenue Outturn returns from local authorities in England.<text:s/>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3">
          <table:table-cell office:value-type="string" table:style-name="ce37">
            <text:p>Service Category</text:p>
          </table:table-cell>
          <table:table-cell office:value-type="string" table:style-name="ce38">
            <text:p>2018-19</text:p>
          </table:table-cell>
          <table:table-cell office:value-type="string" table:style-name="ce38">
            <text:p>2019-20</text:p>
          </table:table-cell>
          <table:table-cell office:value-type="string" table:style-name="ce38">
            <text:p>2020-21</text:p>
          </table:table-cell>
          <table:table-cell office:value-type="string" table:style-name="ce38">
            <text:p>2021-22</text:p>
          </table:table-cell>
          <table:table-cell office:value-type="string" table:style-name="ce38">
            <text:p>2022-23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21">
            <text:p>Education [note 2]</text:p>
          </table:table-cell>
          <table:table-cell office:value-type="float" office:value="36830.779180416284" table:style-name="ce22">
            <text:p>36,831</text:p>
          </table:table-cell>
          <table:table-cell office:value-type="float" office:value="36394.123274383011" table:style-name="ce23">
            <text:p>36,394</text:p>
          </table:table-cell>
          <table:table-cell office:value-type="float" office:value="36468.196816247982" table:style-name="ce24">
            <text:p>36,468</text:p>
          </table:table-cell>
          <table:table-cell office:value-type="float" office:value="37185.586674109793" table:style-name="ce24">
            <text:p>37,186</text:p>
          </table:table-cell>
          <table:table-cell office:value-type="float" office:value="37139.56764995298" table:style-name="ce24">
            <text:p>37,140</text:p>
          </table:table-cell>
          <table:table-cell table:style-name="ce2"/>
          <table:table-cell table:style-name="ce39"/>
          <table:table-cell table:number-columns-repeated="16376"/>
        </table:table-row>
        <table:table-row table:style-name="ro4">
          <table:table-cell office:value-type="string" table:style-name="ce21">
            <text:p>Highways and transport [note 3]</text:p>
          </table:table-cell>
          <table:table-cell office:value-type="float" office:value="4407.6220097443265" table:style-name="ce22">
            <text:p>4,408</text:p>
          </table:table-cell>
          <table:table-cell office:value-type="float" office:value="4194.2916082019201" table:style-name="ce23">
            <text:p>4,194</text:p>
          </table:table-cell>
          <table:table-cell office:value-type="float" office:value="8562.2301848414354" table:style-name="ce24">
            <text:p>8,562</text:p>
          </table:table-cell>
          <table:table-cell office:value-type="float" office:value="5689.911195215519" table:style-name="ce24">
            <text:p>5,690</text:p>
          </table:table-cell>
          <table:table-cell office:value-type="float" office:value="4768.6993105367073" table:style-name="ce24">
            <text:p>4,769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Highways and transport (GLA only)</text:p>
          </table:table-cell>
          <table:table-cell office:value-type="float" office:value="1402.460762178122" table:style-name="ce22">
            <text:p>1,402</text:p>
          </table:table-cell>
          <table:table-cell office:value-type="float" office:value="1119.6353362601985" table:style-name="ce24">
            <text:p>1,120</text:p>
          </table:table-cell>
          <table:table-cell office:value-type="float" office:value="4671.6465029401561" table:style-name="ce24">
            <text:p>4,672</text:p>
          </table:table-cell>
          <table:table-cell office:value-type="float" office:value="2494.5964437395069" table:style-name="ce24">
            <text:p>2,495</text:p>
          </table:table-cell>
          <table:table-cell office:value-type="float" office:value="1653.4640000000004" table:style-name="ce24">
            <text:p>1,653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Social care [note 4]</text:p>
          </table:table-cell>
          <table:table-cell office:value-type="float" office:value="29081.792690841608" table:style-name="ce22">
            <text:p>29,082</text:p>
          </table:table-cell>
          <table:table-cell office:value-type="float" office:value="29944.685373152988" table:style-name="ce23">
            <text:p>29,945</text:p>
          </table:table-cell>
          <table:table-cell office:value-type="float" office:value="31882.620957065352" table:style-name="ce24">
            <text:p>31,883</text:p>
          </table:table-cell>
          <table:table-cell office:value-type="float" office:value="32279.505258888541" table:style-name="ce24">
            <text:p>32,280</text:p>
          </table:table-cell>
          <table:table-cell office:value-type="float" office:value="33358.493156797405" table:style-name="ce24">
            <text:p>33,358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<text:span text:style-name="T7"><text:s text:c="3"/>of which:</text:span><text:s text:c="2"/>Children's Social Care</text:p>
          </table:table-cell>
          <table:table-cell office:value-type="float" office:value="10712.620090130442" table:style-name="ce22">
            <text:p>10,713</text:p>
          </table:table-cell>
          <table:table-cell office:value-type="float" office:value="11073.552278925121" table:style-name="ce23">
            <text:p>11,074</text:p>
          </table:table-cell>
          <table:table-cell office:value-type="float" office:value="11456.704330372417" table:style-name="ce24">
            <text:p>11,457</text:p>
          </table:table-cell>
          <table:table-cell office:value-type="float" office:value="12029.454303067963" table:style-name="ce24">
            <text:p>12,029</text:p>
          </table:table-cell>
          <table:table-cell office:value-type="float" office:value="12833.942404308622" table:style-name="ce24">
            <text:p>12,834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Public Health</text:p>
          </table:table-cell>
          <table:table-cell office:value-type="float" office:value="3745.8111282759128" table:style-name="ce22">
            <text:p>3,746</text:p>
          </table:table-cell>
          <table:table-cell office:value-type="float" office:value="3602.7913497849504" table:style-name="ce23">
            <text:p>3,603</text:p>
          </table:table-cell>
          <table:table-cell office:value-type="float" office:value="4139.5382052487766" table:style-name="ce24">
            <text:p>4,140</text:p>
          </table:table-cell>
          <table:table-cell office:value-type="float" office:value="4517.3442148059057" table:style-name="ce24">
            <text:p>4,517</text:p>
          </table:table-cell>
          <table:table-cell office:value-type="float" office:value="3831.7376882369745" table:style-name="ce24">
            <text:p>3,832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Housing (excluding Housing Revenue Account)</text:p>
          </table:table-cell>
          <table:table-cell office:value-type="float" office:value="1911.0853131255883" table:style-name="ce22">
            <text:p>1,911</text:p>
          </table:table-cell>
          <table:table-cell office:value-type="float" office:value="1981.1182589728735" table:style-name="ce23">
            <text:p>1,981</text:p>
          </table:table-cell>
          <table:table-cell office:value-type="float" office:value="2238.5538839055466" table:style-name="ce24">
            <text:p>2,239</text:p>
          </table:table-cell>
          <table:table-cell office:value-type="float" office:value="2325.8166312682988" table:style-name="ce24">
            <text:p>2,326</text:p>
          </table:table-cell>
          <table:table-cell office:value-type="float" office:value="2282.8827225178666" table:style-name="ce24">
            <text:p>2,283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Cultural, environmental and planning</text:p>
          </table:table-cell>
          <table:table-cell office:value-type="float" office:value="9637.9048328564786" table:style-name="ce22">
            <text:p>9,638</text:p>
          </table:table-cell>
          <table:table-cell office:value-type="float" office:value="9774.677146228285" table:style-name="ce23">
            <text:p>9,775</text:p>
          </table:table-cell>
          <table:table-cell office:value-type="float" office:value="11031.756451054793" table:style-name="ce24">
            <text:p>11,032</text:p>
          </table:table-cell>
          <table:table-cell office:value-type="float" office:value="10682.402102086771" table:style-name="ce24">
            <text:p>10,682</text:p>
          </table:table-cell>
          <table:table-cell office:value-type="float" office:value="10668.273411009863" table:style-name="ce24">
            <text:p>10,668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Police</text:p>
          </table:table-cell>
          <table:table-cell office:value-type="float" office:value="13055.29744874174" table:style-name="ce22">
            <text:p>13,055</text:p>
          </table:table-cell>
          <table:table-cell office:value-type="float" office:value="13622.28815668887" table:style-name="ce23">
            <text:p>13,622</text:p>
          </table:table-cell>
          <table:table-cell office:value-type="float" office:value="14280.297796617668" table:style-name="ce24">
            <text:p>14,280</text:p>
          </table:table-cell>
          <table:table-cell office:value-type="float" office:value="14523.76870964678" table:style-name="ce24">
            <text:p>14,524</text:p>
          </table:table-cell>
          <table:table-cell office:value-type="float" office:value="14618.816000000004" table:style-name="ce24">
            <text:p>14,619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Fire &amp; rescue</text:p>
          </table:table-cell>
          <table:table-cell office:value-type="float" office:value="2290.7415194200935" table:style-name="ce22">
            <text:p>2,291</text:p>
          </table:table-cell>
          <table:table-cell office:value-type="float" office:value="2409.4642005985452" table:style-name="ce23">
            <text:p>2,409</text:p>
          </table:table-cell>
          <table:table-cell office:value-type="float" office:value="2394.3710898831059" table:style-name="ce24">
            <text:p>2,394</text:p>
          </table:table-cell>
          <table:table-cell office:value-type="float" office:value="2420.2200274740821" table:style-name="ce24">
            <text:p>2,420</text:p>
          </table:table-cell>
          <table:table-cell office:value-type="float" office:value="2422.8860000000004" table:style-name="ce24">
            <text:p>2,423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Central services</text:p>
          </table:table-cell>
          <table:table-cell office:value-type="float" office:value="3439.9435085057175" table:style-name="ce22">
            <text:p>3,440</text:p>
          </table:table-cell>
          <table:table-cell office:value-type="float" office:value="3628.8094177636831" table:style-name="ce23">
            <text:p>3,629</text:p>
          </table:table-cell>
          <table:table-cell office:value-type="float" office:value="4449.9162469030171" table:style-name="ce24">
            <text:p>4,450</text:p>
          </table:table-cell>
          <table:table-cell office:value-type="float" office:value="4366.1795672078615" table:style-name="ce24">
            <text:p>4,366</text:p>
          </table:table-cell>
          <table:table-cell office:value-type="float" office:value="4228.2940937264175" table:style-name="ce24">
            <text:p>4,228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5">
            <text:p>Other Services</text:p>
          </table:table-cell>
          <table:table-cell office:value-type="float" office:value="54.310218744572516" table:style-name="ce44">
            <text:p>54</text:p>
          </table:table-cell>
          <table:table-cell office:value-type="float" office:value="47.060911614698618" table:style-name="ce44">
            <text:p>47</text:p>
          </table:table-cell>
          <table:table-cell office:value-type="float" office:value="566.23550660274395" table:style-name="ce24">
            <text:p>566</text:p>
          </table:table-cell>
          <table:table-cell office:value-type="float" office:value="272.08413430492391" table:style-name="ce24">
            <text:p>272</text:p>
          </table:table-cell>
          <table:table-cell office:value-type="float" office:value="200.63257138082804" table:style-name="ce24">
            <text:p>201</text:p>
          </table:table-cell>
          <table:table-cell table:style-name="ce2"/>
          <table:table-cell table:number-columns-repeated="5" table:style-name="ce39"/>
          <table:table-cell table:number-columns-repeated="16372" table:style-name="ce1"/>
        </table:table-row>
        <table:table-row table:style-name="ro5">
          <table:table-cell office:value-type="string" table:style-name="ce26">
            <text:p>Total Service Expenditure<text:span text:style-name="T5"><text:s/>[note 2]</text:span></text:p>
          </table:table-cell>
          <table:table-cell office:value-type="float" office:value="104455.28785067231" table:style-name="ce45">
            <text:p>104,455</text:p>
          </table:table-cell>
          <table:table-cell office:value-type="float" office:value="105599.31192993383" table:style-name="ce45">
            <text:p>105,599</text:p>
          </table:table-cell>
          <table:table-cell office:value-type="float" office:value="116013.72259610414" table:style-name="ce45">
            <text:p>116,014</text:p>
          </table:table-cell>
          <table:table-cell office:value-type="float" office:value="114262.81851500849" table:style-name="ce28">
            <text:p>114,263</text:p>
          </table:table-cell>
          <table:table-cell office:value-type="float" office:value="113520.28260415903" table:style-name="ce28">
            <text:p>113,520</text:p>
          </table:table-cell>
          <table:table-cell table:style-name="ce46"/>
          <table:table-cell table:style-name="ce35"/>
          <table:table-cell table:number-columns-repeated="5" table:style-name="ce47"/>
          <table:table-cell table:number-columns-repeated="3" table:style-name="ce39"/>
          <table:table-cell table:number-columns-repeated="16368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-3.0578727888019852E-3" table:style-name="ce30">
            <text:p>-0.3%</text:p>
          </table:table-cell>
          <table:table-cell office:value-type="percentage" office:value="1.0952284970934256E-2" table:style-name="ce30">
            <text:p>1.1%</text:p>
          </table:table-cell>
          <table:table-cell office:value-type="percentage" office:value="9.8621955729033317E-2" table:style-name="ce30">
            <text:p>9.9%</text:p>
          </table:table-cell>
          <table:table-cell office:value-type="percentage" office:value="-1.5092215316556468E-2" table:style-name="ce30">
            <text:p>-1.5%</text:p>
          </table:table-cell>
          <table:table-cell office:value-type="percentage" office:value="-6.4984911146045432E-3" table:style-name="ce30">
            <text:p>-0.6%</text:p>
          </table:table-cell>
          <table:table-cell table:style-name="ce46"/>
          <table:table-cell table:number-columns-repeated="6" table:style-name="ce35"/>
          <table:table-cell table:number-columns-repeated="16371" table:style-name="ce1"/>
        </table:table-row>
        <table:table-row table:style-name="ro5">
          <table:table-cell office:value-type="string" table:style-name="ce31">
            <text:p>Total Service Expenditure excluding Education [note 5]</text:p>
          </table:table-cell>
          <table:table-cell office:value-type="float" office:value="67624.508670256037" table:style-name="ce27">
            <text:p>67,625</text:p>
          </table:table-cell>
          <table:table-cell office:value-type="float" office:value="69205.188655550824" table:style-name="ce27">
            <text:p>69,205</text:p>
          </table:table-cell>
          <table:table-cell office:value-type="float" office:value="79545.525779856151" table:style-name="ce27">
            <text:p>79,546</text:p>
          </table:table-cell>
          <table:table-cell office:value-type="float" office:value="77077.23184089869" table:style-name="ce27">
            <text:p>77,077</text:p>
          </table:table-cell>
          <table:table-cell office:value-type="float" office:value="76380.714954206036" table:style-name="ce27">
            <text:p>76,381</text:p>
          </table:table-cell>
          <table:table-cell table:style-name="ce46"/>
          <table:table-cell table:number-columns-repeated="5" table:style-name="ce41"/>
          <table:table-cell table:number-columns-repeated="16372" table:style-name="ce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7.3419133549692539E-3" table:style-name="ce30">
            <text:p>0.7%</text:p>
          </table:table-cell>
          <table:table-cell office:value-type="percentage" office:value="2.3374365542563114E-2" table:style-name="ce30">
            <text:p>2.3%</text:p>
          </table:table-cell>
          <table:table-cell office:value-type="percentage" office:value="0.14941563378681644" table:style-name="ce30">
            <text:p>14.9%</text:p>
          </table:table-cell>
          <table:table-cell office:value-type="percentage" office:value="-3.1029953159006252E-2" table:style-name="ce30">
            <text:p>-3.1%</text:p>
          </table:table-cell>
          <table:table-cell office:value-type="percentage" office:value="-9.03661003459999E-3" table:style-name="ce30">
            <text:p>-0.9%</text:p>
          </table:table-cell>
          <table:table-cell table:style-name="ce46"/>
          <table:table-cell table:style-name="ce35"/>
          <table:table-cell table:number-columns-repeated="5" table:style-name="ce47"/>
          <table:table-cell table:number-columns-repeated="16371" table:style-name="ce1"/>
        </table:table-row>
        <table:table-row table:style-name="ro5">
          <table:table-cell office:value-type="string" table:style-name="ce31">
            <text:p>Total Service Expenditure excluding Education &amp; Public Health</text:p>
          </table:table-cell>
          <table:table-cell office:value-type="float" office:value="63878.697541980117" table:style-name="ce27">
            <text:p>63,879</text:p>
          </table:table-cell>
          <table:table-cell office:value-type="float" office:value="65602.397305765888" table:style-name="ce27">
            <text:p>65,602</text:p>
          </table:table-cell>
          <table:table-cell office:value-type="float" office:value="75405.987574607381" table:style-name="ce27">
            <text:p>75,406</text:p>
          </table:table-cell>
          <table:table-cell office:value-type="float" office:value="72559.887626092794" table:style-name="ce27">
            <text:p>72,560</text:p>
          </table:table-cell>
          <table:table-cell office:value-type="float" office:value="72548.977265969079" table:style-name="ce27">
            <text:p>72,549</text:p>
          </table:table-cell>
          <table:table-cell table:style-name="ce46"/>
          <table:table-cell table:style-name="ce41"/>
          <table:table-cell table:number-columns-repeated="5" table:style-name="ce35"/>
          <table:table-cell table:number-columns-repeated="16371" table:style-name="ce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1.0654887776284649E-2" table:style-name="ce30">
            <text:p>1.1%</text:p>
          </table:table-cell>
          <table:table-cell office:value-type="percentage" office:value="2.6983952868684824E-2" table:style-name="ce30">
            <text:p>2.7%</text:p>
          </table:table-cell>
          <table:table-cell office:value-type="percentage" office:value="0.14943951244872933" table:style-name="ce30">
            <text:p>14.9%</text:p>
          </table:table-cell>
          <table:table-cell office:value-type="percentage" office:value="-3.7743686410825483E-2" table:style-name="ce30">
            <text:p>-3.8%</text:p>
          </table:table-cell>
          <table:table-cell office:value-type="percentage" office:value="-1.5036352013020338E-4" table:style-name="ce49">
            <text:p>-0.02%</text:p>
          </table:table-cell>
          <table:table-cell table:style-name="ce46"/>
          <table:table-cell table:style-name="ce35"/>
          <table:table-cell table:style-name="ce1"/>
          <table:table-cell table:number-columns-repeated="3" table:style-name="ce35"/>
          <table:table-cell table:number-columns-repeated="16372" table:style-name="ce1"/>
        </table:table-row>
        <table:table-row table:style-name="ro5">
          <table:table-cell office:value-type="string" table:style-name="ce26">
            <text:p>Revenue Expenditure<text:s/><text:span text:style-name="T5">[note 2]</text:span></text:p>
          </table:table-cell>
          <table:table-cell office:value-type="float" office:value="107665.75180306591" table:style-name="ce32">
            <text:p>107,666</text:p>
          </table:table-cell>
          <table:table-cell office:value-type="float" office:value="109593.84777845125" table:style-name="ce28">
            <text:p>109,594</text:p>
          </table:table-cell>
          <table:table-cell office:value-type="float" office:value="119675.62832695083" table:style-name="ce28">
            <text:p>119,676</text:p>
          </table:table-cell>
          <table:table-cell office:value-type="float" office:value="118666.46613318594" table:style-name="ce28">
            <text:p>118,666</text:p>
          </table:table-cell>
          <table:table-cell office:value-type="float" office:value="117206.10144536073" table:style-name="ce28">
            <text:p>117,206</text:p>
          </table:table-cell>
          <table:table-cell table:style-name="ce46"/>
          <table:table-cell table:style-name="ce35"/>
          <table:table-cell table:number-columns-repeated="5" table:style-name="ce39"/>
          <table:table-cell table:number-columns-repeated="16371" table:style-name="ce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-8.8496590764157723E-3" table:style-name="ce30">
            <text:p>-0.9%</text:p>
          </table:table-cell>
          <table:table-cell office:value-type="percentage" office:value="1.7908164324269782E-2" table:style-name="ce30">
            <text:p>1.8%</text:p>
          </table:table-cell>
          <table:table-cell office:value-type="percentage" office:value="9.1992212636610171E-2" table:style-name="ce30">
            <text:p>9.2%</text:p>
          </table:table-cell>
          <table:table-cell office:value-type="percentage" office:value="-8.432478758397477E-3" table:style-name="ce30">
            <text:p>-0.8%</text:p>
          </table:table-cell>
          <table:table-cell office:value-type="percentage" office:value="-1.2306464795085015E-2" table:style-name="ce30">
            <text:p>-1.2%</text:p>
          </table:table-cell>
          <table:table-cell table:style-name="ce46"/>
          <table:table-cell table:number-columns-repeated="6" table:style-name="ce35"/>
          <table:table-cell table:number-columns-repeated="16371" table:style-name="ce1"/>
        </table:table-row>
        <table:table-row table:style-name="ro6">
          <table:table-cell table:style-name="ce4"/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6" table:style-name="ce7"/>
          <table:table-cell table:style-name="ce3"/>
          <table:table-cell table:style-name="ce1"/>
          <table:table-cell table:number-columns-repeated="5" table:style-name="ce35"/>
          <table:table-cell table:number-columns-repeated="16371" table:style-name="ce1"/>
        </table:table-row>
        <table:table-row table:number-rows-repeated="2" table:style-name="ro6">
          <table:table-cell table:number-columns-repeated="6" table:style-name="ce7"/>
          <table:table-cell table:style-name="ce3"/>
          <table:table-cell table:number-columns-repeated="16377" table:style-name="ce1"/>
        </table:table-row>
        <table:table-row table:style-name="ro6">
          <table:table-cell table:number-columns-repeated="6" table:style-name="ce9"/>
          <table:table-cell table:style-name="ce3"/>
          <table:table-cell table:number-columns-repeated="16377" table:style-name="ce1"/>
        </table:table-row>
        <table:table-row table:style-name="ro6">
          <table:table-cell table:number-columns-repeated="6" table:style-name="ce10"/>
          <table:table-cell table:style-name="ce3"/>
          <table:table-cell table:number-columns-repeated="16377" table:style-name="ce1"/>
        </table:table-row>
        <table:table-row table:style-name="ro6">
          <table:table-cell table:number-columns-repeated="6" table:style-name="ce11"/>
          <table:table-cell table:style-name="ce3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Notes" table:style-name="ta1">
        <table:table-column table:style-name="co7" table:default-cell-style-name="ce13"/>
        <table:table-column table:style-name="co8" table:default-cell-style-name="ce13"/>
        <table:table-column table:style-name="co9" table:number-columns-repeated="16382" table:default-cell-style-name="ce13"/>
        <table:table-row table:style-name="ro4">
          <table:table-cell office:value-type="string" table:style-name="ce14">
            <text:p>Notes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3">
            <text:p>This worksheet contains 1 table.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33">
            <text:p>Note number<text:s/></text:p>
          </table:table-cell>
          <table:table-cell office:value-type="string" table:style-name="ce33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[note 1]</text:p>
          </table:table-cell>
          <table:table-cell office:value-type="string" table:style-name="ce15">
            <text:p>Other income includes, for example, significant funding for Adult Social Care from the NHS such as via Better Care Fund pooled budgets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[note 2]</text:p>
          </table:table-cell>
          <table:table-cell office:value-type="string" table:style-name="ce15">
            <text:p>Expenditure on education services is not comparable between years due to a number of schools changing their status to become academies, which are centrally funded rather than funded through local authorities.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[note 3]</text:p>
          </table:table-cell>
          <table:table-cell office:value-type="string" table:style-name="ce43">
            <text:p>Much of the higher highways and transport expenditure during 2020-21 and 2021-22 can be attributed to the increase in grants to Transport for London, which arose as a result of lower fare income during the COVID-19 pandemic. Parking income was also significantly down in many authorities in 2020-21.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[note 4]</text:p>
          </table:table-cell>
          <table:table-cell office:value-type="string" table:style-name="ce42">
            <text:p><text:a xlink:href="https://digital.nhs.uk/data-and-information/publications/statistical/adult-social-care-activity-and-finance-report"><text:span text:style-name="T6">Adult Social Care is not shown separately since figures exclude expenditure financed from the NHS, such as through Better Care Fund</text:span>.Equivalent figures including this are produced in NHS England's Adult Social Care Activity and Finance Report<text:span text:style-name="T6"><text:s/>which was published on 19/10/2023 without the exclusions noted.</text:span></text:a>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[note 5]</text:p>
          </table:table-cell>
          <table:table-cell office:value-type="string" table:style-name="ce15">
            <text:p>Education is excluded to provide a fairer year-on-year comparison as it is not comparable over time due to schools converting to academies and thus becoming directly funded.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_(time_series_data)" table:style-name="ta2">
        <table:table-source xlink:href="file:///Q:/LGF3/LGF3Data/National%20Statistics%20Releases/Revenue_Statistics/2020-21%20RO%20Final%20Outturn/Final%20tables%20(Jan)/RO%202020-21%20Report%20Tables%20Jan.xlsx" table:table-name="Chart_A_(time_series_dat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_(time_series)" table:style-name="ta2">
        <table:table-source xlink:href="file:///Q:/LGF3/LGF3Data/National%20Statistics%20Releases/Revenue_Statistics/2020-21%20RO%20Final%20Outturn/Final%20tables%20(Jan)/RO%202020-21%20Report%20Tables%20Jan.xlsx" table:table-name="Chart_A_(time_seri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A_LA_Data_2020-21" table:style-name="ta2">
        <table:table-source xlink:href="file:///Q:/LGF3/LGF3Data/National%20Statistics%20Releases/Revenue_Statistics/2020-21%20RO%20Final%20Outturn/Final%20tables%20(Jan)/RO%202020-21%20Report%20Tables%20Jan.xlsx" table:table-name="RA_LA_Data_20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A_LA_Data_2019-20" table:style-name="ta2">
        <table:table-source xlink:href="file:///Q:/LGF3/LGF3Data/National%20Statistics%20Releases/Revenue_Statistics/2020-21%20RO%20Final%20Outturn/Final%20tables%20(Jan)/RO%202020-21%20Report%20Tables%20Jan.xlsx" table:table-name="RA_LA_Data_20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Process_Sheet" table:style-name="ta2">
        <table:table-source xlink:href="file:///Q:/LGF3/LGF3Data/National%20Statistics%20Releases/Revenue_Statistics/2020-21%20RO%20Final%20Outturn/Final%20tables%20(Jan)/RO%202020-21%20Report%20Tables%20Jan.xlsx" table:table-name="Process_Sheet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2020-2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Q:/LGF3/LGF3Data/National%20Statistics%20Releases/Revenue_Statistics/2020-21%20RO%20Final%20Outturn/Final%20tables%20(Jan)/RO%202020-21%20Report%20Tables%20Jan.xlsx'#QA_Table" table:style-name="ta2">
        <table:table-source xlink:href="file:///Q:/LGF3/LGF3Data/National%20Statistics%20Releases/Revenue_Statistics/2020-21%20RO%20Final%20Outturn/Final%20tables%20(Jan)/RO%202020-21%20Report%20Tables%20Jan.xlsx" table:table-name="Q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LA_Data" table:style-name="ta2">
        <table:table-source xlink:href="file:///Q:/LGF3/LGF3Data/National%20Statistics%20Releases/Revenue_Statistics/2020-21%20RO%20Final%20Outturn/Final%20tables%20(Jan)/RO%202020-21%20Report%20Tables%20Jan.xlsx" table:table-name="RS_L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LA_Data_2019-20" table:style-name="ta2">
        <table:table-source xlink:href="file:///Q:/LGF3/LGF3Data/National%20Statistics%20Releases/Revenue_Statistics/2020-21%20RO%20Final%20Outturn/Final%20tables%20(Jan)/RO%202020-21%20Report%20Tables%20Jan.xlsx" table:table-name="RS_LA_Data_20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LA_Data_2018-19" table:style-name="ta2">
        <table:table-source xlink:href="file:///Q:/LGF3/LGF3Data/National%20Statistics%20Releases/Revenue_Statistics/2020-21%20RO%20Final%20Outturn/Final%20tables%20(Jan)/RO%202020-21%20Report%20Tables%20Jan.xlsx" table:table-name="RS_LA_Data_20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19-20_vs_20-21_-_actual" table:style-name="ta2">
        <table:table-source xlink:href="file:///Q:/LGF3/LGF3Data/National%20Statistics%20Releases/Revenue_Statistics/2020-21%20RO%20Final%20Outturn/Final%20tables%20(Jan)/RO%202020-21%20Report%20Tables%20Jan.xlsx" table:table-name="19-20_vs_20-21_-_ac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19-20_vs_20-21_-_%" table:style-name="ta2">
        <table:table-source xlink:href="file:///Q:/LGF3/LGF3Data/National%20Statistics%20Releases/Revenue_Statistics/2020-21%20RO%20Final%20Outturn/Final%20tables%20(Jan)/RO%202020-21%20Report%20Tables%20Jan.xlsx" table:table-name="19-20_vs_20-21_-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_for_prov" table:style-name="ta2">
        <table:table-source xlink:href="file:///Q:/LGF3/LGF3Data/National%20Statistics%20Releases/Revenue_Statistics/2020-21%20RO%20Final%20Outturn/Final%20tables%20(Jan)/RO%202020-21%20Report%20Tables%20Jan.xlsx" table:table-name="Table_2_for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3_-_old" table:style-name="ta2">
        <table:table-source xlink:href="file:///Q:/LGF3/LGF3Data/National%20Statistics%20Releases/Revenue_Statistics/2020-21%20RO%20Final%20Outturn/Final%20tables%20(Jan)/RO%202020-21%20Report%20Tables%20Jan.xlsx" table:table-name="Table_3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" table:style-name="ta2">
        <table:table-source xlink:href="file:///Q:/LGF3/LGF3Data/National%20Statistics%20Releases/Revenue_Statistics/2020-21%20RO%20Final%20Outturn/Final%20tables%20(Jan)/RO%202020-21%20Report%20Tables%20Jan.xlsx" table:table-name="Chart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s_1a_and_1b" table:style-name="ta2">
        <table:table-source xlink:href="file:///Q:/LGF3/LGF3Data/National%20Statistics%20Releases/Revenue_Statistics/2020-21%20RO%20Final%20Outturn/Final%20tables%20(Jan)/RO%202020-21%20Report%20Tables%20Jan.xlsx" table:table-name="Tables_1a_and_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a_new" table:style-name="ta2">
        <table:table-source xlink:href="file:///Q:/LGF3/LGF3Data/National%20Statistics%20Releases/Revenue_Statistics/2020-21%20RO%20Final%20Outturn/Final%20tables%20(Jan)/RO%202020-21%20Report%20Tables%20Jan.xlsx" table:table-name="Table_2a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b_new" table:style-name="ta2">
        <table:table-source xlink:href="file:///Q:/LGF3/LGF3Data/National%20Statistics%20Releases/Revenue_Statistics/2020-21%20RO%20Final%20Outturn/Final%20tables%20(Jan)/RO%202020-21%20Report%20Tables%20Jan.xlsx" table:table-name="Table_2b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" table:style-name="ta2">
        <table:table-source xlink:href="file:///Q:/LGF3/LGF3Data/National%20Statistics%20Releases/Revenue_Statistics/2020-21%20RO%20Final%20Outturn/Final%20tables%20(Jan)/RO%202020-21%20Report%20Tables%20Jan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3" table:style-name="ta2">
        <table:table-source xlink:href="file:///Q:/LGF3/LGF3Data/National%20Statistics%20Releases/Revenue_Statistics/2020-21%20RO%20Final%20Outturn/Final%20tables%20(Jan)/RO%202020-21%20Report%20Tables%20Jan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4" table:style-name="ta2">
        <table:table-source xlink:href="file:///Q:/LGF3/LGF3Data/National%20Statistics%20Releases/Revenue_Statistics/2020-21%20RO%20Final%20Outturn/Final%20tables%20(Jan)/RO%202020-21%20Report%20Tables%20Jan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5" table:style-name="ta2">
        <table:table-source xlink:href="file:///Q:/LGF3/LGF3Data/National%20Statistics%20Releases/Revenue_Statistics/2020-21%20RO%20Final%20Outturn/Final%20tables%20(Jan)/RO%202020-21%20Report%20Tables%20Jan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s_6a_and_6b" table:style-name="ta2">
        <table:table-source xlink:href="file:///Q:/LGF3/LGF3Data/National%20Statistics%20Releases/Revenue_Statistics/2020-21%20RO%20Final%20Outturn/Final%20tables%20(Jan)/RO%202020-21%20Report%20Tables%20Jan.xlsx" table:table-name="Tables_6a_and_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s_6a_and_6b_(adjusted)" table:style-name="ta2">
        <table:table-source xlink:href="file:///Q:/LGF3/LGF3Data/National%20Statistics%20Releases/Revenue_Statistics/2020-21%20RO%20Final%20Outturn/Final%20tables%20(Jan)/RO%202020-21%20Report%20Tables%20Jan.xlsx" table:table-name="Tables_6a_and_6b_(adjuste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20-21_Pivot" table:style-name="ta2">
        <table:table-source xlink:href="file:///Q:/LGF3/LGF3Data/National%20Statistics%20Releases/Revenue_Statistics/2020-21%20RO%20Final%20Outturn/Final%20tables%20(Jan)/RO%202020-21%20Report%20Tables%20Jan.xlsx" table:table-name="RS_20-21_Pivot" table:mode="copy-results-only"/>
        <table:table-column/>
        <table:table-row>
          <table:table-cell office:value-type="string" office:string-value="Fin_Year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AssetValue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string" office:string-value="Grand Total"/>
          <table:table-cell table:number-columns-repeated="16374"/>
        </table:table-row>
        <table:table-row>
          <table:table-cell office:value-type="string" office:string-value="RS"/>
          <table:table-cell office:value-type="float" office:value="610475310"/>
          <table:table-cell office:value-type="float" office:value="29689056"/>
          <table:table-cell office:value-type="float" office:value="44532280"/>
          <table:table-cell office:value-type="float" office:value="395"/>
          <table:table-cell office:value-type="float" office:value="16887677"/>
          <table:table-cell office:value-type="float" office:value="2934175"/>
          <table:table-cell office:value-type="float" office:value="2892610"/>
          <table:table-cell office:value-type="float" office:value="7806313"/>
          <table:table-cell office:value-type="float" office:value="715217816"/>
          <table:table-cell table:number-columns-repeated="16374"/>
        </table:table-row>
        <table:table-row>
          <table:table-cell office:value-type="float" office:value="1"/>
          <table:table-cell office:value-type="float" office:value="432"/>
          <table:table-cell table:number-columns-repeated="7"/>
          <table:table-cell office:value-type="float" office:value="432"/>
          <table:table-cell table:number-columns-repeated="16374"/>
        </table:table-row>
        <table:table-row>
          <table:table-cell office:value-type="float" office:value="190"/>
          <table:table-cell office:value-type="float" office:value="33422385"/>
          <table:table-cell table:number-columns-repeated="7"/>
          <table:table-cell office:value-type="float" office:value="33422385"/>
          <table:table-cell table:number-columns-repeated="16374"/>
        </table:table-row>
        <table:table-row>
          <table:table-cell office:value-type="float" office:value="290"/>
          <table:table-cell office:value-type="float" office:value="7839639"/>
          <table:table-cell table:number-columns-repeated="7"/>
          <table:table-cell office:value-type="float" office:value="7839639"/>
          <table:table-cell table:number-columns-repeated="16374"/>
        </table:table-row>
        <table:table-row>
          <table:table-cell office:value-type="float" office:value="330"/>
          <table:table-cell office:value-type="float" office:value="10512650"/>
          <table:table-cell table:number-columns-repeated="7"/>
          <table:table-cell office:value-type="float" office:value="10512650"/>
          <table:table-cell table:number-columns-repeated="16374"/>
        </table:table-row>
        <table:table-row>
          <table:table-cell office:value-type="float" office:value="360"/>
          <table:table-cell office:value-type="float" office:value="18721157"/>
          <table:table-cell table:number-columns-repeated="7"/>
          <table:table-cell office:value-type="float" office:value="18721157"/>
          <table:table-cell table:number-columns-repeated="16374"/>
        </table:table-row>
        <table:table-row>
          <table:table-cell office:value-type="float" office:value="390"/>
          <table:table-cell office:value-type="float" office:value="3783731"/>
          <table:table-cell table:number-columns-repeated="7"/>
          <table:table-cell office:value-type="float" office:value="3783731"/>
          <table:table-cell table:number-columns-repeated="16374"/>
        </table:table-row>
        <table:table-row>
          <table:table-cell office:value-type="float" office:value="490"/>
          <table:table-cell office:value-type="float" office:value="2056835"/>
          <table:table-cell table:number-columns-repeated="7"/>
          <table:table-cell office:value-type="float" office:value="2056835"/>
          <table:table-cell table:number-columns-repeated="16374"/>
        </table:table-row>
        <table:table-row>
          <table:table-cell office:value-type="float" office:value="509"/>
          <table:table-cell office:value-type="float" office:value="2654975"/>
          <table:table-cell table:number-columns-repeated="7"/>
          <table:table-cell office:value-type="float" office:value="2654975"/>
          <table:table-cell table:number-columns-repeated="16374"/>
        </table:table-row>
        <table:table-row>
          <table:table-cell office:value-type="float" office:value="590"/>
          <table:table-cell office:value-type="float" office:value="5526200"/>
          <table:table-cell table:number-columns-repeated="7"/>
          <table:table-cell office:value-type="float" office:value="5526200"/>
          <table:table-cell table:number-columns-repeated="16374"/>
        </table:table-row>
        <table:table-row>
          <table:table-cell office:value-type="float" office:value="599"/>
          <table:table-cell office:value-type="float" office:value="1914920"/>
          <table:table-cell table:number-columns-repeated="7"/>
          <table:table-cell office:value-type="float" office:value="1914920"/>
          <table:table-cell table:number-columns-repeated="16374"/>
        </table:table-row>
        <table:table-row>
          <table:table-cell office:value-type="float" office:value="601"/>
          <table:table-cell office:value-type="float" office:value="13082626"/>
          <table:table-cell table:number-columns-repeated="7"/>
          <table:table-cell office:value-type="float" office:value="13082626"/>
          <table:table-cell table:number-columns-repeated="16374"/>
        </table:table-row>
        <table:table-row>
          <table:table-cell office:value-type="float" office:value="602"/>
          <table:table-cell office:value-type="float" office:value="2193558"/>
          <table:table-cell table:number-columns-repeated="7"/>
          <table:table-cell office:value-type="float" office:value="2193558"/>
          <table:table-cell table:number-columns-repeated="16374"/>
        </table:table-row>
        <table:table-row>
          <table:table-cell office:value-type="float" office:value="690"/>
          <table:table-cell office:value-type="float" office:value="4125265"/>
          <table:table-cell table:number-columns-repeated="7"/>
          <table:table-cell office:value-type="float" office:value="4125265"/>
          <table:table-cell table:number-columns-repeated="16374"/>
        </table:table-row>
        <table:table-row>
          <table:table-cell office:value-type="float" office:value="698"/>
          <table:table-cell office:value-type="float" office:value="526399"/>
          <table:table-cell table:number-columns-repeated="7"/>
          <table:table-cell office:value-type="float" office:value="526399"/>
          <table:table-cell table:number-columns-repeated="16374"/>
        </table:table-row>
        <table:table-row>
          <table:table-cell office:value-type="float" office:value="699"/>
          <table:table-cell office:value-type="float" office:value="106360343"/>
          <table:table-cell table:number-columns-repeated="7"/>
          <table:table-cell office:value-type="float" office:value="106360343"/>
          <table:table-cell table:number-columns-repeated="16374"/>
        </table:table-row>
        <table:table-row>
          <table:table-cell office:value-type="float" office:value="705"/>
          <table:table-cell office:value-type="float" office:value="1821251"/>
          <table:table-cell table:number-columns-repeated="7"/>
          <table:table-cell office:value-type="float" office:value="1821251"/>
          <table:table-cell table:number-columns-repeated="16374"/>
        </table:table-row>
        <table:table-row>
          <table:table-cell office:value-type="float" office:value="711"/>
          <table:table-cell office:value-type="float" office:value="11320743"/>
          <table:table-cell table:number-columns-repeated="7"/>
          <table:table-cell office:value-type="float" office:value="11320743"/>
          <table:table-cell table:number-columns-repeated="16374"/>
        </table:table-row>
        <table:table-row>
          <table:table-cell office:value-type="float" office:value="712"/>
          <table:table-cell office:value-type="float" office:value="802905"/>
          <table:table-cell table:number-columns-repeated="7"/>
          <table:table-cell office:value-type="float" office:value="802905"/>
          <table:table-cell table:number-columns-repeated="16374"/>
        </table:table-row>
        <table:table-row>
          <table:table-cell office:value-type="float" office:value="713"/>
          <table:table-cell office:value-type="float" office:value="2916954"/>
          <table:table-cell table:number-columns-repeated="7"/>
          <table:table-cell office:value-type="float" office:value="2916954"/>
          <table:table-cell table:number-columns-repeated="16374"/>
        </table:table-row>
        <table:table-row>
          <table:table-cell office:value-type="float" office:value="714"/>
          <table:table-cell office:value-type="float" office:value="736"/>
          <table:table-cell table:number-columns-repeated="7"/>
          <table:table-cell office:value-type="float" office:value="736"/>
          <table:table-cell table:number-columns-repeated="16374"/>
        </table:table-row>
        <table:table-row>
          <table:table-cell office:value-type="float" office:value="718"/>
          <table:table-cell office:value-type="float" office:value="-3029"/>
          <table:table-cell table:number-columns-repeated="7"/>
          <table:table-cell office:value-type="float" office:value="-3029"/>
          <table:table-cell table:number-columns-repeated="16374"/>
        </table:table-row>
        <table:table-row>
          <table:table-cell office:value-type="float" office:value="719"/>
          <table:table-cell office:value-type="float" office:value="1821251"/>
          <table:table-cell table:number-columns-repeated="7"/>
          <table:table-cell office:value-type="float" office:value="1821251"/>
          <table:table-cell table:number-columns-repeated="16374"/>
        </table:table-row>
        <table:table-row>
          <table:table-cell office:value-type="float" office:value="721"/>
          <table:table-cell office:value-type="float" office:value="596210"/>
          <table:table-cell table:number-columns-repeated="7"/>
          <table:table-cell office:value-type="float" office:value="596210"/>
          <table:table-cell table:number-columns-repeated="16374"/>
        </table:table-row>
        <table:table-row>
          <table:table-cell office:value-type="float" office:value="722"/>
          <table:table-cell office:value-type="float" office:value="51041"/>
          <table:table-cell table:number-columns-repeated="7"/>
          <table:table-cell office:value-type="float" office:value="51041"/>
          <table:table-cell table:number-columns-repeated="16374"/>
        </table:table-row>
        <table:table-row>
          <table:table-cell office:value-type="float" office:value="724"/>
          <table:table-cell office:value-type="float" office:value="-34933"/>
          <table:table-cell table:number-columns-repeated="7"/>
          <table:table-cell office:value-type="float" office:value="-34933"/>
          <table:table-cell table:number-columns-repeated="16374"/>
        </table:table-row>
        <table:table-row>
          <table:table-cell office:value-type="float" office:value="727"/>
          <table:table-cell office:value-type="float" office:value="23849"/>
          <table:table-cell table:number-columns-repeated="7"/>
          <table:table-cell office:value-type="float" office:value="23849"/>
          <table:table-cell table:number-columns-repeated="16374"/>
        </table:table-row>
        <table:table-row>
          <table:table-cell office:value-type="float" office:value="728"/>
          <table:table-cell office:value-type="float" office:value="-11079"/>
          <table:table-cell table:number-columns-repeated="7"/>
          <table:table-cell office:value-type="float" office:value="-11079"/>
          <table:table-cell table:number-columns-repeated="16374"/>
        </table:table-row>
        <table:table-row>
          <table:table-cell office:value-type="float" office:value="731"/>
          <table:table-cell office:value-type="float" office:value="-464820"/>
          <table:table-cell table:number-columns-repeated="7"/>
          <table:table-cell office:value-type="float" office:value="-464820"/>
          <table:table-cell table:number-columns-repeated="16374"/>
        </table:table-row>
        <table:table-row>
          <table:table-cell office:value-type="float" office:value="732"/>
          <table:table-cell office:value-type="float" office:value="184923"/>
          <table:table-cell table:number-columns-repeated="7"/>
          <table:table-cell office:value-type="float" office:value="184923"/>
          <table:table-cell table:number-columns-repeated="16374"/>
        </table:table-row>
        <table:table-row>
          <table:table-cell office:value-type="float" office:value="741"/>
          <table:table-cell office:value-type="float" office:value="-112074"/>
          <table:table-cell table:number-columns-repeated="7"/>
          <table:table-cell office:value-type="float" office:value="-112074"/>
          <table:table-cell table:number-columns-repeated="16374"/>
        </table:table-row>
        <table:table-row>
          <table:table-cell office:value-type="float" office:value="742"/>
          <table:table-cell office:value-type="float" office:value="-55859"/>
          <table:table-cell table:number-columns-repeated="7"/>
          <table:table-cell office:value-type="float" office:value="-55859"/>
          <table:table-cell table:number-columns-repeated="16374"/>
        </table:table-row>
        <table:table-row>
          <table:table-cell office:value-type="float" office:value="747"/>
          <table:table-cell office:value-type="float" office:value="-176308"/>
          <table:table-cell table:number-columns-repeated="7"/>
          <table:table-cell office:value-type="float" office:value="-176308"/>
          <table:table-cell table:number-columns-repeated="16374"/>
        </table:table-row>
        <table:table-row>
          <table:table-cell office:value-type="float" office:value="748"/>
          <table:table-cell office:value-type="float" office:value="11414"/>
          <table:table-cell table:number-columns-repeated="7"/>
          <table:table-cell office:value-type="float" office:value="11414"/>
          <table:table-cell table:number-columns-repeated="16374"/>
        </table:table-row>
        <table:table-row>
          <table:table-cell office:value-type="float" office:value="749"/>
          <table:table-cell office:value-type="float" office:value="121411014"/>
          <table:table-cell table:number-columns-repeated="7"/>
          <table:table-cell office:value-type="float" office:value="121411014"/>
          <table:table-cell table:number-columns-repeated="16374"/>
        </table:table-row>
        <table:table-row>
          <table:table-cell office:value-type="float" office:value="759"/>
          <table:table-cell office:value-type="float" office:value="37902"/>
          <table:table-cell table:number-columns-repeated="7"/>
          <table:table-cell office:value-type="float" office:value="37902"/>
          <table:table-cell table:number-columns-repeated="16374"/>
        </table:table-row>
        <table:table-row>
          <table:table-cell office:value-type="float" office:value="765"/>
          <table:table-cell office:value-type="float" office:value="1728699"/>
          <table:table-cell table:number-columns-repeated="7"/>
          <table:table-cell office:value-type="float" office:value="1728699"/>
          <table:table-cell table:number-columns-repeated="16374"/>
        </table:table-row>
        <table:table-row>
          <table:table-cell office:value-type="float" office:value="766"/>
          <table:table-cell office:value-type="float" office:value="1001"/>
          <table:table-cell table:number-columns-repeated="7"/>
          <table:table-cell office:value-type="float" office:value="1001"/>
          <table:table-cell table:number-columns-repeated="16374"/>
        </table:table-row>
        <table:table-row>
          <table:table-cell office:value-type="float" office:value="767"/>
          <table:table-cell office:value-type="float" office:value="-109441"/>
          <table:table-cell table:number-columns-repeated="7"/>
          <table:table-cell office:value-type="float" office:value="-109441"/>
          <table:table-cell table:number-columns-repeated="16374"/>
        </table:table-row>
        <table:table-row>
          <table:table-cell office:value-type="float" office:value="768"/>
          <table:table-cell office:value-type="float" office:value="-116239"/>
          <table:table-cell table:number-columns-repeated="7"/>
          <table:table-cell office:value-type="float" office:value="-116239"/>
          <table:table-cell table:number-columns-repeated="16374"/>
        </table:table-row>
        <table:table-row>
          <table:table-cell office:value-type="float" office:value="771"/>
          <table:table-cell office:value-type="float" office:value="316253"/>
          <table:table-cell table:number-columns-repeated="7"/>
          <table:table-cell office:value-type="float" office:value="316253"/>
          <table:table-cell table:number-columns-repeated="16374"/>
        </table:table-row>
        <table:table-row>
          <table:table-cell office:value-type="float" office:value="773"/>
          <table:table-cell office:value-type="float" office:value="2073549"/>
          <table:table-cell table:number-columns-repeated="7"/>
          <table:table-cell office:value-type="float" office:value="2073549"/>
          <table:table-cell table:number-columns-repeated="16374"/>
        </table:table-row>
        <table:table-row>
          <table:table-cell office:value-type="float" office:value="776"/>
          <table:table-cell office:value-type="float" office:value="85276"/>
          <table:table-cell table:number-columns-repeated="7"/>
          <table:table-cell office:value-type="float" office:value="85276"/>
          <table:table-cell table:number-columns-repeated="16374"/>
        </table:table-row>
        <table:table-row>
          <table:table-cell office:value-type="float" office:value="781"/>
          <table:table-cell office:value-type="float" office:value="3442745"/>
          <table:table-cell table:number-columns-repeated="7"/>
          <table:table-cell office:value-type="float" office:value="3442745"/>
          <table:table-cell table:number-columns-repeated="16374"/>
        </table:table-row>
        <table:table-row>
          <table:table-cell office:value-type="float" office:value="783"/>
          <table:table-cell office:value-type="float" office:value="-493726"/>
          <table:table-cell table:number-columns-repeated="7"/>
          <table:table-cell office:value-type="float" office:value="-493726"/>
          <table:table-cell table:number-columns-repeated="16374"/>
        </table:table-row>
        <table:table-row>
          <table:table-cell office:value-type="float" office:value="785"/>
          <table:table-cell office:value-type="float" office:value="128377035"/>
          <table:table-cell table:number-columns-repeated="7"/>
          <table:table-cell office:value-type="float" office:value="128377035"/>
          <table:table-cell table:number-columns-repeated="16374"/>
        </table:table-row>
        <table:table-row>
          <table:table-cell office:value-type="float" office:value="786"/>
          <table:table-cell office:value-type="float" office:value="-1482939"/>
          <table:table-cell table:number-columns-repeated="7"/>
          <table:table-cell office:value-type="float" office:value="-1482939"/>
          <table:table-cell table:number-columns-repeated="16374"/>
        </table:table-row>
        <table:table-row>
          <table:table-cell office:value-type="float" office:value="788"/>
          <table:table-cell office:value-type="float" office:value="40471"/>
          <table:table-cell table:number-columns-repeated="7"/>
          <table:table-cell office:value-type="float" office:value="40471"/>
          <table:table-cell table:number-columns-repeated="16374"/>
        </table:table-row>
        <table:table-row>
          <table:table-cell office:value-type="float" office:value="789"/>
          <table:table-cell office:value-type="float" office:value="49670"/>
          <table:table-cell table:number-columns-repeated="7"/>
          <table:table-cell office:value-type="float" office:value="49670"/>
          <table:table-cell table:number-columns-repeated="16374"/>
        </table:table-row>
        <table:table-row>
          <table:table-cell office:value-type="float" office:value="790"/>
          <table:table-cell office:value-type="float" office:value="1323"/>
          <table:table-cell table:number-columns-repeated="7"/>
          <table:table-cell office:value-type="float" office:value="1323"/>
          <table:table-cell table:number-columns-repeated="16374"/>
        </table:table-row>
        <table:table-row>
          <table:table-cell office:value-type="float" office:value="791"/>
          <table:table-cell office:value-type="float" office:value="-16488856"/>
          <table:table-cell table:number-columns-repeated="7"/>
          <table:table-cell office:value-type="float" office:value="-16488856"/>
          <table:table-cell table:number-columns-repeated="16374"/>
        </table:table-row>
        <table:table-row>
          <table:table-cell office:value-type="float" office:value="793"/>
          <table:table-cell office:value-type="float" office:value="-173290"/>
          <table:table-cell table:number-columns-repeated="7"/>
          <table:table-cell office:value-type="float" office:value="-173290"/>
          <table:table-cell table:number-columns-repeated="16374"/>
        </table:table-row>
        <table:table-row>
          <table:table-cell office:value-type="float" office:value="794"/>
          <table:table-cell office:value-type="float" office:value="-327864"/>
          <table:table-cell table:number-columns-repeated="7"/>
          <table:table-cell office:value-type="float" office:value="-327864"/>
          <table:table-cell table:number-columns-repeated="16374"/>
        </table:table-row>
        <table:table-row>
          <table:table-cell office:value-type="float" office:value="795"/>
          <table:table-cell office:value-type="float" office:value="593"/>
          <table:table-cell table:number-columns-repeated="7"/>
          <table:table-cell office:value-type="float" office:value="593"/>
          <table:table-cell table:number-columns-repeated="16374"/>
        </table:table-row>
        <table:table-row>
          <table:table-cell office:value-type="float" office:value="796"/>
          <table:table-cell office:value-type="float" office:value="-3056"/>
          <table:table-cell table:number-columns-repeated="7"/>
          <table:table-cell office:value-type="float" office:value="-3056"/>
          <table:table-cell table:number-columns-repeated="16374"/>
        </table:table-row>
        <table:table-row>
          <table:table-cell office:value-type="float" office:value="797"/>
          <table:table-cell office:value-type="float" office:value="-229979"/>
          <table:table-cell table:number-columns-repeated="7"/>
          <table:table-cell office:value-type="float" office:value="-229979"/>
          <table:table-cell table:number-columns-repeated="16374"/>
        </table:table-row>
        <table:table-row>
          <table:table-cell office:value-type="float" office:value="800"/>
          <table:table-cell office:value-type="float" office:value="109763103"/>
          <table:table-cell table:number-columns-repeated="7"/>
          <table:table-cell office:value-type="float" office:value="109763103"/>
          <table:table-cell table:number-columns-repeated="16374"/>
        </table:table-row>
        <table:table-row>
          <table:table-cell office:value-type="float" office:value="803"/>
          <table:table-cell office:value-type="float" office:value="-20690"/>
          <table:table-cell table:number-columns-repeated="7"/>
          <table:table-cell office:value-type="float" office:value="-20690"/>
          <table:table-cell table:number-columns-repeated="16374"/>
        </table:table-row>
        <table:table-row>
          <table:table-cell office:value-type="float" office:value="804"/>
          <table:table-cell office:value-type="float" office:value="-49827145"/>
          <table:table-cell table:number-columns-repeated="7"/>
          <table:table-cell office:value-type="float" office:value="-49827145"/>
          <table:table-cell table:number-columns-repeated="16374"/>
        </table:table-row>
        <table:table-row>
          <table:table-cell office:value-type="float" office:value="805"/>
          <table:table-cell office:value-type="float" office:value="59915272"/>
          <table:table-cell table:number-columns-repeated="7"/>
          <table:table-cell office:value-type="float" office:value="59915272"/>
          <table:table-cell table:number-columns-repeated="16374"/>
        </table:table-row>
        <table:table-row>
          <table:table-cell office:value-type="float" office:value="806"/>
          <table:table-cell office:value-type="float" office:value="-10870"/>
          <table:table-cell table:number-columns-repeated="7"/>
          <table:table-cell office:value-type="float" office:value="-10870"/>
          <table:table-cell table:number-columns-repeated="16374"/>
        </table:table-row>
        <table:table-row>
          <table:table-cell office:value-type="float" office:value="811"/>
          <table:table-cell office:value-type="float" office:value="621587"/>
          <table:table-cell table:number-columns-repeated="7"/>
          <table:table-cell office:value-type="float" office:value="621587"/>
          <table:table-cell table:number-columns-repeated="16374"/>
        </table:table-row>
        <table:table-row>
          <table:table-cell office:value-type="float" office:value="813"/>
          <table:table-cell office:value-type="float" office:value="90582"/>
          <table:table-cell table:number-columns-repeated="7"/>
          <table:table-cell office:value-type="float" office:value="90582"/>
          <table:table-cell table:number-columns-repeated="16374"/>
        </table:table-row>
        <table:table-row>
          <table:table-cell office:value-type="float" office:value="814"/>
          <table:table-cell office:value-type="float" office:value="163013"/>
          <table:table-cell table:number-columns-repeated="7"/>
          <table:table-cell office:value-type="float" office:value="163013"/>
          <table:table-cell table:number-columns-repeated="16374"/>
        </table:table-row>
        <table:table-row>
          <table:table-cell office:value-type="float" office:value="815"/>
          <table:table-cell office:value-type="float" office:value="10902118"/>
          <table:table-cell table:number-columns-repeated="7"/>
          <table:table-cell office:value-type="float" office:value="10902118"/>
          <table:table-cell table:number-columns-repeated="16374"/>
        </table:table-row>
        <table:table-row>
          <table:table-cell office:value-type="float" office:value="816"/>
          <table:table-cell office:value-type="float" office:value="804597"/>
          <table:table-cell table:number-columns-repeated="7"/>
          <table:table-cell office:value-type="float" office:value="804597"/>
          <table:table-cell table:number-columns-repeated="16374"/>
        </table:table-row>
        <table:table-row>
          <table:table-cell office:value-type="float" office:value="851"/>
          <table:table-cell office:value-type="float" office:value="-1612643"/>
          <table:table-cell table:number-columns-repeated="7"/>
          <table:table-cell office:value-type="float" office:value="-1612643"/>
          <table:table-cell table:number-columns-repeated="16374"/>
        </table:table-row>
        <table:table-row>
          <table:table-cell office:value-type="float" office:value="852"/>
          <table:table-cell office:value-type="float" office:value="-3442747"/>
          <table:table-cell table:number-columns-repeated="7"/>
          <table:table-cell office:value-type="float" office:value="-3442747"/>
          <table:table-cell table:number-columns-repeated="16374"/>
        </table:table-row>
        <table:table-row>
          <table:table-cell office:value-type="float" office:value="853"/>
          <table:table-cell office:value-type="float" office:value="-1155235"/>
          <table:table-cell table:number-columns-repeated="7"/>
          <table:table-cell office:value-type="float" office:value="-1155235"/>
          <table:table-cell table:number-columns-repeated="16374"/>
        </table:table-row>
        <table:table-row>
          <table:table-cell office:value-type="float" office:value="856"/>
          <table:table-cell office:value-type="float" office:value="-7775998"/>
          <table:table-cell table:number-columns-repeated="7"/>
          <table:table-cell office:value-type="float" office:value="-7775998"/>
          <table:table-cell table:number-columns-repeated="16374"/>
        </table:table-row>
        <table:table-row>
          <table:table-cell office:value-type="float" office:value="870"/>
          <table:table-cell office:value-type="float" office:value="-17995995"/>
          <table:table-cell table:number-columns-repeated="7"/>
          <table:table-cell office:value-type="float" office:value="-17995995"/>
          <table:table-cell table:number-columns-repeated="16374"/>
        </table:table-row>
        <table:table-row>
          <table:table-cell office:value-type="float" office:value="872"/>
          <table:table-cell office:value-type="float" office:value="-7423579"/>
          <table:table-cell table:number-columns-repeated="7"/>
          <table:table-cell office:value-type="float" office:value="-7423579"/>
          <table:table-cell table:number-columns-repeated="16374"/>
        </table:table-row>
        <table:table-row>
          <table:table-cell office:value-type="float" office:value="873"/>
          <table:table-cell office:value-type="float" office:value="-476023"/>
          <table:table-cell table:number-columns-repeated="7"/>
          <table:table-cell office:value-type="float" office:value="-476023"/>
          <table:table-cell table:number-columns-repeated="16374"/>
        </table:table-row>
        <table:table-row>
          <table:table-cell office:value-type="float" office:value="880"/>
          <table:table-cell office:value-type="float" office:value="-81683"/>
          <table:table-cell table:number-columns-repeated="7"/>
          <table:table-cell office:value-type="float" office:value="-81683"/>
          <table:table-cell table:number-columns-repeated="16374"/>
        </table:table-row>
        <table:table-row>
          <table:table-cell office:value-type="float" office:value="885"/>
          <table:table-cell/>
          <table:table-cell office:value-type="float" office:value="665959"/>
          <table:table-cell table:number-columns-repeated="6"/>
          <table:table-cell office:value-type="float" office:value="665959"/>
          <table:table-cell table:number-columns-repeated="16374"/>
        </table:table-row>
        <table:table-row>
          <table:table-cell office:value-type="float" office:value="890"/>
          <table:table-cell office:value-type="float" office:value="33141015"/>
          <table:table-cell table:number-columns-repeated="7"/>
          <table:table-cell office:value-type="float" office:value="33141015"/>
          <table:table-cell table:number-columns-repeated="16374"/>
        </table:table-row>
        <table:table-row>
          <table:table-cell office:value-type="float" office:value="911"/>
          <table:table-cell/>
          <table:table-cell office:value-type="float" office:value="1523799"/>
          <table:table-cell office:value-type="float" office:value="2145387"/>
          <table:table-cell table:number-columns-repeated="5"/>
          <table:table-cell office:value-type="float" office:value="3669186"/>
          <table:table-cell table:number-columns-repeated="16374"/>
        </table:table-row>
        <table:table-row>
          <table:table-cell office:value-type="float" office:value="913"/>
          <table:table-cell/>
          <table:table-cell office:value-type="float" office:value="-370610"/>
          <table:table-cell office:value-type="float" office:value="-268950"/>
          <table:table-cell table:number-columns-repeated="5"/>
          <table:table-cell office:value-type="float" office:value="-639560"/>
          <table:table-cell table:number-columns-repeated="16374"/>
        </table:table-row>
        <table:table-row>
          <table:table-cell office:value-type="float" office:value="914"/>
          <table:table-cell/>
          <table:table-cell office:value-type="float" office:value="217248"/>
          <table:table-cell office:value-type="float" office:value="380261"/>
          <table:table-cell table:number-columns-repeated="5"/>
          <table:table-cell office:value-type="float" office:value="597509"/>
          <table:table-cell table:number-columns-repeated="16374"/>
        </table:table-row>
        <table:table-row>
          <table:table-cell office:value-type="float" office:value="915"/>
          <table:table-cell/>
          <table:table-cell office:value-type="float" office:value="21497010"/>
          <table:table-cell office:value-type="float" office:value="32326319"/>
          <table:table-cell table:number-columns-repeated="5"/>
          <table:table-cell office:value-type="float" office:value="53823329"/>
          <table:table-cell table:number-columns-repeated="16374"/>
        </table:table-row>
        <table:table-row>
          <table:table-cell office:value-type="float" office:value="916"/>
          <table:table-cell/>
          <table:table-cell office:value-type="float" office:value="4674251"/>
          <table:table-cell office:value-type="float" office:value="5465045"/>
          <table:table-cell table:number-columns-repeated="5"/>
          <table:table-cell office:value-type="float" office:value="10139296"/>
          <table:table-cell table:number-columns-repeated="16374"/>
        </table:table-row>
        <table:table-row>
          <table:table-cell office:value-type="float" office:value="920"/>
          <table:table-cell/>
          <table:table-cell office:value-type="float" office:value="216818"/>
          <table:table-cell table:number-columns-repeated="6"/>
          <table:table-cell office:value-type="float" office:value="216818"/>
          <table:table-cell table:number-columns-repeated="16374"/>
        </table:table-row>
        <table:table-row>
          <table:table-cell office:value-type="float" office:value="921"/>
          <table:table-cell/>
          <table:table-cell office:value-type="float" office:value="741841"/>
          <table:table-cell office:value-type="float" office:value="186292"/>
          <table:table-cell table:number-columns-repeated="5"/>
          <table:table-cell office:value-type="float" office:value="928133"/>
          <table:table-cell table:number-columns-repeated="16374"/>
        </table:table-row>
        <table:table-row>
          <table:table-cell office:value-type="float" office:value="922"/>
          <table:table-cell/>
          <table:table-cell office:value-type="float" office:value="195088"/>
          <table:table-cell office:value-type="float" office:value="454972"/>
          <table:table-cell table:number-columns-repeated="5"/>
          <table:table-cell office:value-type="float" office:value="650060"/>
          <table:table-cell table:number-columns-repeated="16374"/>
        </table:table-row>
        <table:table-row>
          <table:table-cell office:value-type="float" office:value="923"/>
          <table:table-cell/>
          <table:table-cell office:value-type="float" office:value="199773"/>
          <table:table-cell office:value-type="float" office:value="3013669"/>
          <table:table-cell table:number-columns-repeated="5"/>
          <table:table-cell office:value-type="float" office:value="3213442"/>
          <table:table-cell table:number-columns-repeated="16374"/>
        </table:table-row>
        <table:table-row>
          <table:table-cell office:value-type="float" office:value="924"/>
          <table:table-cell/>
          <table:table-cell office:value-type="float" office:value="98571"/>
          <table:table-cell office:value-type="float" office:value="514210"/>
          <table:table-cell table:number-columns-repeated="5"/>
          <table:table-cell office:value-type="float" office:value="612781"/>
          <table:table-cell table:number-columns-repeated="16374"/>
        </table:table-row>
        <table:table-row>
          <table:table-cell office:value-type="float" office:value="925"/>
          <table:table-cell/>
          <table:table-cell office:value-type="float" office:value="29308"/>
          <table:table-cell office:value-type="float" office:value="315075"/>
          <table:table-cell table:number-columns-repeated="5"/>
          <table:table-cell office:value-type="float" office:value="344383"/>
          <table:table-cell table:number-columns-repeated="16374"/>
        </table:table-row>
        <table:table-row>
          <table:table-cell office:value-type="float" office:value="931"/>
          <table:table-cell office:value-type="float" office:value="5908669"/>
          <table:table-cell table:number-columns-repeated="7"/>
          <table:table-cell office:value-type="float" office:value="5908669"/>
          <table:table-cell table:number-columns-repeated="16374"/>
        </table:table-row>
        <table:table-row>
          <table:table-cell office:value-type="float" office:value="933"/>
          <table:table-cell office:value-type="float" office:value="423854"/>
          <table:table-cell table:number-columns-repeated="7"/>
          <table:table-cell office:value-type="float" office:value="423854"/>
          <table:table-cell table:number-columns-repeated="16374"/>
        </table:table-row>
        <table:table-row>
          <table:table-cell office:value-type="float" office:value="934"/>
          <table:table-cell office:value-type="float" office:value="1497819"/>
          <table:table-cell table:number-columns-repeated="7"/>
          <table:table-cell office:value-type="float" office:value="1497819"/>
          <table:table-cell table:number-columns-repeated="16374"/>
        </table:table-row>
        <table:table-row>
          <table:table-cell office:value-type="float" office:value="935"/>
          <table:table-cell office:value-type="float" office:value="-3656739"/>
          <table:table-cell table:number-columns-repeated="7"/>
          <table:table-cell office:value-type="float" office:value="-3656739"/>
          <table:table-cell table:number-columns-repeated="16374"/>
        </table:table-row>
        <table:table-row>
          <table:table-cell office:value-type="float" office:value="936"/>
          <table:table-cell office:value-type="float" office:value="3497499"/>
          <table:table-cell table:number-columns-repeated="7"/>
          <table:table-cell office:value-type="float" office:value="3497499"/>
          <table:table-cell table:number-columns-repeated="16374"/>
        </table:table-row>
        <table:table-row>
          <table:table-cell office:value-type="float" office:value="939"/>
          <table:table-cell office:value-type="float" office:value="7671097"/>
          <table:table-cell table:number-columns-repeated="7"/>
          <table:table-cell office:value-type="float" office:value="7671097"/>
          <table:table-cell table:number-columns-repeated="16374"/>
        </table:table-row>
        <table:table-row>
          <table:table-cell office:value-type="float" office:value="941"/>
          <table:table-cell office:value-type="float" office:value="0"/>
          <table:table-cell table:number-columns-repeated="7"/>
          <table:table-cell office:value-type="float" office:value="0"/>
          <table:table-cell table:number-columns-repeated="16374"/>
        </table:table-row>
        <table:table-row>
          <table:table-cell office:value-type="float" office:value="942"/>
          <table:table-cell office:value-type="float" office:value="1"/>
          <table:table-cell table:number-columns-repeated="7"/>
          <table:table-cell office:value-type="float" office:value="1"/>
          <table:table-cell table:number-columns-repeated="16374"/>
        </table:table-row>
        <table:table-row>
          <table:table-cell office:value-type="float" office:value="960"/>
          <table:table-cell table:number-columns-repeated="3"/>
          <table:table-cell office:value-type="float" office:value="395"/>
          <table:table-cell table:number-columns-repeated="4"/>
          <table:table-cell office:value-type="float" office:value="395"/>
          <table:table-cell table:number-columns-repeated="16374"/>
        </table:table-row>
        <table:table-row>
          <table:table-cell office:value-type="float" office:value="980"/>
          <table:table-cell table:number-columns-repeated="4"/>
          <table:table-cell office:value-type="float" office:value="8443840"/>
          <table:table-cell table:number-columns-repeated="3"/>
          <table:table-cell office:value-type="float" office:value="8443840"/>
          <table:table-cell table:number-columns-repeated="16374"/>
        </table:table-row>
        <table:table-row>
          <table:table-cell office:value-type="float" office:value="981"/>
          <table:table-cell table:number-columns-repeated="4"/>
          <table:table-cell office:value-type="float" office:value="8405658"/>
          <table:table-cell table:number-columns-repeated="3"/>
          <table:table-cell office:value-type="float" office:value="8405658"/>
          <table:table-cell table:number-columns-repeated="16374"/>
        </table:table-row>
        <table:table-row>
          <table:table-cell office:value-type="float" office:value="982"/>
          <table:table-cell table:number-columns-repeated="4"/>
          <table:table-cell office:value-type="float" office:value="38179"/>
          <table:table-cell table:number-columns-repeated="3"/>
          <table:table-cell office:value-type="float" office:value="38179"/>
          <table:table-cell table:number-columns-repeated="16374"/>
        </table:table-row>
        <table:table-row>
          <table:table-cell office:value-type="float" office:value="983"/>
          <table:table-cell table:number-columns-repeated="5"/>
          <table:table-cell office:value-type="float" office:value="2934175"/>
          <table:table-cell office:value-type="float" office:value="2892610"/>
          <table:table-cell/>
          <table:table-cell office:value-type="float" office:value="5826785"/>
          <table:table-cell table:number-columns-repeated="16374"/>
        </table:table-row>
        <table:table-row>
          <table:table-cell office:value-type="float" office:value="994"/>
          <table:table-cell table:number-columns-repeated="7"/>
          <table:table-cell office:value-type="float" office:value="1565167"/>
          <table:table-cell office:value-type="float" office:value="1565167"/>
          <table:table-cell table:number-columns-repeated="16374"/>
        </table:table-row>
        <table:table-row>
          <table:table-cell office:value-type="float" office:value="995"/>
          <table:table-cell table:number-columns-repeated="7"/>
          <table:table-cell office:value-type="float" office:value="2334491"/>
          <table:table-cell office:value-type="float" office:value="2334491"/>
          <table:table-cell table:number-columns-repeated="16374"/>
        </table:table-row>
        <table:table-row>
          <table:table-cell office:value-type="float" office:value="996"/>
          <table:table-cell table:number-columns-repeated="7"/>
          <table:table-cell office:value-type="float" office:value="3899656"/>
          <table:table-cell office:value-type="float" office:value="3899656"/>
          <table:table-cell table:number-columns-repeated="16374"/>
        </table:table-row>
        <table:table-row>
          <table:table-cell office:value-type="float" office:value="997"/>
          <table:table-cell table:number-columns-repeated="7"/>
          <table:table-cell office:value-type="float" office:value="6999"/>
          <table:table-cell office:value-type="float" office:value="6999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610475310"/>
          <table:table-cell office:value-type="float" office:value="29689056"/>
          <table:table-cell office:value-type="float" office:value="44532280"/>
          <table:table-cell office:value-type="float" office:value="395"/>
          <table:table-cell office:value-type="float" office:value="16887677"/>
          <table:table-cell office:value-type="float" office:value="2934175"/>
          <table:table-cell office:value-type="float" office:value="2892610"/>
          <table:table-cell office:value-type="float" office:value="7806313"/>
          <table:table-cell office:value-type="float" office:value="715217816"/>
          <table:table-cell table:number-columns-repeated="16374"/>
        </table:table-row>
        <table:table-row table:number-rows-repeated="1048467">
          <table:table-cell table:number-columns-repeated="16374"/>
        </table:table-row>
      </table:table>
      <table:table table:name="'file:///Q:/LGF3/LGF3Data/National%20Statistics%20Releases/Revenue_Statistics/2020-21%20RO%20Final%20Outturn/Final%20tables%20(Jan)/RO%202020-21%20Report%20Tables%20Jan.xlsx'#RG_20-21_Pivot" table:style-name="ta2">
        <table:table-source xlink:href="file:///Q:/LGF3/LGF3Data/National%20Statistics%20Releases/Revenue_Statistics/2020-21%20RO%20Final%20Outturn/Final%20tables%20(Jan)/RO%202020-21%20Report%20Tables%20Jan.xlsx" table:table-name="RG_20-2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O1_20-21_Pivot" table:style-name="ta2">
        <table:table-source xlink:href="file:///Q:/LGF3/LGF3Data/National%20Statistics%20Releases/Revenue_Statistics/2020-21%20RO%20Final%20Outturn/Final%20tables%20(Jan)/RO%202020-21%20Report%20Tables%20Jan.xlsx" table:table-name="RO1_20-2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X_20-21_Pivot" table:style-name="ta2">
        <table:table-source xlink:href="file:///Q:/LGF3/LGF3Data/National%20Statistics%20Releases/Revenue_Statistics/2020-21%20RO%20Final%20Outturn/Final%20tables%20(Jan)/RO%202020-21%20Report%20Tables%20Jan.xlsx" table:table-name="RSX_20-21_Pivot" table:mode="copy-results-only"/>
        <table:table-column/>
        <table:table-row>
          <table:table-cell office:value-type="string" office:string-value="Fin_Yea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Q:/LGF3/LGF3Data/National%20Statistics%20Releases/Revenue_Statistics/2020-21%20RO%20Final%20Outturn/Final%20tables%20(Jan)/RO%202020-21%20Report%20Tables%20Jan.xlsx'#RO4_20-21_Pivot" table:style-name="ta2">
        <table:table-source xlink:href="file:///Q:/LGF3/LGF3Data/National%20Statistics%20Releases/Revenue_Statistics/2020-21%20RO%20Final%20Outturn/Final%20tables%20(Jan)/RO%202020-21%20Report%20Tables%20Jan.xlsx" table:table-name="RO4_20-2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O4_20-21" table:style-name="ta2">
        <table:table-source xlink:href="file:///Q:/LGF3/LGF3Data/National%20Statistics%20Releases/Revenue_Statistics/2020-21%20RO%20Final%20Outturn/Final%20tables%20(Jan)/RO%202020-21%20Report%20Tables%20Jan.xlsx" table:table-name="RO4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X_20-21" table:style-name="ta2">
        <table:table-source xlink:href="file:///Q:/LGF3/LGF3Data/National%20Statistics%20Releases/Revenue_Statistics/2020-21%20RO%20Final%20Outturn/Final%20tables%20(Jan)/RO%202020-21%20Report%20Tables%20Jan.xlsx" table:table-name="RSX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20-21" table:style-name="ta2">
        <table:table-source xlink:href="file:///Q:/LGF3/LGF3Data/National%20Statistics%20Releases/Revenue_Statistics/2020-21%20RO%20Final%20Outturn/Final%20tables%20(Jan)/RO%202020-21%20Report%20Tables%20Jan.xlsx" table:table-name="RS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G_20-21" table:style-name="ta2">
        <table:table-source xlink:href="file:///Q:/LGF3/LGF3Data/National%20Statistics%20Releases/Revenue_Statistics/2020-21%20RO%20Final%20Outturn/Final%20tables%20(Jan)/RO%202020-21%20Report%20Tables%20Jan.xlsx" table:table-name="RG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_OLD" table:style-name="ta2">
        <table:table-source xlink:href="file:///Q:/LGF3/LGF3Data/National%20Statistics%20Releases/Revenue_Statistics/2020-21%20RO%20Final%20Outturn/Final%20tables%20(Jan)/RO%202020-21%20Report%20Tables%20Jan.xlsx" table:table-name="Table_2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4_old" table:style-name="ta2">
        <table:table-source xlink:href="file:///Q:/LGF3/LGF3Data/National%20Statistics%20Releases/Revenue_Statistics/2020-21%20RO%20Final%20Outturn/Final%20tables%20(Jan)/RO%202020-21%20Report%20Tables%20Jan.xlsx" table:table-name="Table_4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_v2" table:style-name="ta2">
        <table:table-source xlink:href="file:///Q:/LGF3/LGF3Data/National%20Statistics%20Releases/Revenue_Statistics/2020-21%20RO%20Final%20Outturn/Final%20tables%20(Jan)/RO%202020-21%20Report%20Tables%20Jan.xlsx" table:table-name="Chart_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B" table:style-name="ta2">
        <table:table-source xlink:href="file:///Q:/LGF3/LGF3Data/National%20Statistics%20Releases/Revenue_Statistics/2020-21%20RO%20Final%20Outturn/Final%20tables%20(Jan)/RO%202020-21%20Report%20Tables%20Jan.xlsx" table:table-name="Chart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C" table:style-name="ta2">
        <table:table-source xlink:href="file:///Q:/LGF3/LGF3Data/National%20Statistics%20Releases/Revenue_Statistics/2020-21%20RO%20Final%20Outturn/Final%20tables%20(Jan)/RO%202020-21%20Report%20Tables%20Jan.xlsx" table:table-name="Chart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C_(clean)" table:style-name="ta2">
        <table:table-source xlink:href="file:///Q:/LGF3/LGF3Data/National%20Statistics%20Releases/Revenue_Statistics/2020-21%20RO%20Final%20Outturn/Final%20tables%20(Jan)/RO%202020-21%20Report%20Tables%20Jan.xlsx" table:table-name="Chart_C_(clea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10" table:style-name="ta2">
        <table:table-source xlink:href="file:///Q:/LGF3/LGF3Data/National%20Statistics%20Releases/Revenue_Statistics/2020-21%20RO%20Final%20Outturn/Final%20tables%20(Jan)/RO%202020-21%20Report%20Tables%20Jan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_for_ADD_brief" table:style-name="ta2">
        <table:table-source xlink:href="file:///Q:/LGF3/LGF3Data/National%20Statistics%20Releases/Revenue_Statistics/2020-21%20RO%20Final%20Outturn/Final%20tables%20(Jan)/RO%202020-21%20Report%20Tables%20Jan.xlsx" table:table-name="Graph_-_reserves_for_ADD_bri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D_data" table:style-name="ta2">
        <table:table-source xlink:href="file:///Q:/LGF3/LGF3Data/National%20Statistics%20Releases/Revenue_Statistics/2020-21%20RO%20Final%20Outturn/Final%20tables%20(Jan)/RO%202020-21%20Report%20Tables%20Jan.xlsx" table:table-name="Chart_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ubmission_table" table:style-name="ta2">
        <table:table-source xlink:href="file:///Q:/LGF3/LGF3Data/National%20Statistics%20Releases/Revenue_Statistics/2020-21%20RO%20Final%20Outturn/Final%20tables%20(Jan)/RO%202020-21%20Report%20Tables%20Jan.xlsx" table:table-name="submission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Use_(Info)" table:style-name="ta2">
        <table:table-source xlink:href="file:///Q:/LGF3/LGF3Data/National%20Statistics%20Releases/Revenue_Statistics/2020-21%20RO%20Final%20Outturn/Final%20tables%20(Jan)/RO%202020-21%20Report%20Tables%20Jan.xlsx" table:table-name="Graph_-_ReservesUse_(Inf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Use_(Sub)" table:style-name="ta2">
        <table:table-source xlink:href="file:///Q:/LGF3/LGF3Data/National%20Statistics%20Releases/Revenue_Statistics/2020-21%20RO%20Final%20Outturn/Final%20tables%20(Jan)/RO%202020-21%20Report%20Tables%20Jan.xlsx" table:table-name="Graph_-_ReservesUse_(Sub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Use2" table:style-name="ta2">
        <table:table-source xlink:href="file:///Q:/LGF3/LGF3Data/National%20Statistics%20Releases/Revenue_Statistics/2020-21%20RO%20Final%20Outturn/Final%20tables%20(Jan)/RO%202020-21%20Report%20Tables%20Jan.xlsx" table:table-name="Graph_-_ReservesUs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_Previous_Year" table:style-name="ta2">
        <table:table-source xlink:href="file:///Q:/LGF3/LGF3Data/National%20Statistics%20Releases/Revenue_Statistics/2020-21%20RO%20Final%20Outturn/Final%20tables%20(Jan)/RO%202020-21%20Report%20Tables%20Jan.xlsx" table:table-name="Chart_A_Previou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B_This_Year" table:style-name="ta2">
        <table:table-source xlink:href="file:///Q:/LGF3/LGF3Data/National%20Statistics%20Releases/Revenue_Statistics/2020-21%20RO%20Final%20Outturn/Final%20tables%20(Jan)/RO%202020-21%20Report%20Tables%20Jan.xlsx" table:table-name="Chart_B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C_(Early_Version)" table:style-name="ta2">
        <table:table-source xlink:href="file:///Q:/LGF3/LGF3Data/National%20Statistics%20Releases/Revenue_Statistics/2020-21%20RO%20Final%20Outturn/Final%20tables%20(Jan)/RO%202020-21%20Report%20Tables%20Jan.xlsx" table:table-name="Chart_C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1_(Early_Version)" table:style-name="ta2">
        <table:table-source xlink:href="file:///Q:/LGF3/LGF3Data/National%20Statistics%20Releases/Revenue_Statistics/2020-21%20RO%20Final%20Outturn/Final%20tables%20(Jan)/RO%202020-21%20Report%20Tables%20Jan.xlsx" table:table-name="Table_1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_(Early_Version)" table:style-name="ta2">
        <table:table-source xlink:href="file:///Q:/LGF3/LGF3Data/National%20Statistics%20Releases/Revenue_Statistics/2020-21%20RO%20Final%20Outturn/Final%20tables%20(Jan)/RO%202020-21%20Report%20Tables%20Jan.xlsx" table:table-name="Table_2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-_Service_Exp" table:style-name="ta2">
        <table:table-source xlink:href="file:///Q:/LGF3/LGF3Data/National%20Statistics%20Releases/Revenue_Statistics/2020-21%20RO%20Final%20Outturn/Final%20tables%20(Jan)/RO%202020-21%20Report%20Tables%20Jan.xlsx" table:table-name="Table_-_Service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-_Service_Exp_2017-18" table:style-name="ta2">
        <table:table-source xlink:href="file:///Q:/LGF3/LGF3Data/National%20Statistics%20Releases/Revenue_Statistics/2020-21%20RO%20Final%20Outturn/Final%20tables%20(Jan)/RO%202020-21%20Report%20Tables%20Jan.xlsx" table:table-name="Table_-_Service_Exp_20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-_Exp-Inc_YoY" table:style-name="ta2">
        <table:table-source xlink:href="file:///Q:/LGF3/LGF3Data/National%20Statistics%20Releases/Revenue_Statistics/2020-21%20RO%20Final%20Outturn/Final%20tables%20(Jan)/RO%202020-21%20Report%20Tables%20Jan.xlsx" table:table-name="Table_-_Exp-Inc_Y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-_Exp-Inc_YoY2" table:style-name="ta2">
        <table:table-source xlink:href="file:///Q:/LGF3/LGF3Data/National%20Statistics%20Releases/Revenue_Statistics/2020-21%20RO%20Final%20Outturn/Final%20tables%20(Jan)/RO%202020-21%20Report%20Tables%20Jan.xlsx" table:table-name="Table_-_Exp-Inc_Y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-_Index_Time_Series" table:style-name="ta2">
        <table:table-source xlink:href="file:///Q:/LGF3/LGF3Data/National%20Statistics%20Releases/Revenue_Statistics/2020-21%20RO%20Final%20Outturn/Final%20tables%20(Jan)/RO%202020-21%20Report%20Tables%20Jan.xlsx" table:table-name="Chart_-_Index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-_Index_Time_Series2" table:style-name="ta2">
        <table:table-source xlink:href="file:///Q:/LGF3/LGF3Data/National%20Statistics%20Releases/Revenue_Statistics/2020-21%20RO%20Final%20Outturn/Final%20tables%20(Jan)/RO%202020-21%20Report%20Tables%20Jan.xlsx" table:table-name="Chart_-_Index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Expenditure_Class" table:style-name="ta2">
        <table:table-source xlink:href="file:///Q:/LGF3/LGF3Data/National%20Statistics%20Releases/Revenue_Statistics/2020-21%20RO%20Final%20Outturn/Final%20tables%20(Jan)/RO%202020-21%20Report%20Tables%20Jan.xlsx" table:table-name="Expenditure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C_Data_-_Financing_Class" table:style-name="ta2">
        <table:table-source xlink:href="file:///Q:/LGF3/LGF3Data/National%20Statistics%20Releases/Revenue_Statistics/2020-21%20RO%20Final%20Outturn/Final%20tables%20(Jan)/RO%202020-21%20Report%20Tables%20Jan.xlsx" table:table-name="Chart_C_Data_-_Financing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a" table:style-name="ta2">
        <table:table-source xlink:href="file:///Q:/LGF3/LGF3Data/National%20Statistics%20Releases/Revenue_Statistics/2020-21%20RO%20Final%20Outturn/Final%20tables%20(Jan)/RO%202020-21%20Report%20Tables%20Jan.xlsx" table:table-name="Table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Use" table:style-name="ta2">
        <table:table-source xlink:href="file:///Q:/LGF3/LGF3Data/National%20Statistics%20Releases/Revenue_Statistics/2020-21%20RO%20Final%20Outturn/Final%20tables%20(Jan)/RO%202020-21%20Report%20Tables%20Jan.xlsx" table:table-name="Graph_-_Reserves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ow_desc" table:style-name="ta2">
        <table:table-source xlink:href="file:///Q:/LGF3/LGF3Data/National%20Statistics%20Releases/Revenue_Statistics/2020-21%20RO%20Final%20Outturn/Final%20tables%20(Jan)/RO%202020-21%20Report%20Tables%20Jan.xlsx" table:table-name="row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ol_desc" table:style-name="ta2">
        <table:table-source xlink:href="file:///Q:/LGF3/LGF3Data/National%20Statistics%20Releases/Revenue_Statistics/2020-21%20RO%20Final%20Outturn/Final%20tables%20(Jan)/RO%202020-21%20Report%20Tables%20Jan.xlsx" table:table-name="col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RS1)" table:style-name="ta2">
        <table:table-source xlink:href="file:///Q:/LGF3/LGF3Data/National%20Statistics%20Releases/Revenue_Statistics/2020-21%20RO%20Final%20Outturn/Final%20tables%20(Jan)/RO%202020-21%20Report%20Tables%20Jan.xlsx" table:table-name="SQL_(Col_RS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2)" table:style-name="ta2">
        <table:table-source xlink:href="file:///Q:/LGF3/LGF3Data/National%20Statistics%20Releases/Revenue_Statistics/2020-21%20RO%20Final%20Outturn/Final%20tables%20(Jan)/RO%202020-21%20Report%20Tables%20Jan.xlsx" table:table-name="SQL_(Col_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3)" table:style-name="ta2">
        <table:table-source xlink:href="file:///Q:/LGF3/LGF3Data/National%20Statistics%20Releases/Revenue_Statistics/2020-21%20RO%20Final%20Outturn/Final%20tables%20(Jan)/RO%202020-21%20Report%20Tables%20Jan.xlsx" table:table-name="SQL_(Col_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4)" table:style-name="ta2">
        <table:table-source xlink:href="file:///Q:/LGF3/LGF3Data/National%20Statistics%20Releases/Revenue_Statistics/2020-21%20RO%20Final%20Outturn/Final%20tables%20(Jan)/RO%202020-21%20Report%20Tables%20Jan.xlsx" table:table-name="SQL_(Col_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5)" table:style-name="ta2">
        <table:table-source xlink:href="file:///Q:/LGF3/LGF3Data/National%20Statistics%20Releases/Revenue_Statistics/2020-21%20RO%20Final%20Outturn/Final%20tables%20(Jan)/RO%202020-21%20Report%20Tables%20Jan.xlsx" table:table-name="SQL_(Col_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6)" table:style-name="ta2">
        <table:table-source xlink:href="file:///Q:/LGF3/LGF3Data/National%20Statistics%20Releases/Revenue_Statistics/2020-21%20RO%20Final%20Outturn/Final%20tables%20(Jan)/RO%202020-21%20Report%20Tables%20Jan.xlsx" table:table-name="SQL_(Col_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7)" table:style-name="ta2">
        <table:table-source xlink:href="file:///Q:/LGF3/LGF3Data/National%20Statistics%20Releases/Revenue_Statistics/2020-21%20RO%20Final%20Outturn/Final%20tables%20(Jan)/RO%202020-21%20Report%20Tables%20Jan.xlsx" table:table-name="SQL_(Col_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8)" table:style-name="ta2">
        <table:table-source xlink:href="file:///Q:/LGF3/LGF3Data/National%20Statistics%20Releases/Revenue_Statistics/2020-21%20RO%20Final%20Outturn/Final%20tables%20(Jan)/RO%202020-21%20Report%20Tables%20Jan.xlsx" table:table-name="SQL_(Col_8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O_data" table:cell-range-address="'file:///Q:/LGF3/LGF3Data/National%20Statistics%20Releases/Revenue_Statistics/2020-21%20RO%20Final%20Outturn/Final%20tables%20(Jan)/RO%202020-21%20Report%20Tables%20Jan.xlsx'#RS_20-21_Pivot.$A$1:RS_20-21_Pivot.$J$1048576" table:base-cell-address="Table_1a.$A$1"/>
      </table:named-expressions>
      <table:database-ranges>
        <table:database-range table:target-range-address="Table_1a.A6:Table_1a.F26" table:name="Table1a" table:display-filter-buttons="false"/>
        <table:database-range table:target-range-address="Table_1b.A6:Table_1b.F26" table:name="Table1b" table:display-filter-buttons="false"/>
        <table:database-range table:target-range-address="Notes.A3:Notes.B8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7" style:display-name="%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lison Goulder</meta:initial-creator>
    <dc:creator>Gopal Khanal</dc:creator>
    <meta:creation-date>2022-01-26T11:46:15Z</meta:creation-date>
    <dc:date>2024-05-31T08:50:31Z</dc:date>
  </office:meta>
</office:document-meta>
</file>