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0: Number of higher education ICR student loan borrowers who made a voluntary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4E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6-07</text:p>
          </table:table-cell>
          <table:table-cell office:value-type="float" office:value="53.944000000000003" table:style-name="ce9">
            <text:p><text:s/>53.9<text:s/></text:p>
          </table:table-cell>
          <table:table-cell office:value-type="float" office:value="137.61788098999997" table:style-name="ce9">
            <text:p><text:s/>137.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7-08</text:p>
          </table:table-cell>
          <table:table-cell office:value-type="float" office:value="64.528000000000006" table:style-name="ce9">
            <text:p><text:s/>64.5<text:s/></text:p>
          </table:table-cell>
          <table:table-cell office:value-type="float" office:value="171.11918152999996" table:style-name="ce9">
            <text:p><text:s/>171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8-09</text:p>
          </table:table-cell>
          <table:table-cell office:value-type="float" office:value="92.396000000000001" table:style-name="ce9">
            <text:p><text:s/>92.4<text:s/></text:p>
          </table:table-cell>
          <table:table-cell office:value-type="float" office:value="292.9031251699999" table:style-name="ce9">
            <text:p><text:s/>292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-10</text:p>
          </table:table-cell>
          <table:table-cell office:value-type="float" office:value="82.738" table:style-name="ce9">
            <text:p><text:s/>82.7<text:s/></text:p>
          </table:table-cell>
          <table:table-cell office:value-type="float" office:value="211.60051597" table:style-name="ce9">
            <text:p><text:s/>211.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-11</text:p>
          </table:table-cell>
          <table:table-cell office:value-type="float" office:value="89.441000000000003" table:style-name="ce9">
            <text:p><text:s/>89.4<text:s/></text:p>
          </table:table-cell>
          <table:table-cell office:value-type="float" office:value="246.88208056999997" table:style-name="ce9">
            <text:p><text:s/>246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-12</text:p>
          </table:table-cell>
          <table:table-cell office:value-type="float" office:value="87.32" table:style-name="ce9">
            <text:p><text:s/>87.3<text:s/></text:p>
          </table:table-cell>
          <table:table-cell office:value-type="float" office:value="214.31484614999999" table:style-name="ce9">
            <text:p><text:s/>214.3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-13</text:p>
          </table:table-cell>
          <table:table-cell office:value-type="float" office:value="84.305999999999997" table:style-name="ce9">
            <text:p><text:s/>84.3<text:s/></text:p>
          </table:table-cell>
          <table:table-cell office:value-type="float" office:value="178.81727169999999" table:style-name="ce9">
            <text:p><text:s/>17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3.254000000000005" table:style-name="ce9">
            <text:p><text:s/>93.3<text:s/></text:p>
          </table:table-cell>
          <table:table-cell office:value-type="float" office:value="199.21980588999998" table:style-name="ce9">
            <text:p><text:s/>19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8.20699999999999" table:style-name="ce9">
            <text:p><text:s/>108.2<text:s/></text:p>
          </table:table-cell>
          <table:table-cell office:value-type="float" office:value="199.40456299999997" table:style-name="ce9">
            <text:p><text:s/>19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8.56299999999999" table:style-name="ce9">
            <text:p><text:s/>128.6<text:s/></text:p>
          </table:table-cell>
          <table:table-cell office:value-type="float" office:value="228.22199092000005" table:style-name="ce9">
            <text:p><text:s/>228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35.30500000000001" table:style-name="ce9">
            <text:p><text:s/>135.3<text:s/></text:p>
          </table:table-cell>
          <table:table-cell office:value-type="float" office:value="301.57481671999994" table:style-name="ce9">
            <text:p><text:s/>30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56.578" table:style-name="ce9">
            <text:p><text:s/>156.6<text:s/></text:p>
          </table:table-cell>
          <table:table-cell office:value-type="float" office:value="377.90919461999999" table:style-name="ce9">
            <text:p><text:s/>37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3.702" table:style-name="ce9">
            <text:p><text:s/>133.7<text:s/></text:p>
          </table:table-cell>
          <table:table-cell office:value-type="float" office:value="339.41641408999999" table:style-name="ce9">
            <text:p><text:s/>33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9.827" table:style-name="ce9">
            <text:p><text:s/>129.8<text:s/></text:p>
          </table:table-cell>
          <table:table-cell office:value-type="float" office:value="355.08489292999997" table:style-name="ce9">
            <text:p><text:s/>35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0.41800000000001" table:style-name="ce9">
            <text:p><text:s/>120.4<text:s/></text:p>
          </table:table-cell>
          <table:table-cell office:value-type="float" office:value="325.96587833000007" table:style-name="ce9">
            <text:p><text:s/>32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9.24799999999999" table:style-name="ce9">
            <text:p><text:s/>129.2<text:s/></text:p>
          </table:table-cell>
          <table:table-cell office:value-type="float" office:value="368.08148456000004" table:style-name="ce9">
            <text:p><text:s/>36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2.66200000000001" table:style-name="ce9">
            <text:p><text:s/>142.7<text:s/></text:p>
          </table:table-cell>
          <table:table-cell office:value-type="float" office:value="541.99114492000001" table:style-name="ce9">
            <text:p><text:s/>54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0.30600000000001" table:style-name="ce9">
            <text:p><text:s/>150.3<text:s/></text:p>
          </table:table-cell>
          <table:table-cell office:value-type="float" office:value="621.59025413000006" table:style-name="ce9">
            <text:p><text:s/>621.6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20.A4:Figure_20.C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11:46Z</dc:date>
  </office:meta>
</office:document-meta>
</file>