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9: Number of further education ICR student loan borrowers who made a scheduled repayment to SLC &amp; total amount repaid by financial year of repayment 2016-1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C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<text:s/></text:p>
          </table:table-cell>
          <table:table-cell office:value-type="string" table:style-name="ce7">
            <text:p>Amount of Repayment (£000s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-17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.6690000000000005" table:style-name="ce10">
            <text:p><text:s/>8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-18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49.162140000000001" table:style-name="ce10">
            <text:p><text:s/>49.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42.85353000000001" table:style-name="ce10">
            <text:p><text:s/>142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-20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179.81465" table:style-name="ce10">
            <text:p><text:s/>179.8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-21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16.90042000000003" table:style-name="ce10">
            <text:p><text:s/>216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-22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259.40673999999996" table:style-name="ce10">
            <text:p><text:s/>259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-23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428.02694999999994" table:style-name="ce10">
            <text:p><text:s/>428.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-24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719.46076999999991" table:style-name="ce10">
            <text:p><text:s/>719.5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19.A4:Figure_19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10:05Z</dc:date>
  </office:meta>
</office:document-meta>
</file>