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Hyperlink_32_2" style:data-style-name="N0">
      <style:text-properties fo:color="#000000" style:text-underline-style="none" style:text-underline-type="non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5.55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4">
            <text:p><text:a xlink:href="https://www.gov.uk/government/statistics/student-loans-in-england-2023-to-2024">Student Loans in England: Financial year 2023-24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0 June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18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Figure 18: Number of higher education ICR student loan borrowers who made a scheduled repayment to SLC &amp; total amount repaid by financial year of repayment 2006-07 to 2023-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England: financial year 2023-24 - Table 4C (i)/(ii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 of repayment</text:p>
          </table:table-cell>
          <table:table-cell office:value-type="string" table:style-name="ce7">
            <text:p>No. of Borrowers Repaying (000s)</text:p>
          </table:table-cell>
          <table:table-cell office:value-type="string" table:style-name="ce7">
            <text:p>Amount of Repayment (£m)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06-07</text:p>
          </table:table-cell>
          <table:table-cell office:value-type="float" office:value="0.371" table:style-name="ce9">
            <text:p><text:s/>0.4<text:s/></text:p>
          </table:table-cell>
          <table:table-cell office:value-type="float" office:value="0.17801025000000001" table:style-name="ce9">
            <text:p><text:s/>0.2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07-08</text:p>
          </table:table-cell>
          <table:table-cell office:value-type="float" office:value="1.262" table:style-name="ce9">
            <text:p><text:s/>1.3<text:s/></text:p>
          </table:table-cell>
          <table:table-cell office:value-type="float" office:value="0.49649621999999999" table:style-name="ce9">
            <text:p><text:s/>0.5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08-09</text:p>
          </table:table-cell>
          <table:table-cell office:value-type="float" office:value="2.839" table:style-name="ce9">
            <text:p><text:s/>2.8<text:s/></text:p>
          </table:table-cell>
          <table:table-cell office:value-type="float" office:value="1.20594249" table:style-name="ce9">
            <text:p><text:s/>1.2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09-10</text:p>
          </table:table-cell>
          <table:table-cell office:value-type="float" office:value="5.2619999999999996" table:style-name="ce9">
            <text:p><text:s/>5.3<text:s/></text:p>
          </table:table-cell>
          <table:table-cell office:value-type="float" office:value="2.6419026400000001" table:style-name="ce9">
            <text:p><text:s/>2.6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0-11</text:p>
          </table:table-cell>
          <table:table-cell office:value-type="float" office:value="9.3580000000000005" table:style-name="ce9">
            <text:p><text:s/>9.4<text:s/></text:p>
          </table:table-cell>
          <table:table-cell office:value-type="float" office:value="6.135932050000001" table:style-name="ce9">
            <text:p><text:s/>6.1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1-12</text:p>
          </table:table-cell>
          <table:table-cell office:value-type="float" office:value="14.968999999999999" table:style-name="ce9">
            <text:p><text:s/>15.0<text:s/></text:p>
          </table:table-cell>
          <table:table-cell office:value-type="float" office:value="11.63021846" table:style-name="ce9">
            <text:p><text:s/>11.6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2-13</text:p>
          </table:table-cell>
          <table:table-cell office:value-type="float" office:value="22.652000000000001" table:style-name="ce9">
            <text:p><text:s/>22.7<text:s/></text:p>
          </table:table-cell>
          <table:table-cell office:value-type="float" office:value="18.835676929999998" table:style-name="ce9">
            <text:p><text:s/>18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32.735999999999997" table:style-name="ce9">
            <text:p><text:s/>32.7<text:s/></text:p>
          </table:table-cell>
          <table:table-cell office:value-type="float" office:value="26.621882059999997" table:style-name="ce9">
            <text:p><text:s/>26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43.061999999999998" table:style-name="ce9">
            <text:p><text:s/>43.1<text:s/></text:p>
          </table:table-cell>
          <table:table-cell office:value-type="float" office:value="33.880344439999995" table:style-name="ce9">
            <text:p><text:s/>33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55.529000000000003" table:style-name="ce9">
            <text:p><text:s/>55.5<text:s/></text:p>
          </table:table-cell>
          <table:table-cell office:value-type="float" office:value="42.189550459999992" table:style-name="ce9">
            <text:p><text:s/>42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63.866" table:style-name="ce9">
            <text:p><text:s/>63.9<text:s/></text:p>
          </table:table-cell>
          <table:table-cell office:value-type="float" office:value="48.835416969999997" table:style-name="ce9">
            <text:p><text:s/>48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80.837000000000003" table:style-name="ce9">
            <text:p><text:s/>80.8<text:s/></text:p>
          </table:table-cell>
          <table:table-cell office:value-type="float" office:value="65.062097039999998" table:style-name="ce9">
            <text:p><text:s/>65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105.655" table:style-name="ce9">
            <text:p><text:s/>105.7<text:s/></text:p>
          </table:table-cell>
          <table:table-cell office:value-type="float" office:value="108.79531974" table:style-name="ce9">
            <text:p><text:s/>108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125.93899999999999" table:style-name="ce9">
            <text:p><text:s/>125.9<text:s/></text:p>
          </table:table-cell>
          <table:table-cell office:value-type="float" office:value="125.15440027999998" table:style-name="ce9">
            <text:p><text:s/>125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113.093" table:style-name="ce9">
            <text:p><text:s/>113.1<text:s/></text:p>
          </table:table-cell>
          <table:table-cell office:value-type="float" office:value="116.10097141" table:style-name="ce9">
            <text:p><text:s/>116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136.26400000000001" table:style-name="ce9">
            <text:p><text:s/>136.3<text:s/></text:p>
          </table:table-cell>
          <table:table-cell office:value-type="float" office:value="131.0638706" table:style-name="ce9">
            <text:p><text:s/>131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167.14500000000001" table:style-name="ce9">
            <text:p><text:s/>167.1<text:s/></text:p>
          </table:table-cell>
          <table:table-cell office:value-type="float" office:value="161.27094141999999" table:style-name="ce9">
            <text:p><text:s/>161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187.542" table:style-name="ce9">
            <text:p><text:s/>187.5<text:s/></text:p>
          </table:table-cell>
          <table:table-cell office:value-type="float" office:value="184.23766456000001" table:style-name="ce9">
            <text:p><text:s/>184.2<text:s/></text:p>
          </table:table-cell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</table:table>
      <table:database-ranges>
        <table:database-range table:target-range-address="Figure_18.A4:Figure_18.C22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sley Breslin</meta:initial-creator>
    <dc:creator>Lesley Breslin</dc:creator>
    <meta:creation-date>2023-05-03T12:42:05Z</meta:creation-date>
    <dc:date>2024-06-05T13:08:38Z</dc:date>
  </office:meta>
</office:document-meta>
</file>