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england-2023-to-2024">Student Loans in Eng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7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7: Number of further education ICR student loan borrowers who made a scheduled repayment via HMRC &amp; total amount repaid by financial year of repayment 2016-17 to 2023-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3-24 - Table 4A (iv)/(v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7">
            <text:p>No. of Borrowers Repaying (000s)</text:p>
          </table:table-cell>
          <table:table-cell office:value-type="string" table:style-name="ce7">
            <text:p>Amount of Repayment (£m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6-17</text:p>
          </table:table-cell>
          <table:table-cell office:value-type="float" office:value="25.285" table:style-name="ce9">
            <text:p><text:s/>25.3<text:s/></text:p>
          </table:table-cell>
          <table:table-cell office:value-type="float" office:value="7.727652" table:style-name="ce9">
            <text:p><text:s/>7.7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7-18</text:p>
          </table:table-cell>
          <table:table-cell office:value-type="float" office:value="48.33" table:style-name="ce9">
            <text:p><text:s/>48.3<text:s/></text:p>
          </table:table-cell>
          <table:table-cell office:value-type="float" office:value="15.238066999999999" table:style-name="ce9">
            <text:p><text:s/>15.2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8-19</text:p>
          </table:table-cell>
          <table:table-cell office:value-type="float" office:value="60.320999999999998" table:style-name="ce9">
            <text:p><text:s/>60.3<text:s/></text:p>
          </table:table-cell>
          <table:table-cell office:value-type="float" office:value="18.180119999999999" table:style-name="ce9">
            <text:p><text:s/>18.2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9-20</text:p>
          </table:table-cell>
          <table:table-cell office:value-type="float" office:value="85.114000000000004" table:style-name="ce9">
            <text:p><text:s/>85.1<text:s/></text:p>
          </table:table-cell>
          <table:table-cell office:value-type="float" office:value="25.558686000000002" table:style-name="ce9">
            <text:p><text:s/>25.6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-21</text:p>
          </table:table-cell>
          <table:table-cell office:value-type="float" office:value="103.944" table:style-name="ce9">
            <text:p><text:s/>103.9<text:s/></text:p>
          </table:table-cell>
          <table:table-cell office:value-type="float" office:value="34.704222000000001" table:style-name="ce9">
            <text:p><text:s/>34.7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1-22</text:p>
          </table:table-cell>
          <table:table-cell office:value-type="float" office:value="133.96100000000001" table:style-name="ce9">
            <text:p><text:s/>134.0<text:s/></text:p>
          </table:table-cell>
          <table:table-cell office:value-type="float" office:value="48.392510999999999" table:style-name="ce9">
            <text:p><text:s/>48.4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2-23</text:p>
          </table:table-cell>
          <table:table-cell office:value-type="float" office:value="179.477" table:style-name="ce9">
            <text:p><text:s/>179.5<text:s/></text:p>
          </table:table-cell>
          <table:table-cell office:value-type="float" office:value="72.519409999999993" table:style-name="ce9">
            <text:p><text:s/>72.5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3-24 Prov</text:p>
          </table:table-cell>
          <table:table-cell office:value-type="float" office:value="189.40100000000001" table:style-name="ce9">
            <text:p><text:s/>189.4<text:s/></text:p>
          </table:table-cell>
          <table:table-cell office:value-type="float" office:value="89.462631999999999" table:style-name="ce9">
            <text:p><text:s/>89.5<text:s/>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Figure_17.A4:Figure_17.C1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2:42:05Z</meta:creation-date>
    <dc:date>2024-06-05T13:07:07Z</dc:date>
  </office:meta>
</office:document-meta>
</file>