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6: Number of higher education ICR student loan borrowers who made a scheduled repayment via HMRC &amp; total amount repaid by financial year of repayment 2006-07 to 2023-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3-24 - Table 4A 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7">
            <text:p>No. of Borrowers Repaying (000s)</text:p>
          </table:table-cell>
          <table:table-cell office:value-type="string" table:style-name="ce7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6-07</text:p>
          </table:table-cell>
          <table:table-cell office:value-type="float" office:value="563.09799999999996" table:style-name="ce9">
            <text:p><text:s/>563<text:s/></text:p>
          </table:table-cell>
          <table:table-cell office:value-type="float" office:value="343.60036200000002" table:style-name="ce10">
            <text:p><text:s/>344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7-08</text:p>
          </table:table-cell>
          <table:table-cell office:value-type="float" office:value="721.74300000000005" table:style-name="ce10">
            <text:p><text:s/>722<text:s/></text:p>
          </table:table-cell>
          <table:table-cell office:value-type="float" office:value="522.53836699999999" table:style-name="ce10">
            <text:p><text:s/>523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8-09</text:p>
          </table:table-cell>
          <table:table-cell office:value-type="float" office:value="871.02599999999995" table:style-name="ce10">
            <text:p><text:s/>871<text:s/></text:p>
          </table:table-cell>
          <table:table-cell office:value-type="float" office:value="695.62663399999997" table:style-name="ce10">
            <text:p><text:s/>696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9-10</text:p>
          </table:table-cell>
          <table:table-cell office:value-type="float" office:value="1005.519" table:style-name="ce10">
            <text:p><text:s/>1,006<text:s/></text:p>
          </table:table-cell>
          <table:table-cell office:value-type="float" office:value="837.64543900000001" table:style-name="ce10">
            <text:p><text:s/>838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0-11</text:p>
          </table:table-cell>
          <table:table-cell office:value-type="float" office:value="1190.079" table:style-name="ce10">
            <text:p><text:s/>1,190<text:s/></text:p>
          </table:table-cell>
          <table:table-cell office:value-type="float" office:value="1032.434407" table:style-name="ce10">
            <text:p><text:s/>1,032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1-12</text:p>
          </table:table-cell>
          <table:table-cell office:value-type="float" office:value="1328.096" table:style-name="ce10">
            <text:p><text:s/>1,328<text:s/></text:p>
          </table:table-cell>
          <table:table-cell office:value-type="float" office:value="1186.6469629999999" table:style-name="ce10">
            <text:p><text:s/>1,187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2-13</text:p>
          </table:table-cell>
          <table:table-cell office:value-type="float" office:value="1451.0889999999999" table:style-name="ce10">
            <text:p><text:s/>1,451<text:s/></text:p>
          </table:table-cell>
          <table:table-cell office:value-type="float" office:value="1265.0419449999999" table:style-name="ce10">
            <text:p><text:s/>1,265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3-14</text:p>
          </table:table-cell>
          <table:table-cell office:value-type="float" office:value="1591.105" table:style-name="ce10">
            <text:p><text:s/>1,591<text:s/></text:p>
          </table:table-cell>
          <table:table-cell office:value-type="float" office:value="1387.3916810000001" table:style-name="ce10">
            <text:p><text:s/>1,387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4-15</text:p>
          </table:table-cell>
          <table:table-cell office:value-type="float" office:value="1740.355" table:style-name="ce10">
            <text:p><text:s/>1,740<text:s/></text:p>
          </table:table-cell>
          <table:table-cell office:value-type="float" office:value="1535.465019" table:style-name="ce10">
            <text:p><text:s/>1,535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5-16</text:p>
          </table:table-cell>
          <table:table-cell office:value-type="float" office:value="1885.5" table:style-name="ce10">
            <text:p><text:s/>1,886<text:s/></text:p>
          </table:table-cell>
          <table:table-cell office:value-type="float" office:value="1713.2919979999999" table:style-name="ce10">
            <text:p><text:s/>1,713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6-17</text:p>
          </table:table-cell>
          <table:table-cell office:value-type="float" office:value="2067.0439999999999" table:style-name="ce10">
            <text:p><text:s/>2,067<text:s/></text:p>
          </table:table-cell>
          <table:table-cell office:value-type="float" office:value="1898.0590360000001" table:style-name="ce10">
            <text:p><text:s/>1,898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7-18</text:p>
          </table:table-cell>
          <table:table-cell office:value-type="float" office:value="2209.5790000000002" table:style-name="ce10">
            <text:p><text:s/>2,210<text:s/></text:p>
          </table:table-cell>
          <table:table-cell office:value-type="float" office:value="2091.0615010000001" table:style-name="ce10">
            <text:p><text:s/>2,091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8-19</text:p>
          </table:table-cell>
          <table:table-cell office:value-type="float" office:value="2256.549" table:style-name="ce10">
            <text:p><text:s/>2,257<text:s/></text:p>
          </table:table-cell>
          <table:table-cell office:value-type="float" office:value="2200.7070330000001" table:style-name="ce10">
            <text:p><text:s/>2,201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9-20</text:p>
          </table:table-cell>
          <table:table-cell office:value-type="float" office:value="2570.1480000000001" table:style-name="ce10">
            <text:p><text:s/>2,570<text:s/></text:p>
          </table:table-cell>
          <table:table-cell office:value-type="float" office:value="2369.9895099999999" table:style-name="ce10">
            <text:p><text:s/>2,37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-21</text:p>
          </table:table-cell>
          <table:table-cell office:value-type="float" office:value="2648.971" table:style-name="ce10">
            <text:p><text:s/>2,649<text:s/></text:p>
          </table:table-cell>
          <table:table-cell office:value-type="float" office:value="2496.3750359999999" table:style-name="ce10">
            <text:p><text:s/>2,496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1-22</text:p>
          </table:table-cell>
          <table:table-cell office:value-type="float" office:value="2964.585" table:style-name="ce10">
            <text:p><text:s/>2,965<text:s/></text:p>
          </table:table-cell>
          <table:table-cell office:value-type="float" office:value="2926.4151590000001" table:style-name="ce10">
            <text:p><text:s/>2,926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2-23</text:p>
          </table:table-cell>
          <table:table-cell office:value-type="float" office:value="3320.864" table:style-name="ce10">
            <text:p><text:s/>3,321<text:s/></text:p>
          </table:table-cell>
          <table:table-cell office:value-type="float" office:value="3516.2635300000002" table:style-name="ce10">
            <text:p><text:s/>3,516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3-24 Prov</text:p>
          </table:table-cell>
          <table:table-cell office:value-type="float" office:value="3137.0549999999998" table:style-name="ce10">
            <text:p><text:s/>3,137<text:s/></text:p>
          </table:table-cell>
          <table:table-cell office:value-type="float" office:value="3654.8423720000001" table:style-name="ce10">
            <text:p><text:s/>3,655<text:s/>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16.A4:Figure_16.C2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2:42:05Z</meta:creation-date>
    <dc:date>2024-06-05T13:05:09Z</dc:date>
  </office:meta>
</office:document-meta>
</file>