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15: Total amount repaid by further education borrowers in financial years 2013-14 to 2023-24 by plan type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Amount Repai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string" table:style-name="ce7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0.17354865999999999" table:style-name="ce8">
            <text:p><text:s/>0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0.56936824000000008" table:style-name="ce8">
            <text:p><text:s/>0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.7571812499999999" table:style-name="ce8">
            <text:p><text:s/>1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8.7201436900000004" table:style-name="ce8">
            <text:p><text:s/>8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4.774000079999999" table:style-name="ce8">
            <text:p><text:s/>14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7.95307511" table:style-name="ce8">
            <text:p><text:s/>2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2.410570450000002" table:style-name="ce8">
            <text:p><text:s/>22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25.424756719999998" table:style-name="ce8">
            <text:p><text:s/>25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6.345077410000009" table:style-name="ce8">
            <text:p><text:s/>36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44.438807240000003" table:style-name="ce8">
            <text:p><text:s/>44.4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15.A4:Figure_15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42:05Z</meta:creation-date>
    <dc:date>2024-06-05T13:04:03Z</dc:date>
  </office:meta>
</office:document-meta>
</file>