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Figure 14: Total amount repaid by higher education borrowers in financial years 2013-14 to 2023-24 by plan type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 (FT &amp; PT)</text:p>
          </table:table-cell>
          <table:table-cell office:value-type="string" table:style-name="ce7">
            <text:p>Plan 3 (PGM &amp; PGD)</text:p>
          </table:table-cell>
          <table:table-cell office:value-type="string" table:style-name="ce7">
            <text:p>Plan 5 (FT &amp; P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4440852435999998" table:style-name="ce8">
            <text:p><text:s/>1.444<text:s/></text:p>
          </table:table-cell>
          <table:table-cell office:value-type="float" office:value="1.692378081E-2" table:style-name="ce8">
            <text:p><text:s/>0.0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5799478689200002" table:style-name="ce8">
            <text:p><text:s/>1.580<text:s/></text:p>
          </table:table-cell>
          <table:table-cell office:value-type="float" office:value="3.3200192499999996E-2" table:style-name="ce8">
            <text:p><text:s/>0.0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7248369422499996" table:style-name="ce8">
            <text:p><text:s/>1.725<text:s/></text:p>
          </table:table-cell>
          <table:table-cell office:value-type="float" office:value="6.1632196890000004E-2" table:style-name="ce8">
            <text:p><text:s/>0.0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8723237216399997" table:style-name="ce8">
            <text:p><text:s/>1.872<text:s/></text:p>
          </table:table-cell>
          <table:table-cell office:value-type="float" office:value="0.14204041328" table:style-name="ce8">
            <text:p><text:s/>0.142<text:s/></text:p>
          </table:table-cell>
          <table:table-cell office:value-type="float" office:value="1.4774151499999998E-3" table:style-name="ce8">
            <text:p><text:s/>0.00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0342481981099998" table:style-name="ce8">
            <text:p><text:s/>2.034<text:s/></text:p>
          </table:table-cell>
          <table:table-cell office:value-type="float" office:value="0.30015369677000003" table:style-name="ce8">
            <text:p><text:s/>0.300<text:s/></text:p>
          </table:table-cell>
          <table:table-cell office:value-type="float" office:value="4.9465827800000001E-3" table:style-name="ce8">
            <text:p><text:s/>0.00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.1101323018899998" table:style-name="ce8">
            <text:p><text:s/>2.110<text:s/></text:p>
          </table:table-cell>
          <table:table-cell office:value-type="float" office:value="0.40544995303999992" table:style-name="ce8">
            <text:p><text:s/>0.405<text:s/></text:p>
          </table:table-cell>
          <table:table-cell office:value-type="float" office:value="1.0346267529999998E-2" table:style-name="ce8">
            <text:p><text:s/>0.01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.9446175629" table:style-name="ce8">
            <text:p><text:s/>3.945<text:s/></text:p>
          </table:table-cell>
          <table:table-cell office:value-type="float" office:value="0.79522719934000008" table:style-name="ce8">
            <text:p><text:s/>0.795<text:s/></text:p>
          </table:table-cell>
          <table:table-cell office:value-type="float" office:value="3.8769136079999995E-2" table:style-name="ce8">
            <text:p><text:s/>0.03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.1972430545099999" table:style-name="ce8">
            <text:p><text:s/>2.197<text:s/></text:p>
          </table:table-cell>
          <table:table-cell office:value-type="float" office:value="0.74137407996999993" table:style-name="ce8">
            <text:p><text:s/>0.741<text:s/></text:p>
          </table:table-cell>
          <table:table-cell office:value-type="float" office:value="7.0480871639999998E-2" table:style-name="ce8">
            <text:p><text:s/>0.07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2.1895637558899996" table:style-name="ce8">
            <text:p><text:s/>2.190<text:s/></text:p>
          </table:table-cell>
          <table:table-cell office:value-type="float" office:value="1.0849823848899998" table:style-name="ce8">
            <text:p><text:s/>1.085<text:s/></text:p>
          </table:table-cell>
          <table:table-cell office:value-type="float" office:value="0.11958640123999999" table:style-name="ce8">
            <text:p><text:s/>0.12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2.3519939362300004" table:style-name="ce8">
            <text:p><text:s/>2.352<text:s/></text:p>
          </table:table-cell>
          <table:table-cell office:value-type="float" office:value="1.6865540200299998" table:style-name="ce8">
            <text:p><text:s/>1.687<text:s/></text:p>
          </table:table-cell>
          <table:table-cell office:value-type="float" office:value="0.19160896056000001" table:style-name="ce8">
            <text:p><text:s/>0.19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.1627380712099997" table:style-name="ce8">
            <text:p><text:s/>2.163<text:s/></text:p>
          </table:table-cell>
          <table:table-cell office:value-type="float" office:value="2.2021493972000004" table:style-name="ce8">
            <text:p><text:s/>2.202<text:s/></text:p>
          </table:table-cell>
          <table:table-cell office:value-type="float" office:value="0.26825881500000009" table:style-name="ce8">
            <text:p><text:s/>0.268<text:s/></text:p>
          </table:table-cell>
          <table:table-cell office:value-type="float" office:value="1.264643782E-2" table:style-name="ce8">
            <text:p><text:s/>0.013<text:s/>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14.A4:Figure_14.E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03:24Z</dc:date>
  </office:meta>
</office:document-meta>
</file>