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Percent" style:data-style-name="N36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england-2023-to-2024">Student Loans in England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2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13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6">
            <text:p>Figure 13: <text:s/>ICR Student Loan borrowers by repayment status as at the beginning of FY 2024-25 (further educat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England: financial year 2023-24 - Table 3A (iv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ccount status</text:p>
          </table:table-cell>
          <table:table-cell office:value-type="string" table:style-name="ce8">
            <text:p>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count closed</text:p>
          </table:table-cell>
          <table:table-cell office:value-type="percentage" office:value="0.1637655165185522" table:style-name="ce9">
            <text:p>16.4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 UK - Status that does not require repayment at this point</text:p>
          </table:table-cell>
          <table:table-cell office:value-type="percentage" office:value="0.19067123998600286" table:style-name="ce9">
            <text:p>19.1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ent overseas</text:p>
          </table:table-cell>
          <table:table-cell office:value-type="percentage" office:value="5.5363310100465402E-3" table:style-name="ce9">
            <text:p>0.6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yment status to be confirmed</text:p>
          </table:table-cell>
          <table:table-cell office:value-type="percentage" office:value="1.1380329880804063E-2" table:style-name="ce9">
            <text:p>1.1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ove earnings threshold or has made a repayment in last tax year<text:s/></text:p>
          </table:table-cell>
          <table:table-cell office:value-type="percentage" office:value="0.20432188820161376" table:style-name="ce9">
            <text:p>20.4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ow earnings threshold in the last tax year<text:s/></text:p>
          </table:table-cell>
          <table:table-cell office:value-type="percentage" office:value="0.37040843753750757" table:style-name="ce9">
            <text:p>37.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live employment at HMRC<text:s/></text:p>
            <text:p>&lt;90 days</text:p>
          </table:table-cell>
          <table:table-cell office:value-type="percentage" office:value="2.7453439878826198E-3" table:style-name="ce9">
            <text:p>0.3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live employment at HMRC<text:s/></text:p>
            <text:p>&gt;90 days</text:p>
          </table:table-cell>
          <table:table-cell office:value-type="percentage" office:value="1.4644652073292573E-2" table:style-name="ce9">
            <text:p>1.5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waiting first year tax return to determine if earnings above threshold<text:s/></text:p>
          </table:table-cell>
          <table:table-cell office:value-type="percentage" office:value="3.652626080429789E-2" table:style-name="ce9">
            <text:p>3.7%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  <table:database-ranges>
        <table:database-range table:target-range-address="Figure_13.A4:Figure_13.B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30T15:45:12Z</meta:creation-date>
    <dc:date>2024-06-05T13:00:59Z</dc:date>
  </office:meta>
</office:document-meta>
</file>