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Percent" style:data-style-name="N3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england-2023-to-2024">Student Loans in Eng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2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6">
            <text:p>Figure 12: ICR Student Loan borrowers by repayment status as at the beginning of FY 2024-25 (higher educat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3-24 - Table 3A 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ccount status</text:p>
          </table:table-cell>
          <table:table-cell office:value-type="string" table:style-name="ce8">
            <text:p>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ount closed</text:p>
          </table:table-cell>
          <table:table-cell office:value-type="percentage" office:value="0.23292084175039132" table:style-name="ce9">
            <text:p>23.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UK - Status that does not require repayment at this point</text:p>
          </table:table-cell>
          <table:table-cell office:value-type="percentage" office:value="7.5825833966446307E-2" table:style-name="ce9">
            <text:p>7.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ent overseas</text:p>
          </table:table-cell>
          <table:table-cell office:value-type="percentage" office:value="3.5917114891873221E-2" table:style-name="ce9">
            <text:p>3.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yment status to be confirmed</text:p>
          </table:table-cell>
          <table:table-cell office:value-type="percentage" office:value="1.2233502859746054E-2" table:style-name="ce9">
            <text:p>1.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ve earnings threshold or has made a repayment in last tax year<text:s/></text:p>
          </table:table-cell>
          <table:table-cell office:value-type="percentage" office:value="0.39387029293122033" table:style-name="ce9">
            <text:p>39.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ow earnings threshold in the last tax year<text:s/></text:p>
          </table:table-cell>
          <table:table-cell office:value-type="percentage" office:value="0.18141457269979319" table:style-name="ce9">
            <text:p>18.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lt;90 days</text:p>
          </table:table-cell>
          <table:table-cell office:value-type="percentage" office:value="4.3304223045405998E-3" table:style-name="ce9">
            <text:p>0.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gt;90 days</text:p>
          </table:table-cell>
          <table:table-cell office:value-type="percentage" office:value="2.0670581053363855E-2" table:style-name="ce9">
            <text:p>2.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aiting first year tax return to determine if earnings above threshold<text:s/></text:p>
          </table:table-cell>
          <table:table-cell office:value-type="percentage" office:value="4.2816837542625108E-2" table:style-name="ce9">
            <text:p>4.3%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Figure_12.A4:Figure_12.B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30T15:45:12Z</meta:creation-date>
    <dc:date>2024-06-05T12:59:37Z</dc:date>
  </office:meta>
</office:document-meta>
</file>