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11: Average further education loan balance on entry into repayment by financial year – 2015-16 to 2023-24: England &amp; EU (£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3-24 - Table 5A (v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Average Loan Balance £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5-16</text:p>
          </table:table-cell>
          <table:table-cell office:value-type="float" office:value="2560" table:style-name="ce10">
            <text:p><text:s/>2,56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6-17</text:p>
          </table:table-cell>
          <table:table-cell office:value-type="float" office:value="2670" table:style-name="ce10">
            <text:p><text:s/>2,67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7-18</text:p>
          </table:table-cell>
          <table:table-cell office:value-type="float" office:value="2840" table:style-name="ce10">
            <text:p><text:s/>2,84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-19</text:p>
          </table:table-cell>
          <table:table-cell office:value-type="float" office:value="3030" table:style-name="ce10">
            <text:p><text:s/>3,03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9-20</text:p>
          </table:table-cell>
          <table:table-cell office:value-type="float" office:value="3050" table:style-name="ce10">
            <text:p><text:s/>3,05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0-21</text:p>
          </table:table-cell>
          <table:table-cell office:value-type="float" office:value="3080" table:style-name="ce10">
            <text:p><text:s/>3,08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1-22</text:p>
          </table:table-cell>
          <table:table-cell office:value-type="float" office:value="3170" table:style-name="ce10">
            <text:p><text:s/>3,17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-23</text:p>
          </table:table-cell>
          <table:table-cell office:value-type="float" office:value="3280" table:style-name="ce10">
            <text:p><text:s/>3,28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3-24</text:p>
          </table:table-cell>
          <table:table-cell office:value-type="float" office:value="3560" table:style-name="ce10">
            <text:p><text:s/>3,560<text:s/>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Figure_11.A4:Figure_11.B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30T15:41:53Z</meta:creation-date>
    <dc:date>2024-06-05T12:58:26Z</dc:date>
  </office:meta>
</office:document-meta>
</file>