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9: Total amount of interest added to further education loan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FE 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00938408" table:style-name="ce7">
            <text:p><text:s/>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7.5336341400000011" table:style-name="ce7">
            <text:p><text:s/>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8.8922818499999998" table:style-name="ce7">
            <text:p><text:s/>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.7411166900000001" table:style-name="ce7">
            <text:p><text:s/>9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7.940011870000003" table:style-name="ce7">
            <text:p><text:s/>17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0.86305995" table:style-name="ce7">
            <text:p><text:s/>3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1.350486349999997" table:style-name="ce7">
            <text:p><text:s/>5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38.823800949999999" table:style-name="ce7">
            <text:p><text:s/>3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5.40983104" table:style-name="ce7">
            <text:p><text:s/>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6.379474840000015" table:style-name="ce7">
            <text:p><text:s/>66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18.83927203000002" table:style-name="ce7">
            <text:p><text:s/>118.8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9.A4:Figure_9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34:31Z</meta:creation-date>
    <dc:date>2024-06-05T12:55:09Z</dc:date>
  </office:meta>
</office:document-meta>
</file>