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Comma" style:data-style-name="N38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england-2023-to-2024">Student Loans in Eng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8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Figure 8: Total amount of interest added to higher education loans in financial years 2013-14 to 2023-24 by repayment plan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3-24 - Table 1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7">
            <text:p>Plan 1</text:p>
          </table:table-cell>
          <table:table-cell office:value-type="string" table:style-name="ce7">
            <text:p>Plan 2</text:p>
          </table:table-cell>
          <table:table-cell office:value-type="string" table:style-name="ce7">
            <text:p>Plan 3</text:p>
          </table:table-cell>
          <table:table-cell office:value-type="string" table:style-name="ce7">
            <text:p>Plan 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0.61018444840999997" table:style-name="ce8">
            <text:p><text:s/>0.61<text:s/></text:p>
          </table:table-cell>
          <table:table-cell office:value-type="float" office:value="0.31118349442999998" table:style-name="ce8">
            <text:p><text:s/>0.31<text:s/></text:p>
          </table:table-cell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0.63990246595" table:style-name="ce8">
            <text:p><text:s/>0.64<text:s/></text:p>
          </table:table-cell>
          <table:table-cell office:value-type="float" office:value="0.73937421280999982" table:style-name="ce8">
            <text:p><text:s/>0.74<text:s/></text:p>
          </table:table-cell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0.52939159776000022" table:style-name="ce8">
            <text:p><text:s/>0.53<text:s/></text:p>
          </table:table-cell>
          <table:table-cell office:value-type="float" office:value="1.0410515691" table:style-name="ce8">
            <text:p><text:s/>1.04<text:s/></text:p>
          </table:table-cell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0.48860340764999999" table:style-name="ce8">
            <text:p><text:s/>0.49<text:s/></text:p>
          </table:table-cell>
          <table:table-cell office:value-type="float" office:value="1.2467730982899998" table:style-name="ce8">
            <text:p><text:s/>1.25<text:s/></text:p>
          </table:table-cell>
          <table:table-cell office:value-type="float" office:value="4.7051007399999999E-3" table:style-name="ce8">
            <text:p><text:s/>0.00<text:s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0.49600994619999988" table:style-name="ce8">
            <text:p><text:s/>0.50<text:s/></text:p>
          </table:table-cell>
          <table:table-cell office:value-type="float" office:value="1.9669113360799999" table:style-name="ce8">
            <text:p><text:s/>1.97<text:s/></text:p>
          </table:table-cell>
          <table:table-cell office:value-type="float" office:value="3.4340078179999997E-2" table:style-name="ce8">
            <text:p><text:s/>0.03<text:s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0.66105073157999994" table:style-name="ce8">
            <text:p><text:s/>0.66<text:s/></text:p>
          </table:table-cell>
          <table:table-cell office:value-type="float" office:value="2.9304014335900002" table:style-name="ce8">
            <text:p><text:s/>2.93<text:s/></text:p>
          </table:table-cell>
          <table:table-cell office:value-type="float" office:value="7.9967991490000001E-2" table:style-name="ce8">
            <text:p><text:s/>0.08<text:s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1.1093882605500001" table:style-name="ce8">
            <text:p><text:s/>1.11<text:s/></text:p>
          </table:table-cell>
          <table:table-cell office:value-type="float" office:value="4.4962242913099999" table:style-name="ce8">
            <text:p><text:s/>4.50<text:s/></text:p>
          </table:table-cell>
          <table:table-cell office:value-type="float" office:value="0.10917026997000001" table:style-name="ce8">
            <text:p><text:s/>0.11<text:s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0.42847387460999992" table:style-name="ce8">
            <text:p><text:s/>0.43<text:s/></text:p>
          </table:table-cell>
          <table:table-cell office:value-type="float" office:value="4.1059153746900003" table:style-name="ce8">
            <text:p><text:s/>4.11<text:s/></text:p>
          </table:table-cell>
          <table:table-cell office:value-type="float" office:value="0.15569971454000001" table:style-name="ce8">
            <text:p><text:s/>0.16<text:s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0.39843404577000002" table:style-name="ce8">
            <text:p><text:s/>0.40<text:s/></text:p>
          </table:table-cell>
          <table:table-cell office:value-type="float" office:value="4.08275029108" table:style-name="ce8">
            <text:p><text:s/>4.08<text:s/></text:p>
          </table:table-cell>
          <table:table-cell office:value-type="float" office:value="0.18271698437999997" table:style-name="ce8">
            <text:p><text:s/>0.18<text:s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0.86938830621999985" table:style-name="ce8">
            <text:p><text:s/>0.87<text:s/></text:p>
          </table:table-cell>
          <table:table-cell office:value-type="float" office:value="7.1871686916500002" table:style-name="ce8">
            <text:p><text:s/>7.19<text:s/></text:p>
          </table:table-cell>
          <table:table-cell office:value-type="float" office:value="0.25860032458999993" table:style-name="ce8">
            <text:p><text:s/>0.26<text:s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1.8726351309" table:style-name="ce8">
            <text:p><text:s/>1.87<text:s/></text:p>
          </table:table-cell>
          <table:table-cell office:value-type="float" office:value="12.92609199678" table:style-name="ce8">
            <text:p><text:s/>12.93<text:s/></text:p>
          </table:table-cell>
          <table:table-cell office:value-type="float" office:value="0.39601704117000008" table:style-name="ce8">
            <text:p><text:s/>0.40<text:s/></text:p>
          </table:table-cell>
          <table:table-cell office:value-type="float" office:value="8.0099995049999997E-2" table:style-name="ce8">
            <text:p><text:s/>0.08<text:s/>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Figure_8.A4:Figure_8.E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2:34:31Z</meta:creation-date>
    <dc:date>2024-06-05T12:53:25Z</dc:date>
  </office:meta>
</office:document-meta>
</file>