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england-2023-to-2024">Student Loans in Eng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7: Total amount of interest added to higher education loans in financial years 2013-14 to 2023-24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3-24 - Table 1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Intere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0.92136794284000001" table:style-name="ce7">
            <text:p><text:s/>0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1.3792766787599997" table:style-name="ce7">
            <text:p><text:s/>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1.5704431668600003" table:style-name="ce7">
            <text:p><text:s/>1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1.7400816066799998" table:style-name="ce7">
            <text:p><text:s/>1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2.49726136046" table:style-name="ce7">
            <text:p><text:s/>2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3.67142015666" table:style-name="ce7">
            <text:p><text:s/>3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5.7147828218300001" table:style-name="ce7">
            <text:p><text:s/>5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4.6900889638400001" table:style-name="ce7">
            <text:p><text:s/>4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4.6639013212299991" table:style-name="ce7">
            <text:p><text:s/>4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8.3151573224600011" table:style-name="ce7">
            <text:p><text:s/>8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15.274844163899999" table:style-name="ce7">
            <text:p><text:s/>15.3<text:s/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igure_7.A4:Figure_7.B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2:34:31Z</meta:creation-date>
    <dc:date>2024-06-05T12:51:15Z</dc:date>
  </office:meta>
</office:document-meta>
</file>