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ystem"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olumn10" style:family="table-column">
      <style:table-column-properties style:column-width="0.1541in"/>
    </style:style>
    <style:style style:name="TableColumn11" style:family="table-column">
      <style:table-column-properties style:column-width="7.0347in"/>
    </style:style>
    <style:style style:name="TableColumn12" style:family="table-column">
      <style:table-column-properties style:column-width="0.1541in"/>
    </style:style>
    <style:style style:name="Table9" style:family="table">
      <style:table-properties style:width="7.343in" style:rel-width="118.94%" fo:margin-left="-0.6166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Hyperlink"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style>
    <style:style style:name="P39" style:parent-style-name="Normal" style:family="paragraph">
      <style:paragraph-properties>
        <style:tab-stops>
          <style:tab-stop style:type="center" style:position="3.134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paragraph-properties>
        <style:tab-stops>
          <style:tab-stop style:type="center" style:position="3.134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Hyperlink"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style:tab-stops>
          <style:tab-stop style:type="center" style:position="3.134in"/>
        </style:tab-stops>
      </style:paragraph-properties>
      <style:text-properties style:font-name="Arial" style:font-name-complex="Arial" fo:font-size="11pt" style:font-size-asian="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Hyperlink"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Hyperlink" style:family="text">
      <style:text-properties style:font-name="Arial" style:font-name-complex="Arial" fo:font-size="11pt" style:font-size-asian="11pt" style:font-size-complex="11pt"/>
    </style:style>
    <style:style style:name="T65" style:parent-style-name="Hyperlink" style:family="text">
      <style:text-properties style:font-name="Arial" style:font-name-complex="Arial" fo:font-size="11pt" style:font-size-asian="11pt" style:font-size-complex="11pt" fo:language="en" fo:country="US"/>
    </style:style>
    <style:style style:name="P66" style:parent-style-name="Normal" style:family="paragraph">
      <style:text-properties style:font-name="Arial" style:font-name-complex="Arial" fo:font-size="11pt" style:font-size-asian="11pt" fo:language="en" fo:country="US"/>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Hyperlink" style:family="text">
      <style:text-properties style:font-name="Arial" style:font-name-complex="Arial" fo:font-size="11pt" style:font-size-asian="11pt" style:font-size-complex="11pt"/>
    </style:style>
    <style:style style:name="T74" style:parent-style-name="Hyperlink" style:family="text">
      <style:text-properties style:font-name="Arial" style:font-name-complex="Arial" fo:font-size="11pt" style:font-size-asian="11pt" style:font-size-complex="11pt"/>
    </style:style>
    <style:style style:name="T75" style:parent-style-name="Hyperlink"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style>
    <style:style style:name="P77" style:parent-style-name="Normal" style:family="paragraph">
      <style:paragraph-properties fo:text-align="justify" fo:line-height="150%"/>
    </style:style>
    <style:style style:name="T78"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fo:language="en" fo:country="US"/>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Hyperlink"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weight="bold" style:font-weight-asian="bold" style:font-weight-complex="bold" fo:font-size="11pt" style:font-size-asian="11pt"/>
    </style:style>
    <style:style style:name="P87" style:parent-style-name="Normal" style:family="paragraph">
      <style:paragraph-properties fo:text-align="justify" fo:line-height="150%"/>
    </style:style>
    <style:style style:name="T88"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fo:language="en" fo:country="U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style style:name="T105" style:parent-style-name="DefaultParagraphFont" style:family="text">
      <style:text-properties style:font-name="Arial" style:font-name-complex="Arial" fo:font-size="11pt" style:font-size-asian="11pt" style:font-size-complex="11pt" fo:language="en" fo:country="US"/>
    </style:style>
    <style:style style:name="T106" style:parent-style-name="DefaultParagraphFont" style:family="text">
      <style:text-properties style:font-name="Arial" style:font-name-complex="Arial" fo:font-size="11pt" style:font-size-asian="11pt" style:font-size-complex="11pt" fo:language="en" fo:country="US"/>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8" style:parent-style-name="DefaultParagraphFont" style:family="text">
      <style:text-properties style:font-name="Arial" style:font-name-complex="Arial" fo:font-size="11pt" style:font-size-asian="11pt" style:font-size-complex="11pt" fo:language="en" fo:country="US"/>
    </style:style>
    <style:style style:name="T109" style:parent-style-name="DefaultParagraphFont" style:family="text">
      <style:text-properties style:font-name="Arial" style:font-name-complex="Arial" fo:font-size="11pt" style:font-size-asian="11pt" style:font-size-complex="11pt" fo:language="en" fo:country="US"/>
    </style:style>
    <style:style style:name="T110" style:parent-style-name="DefaultParagraphFont" style:family="text">
      <style:text-properties style:font-name="Arial" style:font-name-complex="Arial" fo:font-size="11pt" style:font-size-asian="11pt" style:font-size-complex="11pt" fo:language="en" fo:country="US"/>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2" style:parent-style-name="DefaultParagraphFont" style:family="text">
      <style:text-properties style:font-name="Arial" style:font-name-complex="Arial" fo:font-size="11pt" style:font-size-asian="11pt" style:font-size-complex="11pt" fo:language="en" fo:country="US"/>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4" style:parent-style-name="DefaultParagraphFont" style:family="text">
      <style:text-properties style:font-name="Arial" style:font-name-complex="Arial" fo:font-size="11pt" style:font-size-asian="11pt" style:font-size-complex="11pt" fo:language="en" fo:country="US"/>
    </style:style>
    <style:style style:name="T115" style:parent-style-name="Hyperlink" style:family="text">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weight="bold" style:font-weight-asian="bold" style:font-weight-complex="bold" fo:font-size="11pt" style:font-size-asian="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fo:language="en" fo:country="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style>
    <style:style style:name="P123" style:parent-style-name="ListParagraph" style:family="paragraph">
      <style:paragraph-properties style:contextual-spacing="true" fo:margin-bottom="0.1111in" fo:line-height="106%"/>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family="paragraph">
      <style:paragraph-properties style:contextual-spacing="true" fo:margin-bottom="0.1111in" fo:line-height="106%"/>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paragraph-properties style:contextual-spacing="true" fo:margin-bottom="0.1111in" fo:line-height="106%"/>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family="paragraph">
      <style:paragraph-properties style:contextual-spacing="true" fo:margin-bottom="0.1111in" fo:line-height="106%"/>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Hyperlink" style:family="text">
      <style:text-properties style:font-name="Arial" style:font-name-complex="Arial" fo:language="en" fo:country="US"/>
    </style:style>
    <style:style style:name="P156" style:parent-style-name="Normal" style:family="paragraph">
      <style:paragraph-properties fo:text-align="justify"/>
      <style:text-properties style:font-name="Arial" style:font-name-asian="DengXian" style:font-name-complex="Arial" fo:color="#000000" fo:font-size="11pt" style:font-size-asian="11pt"/>
    </style:style>
    <style:style style:name="P157" style:parent-style-name="PlainText" style:family="paragraph">
      <style:paragraph-properties fo:text-align="center" fo:line-height="115%"/>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ableCell162"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6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z-index="251658240" draw:id="id0" draw:style-name="a0" draw:name="Picture 1" text:anchor-type="as-char" svg:x="0in" svg:y="0in" svg:width="6.58125in" svg:height="1.52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May 2024)</text:span></text:p>
            <text:p text:style-name="P28"/>
            <text:p text:style-name="P29"><text:span text:style-name="T30">POLICY &amp; GOVERNMENT</text:span></text:p>
            <text:p text:style-name="Normal"><text:span text:style-name="T31">CNIPA publishes IP work plan 2024</text:span></text:p>
            <text:p text:style-name="Normal"><text:span text:style-name="T32">On 16 May, the China<text:s/></text:span><text:span text:style-name="T33">National Intellectual Property Administration (CNIPA) published an action plan for carrying out IP work in 2024. A number of IP laws and regulations are set for further amendments, including the Implementing Regulation of Copyright Law and the Collective M</text:span><text:span text:style-name="T34">anagement Organization Regulation. Further work will be done on the Trade Mark Law and the Implementing Regulations however they will not be finalised this year. The Anti-monopoly Guideline for SEPs will be published. To better standardise law implementati</text:span><text:span text:style-name="T35">on, the Supreme People’s Court is tasked with formulating the Interpretation of the Application of Law in Handling IP Criminal Cases.<text:s/></text:span><text:a xlink:href="https://www.cnipa.gov.cn/art/2024/5/16/art_75_192497.html" office:target-frame-name="_top" xlink:show="replace"><text:span text:style-name="T36">Read CNIPA work plan 2024 in Chinese</text:span></text:a><text:span text:style-name="T37"><text:s/></text:span></text:p>
            <text:p text:style-name="P38"/>
            <text:p text:style-name="P39"><text:span text:style-name="T40">China releases legislative plan for 2024</text:span><text:span text:style-name="T41"><text:tab/></text:span></text:p>
            <text:p text:style-name="P42"><text:span text:style-name="T43">On 8 May, China’s national legislature, the Standing Committee of the National People’s Congress (NPCSC), released its legislative work plan for 2024. The Plan was<text:s/></text:span><text:span text:style-name="T44">preliminarily approved by the Council of Chairpersons in December 2023 and finalised on 16 April2024. It sets out priorities for all aspects of the NPCSC’s legislative work in 2024, which include a list of legislative projects slated for review or research</text:span><text:span text:style-name="T45"><text:s/>this year. The Revision of the Trade Mark Law, which was in the NPCSC’s five-year legislative plan released last year, is not in the list. The revision of the Anti-unfair Competition Law (AUCL) is the only IP-related legislation on the agenda. However, it</text:span><text:span text:style-name="T46"><text:s text:c="2"/>no specific timetable for completion has been set.<text:s/></text:span><text:a xlink:href="https://www.gov.cn/zhengce/content/202405/content_6950093.htm" office:target-frame-name="_top" xlink:show="replace"><text:span text:style-name="T47">Read NPCSC legislative plan 2024 in Chinese</text:span></text:a><text:span text:style-name="T48"><text:s/></text:span></text:p>
            <text:p text:style-name="P49"/>
            <text:p text:style-name="Normal"><text:span text:style-name="T50">SAMR issues new regulations targeting unfa</text:span><text:span text:style-name="T51">ir competition online</text:span></text:p>
            <text:p text:style-name="Normal"><text:span text:style-name="T52">On 6 May, China’s State Administration for Market Regulation (SAMR) issued the Interim Provisions on Anti-Unfair Competition on the Internet effective 1 September 2024. These Provisions address many new forms of dishonest acts online<text:s/></text:span><text:span text:style-name="T53">such as fake orders, incentivised positive reviews, traffic hijacking, algorithm-enabled rank manipulation, as well as copying and imitation. In terms of IP, the new rules add more circumstances amounting to unfair competition beyond the copying of product</text:span><text:span text:style-name="T54"><text:s/>packaging, decoration, cybersquatting, domain spoofing and individual’s names to include names of influential products and companies, names and icons of established applications, online stores and other online names, and symbols or abbreviations. Business</text:span><text:span text:style-name="T55"><text:s/>operators are prohibited from employing technical means to illegally obtain or exploit data held by other businesses and interfering with the normal operation of other businesses’ online products or services.<text:s/></text:span><text:a xlink:href="https://www.samr.gov.cn/zw/zfxxgk/fdzdgknr/fgs/art/2024/art_80019fe59e464196bef173dc56678a42.html" office:target-frame-name="_top" xlink:show="replace"><text:span text:style-name="T56">Read SAMR regulations on internet unfair competition in Chinese</text:span></text:a></text:p>
            <text:p text:style-name="P57"/>
            <text:soft-page-break/>
            <text:p text:style-name="Normal"><text:span text:style-name="T58">CNIPA publishes patent-related research projects for the next year</text:span></text:p>
            <text:p text:style-name="Normal"><text:span text:style-name="T59">On 7 May, the CNIPA<text:s/></text:span><text:span text:style-name="T60">published an extensive list of research projects aimed at enhancing various aspects of patent examination and protection for the upcoming year. These projects span a broad range of technological and industrial domains, reflecting the administration's strat</text:span><text:span text:style-name="T61">egic focus on innovation and intellectual property (IP) rights. Main research themes include intelligent classification research based on large data model technology, research on pathways to improve examination quality and efficiency through centralised pr</text:span><text:span text:style-name="T62">e-examination mechanisms, research on patent examination policies to adapt to innovation in the high-end chip industry, seed industry, improvement of novelty grace period system, research on the examination rules for patent term compensation for pharmaceut</text:span><text:span text:style-name="T63">icals, examination of utility model patents in the medical device field research on the obvious distinction examination of design patents, and strategies for effective patent conversion in higher education institutions.<text:s/></text:span><text:a xlink:href="https://www.cnipa.gov.cn/art/2024/5/7/art_75_192189.html" office:target-frame-name="_top" xlink:show="replace"><text:span text:style-name="T64">See full list of C</text:span><text:span text:style-name="T65">NIPA’s research projects in Chinese<text:s/></text:span></text:a></text:p>
            <text:p text:style-name="P66"/>
            <text:p text:style-name="Normal"><text:span text:style-name="T67">Provisions on the operation of China’s case judgement database</text:span></text:p>
            <text:p text:style-name="Normal"><text:span text:style-name="T68">On 8 May, the Supreme People’s Court issued the<text:s/></text:span><text:span text:style-name="T69">Provisions on the Construction and Operation of the People's Court Case Database, which aims to standardise the collection, categorisation, and utilisation of legal cases to promote consistent application of the law. It states that the guiding cases includ</text:span><text:span text:style-name="T70">ed in the database should be those in which the judgement has taken legal effect and which have a demonstrative value as a reference for the trial of a class of cases. They cover criminal, civil, administrative, state compensation, and enforcement cases. T</text:span><text:span text:style-name="T71">he reference cases included for the same specific legal application issues generally do not exceed two. Courts are required to reference the case database during trials to ensure consistency in legal interpretation. If no similar cases are found, courts ca</text:span><text:span text:style-name="T72">n seek guidance or submit the case for higher-level review. The database supports legal reasoning but does not serve as a binding legal precedent. The database is subject to ongoing updates.<text:s/></text:span><text:a xlink:href="https://baijiahao.baidu.com/s?id=1798353844490777285&amp;wfr=spider&amp;for=pc" office:target-frame-name="_top" xlink:show="replace"><text:span text:style-name="T73">Read</text:span><text:bookmark-start text:name="_Hlt168066079"/><text:bookmark-start text:name="_Hlt168066080"/><text:span text:style-name="T74"><text:s/></text:span><text:bookmark-end text:name="_Hlt168066079"/><text:bookmark-end text:name="_Hlt168066080"/><text:span text:style-name="T75">the Provisions of the Supreme People’s Court in Chinese<text:s/></text:span></text:a></text:p>
            <text:p text:style-name="P76"/>
            <text:p text:style-name="P77"><text:span text:style-name="T78">CASE</text:span></text:p>
            <text:p text:style-name="Normal"><text:span text:style-name="T79">Burberry anti-counterfeiting victory in China</text:span></text:p>
            <text:p text:style-name="Normal"><text:span text:style-name="T80">A significant case involving the counterfeiting of Burberry's registered trade mark<text:s/></text:span><text:span text:style-name="T81">has recently been recognised as one of the Top 10 Cases of IP Protection for 2023-2024 by the Quality Brand Protection Committee. The counterfeiter had been producing and selling counterfeit Burberry clothing bearing the Burberry Black Label while falsely<text:s/></text:span><text:span text:style-name="T82">claiming they were genuine products sourced from overseas. On 5 May 2023, authorities arrested the main culprit seizing over 50 pieces of counterfeit Burberry clothing and various counterfeit tags, zippers, buttons, and labels featuring the Burberry logo a</text:span><text:span text:style-name="T83">nd the equestrian knight graphic. On 16 August 2023, the Jing'an District Procuratorate formally brought charges for counterfeiting registered trade marks and the Shanghai Jing'an District Court found the culprit guilty, sentencing him to five years in pri</text:span><text:span text:style-name="T84">son and a 2 million RMB fine. The defendant’s appeal was rejected by the Shanghai No. 3 Intermediate People's Court recently, thereby upholding the original judgment.<text:s/></text:span><text:a xlink:href="https://www.hfgip.com/news/burberry-counterfeiter-sentenced-5-years-prison-plus-2-million-rmb-fine" office:target-frame-name="_top" xlink:show="replace"><text:span text:style-name="T85">Read more detail about the case in English<text:s/></text:span></text:a></text:p>
            <text:p text:style-name="P86"/>
            <text:p text:style-name="P87"><text:span text:style-name="T88">STATISTICS</text:span></text:p>
            <text:p text:style-name="Normal"><text:span text:style-name="T89">Annual Report on China’s Combating of IPR Infringement and Counterfeiting</text:span></text:p>
            <text:p text:style-name="Normal"><text:span text:style-name="T90">On 27 April, the SAMR published the annual report on China’s Com</text:span><text:span text:style-name="T91">bating of IPR Infringement and Counterfeiting. In addition to the IP statistics released by the CNIPA, the report unveiled valuable data on Chinese customs IP protection and SAMR’s destruction of counterfeit goods.<text:s/></text:span></text:p>
            <text:list text:style-name="LFO1" text:continue-numbering="true">
              <text:list-item>
                <text:p text:style-name="P92"><text:span text:style-name="T93">Last year, the General Administration of</text:span><text:span text:style-name="T94"><text:s/>Customs (GACC) launched multiple campaigns for IPR protection in delivery and export transhipment goods and seized<text:s/></text:span><text:span text:style-name="T95">62,000</text:span><text:span text:style-name="T96"><text:s/>batches of suspected infringing import and export goods, totalling<text:s/></text:span><text:span text:style-name="T97">82.889 million pieces</text:span><text:span text:style-name="T98">.<text:s/></text:span></text:p>
              </text:list-item>
              <text:list-item>
                <text:p text:style-name="P99"><text:span text:style-name="T100">GACC promoted the integration of the<text:s/></text:span><text:span text:style-name="T101">custom IPR protection filing system with the administrative service platform and supported the filing of IPR protection filings with other Customs services. It approved<text:s/></text:span><text:span text:style-name="T102">19,000</text:span><text:span text:style-name="T103"><text:s/>IPR protection filings in 2023.<text:s/></text:span></text:p>
              </text:list-item>
              <text:list-item>
                <text:p text:style-name="P104"><text:span text:style-name="T105">SAMR organised the 2023 National Destruction of</text:span><text:span text:style-name="T106"><text:s/>Infringing, Counterfeit and Shoddy Commodities. 22 provinces participated in the destruction of more than<text:s/></text:span><text:span text:style-name="T107">200</text:span><text:span text:style-name="T108"><text:s/>varieties of infringing,<text:s/></text:span><text:soft-page-break/><text:span text:style-name="T109">counterfeit, and shoddy products including epidemic-prevention materials, food and drugs, clothing, shoes and hats, ciga</text:span><text:span text:style-name="T110">rettes, alcohol, and cosmetics and pirated publications, weighing 4,734 tons, with a value of<text:s/></text:span><text:span text:style-name="T111">RMB</text:span><text:span text:style-name="T112"><text:s/></text:span><text:span text:style-name="T113">830 million</text:span><text:span text:style-name="T114">.<text:s/></text:span><text:a xlink:href="https://www.gov.cn/lianbo/bumen/202404/content_6947930.htm" office:target-frame-name="_top" xlink:show="replace"><text:span text:style-name="T115">Read SAMR annual report on combating IP infringement in Chinese<text:s/></text:span></text:a></text:p>
              </text:list-item>
            </text:list>
            <text:p text:style-name="P116"/>
            <text:p text:style-name="Normal"><text:span text:style-name="T117">China releases 2023 White Paper on Intellectual Property Protection</text:span></text:p>
            <text:p text:style-name="Normal"><text:span text:style-name="T118">On 1 May, the<text:s/></text:span><text:span text:style-name="T119">CNIPA<text:s/></text:span><text:span text:style-name="T120">unveiled its 2023 White Paper on the Status of Intellectual Property Protection. The report underscores notable<text:s/></text:span><text:span text:style-name="T121">improvements in both judicial and administrative efficiency in IP protection.<text:s/></text:span></text:p>
            <text:p text:style-name="P122"/>
            <text:list text:style-name="LFO2" text:continue-numbering="true">
              <text:list-item>
                <text:p text:style-name="P123"><text:span text:style-name="T124">In 2023, Chinese courts handled<text:s/></text:span><text:span text:style-name="T125">462,200</text:span><text:span text:style-name="T126"><text:s/>new civil IP cases at the first instance, while prosecution offices dealt with<text:s/></text:span><text:span text:style-name="T127">7,049</text:span><text:span text:style-name="T128"><text:s/>cases involving the review of arrests for IP infrin</text:span><text:span text:style-name="T129">gements.<text:s/></text:span></text:p>
              </text:list-item>
              <text:list-item>
                <text:p text:style-name="P130"><text:span text:style-name="T131">The police registered<text:s/></text:span><text:span text:style-name="T132">40,000</text:span><text:span text:style-name="T133"><text:s/>cases related to IP infringements and the production and sale of counterfeit goods.<text:s/></text:span></text:p>
              </text:list-item>
              <text:list-item>
                <text:p text:style-name="P134"><text:span text:style-name="T135">China's IP legal framework continued to evolve, with approximately<text:s/></text:span><text:span text:style-name="T136">20</text:span><text:span text:style-name="T137"><text:s/>new or revised IP laws, regulations, and rules enacted<text:s/></text:span><text:span text:style-name="T138">throughout the year. Additionally, two judicial interpretations and around 30 normative and policy documents related to IP protection were issued.</text:span></text:p>
              </text:list-item>
              <text:list-item>
                <text:p text:style-name="P139"><text:span text:style-name="T140">IP registrations showed substantial growth in 2023. By the end of the year, China had<text:s/></text:span><text:span text:style-name="T141">4.99</text:span><text:span text:style-name="T142"><text:s/></text:span><text:span text:style-name="T143">million</text:span><text:span text:style-name="T144"><text:s/>valid inve</text:span><text:span text:style-name="T145">ntion patents, marking an<text:s/></text:span><text:span text:style-name="T146">18.5%</text:span><text:span text:style-name="T147"><text:s/>increase year-on-year. The number of valid registered trademarks reached<text:s/></text:span><text:span text:style-name="T148">46 million</text:span><text:span text:style-name="T149">, up 8.1%. Copyright registrations totalled<text:s/></text:span><text:span text:style-name="T150">8.9 million</text:span><text:span text:style-name="T151">, a<text:s/></text:span><text:span text:style-name="T152">40.46%</text:span><text:span text:style-name="T153"><text:s/>increase from the previous year.<text:s/></text:span><text:a xlink:href="https://www.cnipa.gov.cn/module/download/downfile.jsp?classid=0&amp;showname=二〇二三年中国知识产权保护状况（终版）(2).pdf&amp;filename=cef2c8c933da4166a0cffe90a17ef9da.pdf" office:target-frame-name="_top" xlink:show="replace"><text:span text:style-name="T154">Read<text:s/></text:span><text:span text:style-name="T155">CNIPA White Paper in Chinese<text:s/></text:span></text:a></text:p>
              </text:list-item>
            </text:list>
            <text:p text:style-name="P156"/>
            <text:p text:style-name="P157"><text:span text:style-name="T158">If you would like any further information on any of the above m</text:span><text:span text:style-name="T159">atters or to discuss Embassy support for your company in China please contact Leo Zhuang (</text:span><text:a xlink:href="mailto:Leo.Zhuang@fcdo.gov.uk" office:target-frame-name="_top" xlink:show="replace"><text:span text:style-name="T160">Leo.Zhuang@fcdo.gov.uk</text:span></text:a><text:span text:style-name="T161">).</text:span></text:p>
          </table:table-cell>
          <table:table-cell table:style-name="TableCell162">
            <text:list text:style-name="LFO3" text:continue-numbering="true">
              <text:list-item>
                <text:p text:style-name="P163"/>
              </text:list-item>
            </text:list>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ystem"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Tan</meta:initial-creator>
    <dc:creator>Leo Zhuang</dc:creator>
    <meta:creation-date>2024-05-31T08:52:00Z</meta:creation-date>
    <dc:date>2024-06-03T01:52:00Z</dc:date>
    <meta:print-date>2024-05-31T08:51:00Z</meta:print-date>
    <meta:template xlink:href="Normal" xlink:type="simple"/>
    <meta:editing-cycles>3</meta:editing-cycles>
    <meta:editing-duration>PT18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document-statistic meta:page-count="3" meta:paragraph-count="20" meta:word-count="1524" meta:character-count="10193" meta:row-count="72" meta:non-whitespace-character-count="8689"/>
  </office:meta>
</office:document-meta>
</file>