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R Modena" svg:font-family="IR Mode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10" style:parent-style-name="Bullet" style:family="paragraph"/>
    <style:style style:name="P11" style:parent-style-name="Bullet" style:family="paragraph"/>
    <style:style style:name="P12" style:parent-style-name="Bullet" style:family="paragraph"/>
    <style:style style:name="P13" style:parent-style-name="Bullet" style:family="paragraph"/>
    <style:style style:name="P14" style:parent-style-name="Bullet" style:family="paragraph"/>
    <style:style style:name="P15" style:parent-style-name="Bullet" style:family="paragraph"/>
    <style:style style:name="T16" style:parent-style-name="DefaultParagraphFont" style:family="text">
      <style:text-properties fo:font-weight="normal" style:font-weight-asian="normal"/>
    </style:style>
    <style:style style:name="P17" style:parent-style-name="Numberedtext" style:family="paragraph">
      <style:paragraph-properties fo:margin-top="0in" fo:margin-left="0in" fo:text-indent="0in">
        <style:tab-stops/>
      </style:paragraph-properties>
    </style:style>
    <style:style style:name="P18" style:parent-style-name="Numberedtext" style:family="paragraph">
      <style:paragraph-properties fo:margin-top="0in" fo:margin-left="0in" fo:text-indent="0in">
        <style:tab-stops/>
      </style:paragraph-properties>
    </style:style>
    <style:style style:name="P19" style:parent-style-name="Normal" style:family="paragraph">
      <style:paragraph-properties fo:margin-bottom="0.0833in"/>
    </style:style>
    <style:style style:name="P20" style:parent-style-name="Numberedtext" style:family="paragraph">
      <style:paragraph-properties fo:margin-top="0in" fo:margin-left="0in" fo:text-indent="0in">
        <style:tab-stops/>
      </style:paragraph-properties>
    </style:style>
    <style:style style:name="P21" style:parent-style-name="Indentnumberbullet" style:family="paragraph">
      <style:paragraph-properties fo:margin-left="0.5909in">
        <style:tab-stops>
          <style:tab-stop style:type="left" style:position="8.859in"/>
        </style:tab-stops>
      </style:paragraph-properties>
    </style:style>
    <style:style style:name="P22" style:parent-style-name="Indentnumberbullet" style:family="paragraph">
      <style:paragraph-properties fo:margin-left="0.5909in">
        <style:tab-stops>
          <style:tab-stop style:type="left" style:position="8.859in"/>
        </style:tab-stops>
      </style:paragraph-properties>
    </style:style>
    <style:style style:name="P23" style:parent-style-name="Numberedtext" style:family="paragraph">
      <style:paragraph-properties fo:margin-top="0in"/>
    </style:style>
    <style:style style:name="P24" style:parent-style-name="Numberedtext" style:family="paragraph">
      <style:paragraph-properties fo:margin-left="0in" fo:text-indent="0in">
        <style:tab-stops/>
      </style:paragraph-properties>
    </style:style>
    <style:style style:name="P25" style:parent-style-name="Bullet" style:family="paragraph">
      <style:paragraph-properties fo:margin-left="0.5444in">
        <style:tab-stops/>
      </style:paragraph-properties>
    </style:style>
    <style:style style:name="P26" style:parent-style-name="Bullet" style:family="paragraph">
      <style:paragraph-properties fo:margin-left="0.5444in">
        <style:tab-stops/>
      </style:paragraph-properties>
    </style:style>
    <style:style style:name="P27" style:parent-style-name="Bullet" style:family="paragraph">
      <style:paragraph-properties fo:margin-left="0.5444in">
        <style:tab-stops/>
      </style:paragraph-properties>
    </style:style>
    <style:style style:name="P28" style:parent-style-name="Bullet" style:family="paragraph">
      <style:paragraph-properties fo:margin-left="0.5444in">
        <style:tab-stops/>
      </style:paragraph-properties>
    </style:style>
    <style:style style:name="P29" style:parent-style-name="Bullet" style:family="paragraph">
      <style:paragraph-properties fo:margin-left="0.5444in">
        <style:tab-stops/>
      </style:paragraph-properties>
    </style:style>
    <style:style style:name="P30" style:parent-style-name="Bullet" style:family="paragraph">
      <style:paragraph-properties fo:margin-left="0.5444in">
        <style:tab-stops/>
      </style:paragraph-properties>
    </style:style>
    <style:style style:name="P31" style:parent-style-name="Longdashbullet" style:family="paragraph"/>
    <style:style style:name="P32" style:parent-style-name="Longdashbullet" style:family="paragraph"/>
    <style:style style:name="P33" style:parent-style-name="Longdashbullet" style:family="paragraph"/>
    <style:style style:name="P34" style:parent-style-name="Numberedtext" style:family="paragraph">
      <style:paragraph-properties fo:margin-left="0in" fo:text-indent="0in">
        <style:tab-stops/>
      </style:paragraph-properties>
    </style:style>
    <style:style style:name="P35" style:parent-style-name="Bullet" style:family="paragraph"/>
    <style:style style:name="P36" style:parent-style-name="Bullet" style:family="paragraph"/>
    <style:style style:name="P37" style:parent-style-name="Bullet" style:family="paragraph"/>
    <style:style style:name="P38" style:parent-style-name="Bullet" style:family="paragraph"/>
    <style:style style:name="P39" style:parent-style-name="Bullet" style:family="paragraph"/>
    <style:style style:name="T40" style:parent-style-name="DefaultParagraphFont" style:family="text">
      <style:text-properties fo:font-style="italic" style:font-style-asian="italic" style:font-style-complex="italic"/>
    </style:style>
    <style:style style:name="P41" style:parent-style-name="Bullet" style:family="paragraph"/>
    <style:style style:name="P42" style:parent-style-name="Bullet" style:family="paragraph"/>
    <style:style style:name="P43" style:parent-style-name="Bullet" style:family="paragraph"/>
    <style:style style:name="P44" style:parent-style-name="Bullet" style:family="paragraph"/>
    <style:style style:name="P45" style:parent-style-name="Normal" style:family="paragraph">
      <style:paragraph-properties fo:margin-right="-0.0006in"/>
    </style:style>
    <style:style style:name="P46" style:parent-style-name="Numberedtext" style:family="paragraph">
      <style:paragraph-properties fo:margin-left="0in" fo:text-indent="0in">
        <style:tab-stops/>
      </style:paragraph-properties>
    </style:style>
    <style:style style:name="P47" style:parent-style-name="Numberedtext" style:family="paragraph">
      <style:paragraph-properties fo:margin-left="0in" fo:text-indent="0in">
        <style:tab-stops/>
      </style:paragraph-properties>
    </style:style>
    <style:style style:name="P48" style:parent-style-name="Numberedtext" style:family="paragraph">
      <style:paragraph-properties fo:margin-left="0in" fo:text-indent="0in">
        <style:tab-stops/>
      </style:paragraph-properties>
    </style:style>
    <style:style style:name="P49" style:parent-style-name="Numberedtext" style:family="paragraph">
      <style:paragraph-properties fo:margin-left="0in" fo:text-indent="0in">
        <style:tab-stops/>
      </style:paragraph-properties>
    </style:style>
    <style:style style:name="P50" style:parent-style-name="Normal" style:family="paragraph">
      <style:paragraph-properties fo:break-before="page" fo:margin-top="0in" fo:margin-bottom="0.1111in"/>
      <style:text-properties fo:hyphenate="true"/>
    </style:style>
    <style:style style:name="P51" style:parent-style-name="Numberedtext" style:family="paragraph">
      <style:paragraph-properties fo:margin-left="0in" fo:text-indent="0in">
        <style:tab-stops/>
      </style:paragraph-properties>
    </style:style>
    <style:style style:name="P52" style:parent-style-name="Numberedtext" style:family="paragraph">
      <style:paragraph-properties fo:margin-left="0in" fo:text-indent="0in">
        <style:tab-stops/>
      </style:paragraph-properties>
    </style:style>
    <style:style style:name="P53" style:parent-style-name="Numberedtext" style:family="paragraph">
      <style:paragraph-properties fo:margin-left="0in" fo:text-indent="0in">
        <style:tab-stops/>
      </style:paragraph-properties>
    </style:style>
    <style:style style:name="P54" style:parent-style-name="Numberedtext" style:family="paragraph">
      <style:paragraph-properties fo:margin-left="0in" fo:text-indent="0in">
        <style:tab-stops/>
      </style:paragraph-properties>
    </style:style>
    <style:style style:name="P55" style:parent-style-name="Numberedtext" style:family="paragraph">
      <style:paragraph-properties fo:margin-left="0in" fo:text-indent="0in">
        <style:tab-stops/>
      </style:paragraph-properties>
    </style:style>
    <style:style style:name="P56" style:parent-style-name="Numberedtext" style:family="paragraph">
      <style:paragraph-properties fo:margin-left="0in" fo:text-indent="0in">
        <style:tab-stops/>
      </style:paragraph-properties>
    </style:style>
    <style:style style:name="P57" style:parent-style-name="Numberedtext" style:family="paragraph">
      <style:paragraph-properties fo:margin-left="0in" fo:text-indent="0in">
        <style:tab-stops/>
      </style:paragraph-properties>
    </style:style>
    <style:style style:name="P58" style:parent-style-name="Numberedtext" style:family="paragraph">
      <style:paragraph-properties fo:margin-left="0in" fo:text-indent="0in">
        <style:tab-stops/>
      </style:paragraph-properties>
    </style:style>
    <style:style style:name="P59" style:parent-style-name="Bullet" style:family="paragraph">
      <style:paragraph-properties fo:margin-left="0.3229in" fo:text-indent="-0.0076in">
        <style:tab-stops/>
      </style:paragraph-properties>
    </style:style>
    <style:style style:name="P60" style:parent-style-name="Bullet" style:family="paragraph">
      <style:paragraph-properties fo:margin-left="0.3208in" fo:text-indent="-0.0069in">
        <style:tab-stops/>
      </style:paragraph-properties>
    </style:style>
    <style:style style:name="P61" style:parent-style-name="Bullet" style:family="paragraph">
      <style:paragraph-properties fo:margin-left="0.3208in" fo:text-indent="-0.0069in">
        <style:tab-stops/>
      </style:paragraph-properties>
    </style:style>
    <style:style style:name="P62" style:parent-style-name="Bullet" style:family="paragraph">
      <style:paragraph-properties fo:margin-left="0.3208in" fo:text-indent="-0.0069in">
        <style:tab-stops/>
      </style:paragraph-properties>
    </style:style>
    <style:style style:name="P63" style:parent-style-name="Bullet" style:family="paragraph"/>
    <style:style style:name="P64" style:parent-style-name="Bullet" style:family="paragraph"/>
    <style:style style:name="P65" style:parent-style-name="Numberedtext" style:family="paragraph">
      <style:paragraph-properties fo:margin-left="0in" fo:text-indent="0in">
        <style:tab-stops/>
      </style:paragraph-properties>
    </style:style>
    <style:style style:name="P66" style:parent-style-name="Numberedtext" style:family="paragraph">
      <style:paragraph-properties fo:margin-left="0in" fo:text-indent="0in">
        <style:tab-stops/>
      </style:paragraph-properties>
    </style:style>
    <style:style style:name="P67" style:parent-style-name="Longdashlist" style:family="paragraph"/>
    <style:style style:name="P68" style:parent-style-name="Longdashlist" style:family="paragraph"/>
    <style:style style:name="P69" style:parent-style-name="Longdashlist" style:family="paragraph"/>
    <style:style style:name="P70" style:parent-style-name="Longdashlist" style:family="paragraph"/>
    <style:style style:name="P71" style:parent-style-name="Longdashlist" style:family="paragraph"/>
    <style:style style:name="P72" style:parent-style-name="Longdashlist" style:family="paragraph"/>
    <style:style style:name="P73" style:parent-style-name="Longdashlist" style:family="paragraph"/>
    <style:style style:name="P74" style:parent-style-name="Longdashlist" style:family="paragraph"/>
    <style:style style:name="P75" style:parent-style-name="Longdashlist" style:family="paragraph">
      <style:paragraph-properties fo:margin-left="0.7423in" fo:text-indent="-0.25in">
        <style:tab-stops>
          <style:tab-stop style:type="left" style:position="-10.7722in"/>
          <style:tab-stop style:type="left" style:position="-6.9333in"/>
        </style:tab-stops>
      </style:paragraph-properties>
    </style:style>
    <style:style style:name="T76" style:parent-style-name="NumberedtextChar" style:family="text">
      <style:text-properties fo:font-size="14pt" style:font-size-asian="14pt"/>
    </style:style>
    <style:style style:name="T77" style:parent-style-name="NumberedtextChar" style:family="text">
      <style:text-properties fo:font-size="14pt" style:font-size-asian="14pt"/>
    </style:style>
    <style:style style:name="P78" style:parent-style-name="Numberedtext" style:family="paragraph">
      <style:paragraph-properties fo:margin-left="0in" fo:text-indent="0in">
        <style:tab-stops/>
      </style:paragraph-properties>
    </style:style>
    <style:style style:name="P79" style:parent-style-name="Numberedtext" style:family="paragraph">
      <style:paragraph-properties fo:margin-left="0in" fo:text-indent="0in">
        <style:tab-stops/>
      </style:paragraph-properties>
    </style:style>
    <style:style style:name="P80" style:parent-style-name="Numberedtext" style:family="paragraph">
      <style:paragraph-properties fo:margin-left="0in" fo:text-indent="0in">
        <style:tab-stops/>
      </style:paragraph-properties>
    </style:style>
    <style:style style:name="P81" style:parent-style-name="Numberedtext" style:family="paragraph">
      <style:paragraph-properties fo:margin-left="0in" fo:text-indent="0in">
        <style:tab-stops/>
      </style:paragraph-properties>
    </style:style>
    <style:style style:name="P82" style:parent-style-name="Numberedtext" style:family="paragraph">
      <style:paragraph-properties fo:margin-left="0in" fo:text-indent="0in">
        <style:tab-stops/>
      </style:paragraph-properties>
    </style:style>
    <style:style style:name="P83" style:parent-style-name="Numberedtext" style:family="paragraph">
      <style:paragraph-properties fo:margin-left="0in" fo:text-indent="0in">
        <style:tab-stops/>
      </style:paragraph-properties>
    </style:style>
    <style:style style:name="P84" style:parent-style-name="Numberedtext" style:family="paragraph">
      <style:paragraph-properties fo:margin-left="0in" fo:text-indent="0in">
        <style:tab-stops/>
      </style:paragraph-properties>
    </style:style>
    <style:style style:name="P85" style:parent-style-name="Numberedtext" style:family="paragraph">
      <style:paragraph-properties fo:margin-left="0in" fo:text-indent="0in">
        <style:tab-stops/>
      </style:paragraph-properties>
    </style:style>
    <style:style style:name="P86" style:parent-style-name="Numberedtext" style:family="paragraph">
      <style:paragraph-properties fo:margin-left="0in" fo:text-indent="0in">
        <style:tab-stops/>
      </style:paragraph-properties>
    </style:style>
    <style:style style:name="P87" style:parent-style-name="Numberedtext" style:family="paragraph">
      <style:paragraph-properties fo:margin-left="0in" fo:text-indent="0in">
        <style:tab-stops/>
      </style:paragraph-properties>
    </style:style>
    <style:style style:name="P88" style:parent-style-name="Numberedtext" style:family="paragraph">
      <style:paragraph-properties fo:margin-left="0in" fo:text-indent="0in">
        <style:tab-stops/>
      </style:paragraph-properties>
    </style:style>
    <style:style style:name="P89" style:parent-style-name="Numberedtext" style:family="paragraph">
      <style:paragraph-properties fo:margin-left="0in" fo:text-indent="0in">
        <style:tab-stops/>
      </style:paragraph-properties>
    </style:style>
    <style:style style:name="P90" style:parent-style-name="Numberedtext" style:family="paragraph">
      <style:paragraph-properties fo:margin-left="0in" fo:text-indent="0in">
        <style:tab-stops/>
      </style:paragraph-properties>
    </style:style>
    <style:style style:name="P91" style:parent-style-name="Numberedtext" style:family="paragraph">
      <style:paragraph-properties fo:margin-left="0in" fo:text-indent="0in">
        <style:tab-stops/>
      </style:paragraph-properties>
    </style:style>
    <style:style style:name="P92" style:parent-style-name="Numberedtext" style:family="paragraph">
      <style:paragraph-properties fo:margin-left="0in" fo:text-indent="0in">
        <style:tab-stops/>
      </style:paragraph-properties>
    </style:style>
    <style:style style:name="P93" style:parent-style-name="Numberedtext" style:family="paragraph">
      <style:paragraph-properties fo:margin-left="0in" fo:text-indent="0in">
        <style:tab-stops/>
      </style:paragraph-properties>
    </style:style>
    <style:style style:name="P94" style:parent-style-name="Numberedtext" style:family="paragraph">
      <style:paragraph-properties fo:margin-left="0in" fo:text-indent="0in">
        <style:tab-stops/>
      </style:paragraph-properties>
    </style:style>
    <style:style style:name="P95" style:parent-style-name="Numberedtext" style:family="paragraph">
      <style:paragraph-properties fo:margin-left="0in" fo:text-indent="0in">
        <style:tab-stops/>
      </style:paragraph-properties>
    </style:style>
    <style:style style:name="P96" style:parent-style-name="Numberedtext" style:family="paragraph">
      <style:paragraph-properties fo:margin-left="0in" fo:text-indent="0in">
        <style:tab-stops/>
      </style:paragraph-properties>
    </style:style>
    <style:style style:name="P97" style:parent-style-name="Numberedtext" style:family="paragraph">
      <style:paragraph-properties fo:margin-left="0in" fo:text-indent="0in">
        <style:tab-stops/>
      </style:paragraph-properties>
    </style:style>
    <style:style style:name="P98" style:parent-style-name="Numberedtext" style:family="paragraph">
      <style:paragraph-properties fo:margin-left="0in" fo:text-indent="0in">
        <style:tab-stops/>
      </style:paragraph-properties>
    </style:style>
    <style:style style:name="P99" style:parent-style-name="Numberedtext" style:family="paragraph">
      <style:paragraph-properties fo:margin-left="0in" fo:text-indent="0in">
        <style:tab-stops/>
      </style:paragraph-properties>
    </style:style>
    <style:style style:name="P100" style:parent-style-name="Numberedtext" style:family="paragraph">
      <style:paragraph-properties fo:margin-left="0in" fo:text-indent="0in">
        <style:tab-stops/>
      </style:paragraph-properties>
    </style:style>
    <style:style style:name="P101" style:parent-style-name="Bullet" style:family="paragraph"/>
    <style:style style:name="P102" style:parent-style-name="Bullet" style:family="paragraph"/>
    <style:style style:name="P103" style:parent-style-name="Bullet" style:family="paragraph"/>
    <style:style style:name="P104" style:parent-style-name="Bullet" style:family="paragraph"/>
    <style:style style:name="P105" style:parent-style-name="Bullet" style:family="paragraph"/>
    <style:style style:name="P106" style:parent-style-name="Normal" style:family="paragraph">
      <style:paragraph-properties style:vertical-align="baseline" fo:margin-top="0.1666in"/>
      <style:text-properties fo:hyphenate="true"/>
    </style:style>
    <style:style style:name="P107" style:parent-style-name="Bullet" style:family="paragraph"/>
    <style:style style:name="P108" style:parent-style-name="Normal" style:family="paragraph">
      <style:paragraph-properties style:contextual-spacing="true" style:vertical-align="baseline" fo:margin-top="0in" fo:margin-bottom="0.1111in"/>
      <style:text-properties fo:hyphenate="true"/>
    </style:style>
    <style:style style:name="P109" style:parent-style-name="Normal" style:family="paragraph">
      <style:paragraph-properties fo:margin-top="0.1666in"/>
    </style:style>
    <style:style style:name="P110" style:parent-style-name="Bullet" style:family="paragraph"/>
    <style:style style:name="P111" style:parent-style-name="Bullet" style:family="paragraph"/>
    <style:style style:name="P112" style:parent-style-name="Bullet" style:family="paragraph"/>
    <style:style style:name="P113" style:parent-style-name="Bullet" style:family="paragraph"/>
    <style:style style:name="P114" style:parent-style-name="Bullet" style:family="paragraph"/>
    <style:style style:name="P115" style:parent-style-name="Bullet" style:family="paragraph"/>
    <style:style style:name="P116" style:parent-style-name="Bullet" style:family="paragraph"/>
    <style:style style:name="P117" style:parent-style-name="Bullet" style:family="paragraph"/>
    <style:style style:name="P118" style:parent-style-name="Bullet" style:family="paragraph"/>
    <style:style style:name="P119" style:parent-style-name="Bullet" style:family="paragraph"/>
  </office:automatic-styles>
  <office:body>
    <office:text text:use-soft-page-breaks="true">
      <text:h text:style-name="P1" text:outline-level="1">Nodiadau ar gyfer llenwi ffurflen R40<text:s/></text:h>
      <text:p text:style-name="Normal"><text:bookmark-start text:name="_Hlk39063044"/>Cyn i chi lenwi ffurflen R40, ewch i<text:s/><text:a xlink:href="https://www.gov.uk/gwirio-angen-ffurflen-dreth" office:target-frame-name="_top" xlink:show="replace"><text:span text:style-name="Hyperlink">www.gov.uk/gwirio-angen-ffurflen-dreth</text:span></text:a><text:s/>i weld a oes angen i chi lenwi Ffurflen Dreth Hunanasesiad.<text:s/></text:p>
      <text:p text:style-name="Normal">Os nad yw eich domisil yn y DU, dylech gynnwys yr incwm a gawsoch yn neu a drosglwyddwyd i’r DU.<text:s/></text:p>
      <text:p text:style-name="Normal">Os nad ydych yn preswylio yn y DU peidiwch â defnyddio’r ffurflen hon. Defnyddiwch ffurflen R43. Ewch i www.gov.uk a chwilio am R43.</text:p>
      <text:p text:style-name="Normal">I lawrlwytho’r nodiadau a’r taflenni cymorth ewch i www.gov.uk/cymraeg neu ffoniwch Wasanaeth Cwsmeriaid Cymraeg CThEF ar 0300 200 1900.</text:p>
      <text:p text:style-name="Normal">Os oes angen rhagor o help arnoch gyda’r ffurflen hon neu os oes angen hi mewn print bras, Braille neu ar ffurf arall ffoniwch 0300 200 1900.</text:p>
      <text:h text:style-name="Heading2" text:outline-level="2">Rhagarweiniad</text:h>
      <text:p text:style-name="Normal">Bydd y nodiadau hyn yn eich helpu i lenwi ffurflen R40. Mae angen i chi lenwi hawliad ar wahân ar gyfer pob blwyddyn dreth. Mae’r flwyddyn dreth yn<text:s/>dechrau ar 6 Ebrill ac yn gorffen ar y 5 Ebrill canlynol.</text:p>
      <text:h text:style-name="Heading3" text:outline-level="3">Os ydych yn hawlio ar gyfer chi’ch hun</text:h>
      <text:p text:style-name="Normal">Nodwch eich enw a’ch cyfeiriad ynghyd â chod post ar y chwith yn y man gwyn ar frig y ffurflen. Defnyddiwch linell ar wahân ar gyfer pob llinell y cyfeiriad.<text:s/>Yna, rhowch y flwyddyn yr ydych yn hawlio ad-daliad ar ei chyfer yn y blwch oddi tano. Peidiwch â nodi unrhyw beth arall yn y man hwn.</text:p>
      <text:h text:style-name="Heading3" text:outline-level="3">Os caiff eich ffurflen ei llenwi gan rywun arall<text:s/></text:h>
      <text:p text:style-name="Normal">Chi sy’n gyfrifol am y manylion a gofnodir ar y ffurflen. Bydd angen i<text:s/>chi ddarllen y nodiadau ar gyfer blwch 12.2 a rhaid i chi lofnodi’r ffurflen.<text:s/></text:p>
      <text:h text:style-name="Heading3" text:outline-level="3">Hawlio ar gyfer rhywun sydd wedi marw</text:h>
      <text:p text:style-name="Normal">Nodwch fanylion yr ymadawedig. Os ydych yn delio â materion treth rhywun sydd wedi marw, gallwch ddefnyddio’r gwasanaeth Dweud Wrthym Unwaith neu roi manylion y Cynrychiolydd i ni drwy ffonio Gwasanaeth Cwsmeriaid Cymraeg CThEF. Dim ond â’r cynrychiolydd byddwn yn gohebu.</text:p>
      <text:p text:style-name="Normal">I gael rhagor o wybodaeth, ewch i<text:s/><text:a xlink:href="https://www.gov.uk/ar-ol-marwolaeth" office:target-frame-name="_top" xlink:show="replace"><text:span text:style-name="Hyperlink">www.gov.uk/ar-ol-marwolaeth</text:span></text:a>.</text:p>
      <text:p text:style-name="Normal">Llenwch y ffurflen hon gyda manylion incwm, lwfansau a rhyddhad yr ymadawedig.<text:s/><text:line-break/>Cysylltwn â chi pan fyddwn wedi setlo sefyllfa dreth derfynol yr ymadawedig.<text:s/></text:p>
      <text:soft-page-break/>
      <text:h text:style-name="Heading3" text:outline-level="3">Hawlio ad-daliad ar ran rhywun arall<text:s/></text:h>
      <text:p text:style-name="Normal">Nodwch fanylion y person<text:s/>hwnnw ym mlychau 1.1 a 1.2. Os ydych yn llenwi’r ffurflen ar ran plentyn dan oed, gadewch flwch 1.2 yn wag (oni bai ei fod eisoes wedi cael ei rif Yswiriant Gwladol yn 15 mlwydd a 9 mis oed).<text:s/></text:p>
      <text:h text:style-name="Heading3" text:outline-level="3">Cyn i chi ddechrau</text:h>
      <text:p text:style-name="Normal">Cadwch yr hyn a gofnodir gennych o fewn y blychau, a gadewch unrhyw flychau neu adrannau nad ydynt yn gymwys yn wag. Wrth lenwi’r ffurflen, gwnewch yn siŵr eich bod yn gadael blychau’n wag os nad oes angen i chi ychwanegu gwybodaeth atynt — peidiwch â rhoi sero, rhoi llinell drwy’r blwch nac ysgrifennu ‘amherthnasol’ ac ati.</text:p>
      <text:p text:style-name="Normal">Defnyddiwch eich manylion incwm, er enghraifft:<text:s/></text:p>
      <text:list text:style-name="LFO8" text:continue-numbering="true">
        <text:list-item>
          <text:p text:style-name="P10">llythyrau gan yr Adran Gwaith a Phensiynau (DWP) ar gyfer budd-daliadau’r Wladwriaeth — os ydynt yn cael eu talu<text:s/></text:p>
        </text:list-item>
        <text:list-item>
          <text:p text:style-name="P11">Lwfans Cyflogaeth a Chymorth neu Bensiwn y Wladwriaeth – caiff taliadau eu gwneud bob 4 wythnos, nid bob mis<text:s/></text:p>
        </text:list-item>
        <text:list-item>
          <text:p text:style-name="P12">cyfriflenni banc a chymdeithas adeiladu (ar gyfer llog a dderbynnir ar gynilion)<text:s/></text:p>
        </text:list-item>
        <text:list-item>
          <text:p text:style-name="P13">talebau difidend<text:s/></text:p>
        </text:list-item>
        <text:list-item>
          <text:p text:style-name="P14">datganiadau incwm o ymddiriedolaethau ac ystadau<text:s/></text:p>
        </text:list-item>
        <text:list-item>
          <text:p text:style-name="P15">P60 a P45 oddi wrth dalwr pensiwn neu gyflogwr<text:s/></text:p>
        </text:list-item>
      </text:list>
      <text:h text:style-name="Heading3" text:outline-level="3">Myfyrwyr</text:h>
      <text:p text:style-name="Normal">Fel arfer mae incwm o ysgoloriaethau a bwrsariaethau wedi ei eithrio rhag treth. I gael rhagor o wybodaeth, ewch i<text:s/><text:a xlink:href="http://www.gov.uk/1619-bursary-fund" office:target-frame-name="_top" xlink:show="replace"><text:span text:style-name="Hyperlink">www.gov.uk/1619-bursary-fund</text:span></text:a>.</text:p>
      <text:h text:style-name="Heading3" text:outline-level="3">Enillion cyfalaf</text:h>
      <text:p text:style-name="Normal">Rhaid i<text:s/>chi lenwi Ffurflen Dreth Hunanasesiad os oes gennych Dreth Enillion Cyfalaf i’w thalu a hynny hyd yn oed os yw ad-daliad treth yn ddyledus i chi ar gyfer y flwyddyn. Peidiwch â llenwi’r R40 ond yn hytrach ewch ati i gofrestru ar gyfer Hunanasesiad. Y ffordd hawsaf o gofrestru ar gyfer Hunanasesiad yw ar-lein. Ewch i<text:s/><text:a xlink:href="https://www.gov.uk/guidance/register-for-self-assessment-if-you-are-not-self-employed.cy" office:target-frame-name="_top" xlink:show="replace"><text:span text:style-name="Hyperlink">www.gov.uk/guidance/register-for-self-assessment-if-you-are-not-self-employed.cy</text:span></text:a>.</text:p>
      <text:h text:style-name="Heading2" text:outline-level="2">Adran 1 — Manylion personol</text:h>
      <text:h text:style-name="Heading3" text:outline-level="3">Blwch 1.8<text:span text:style-name="T16"><text:s/>—<text:s/></text:span>Hawliadau dros dro<text:s/></text:h>
      <text:p text:style-name="P17">Os ydych yn llenwi’r ffurflen yn ystod blwyddyn yr hawliad ac rydych yn disgwyl cael mwy o incwm sydd heb ei drethu cyn diwedd y flwyddyn (5 Ebrill), rhowch ‘X’ ym mlwch 1.8.<text:s/></text:p>
      <text:p text:style-name="P18">Amgaewch amcangyfrif am y flwyddyn gyfan ar gyfer pob math o incwm sydd heb ei drethu y disgwyliwch ei gael. Gallwn ofyn am gadarnhad o’r ffigurau hyn ar ôl diwedd y flwyddyn.</text:p>
      <text:h text:style-name="Heading2" text:outline-level="2">Adran 2 — Incwm cyflogaeth, pensiynau a budd-daliadau’r wladwriaeth yn<text:s/>y DU</text:h>
      <text:h text:style-name="Heading3" text:outline-level="3">Blwch 2.1 — Cyfanswm cyflog o bob cyflogaeth</text:h>
      <text:p text:style-name="Normal">Gwnewch yn siŵr bod y ffigurau a nodir yn yr adran hon yn gywir ac nad ydynt wedi’u talgrynnu. Llenwch y meysydd sy’n briodol i chi yn unig a pheidiwch â nodi sero na chroesi drwy’r maes os nad yw’n berthnasol.</text:p>
      <text:soft-page-break/>
      <text:p text:style-name="P19">Nodwch gyfanswm y cyflog o’ch ‘P60 Tystysgrif Diwedd Blwyddyn’ a roddwyd i chi gan eich cyflogwr. Os gwnaethoch adael cyn 5 Ebrill, byddwch wedi cael ‘P45 (Rhan 1A Manylion cyflogai sy’n gadael gwaith)’.</text:p>
      <text:p text:style-name="P20">Cofiwch:</text:p>
      <text:list text:style-name="LFO11" text:continue-numbering="true">
        <text:list-item>
          <text:p text:style-name="P21">os oedd gennych fwy nag un swydd, dylech ychwanegu cyfanswm y cyflog o bob swydd yn ystod y flwyddyn dreth</text:p>
        </text:list-item>
        <text:list-item>
          <text:p text:style-name="P22">os cawsoch daliadau ychwanegol oddi wrth eich cyflogwr ar ôl derbyn eich P45 - dylech gynnwys y rhain ym mlwch 2.1</text:p>
        </text:list-item>
      </text:list>
      <text:h text:style-name="Heading3" text:outline-level="3">Blwch 2.2 — Treth wedi ei ddidynnu</text:h>
      <text:p text:style-name="P23">Nodwch gyfanswm y dreth o’ch<text:s/>cyflogaeth. Os gwnaethoch dalu treth ar unrhyw daliadau ôl-derfynu, dylech gynnwys y dreth a ddidynnwyd.<text:s/></text:p>
      <text:h text:style-name="Heading3" text:outline-level="3">Blwch 2.3 — Pensiwn y Wladwriaeth<text:s/></text:h>
      <text:p text:style-name="P24">Nodwch y swm llawn a gawsoch am y flwyddyn (nid y swm wythnosol na’r swm bob 4 wythnos), ond peidiwch â chynnwys:<text:s/></text:p>
      <text:list text:style-name="LFO8" text:continue-numbering="true">
        <text:list-item>
          <text:p text:style-name="P25">bonws y Nadolig<text:s/></text:p>
        </text:list-item>
        <text:list-item>
          <text:p text:style-name="P26">taliad tanwydd Gaeaf<text:s/></text:p>
        </text:list-item>
        <text:list-item>
          <text:p text:style-name="P27">Lwfans Gweini<text:s/></text:p>
        </text:list-item>
        <text:list-item>
          <text:p text:style-name="P28">Lwfans Byw i’r Anabl<text:s/></text:p>
        </text:list-item>
        <text:list-item>
          <text:p text:style-name="P29">Credydau Pensiwn</text:p>
        </text:list-item>
        <text:list-item>
          <text:p text:style-name="P30">Taliad Annibyniaeth Personol (PIP)<text:s/></text:p>
        </text:list-item>
      </text:list>
      <text:p text:style-name="Normal">Os gwnaethoch ohirio derbyn Pensiwn y Wladwriaeth, rhowch symiau unrhyw gyfandaliad a gawsoch yn 7.4 i 7.6.</text:p>
      <text:h text:style-name="Heading3" text:outline-level="3">Blwch 2.4 Cyfanswm<text:s/>budd-daliadau trethadwy eraill y Wladwriaeth<text:s/></text:h>
      <text:p text:style-name="Numberedtext">Cyfrifwch y cyfanswm a nodwch y swm os cawsoch unrhyw un o’r canlynol:<text:s/></text:p>
      <text:list text:style-name="LFO8" text:continue-numbering="true">
        <text:list-item>
          <text:p text:style-name="Longdashbullet">Lwfans Profedigaeth<text:s/></text:p>
        </text:list-item>
        <text:list-item>
          <text:p text:style-name="Longdashbullet">Lwfans Rhiant Gweddw<text:s/></text:p>
        </text:list-item>
        <text:list-item>
          <text:p text:style-name="Longdashbullet">pensiwn a delir drwy’r cynllun Budd-dal Marwolaeth Ddiwydiannol</text:p>
        </text:list-item>
        <text:list-item>
          <text:p text:style-name="Longdashbullet">Lwfans Gofalwr neu (dim ond yn<text:s/>yr Alban) Daliad Cymorth Gofalwr</text:p>
        </text:list-item>
        <text:list-item>
          <text:p text:style-name="Longdashbullet">Tâl Salwch Statudol, Tâl Mamolaeth Statudol, Tâl Tadolaeth Statudol, Tâl Mabwysiadu Statudol neu Dâl ar y Cyd i Rieni Mewn Profedigaeth, ond dim ond os bydd Cyllid a Thollau EF (CThEF) wedi eich talu chi (nid eich cyflogwr)<text:s/>— dylech anwybyddu Lwfans Mamolaeth gan nad yw’n drethadwy<text:s/></text:p>
        </text:list-item>
        <text:list-item>
          <text:p text:style-name="Longdashbullet">Lwfans Ceisio Gwaith, Lwfans Cyflogaeth a Chymorth a Budd-daliadau Analluogrwydd trethadwy — os:</text:p>
          <text:list text:continue-numbering="true">
            <text:list-item>
              <text:p text:style-name="P31">oeddech yn hawlio ar 5 Ebrill, bydd DWP yn rhoi ffurflen P60 i chi</text:p>
            </text:list-item>
            <text:list-item>
              <text:p text:style-name="P32">gwnaethoch roi’r gorau i hawlio<text:s/>cyn 5 Ebrill, byddwch wedi cael P45 – bydd y ffurflenni hyn yn rhoi’r swm trethadwy i chi (nodwch y swm ar gyfer ‘treth a ddidynnwyd’ ym mlwch 2.5)<text:s/></text:p>
            </text:list-item>
            <text:list-item>
              <text:p text:style-name="P33">oedd gennych fwy nag un hawliad yn ystod y flwyddyn, ychwanegwch yr holl dreth a symiau trethadwy at ei gilydd</text:p>
            </text:list-item>
          </text:list>
        </text:list-item>
      </text:list>
      <text:h text:style-name="Heading3" text:outline-level="3">Blwch 2.6 — Cyfanswm y pensiynau a blwydd-daliadau ymddeol eraill<text:s/></text:h>
      <text:p text:style-name="P34">Ychwanegwch at ei gilydd holl bensiynau’r DU a gawsoch yn ystod y flwyddyn, er enghraifft pensiynau galwedigaethol a blwydd-daliadau ymddeol. Bydd talwr eich pensiwn yn rhoi P60 neu<text:s/>ddatganiad tebyg i chi. Peidiwch â chynnwys blwydd-daliadau bywyd a brynwyd yn y blwch hwn; dylech eu cynnwys ym mlychau 3.1 i 3.3.</text:p>
      <text:soft-page-break/>
      <text:h text:style-name="Heading2" text:outline-level="2">Adran 3 — Llog a difidendau’r DU</text:h>
      <text:p text:style-name="Normal">Os oedd eich incwm o gynilion neu fuddsoddiadau’n fwy na £10,000 (cyn treth) efallai y bydd<text:s/>angen i chi lenwi Ffurflen Dreth.</text:p>
      <text:p text:style-name="Bullet">Mae yna Lwfans Cynilion Personol rhydd o dreth ar gyfer incwm o gynilion neu log o £1,000 ar gyfer cwsmeriaid ar y gyfradd sylfaenol, a £500 ar gyfer cwsmeriaid sy’n talu’r gyfradd uwch – i gael rhagor o wybodaeth, ewch i<text:s/><text:a xlink:href="http://www.gov.uk/government/publications/income-tax-personal-savings-allowance" office:target-frame-name="_top" xlink:show="replace"><text:span text:style-name="Hyperlink">www.gov.uk/government/publications/income-tax-personal-savings-allowance</text:span></text:a>.<text:s/></text:p>
      <text:p text:style-name="Bullet"/>
      <text:p text:style-name="Bullet">Llenwch y meysydd sy’n briodol i chi yn<text:s/>unig a pheidiwch â nodi sero na chroesi drwy’r maes os nad yw’n berthnasol.</text:p>
      <text:p text:style-name="Numberedtext">Dylech gynnwys incwm a gawsoch o’r canlynol:<text:s/></text:p>
      <text:list text:style-name="LFO8" text:continue-numbering="true">
        <text:list-item>
          <text:p text:style-name="P35">cymdeithasau adeiladu, banciau a derbynwyr adneuon eraill (gan gynnwys cyfrifon ar y rhyngrwyd) o gyfrifon cyfredol a chadw<text:s/></text:p>
        </text:list-item>
        <text:list-item>
          <text:p text:style-name="P36">stociau’r<text:s/>llywodraeth — gwarantau gilt neu giltiau<text:s/></text:p>
        </text:list-item>
        <text:list-item>
          <text:p text:style-name="P37">ymddiriedolaethau unedol awdurdodedig a chwmnïau buddsoddi penagored ac ymddiriedolaethau buddsoddi yn y DU<text:s/></text:p>
        </text:list-item>
        <text:list-item>
          <text:p text:style-name="P38">cynnyrch Cynilion a Buddsoddiadau Cenedlaethol pan fo treth wedi ei didynnu cyn i chi ei chael (Bondiau<text:s/>First Option — nid ar gael mwyach, Bondiau Twf Gwarantedig a Bondiau Incwm Gwarantedig)</text:p>
        </text:list-item>
        <text:list-item>
          <text:p text:style-name="P39">cynnyrch Cynilion a Buddsoddiadau Cenedlaethol pan na ddidynnwyd unrhyw dreth, er enghraifft, Bondiau Incwm, Cyfrif Buddsoddi a<text:s/><text:span text:style-name="T40">Direct Saver</text:span></text:p>
        </text:list-item>
        <text:list-item>
          <text:p text:style-name="P41">difidendau cwmnïau o stociau a chyfranddaliadau<text:s/></text:p>
        </text:list-item>
        <text:list-item>
          <text:p text:style-name="P42">blwydd-daliadau bywyd a brynwyd<text:s/></text:p>
        </text:list-item>
        <text:list-item>
          <text:p text:style-name="P43">buddsoddiadau sy’n talu llog nad yw ar ffurf arian parod<text:s/></text:p>
        </text:list-item>
        <text:list-item>
          <text:p text:style-name="P44">taliadau llog PPI<text:s/></text:p>
        </text:list-item>
      </text:list>
      <text:p text:style-name="Normal">Trethir llog a difidendau incwm y DU ar gyfraddau Treth Incwm y DU ar gyfer holl breswylwyr y DU (Cymru, Lloegr a Gogledd Iwerddon) a’r Alban.</text:p>
      <text:h text:style-name="Heading3" text:outline-level="3">Cynilion a buddsoddiadau ar y cyd<text:s/></text:h>
      <text:p text:style-name="Normal">Os ydych yn berchen ar fuddsoddiadau ar y cyd, nodwch eich cyfran chi yn unig.</text:p>
      <text:h text:style-name="Heading3" text:outline-level="3">Parau Priod a phartneriaid sifil<text:s/></text:h>
      <text:p text:style-name="Normal">Fel arfer caiff incwm o fuddsoddiadau a ddelir ar y cyd ei drin fel petai’n berchen i’r ddau ohonoch mewn cyfrannau cyfartal, a bydd pob un yn cael ei drethu ar sail hanner yr incwm. Fodd bynnag, petai’r buddsoddiadau gennych mewn cyfrannau anghyfartal, gallwch ddewis cael eich trethu ar y sail honno.<text:s/></text:p>
      <text:p text:style-name="Normal">Os gwnaethoch roddion i’ch plant sydd o dan 18 oed, a bod y rhoddion hynny’n cynhyrchu incwm sy’n fwy na £100 (cyn treth) mewn blwyddyn dreth, bydd yr incwm yn cyfrif fel eich incwm chi a bydd yn rhaid i chi ei gynnwys ar eich ffurflen eich hun.<text:s/></text:p>
      <text:p text:style-name="P45">Peidiwch â chynnwys llog (na difidendau na bonysau) o fuddsoddiadau treth-effeithlon, er enghraifft, ISAs a PEPs oni bai bod y rheolwr ISA neu PEP (neu’r Swyddfa Cynlluniau Cynilo, Lerpwl) wedi eich hysbysu bod yr incwm yn drethadwy. Os ydych wedi dewis cael llog o giltiau heb fod treth wedi ei didynnu, rhowch y llog ym mlwch 3.4, nid blychau 3.1 i 3.3.</text:p>
      <text:h text:style-name="Heading3" text:outline-level="3">Blwydd-daliadau bywyd a brynwyd<text:s/></text:h>
      <text:p text:style-name="Normal">Rhowch eich incwm o flwydd-dal bywyd a brynwyd ym mlychau 3.1 i 3.3. Os ydych wedi llenwi ffurflen R89 neu os yw eich darparwr yn yswiriwr nad yw yn y DU, mae’n bosibl y bydd y blwydd-dal bywyd a brynwyd yn cael ei dalu’n gros, a dylid ei nodi ym mlwch 3.4.</text:p>
      <text:soft-page-break/>
      <text:h text:style-name="Heading3" text:outline-level="3">Incwm cronedig<text:s/></text:h>
      <text:p text:style-name="Normal">Mae gwarantau incwm cronedig yn cynnwys yr holl warantau sy’n dwyn llog, gan gynnwys cyfranddaliadau parhaol sy’n dwyn llog (PIBS) mewn<text:s/>cymdeithas adeiladu, stociau benthyciadau’r llywodraeth (giltiau) a stociau benthyciadau cwmnïau, ond nid cyfranddaliadau mewn cwmni neu dystysgrifau Cynilion a Buddsoddiadau Cenedlaethol.<text:s/></text:p>
      <text:p text:style-name="Normal">I gael rhagor o wybodaeth, ewch i<text:s/><text:a xlink:href="http://www.gov.uk/government/publications/accrued-income-scheme-hs343-self-assessment-helpsheet/hs343-accrued-income-scheme-2016" office:target-frame-name="_top" xlink:show="replace"><text:span text:style-name="Hyperlink">www.gov.uk/government/publications/accrued-income-scheme-hs343-self-assessment-helpsheet/hs343-accrued-income-scheme-2016</text:span></text:a>.<text:s/><text:line-break/></text:p>
      <text:p text:style-name="Normal">Gall ceisiadau dim ond cael eu gwneud ar dreth a gymerir o fondiau yn y flwyddyn dreth y mae’r bond yn aeddfedu ynddi ac mae’r llog wedi ei gael yn wirioneddol, oni bai bod y llog wedi ei dalu i mewn i gyfrif ar wahân ar ôl pob blwyddyn<text:s/>y mae’r bond yn bodoli.</text:p>
      <text:p text:style-name="Normal"/>
      <text:h text:style-name="Heading3" text:outline-level="3">Blwch 3.1 — Y llog net a dalwyd gan fanciau, cymdeithasau adeiladu, blwydd-daliadau bywyd a brynwyd a thaliadau Yswiriant Diogelu Taliadau PPI</text:h>
      <text:p text:style-name="P46">Yn ogystal â llog o fanciau neu gymdeithasau adeiladu, dylech gynnwys log o dderbynwyr adneuon a llog a delir gan ymddiriedolaethau unedol awdurdodedig (AUT), cwmnïau buddsoddi penagored (OEIC) ac ymddiriedolaethau buddsoddi yn y DU. Gweler blwch 3.6 ar gyfer difidendau o:<text:s/></text:p>
      <text:list text:style-name="LFO8" text:continue-numbering="true">
        <text:list-item>
          <text:p text:style-name="Longdashbullet">AUTs yn y DU</text:p>
        </text:list-item>
        <text:list-item>
          <text:p text:style-name="Longdashbullet">OEICs</text:p>
        </text:list-item>
        <text:list-item>
          <text:p text:style-name="Longdashbullet">ymddiriedolaethau buddsoddi</text:p>
        </text:list-item>
      </text:list>
      <text:p text:style-name="P47"/>
      <text:h text:style-name="Heading3" text:outline-level="3">Blwch 3.2 — Treth a ddidynnwyd<text:s/><text:tab/></text:h>
      <text:p text:style-name="P48">Canlyniad y dreth a ddidynnir o’ch llog gros (y dylid ei gynnwys ym mlwch 3.3) yw eich llog net (blwch 3.1).</text:p>
      <text:h text:style-name="Heading3" text:outline-level="3">Blwch 3.3 — Swm gros</text:h>
      <text:p text:style-name="Normal">Os yw swm gros y llog yn fwy na £10,000, llenwch Ffurflen Dreth Hunanasesiad.</text:p>
      <text:p text:style-name="P49">Dyma’r swm cyn iddo gael ei drethu.<text:s/>Nid yw banciau na chymdeithasau adeiladu yn didynnu treth cyn talu llog mwyach. Nodwch y llog gros ym mlwch 3.4. Gall cyfriflenni a llyfrau cyfrifon banciau a chymdeithasau adeiladu ddisgrifio’r taliadau hyn mewn modd gwahanol. Mae angen i chi roi manylion<text:s/>pob cyfrif ar ddalen o bapur ar wahân. Rhowch enw, rhif a chod didoli’r cyfrif, llog a gafwyd ac unrhyw dreth a ddidynnwyd.</text:p>
      <text:p text:style-name="P50"/>
      <text:h text:style-name="Heading3" text:outline-level="3">3.4 — Os cewch log sydd heb ei drethu o gwbl<text:s/></text:h>
      <text:p text:style-name="P51">Os oes gennych gyfrif neu fond sy’n talu llog i chi heb ddidynnu treth – ‘cyfrif sy’n talu gros’ neu fond – rhowch y llog gros ym mlwch 3.4, ac nid blwch 3.3.</text:p>
      <text:p text:style-name="P52">Defnyddiwch flwch 3.4 ar gyfer llog o stociau’r llywodraeth lle mae’ch llog y cael ei dalu heb ddidynnu treth. Mae angen i chi roi manylion pob cyfrif ar ddalen o bapur ar wahân. Rhowch enw, rhif a chod didoli’r cyfrif, llog a gafwyd ac unrhyw dreth a ddidynnwyd.</text:p>
      <text:h text:style-name="Heading3" text:outline-level="3">Blwch 3.5 — Swm gros difidendau cwmnïau yn y DU<text:s/><text:tab/></text:h>
      <text:p text:style-name="P53">Mae yna lwfans rhydd o dreth ar gyfer Incwm Difidend. I gael rhagor o wybodaeth, ewch i<text:s/><text:a xlink:href="https://www.gov.uk/treth-ar-ddifidendau" office:target-frame-name="_top" xlink:show="replace"><text:span text:style-name="Hyperlink">www.gov.uk/treth-ar-ddifidendau</text:span></text:a>.</text:p>
      <text:p text:style-name="P54"/>
      <text:h text:style-name="Heading3" text:outline-level="3">Blwch 3.6 — Swm gros difidendau o ymddiriedolaethau unedol awdurdodedig (AUTs), cwmnïau buddsoddi penagored (OEICs) ac ymddiriedolaethau buddsoddi yn y DU<text:s/><text:tab/></text:h>
      <text:p text:style-name="P55">Dylid nodi difidendau a ddosberthir o AUTs, OEICs ac ymddiriedolaethau buddsoddi yn y DU ym mlwch 3.6.<text:s/><text:line-break/>Gweler 3.1 ar gyfer llog o AUTs, OEICs ac ymddiriedolaethau buddsoddi yn y DU.</text:p>
      <text:p text:style-name="P56"/>
      <text:h text:style-name="Heading3" text:outline-level="3">Blwch 3.7 — Difidendau stoc<text:s/></text:h>
      <text:p text:style-name="P57">Llenwch y blwch hwn os cawsoch gyfranddaliadau yn lle difidendau arian, yn benodol os cawsoch ddifidend ‘stoc’. Dylai’r datganiad gan y cwmni ddangos ‘y swm priodol mewn arian parod’, neu’r ‘cyfwerth mewn arian parod’ o gyfalaf cyfranddaliadau, i’w nodi ym mlwch 3.7.</text:p>
      <text:h text:style-name="Heading2" text:outline-level="2">Adran 4 — Incwm ymddiriedolaethau, setliadau ac ystadau</text:h>
      <text:p text:style-name="Normal">Dylech lenwi’r meysydd sy’n briodol i chi yn unig a pheidiwch â nodi sero na chroesi drwy’r maes os nad yw’n berthnasol.</text:p>
      <text:p text:style-name="Normal"/>
      <text:h text:style-name="Heading3" text:outline-level="3">Blwch 4.1 — Cyfeirnod Unigryw y Trethdalwr (UTR) yr ymddiriedolaeth</text:h>
      <text:p text:style-name="Normal">Llenwch flwch 4.1 gyda Chyfeirnod Unigryw y Trethdalwr (UTR) yr Ymddiriedolaeth. Dylech allu ddod o hyd i’r cyfeirnod hwn ar ffurflen R185 (Incwm Ymddiriedolaeth) neu R185 (Setlwr) y mae’r ymddiriedolwyr yn ei rhoi i chi.</text:p>
      <text:h text:style-name="Heading3" text:outline-level="3">Blychau 4.2 i 4.10<text:s/></text:h>
      <text:p text:style-name="P58">Llenwch flychau 4.2 i 4.10 os cawsoch daliad (neu os cawsoch eich trin fel eich bod yn cael) taliad neu oedd hawl gennych i incwm o:<text:s/></text:p>
      <text:list text:style-name="LFO8" text:continue-numbering="true">
        <text:list-item>
          <text:p text:style-name="P59">ymddiriedolaeth gronnol neu amodol<text:s/></text:p>
        </text:list-item>
        <text:list-item>
          <text:p text:style-name="P60">ymddiriedolaeth buddiant mewn meddiant<text:s/></text:p>
        </text:list-item>
        <text:list-item>
          <text:p text:style-name="P61">setliad<text:s/></text:p>
        </text:list-item>
        <text:list-item>
          <text:p text:style-name="P62">ystâd person ymadawedig<text:s/></text:p>
        </text:list-item>
      </text:list>
      <text:soft-page-break/>
      <text:h text:style-name="Heading3" text:outline-level="3">Blwch 4.8 — Taliadau incwm o ymddiriedolaethau pan fo buddiant gan y setlwr</text:h>
      <text:p text:style-name="Normal">Nodwch swm gwirioneddol unrhyw incwm a gafwyd o ymddiriedolaeth amodol pan fo buddiant gan y setlwr. Caiff y swm hwn ei drin fel petai wedi ei drethu ac ni fydd mwy o dreth i’w thalu arno.<text:s/></text:p>
      <text:p text:style-name="Normal"/>
      <text:h text:style-name="Heading3" text:outline-level="3">Blwch 4.9 — Swm net yr incwm o ddifidendau</text:h>
      <text:p text:style-name="Normal">Nodwch unrhyw incwm difidend a gafwyd.<text:s/></text:p>
      <text:p text:style-name="Normal"/>
      <text:h text:style-name="Heading3" text:outline-level="3">Blwch 4.10 — Treth a dalwyd ar incwm ym mlwch 4.9</text:h>
      <text:p text:style-name="Normal">Nodwch unrhyw dreth a dalwyd ar incwm difidend.<text:s/></text:p>
      <text:p text:style-name="Normal">Peidiwch â nodi incwm o gynlluniau ymddiriedolaeth uned yn y blwch hwn. Os nad oes Cyfeirnod Unigryw y Trethdalwr (UTR), rhowch wybod i ni beth yw’r rheswm. Os oes mwy nag un ymddiriedolaeth, rhowch unrhyw UTR ychwanegol ar ddalen ar wahân.</text:p>
      <text:p text:style-name="Normal"/>
      <text:h text:style-name="Heading3" text:outline-level="3">Incwm ymddiriedolaeth</text:h>
      <text:p text:style-name="Normal">Defnyddiwch yr wybodaeth o ffurflen R185 (Incwm Ymddiriedolaeth) a roddir i chi gan ymddiriedolwyr yr ymddiriedolaeth. Os nad oes R185 (Incwm Ymddiriedolaeth gennych, gofynnwch i’ch ymddiriedolwyr i roi un i chi.<text:s/><text:line-break/>Os oes gennych gofnod ar fwy nag un llinell o’ch R185 (Incwm Ymddiriedolaeth) dylech nodi ffigurau ar gyfer y swm a’r dreth a dalwyd<text:s/>neu’r credyd treth yn y blychau priodol. Os oes hawl gennych gael incwm sydd heb ei drethu o ymddiriedolaeth, nodwch yr incwm hwnnw yn y blychau sy’n delio â’r math o incwm dan sylw (er enghraifft, llog heb ei drethu ym mlwch 3.4). Os ydych eisiau hawlio’r lwfans masnachu neu’r lwfans incwm o eiddo, nodwch yr incwm ym mlwch 7.4 a’r dreth a dalwyd ym mlwch 7.5. Rhoddir cyfarwyddiadau ar ffurflen R185 (Incwm Ymddiriedolaeth).<text:s/></text:p>
      <text:p text:style-name="Normal">I gael rhagor o wybodaeth am y lwfans masnachu ac eiddo, ewch i<text:s/><text:a xlink:href="http://www.gov.uk/guidance/tax-free-allowances-on-property-and-trading-income" office:target-frame-name="_top" xlink:show="replace"><text:span text:style-name="Hyperlink">www.gov.uk/guidance/tax-free-allowances-on-property-and-trading-income</text:span></text:a>.</text:p>
      <text:p text:style-name="Normal"/>
      <text:h text:style-name="Heading3" text:outline-level="3">Incwm setliad<text:s/></text:h>
      <text:p text:style-name="Normal">Mae setliadau’n cynnwys<text:s/>ymddiriedolaethau a threfniadau pan nad ydynt yn ymddiriedolaethau. Os ydych wedi darparu arian ar gyfer setliad, gellir trethu’r incwm fel eich incwm chi at ddibenion treth. Er enghraifft, os yw’r canlynol yn wir:<text:s/></text:p>
      <text:list text:style-name="LFO8" text:continue-numbering="true">
        <text:list-item>
          <text:p text:style-name="P63">gallwch chi neu eich priod neu eich partner sifil elwa o ymddiriedolaeth yr ydych yn setlwr ohoni (un lle y gwnaethoch ddarparu’r arian)<text:s/></text:p>
        </text:list-item>
        <text:list-item>
          <text:p text:style-name="P64">gwnaethoch roi asedion neu arian yn rhodd i blentyn dan oed dibriod ac mae’r incwm sy’n codi o’r holl roddion hyn yn uwch na £100 (cyn treth) mewn unrhyw flwyddyn<text:s/></text:p>
        </text:list-item>
      </text:list>
      <text:p text:style-name="Normal">I gael rhagor o wybodaeth, ewch i<text:s/><text:a xlink:href="https://www.gov.uk/government/publications/trusts-and-settlements-income-treated-as-the-settlors-hs270-self-assessment-helpsheet" office:target-frame-name="_top" xlink:show="replace"><text:span text:style-name="Hyperlink">www.gov.uk/government/publications/trusts-and-settlements-income-treat</text:span><text:span text:style-name="Hyperlink">ed-as-the-settlors-hs270-self-assessment-helpsheet</text:span></text:a>.</text:p>
      <text:h text:style-name="Heading3" text:outline-level="3">Incwm ystâd<text:s/></text:h>
      <text:p text:style-name="Normal">Mae hwn yn incwm o ystâd person ymadawedig. Os ydych wedi cael ased sydd wedi cynhyrchu incwm (er enghraifft, cyfrif banc neu eiddo ar osod) ac mae gennych<text:s/>hawl i’r<text:s/><text:soft-page-break/>incwm hwnnw o ddyddiad marwolaeth yr ymadawedig, cynhwyswch ef ar eich ffurflen yn y blychau sy’n delio â’r math o incwm dan sylw. (Er enghraifft, nodwch fanylion llog o’r banc ym mlychau 3.1 i 3.3.)</text:p>
      <text:h text:style-name="Heading3" text:outline-level="3">Buddiolwyr y gweddill<text:s/></text:h>
      <text:p text:style-name="Normal">Mae rheolau arbennig yn<text:s/>berthnasol i’r incwm o ystâd person ymadawedig a delir i chi os ydych yn fuddiolwr gyda buddiant yn y gweddill. Rhowch yr wybodaeth o’r R185 (Incwm ystâd) a gawsoch o’r cynrychiolwyr personol.</text:p>
      <text:h text:style-name="Heading2" text:outline-level="2">Adran 5 — Tir ac eiddo yn y DU</text:h>
      <text:p text:style-name="Normal">Dylech lenwi’r meysydd sy’n<text:s/>briodol i chi yn unig a pheidiwch â nodi sero na chroesi drwy’r maes os nad yw’n berthnasol.</text:p>
      <text:h text:style-name="Heading3" text:outline-level="3">Blwch 5.1 — Incwm</text:h>
      <text:p text:style-name="Normal">Os yw eich cyfran o incwm gros o eiddo (cyn treuliau) yn fwy na £10,000 mae angen i chi lenwi Ffurflen Dreth.</text:p>
      <text:p text:style-name="P65">Mae angen i chi lenwi Ffurflen Dreth os yw eich incwm net o dir ac eiddo’r DU yn fwy na £2500. Nodwch ym mlwch 5.1 gyfanswm yr incwm a gawsoch o dir rydych yn berchen arno, neu o eiddo rydych yn ei osod. Os ydych yn berchen ar eiddo ar y cyd gyda’ch priod neu eich partner sifil, fel arfer caiff yr incwm a’r dreth eu rhannu ar sail 50/50. Os ydych yn berchen ar eiddo mewn cyfrannau anghyfartal ac rydych wedi gwneud dewis dilys ar ffurflen 17, nodwch yr incwm a’r dreth ar y sail anghyfartal.<text:s/></text:p>
      <text:p text:style-name="Numberedtext">Os ydych yn gosod eiddo ar y cyd gyda rhywun arall,<text:s/>nodwch eich cyfran chi yn unig.</text:p>
      <text:p text:style-name="Numberedtext"/>
      <text:h text:style-name="Heading4" text:outline-level="4">Eich cartref eich hun — ‘Rhentu Ystafell’<text:s/></text:h>
      <text:p text:style-name="Normal">Os ydych yn gosod ystafell (neu ystafelloedd) yn eich cartref eich hun (ond nid os yw’r ystafell yn cael ei defnyddio fel swyddfa) does dim rhaid i chi sôn wrthym am hyn, cyhyd â<text:s/>bod cyfanswm y rhent a gewch yn llai na £7,500 yn y flwyddyn (£3,750 os ydych yn rhannu’r incwm gyda rhywun arall).<text:s/></text:p>
      <text:p text:style-name="Normal">I gael rhagor o wybodaeth, ewch i<text:s/><text:a xlink:href="https://www.gov.uk/government/publications/letting-rooms-in-your-home-a-guide-for-resident-landlords" office:target-frame-name="_top" xlink:show="replace"><text:span text:style-name="Hyperlink">www.gov.uk/government/publications/letting-rooms-in-your-home-a-guide-for-resident-landlords</text:span></text:a>.</text:p>
      <text:p text:style-name="Normal"/>
      <text:h text:style-name="Heading3" text:outline-level="3">Blwch 5.2 — Treuliau caniataol at ddibenion treth<text:s/></text:h>
      <text:p text:style-name="P66">Yn gyffredinol, gallwch naill ai hawlio’r gost i chi o roi’ch eiddo, tir ac ati ar osod neu gallwch wneud hawliad i ddidynnu’r lwfans eiddo o £1,000. Ni allwch hawlio’r treuliau a’r lwfans eiddo gyda’i gilydd.</text:p>
      <text:p text:style-name="Normal">Wrth gyfrifo swm bob traul, dylech hepgor y gyfran sy’n cynrychioli eich defnydd personol. Peidiwch â hawlio unrhyw dreuliau personol na chostau cyfalaf. Nodwch gyfanswm eich costau ym mlwch 5.2. Mae’r mathau mwyaf cyffredin o draul yn cynnwys:</text:p>
      <text:list text:style-name="LFO5" text:continue-numbering="true">
        <text:list-item>
          <text:p text:style-name="P67">rhent, trethi, yswiriant,<text:s/><text:span text:style-name="LongdashbulletChar">rhent</text:span><text:s/>tir a dalwch</text:p>
        </text:list-item>
        <text:list-item>
          <text:p text:style-name="P68">gwaith atgyweirio a chynnal a chadw eiddo</text:p>
        </text:list-item>
        <text:list-item>
          <text:p text:style-name="P69">ffioedd ariannol, gan gynnwys llog ar fenthyciad a ganiateir — os oes gennych gostau ariannol sy’n gysylltiedig ag eiddo preswyl, ni fydd peth o’r costau hyn yn ganiataol fel treuliau at ddibenion treth — i gael rhagor o fanylion, ewch i<text:s/><text:a xlink:href="https://www.gov.uk/guidance/changes-to-tax-relief-for-residential-landlords-how-its-worked-out-including-case-studies" office:target-frame-name="_top" xlink:show="replace"><text:span text:style-name="Hyperlink">www.gov.u</text:span><text:bookmark-start text:name="_Hlt168404296"/><text:bookmark-start text:name="_Hlt168404297"/><text:span text:style-name="Hyperlink">k</text:span><text:bookmark-end text:name="_Hlt168404296"/><text:bookmark-end text:name="_Hlt168404297"/><text:span text:style-name="Hyperlink">/guidance/changes-to-tax-relief-for-residentia</text:span><text:span text:style-name="Hyperlink">l-landlords-how-its-worked-out-including-case-studies</text:span></text:a><text:s/>— os ydych yn gymwys ar gyfer gostyngiad treth yn<text:s/><text:soft-page-break/>ymwneud â chostau ariannol preswyl nad ydynt yn ganiataol fel treuliau, yna ffoniwch Wasanaeth Cwsmeriaid Cymraeg CThEF ar 0300 200 1900, gan ddyfynnu ‘Rhyddhad Landlordiaid’ — fel arall, os ydych yn meddwl y bydd angen i chi gofrestru y flwyddyn nesaf ar gyfer Hunanasesiad oherwydd eich incwm o osod eiddo, efallai y byddwch am gofrestru y flwyddyn hon yn hytrach na llenwi’r ffurflen hon — i gael rhagor o fanylion, ewch i<text:s/><text:a xlink:href="https://eur03.safelinks.protection.outlook.com/?url=http%3A%2F%2Fwww.gov.uk%2Frenting-out-a-property%2Fpaying-tax&amp;data=05|01|anita.nair%40hmrc.gov.uk|7dfc16a55612436a609908db6743f70f|ac52f73cfd1a4a9a8e7a4a248f3139e1|0|0|638217313817253881|Unknown|TWFpbGZsb3d8eyJWIjoiMC4wLjAwMDAiLCJQIjoiV2luMzIiLCJBTiI6Ik1haWwiLCJXVCI6Mn0%3D|3000|||&amp;sdata=TuMFHRI2XkO52czd34qOcuWpVJOjX69djRgWQRJHW%2Fw%3D&amp;reserved=0" office:target-frame-name="_top" xlink:show="replace"><text:span text:style-name="Hyperlink">www.g</text:span><text:bookmark-start text:name="_Hlt168404301"/><text:bookmark-start text:name="_Hlt168404302"/><text:span text:style-name="Hyperlink">o</text:span><text:bookmark-start text:name="_Hlt166503400"/><text:bookmark-start text:name="_Hlt166503401"/><text:bookmark-end text:name="_Hlt168404301"/><text:bookmark-end text:name="_Hlt168404302"/><text:span text:style-name="Hyperlink">v</text:span><text:bookmark-end text:name="_Hlt166503400"/><text:bookmark-end text:name="_Hlt166503401"/><text:span text:style-name="Hyperlink">.uk/renting-out-a-property/paying-</text:span><text:span text:style-name="Hyperlink">tax</text:span></text:a></text:p>
        </text:list-item>
        <text:list-item>
          <text:p text:style-name="P70">cyfreithiol a phroffesiynol — dylech eithrio’r treuliau cyfreithiol a phroffesiynol o osod eiddo am y tro cyntaf, os ydyw am fwy nag un flwyddyn — mae hyn yn cynnwys y costau cyfreithiol o lunio prydles, neu<text:s/>ganiatâd cynllunio — fodd bynnag, gallwch hawlio’r gost o adnewyddu prydles</text:p>
        </text:list-item>
        <text:list-item>
          <text:p text:style-name="P71">costau unrhyw wasanaethau a ddarparwch, er enghraifft glanhau</text:p>
        </text:list-item>
        <text:list-item>
          <text:p text:style-name="P72">y gost o adnewyddu eitemau domestig — ar gyfer gosod eiddo preswyl yn unig</text:p>
        </text:list-item>
        <text:list-item>
          <text:p text:style-name="P73">hysbysebu, deunydd ysgrifennu neu lwfans eiddo</text:p>
        </text:list-item>
        <text:list-item>
          <text:p text:style-name="P74">lwfans eiddo — gallwch hawlio hyd at £1,000 yn hytrach na didynnu treuliau — os oes gennych fwy nag un busnes eiddo, er enghraifft busnes yn y DU a thramor, yna caiff yr incwm o’r ddau fusnes ei gyfuno a dim ond un lwfans o £1,000 sydd ar gael — ni allwch hawlio mwy na’r incwm a ddangosir ym mlwch 5.1 — i gael rhagor o wybodaeth, ewch i<text:s/><text:a xlink:href="https://eur03.safelinks.protection.outlook.com/?url=http%3A%2F%2Fwww.gov.uk%2Fguidance%2Ftax-free-allowances-on-property-and-trading-income&amp;data=05|01|anita.nair%40hmrc.gov.uk|7dfc16a55612436a609908db6743f70f|ac52f73cfd1a4a9a8e7a4a248f3139e1|0|0|638217313817253881|Unknown|TWFpbGZsb3d8eyJWIjoiMC4wLjAwMDAiLCJQIjoiV2luMzIiLCJBTiI6Ik1haWwiLCJXVCI6Mn0%3D|3000|||&amp;sdata=H%2Fr%2BClknfdPDDOwmwCzjcqcHVdxIj9miiaitjAgQMc0%3D&amp;reserved=0" office:target-frame-name="_top" xlink:show="replace"><text:span text:style-name="Hyperlink">www.gov.</text:span><text:bookmark-start text:name="_Hlt166503412"/><text:bookmark-start text:name="_Hlt166503413"/><text:span text:style-name="Hyperlink">u</text:span><text:bookmark-end text:name="_Hlt166503412"/><text:bookmark-end text:name="_Hlt166503413"/><text:span text:style-name="Hyperlink">k</text:span><text:bookmark-start text:name="_Hlt168404311"/><text:bookmark-start text:name="_Hlt168404312"/><text:span text:style-name="Hyperlink">/</text:span><text:bookmark-end text:name="_Hlt168404311"/><text:bookmark-end text:name="_Hlt168404312"/><text:span text:style-name="Hyperlink">guidance/tax-free-allowances-on-property-and-trading-income</text:span></text:a></text:p>
        </text:list-item>
      </text:list>
      <text:p text:style-name="P75"/>
      <text:h text:style-name="Heading3" text:outline-level="3"><text:span text:style-name="T76">Blwch 5.3<text:s/></text:span>—<text:s/><text:span text:style-name="T77">Elw<text:s/></text:span></text:h>
      <text:p text:style-name="Numberedtext">Nodwch yr elw ym mlwch 5.3.</text:p>
      <text:h text:style-name="Heading3" text:outline-level="3">Blwch 5.4 — Colled</text:h>
      <text:p text:style-name="Numberedtext">Nodwch y golled ym mlwch 5.4, hyn yw gwerth blwch 5.2 llai gwerth<text:s/>blwch 5.1.</text:p>
      <text:h text:style-name="Heading3" text:outline-level="3">5.5 — Colledion tir ac eiddo a ddygwyd ymlaen o flynyddoedd cynharach<text:s/></text:h>
      <text:p text:style-name="P78">Byddwn yn didynnu’r colledion a ddygwyd ymlaen o’r elw (blwch 5.3). Os gwnaethoch golled (blwch 5.4) dylech ei ychwanegu at y colledion sydd gennych eisoes ac a ddygwyd ymlaen gan nodi’r cyfanswm yn y blwch hwn ar ffurflen y flwyddyn nesaf.</text:p>
      <text:h text:style-name="Heading2" text:outline-level="2">Adran 6 — Incwm tramor</text:h>
      <text:p text:style-name="Normal">Dylech lenwi’r meysydd sy’n briodol i chi yn unig a pheidiwch â nodi sero na chroesi drwy’r maes os nad yw’n berthnasol.</text:p>
      <text:p text:style-name="Normal">Dylid datgan incwm difidend tramor a<text:s/>gafwyd sy’n £2,000 neu’n llai, ar y ffurflen hon.<text:s/><text:line-break/>Ar gyfer symiau mwy, bydd angen i chi lenwi Ffurflen Dreth Hunanasesiad.</text:p>
      <text:p text:style-name="P79">Os cawsoch ddifidendau tramor, incwm o eiddo tramor neu unrhyw incwm tramor i arall (gan gynnwys pensiynau), llenwch flychau 6.1 i 6.12.<text:s/></text:p>
      <text:p text:style-name="P80">Os oes gennych hawl absoliwt i’r incwm o ymddiriedolaeth ddibreswyl yn y DU, neu os cewch incwm o ystâd dramor, nodwch yr wybodaeth ym mlychau 6.1 i 6.12, yn unol â natur yr incwm. Troswch yr incwm gros tramor ac unrhyw dreth a ddidynnwyd i’r cyfwerth mewn sterling.<text:s/></text:p>
      <text:p text:style-name="P81">Nid yw treth dramor a dalwyd gennych yn ad-daladwy yn y DU, ond efallai y bydd hawl gennych i Ryddhad Credyd Treth Dramor a fydd yn gostwng treth y DU a godir ar eich incwm tramor. Ym mlychau 6.1 a 6.3 peidiwch ag ychwanegu’r credyd treth<text:s/>ar gyfer difidendau. Ni allwch hawlio ad-daliad o gredydau treth ar ddifidendau tramor.<text:s/></text:p>
      <text:soft-page-break/>
      <text:p text:style-name="P82">Os ydych yn hawlio treuliau eiddo tramor ac yn gymwys ar gyfer gostyngiad treth yn ymwneud â chostau ariannol eiddo preswyl nad ydynt yn ganiataol fel treuliau, yna ffoniwch Wasanaeth Cwsmeriaid Cymraeg CThEF ar 0300 200 1900, gan ddyfynnu ‘Rhyddhad Landlordiaid’. Os ydych yn hawlio treuliau eiddo tramor, ni allwch hefyd hawlio’r lwfans eiddo.</text:p>
      <text:p text:style-name="P83">Os yw’r cwmni yn gronfa alltraeth ac mae mwy na 60% o asedau wedi eu buddsoddi mewn asedau sy’n dwyn llog, rhaid i chi nodi’r difidendau hyn ym mlwch 6.8, nid 6.1. Nid oes gennych hawl i gredyd treth ar gyfer y difidendau hyn.<text:s/></text:p>
      <text:p text:style-name="P84">O fis Ebrill 2017 ymlaen, trethir incwm pensiwn tramor ar yr un gyfradd dreth ag incwm pensiwn y DU. Mae<text:s/>Lwfans Pensiwn Tramor yn gymwys hyd at 31 Mawrth 2017.<text:s/></text:p>
      <text:p text:style-name="Numberedtext">Os yw’r incwm yn deillio o fwy nag un wlad, rhowch y manylion ychwanegol.</text:p>
      <text:p text:style-name="P85">Os oes gennych fwy nag un busnes eiddo, (er enghraifft busnes yn y DU a thramor), yna caiff yr incwm o’r ddau fusnes ei gyfuno a dim ond un lwfans o £1,000 sydd ar gael. Mae rhagor o wybodaeth ar gael yn 5.2 Treuliau a ganiateir at ddibenion treth.<text:s/></text:p>
      <text:h text:style-name="Heading2" text:outline-level="2">Adran 7 — Unrhyw incwm a budd-daliadau eraill</text:h>
      <text:p text:style-name="Normal">Dylech lenwi’r meysydd sy’n briodol i chi yn unig a pheidiwch â nodi sero na<text:s/>chroesi drwy’r maes os nad yw’n berthnasol.</text:p>
      <text:h text:style-name="Heading3" text:outline-level="3">Blychau 7.1 i 7.3 — Enillion ar ddigwyddiad trethadwy, nifer y blynyddoedd a threth a chaiff ei thrin fel petai wedi’i thalu ar flwch 7.1</text:h>
      <text:p text:style-name="P86">Os gwnaethoch unrhyw enillion ar bolisïau yswiriant bywyd, blwydd-daliadau<text:s/>bywyd neu bolisïau adbryniant cyfalaf yn y DU neu os cawsoch ad-daliadau o arian dros ben a dalwyd drwy gyfraniadau gwirfoddol ychwanegol, efallai y bydd angen i chi lenwi blychau 7.1 i 7.3. Yn unol â’r gyfraith, rhaid i yswirwyr yn y DU roi tystysgrif pan fydd ‘ennill’ wedi’i wneud.<text:s/></text:p>
      <text:p text:style-name="P87">Defnyddiwch yr wybodaeth ar eich tystysgrif i gwblhau blychau 7.1 i 7.3. Os cewch incwm o ystâd mewn perthynas ag enillion a wnaed ar bolisïau yswiriant penodol, defnyddiwch yr wybodaeth ar eich ffurflen R185 (Incwm Ystâd) i<text:s/>gwblhau blychau 7.1 i 7.3. Caiff y mwyafrif o enillion ar bolisïau yswiriant y DU eu trin fel petai’r dreth wedi ei didynnu; nid yw’r dreth hon yn ad-daladwy.<text:s/></text:p>
      <text:p text:style-name="P88">I gael rhagor o wybodaeth ewch i<text:s/><text:a xlink:href="https://www.gov.uk/government/publications/gains-on-uk-life-insurance-policies-hs320-self-assessment-helpsheet" office:target-frame-name="_top" xlink:show="replace"><text:span text:style-name="Hyperlink">htt</text:span><text:bookmark-start text:name="_Hlt168404320"/><text:bookmark-start text:name="_Hlt168404321"/><text:span text:style-name="Hyperlink">p</text:span><text:bookmark-end text:name="_Hlt168404320"/><text:bookmark-end text:name="_Hlt168404321"/><text:span text:style-name="Hyperlink">s://www.gov.uk/government/publications/gains-on-uk-life-insurance-policies-hs320-self-assessment-helpsheet</text:span></text:a>.<text:s/></text:p>
      <text:p text:style-name="P89">Ni chaiff y mwyafrif o enillion ar bolisïau yswiriant tramor eu trin fel petai’r dreth wedi ei didynnu. Llenwch flychau 6.10 a 6.11 os gwnaethoch ‘ennill’ o bolisi tramor.<text:s/></text:p>
      <text:p text:style-name="P90">Os gwnaethoch enillion ar fwy nag un polisi, naill ai yn y DU neu dramor, rhowch fanylion ychwanegol.</text:p>
      <text:p text:style-name="P91">Os ydych wedi cael buddiant gan eich bod yn berchen ar, neu wedi cyfrannu at gaffael, eiddo (ased yr oeddech yn berchen arno’n flaenorol), cysylltwch â ni.</text:p>
      <text:h text:style-name="Heading3" text:outline-level="3">Blychau 7.4 i 7.6 — Incwm a budd-daliadau eraill, treth a ddidynnwyd o flwch 7.4 a disgrifiad o’r incwm ym mlwch 7.4 <text:s/></text:h>
      <text:p text:style-name="P92">Defnyddiwch flychau 7.4 i 7.6 ar gyfer incwm a budd-daliadau trethadwy eraill a gawsoch yn y flwyddyn i 5 Ebrill. Os gwnaethoch ohirio cael Pensiwn y Wladwriaeth ac rydych wedi cael cyfandaliad, nodwch y swm a gafwyd ym mlwch 7.4 a’r dreth a ddidynnwyd ym mlwch 7.5. Dim ond un math o incwm y dylid ei nodi yma.</text:p>
      <text:soft-page-break/>
      <text:h text:style-name="Heading2" text:outline-level="2">Adran 8 — Rhodd Cymorth</text:h>
      <text:p text:style-name="Normal">Dylech lenwi’r meysydd sy’n briodol i chi yn unig a pheidiwch â nodi sero na chroesi drwy’r maes os nad yw’n berthnasol.</text:p>
      <text:p text:style-name="P93">Mae Rhodd Cymorth yn rhyddhad treth ar gyfer rhoddion arian<text:s/>parod i elusennau a Chlybiau Chwaraeon Amatur Cymunedol (CChAC) yn y DU. Bydd yr elusen neu’r CChAC yn gofyn i chi roi datganiad i gadarnhau eich bod yn talu Treth Incwm a/neu Dreth Enillion Cyfalaf y DU, wedyn gallant hawlio’r dreth yn ôl oddi wrthym.<text:s/></text:p>
      <text:p text:style-name="P94">Os na fyddwch wedi talu swm Treth Incwm neu Dreth Enillion Cyfalaf y DU sy’n gyfartal â’r swm y bydd yr elusen neu’r CChAC yn ei hawlio fel ad-daliad ar eich rhodd, byddwn yn gofyn i chi dalu’r gwahaniaeth (fel arfer drwy ei gynnwys yn eich cyfrifiad treth).<text:s/></text:p>
      <text:p text:style-name="P95">Os talwch dreth ar y gyfradd uwch gallwch hawlio rhyddhad treth, mae’r cyfrifiad treth yn ei gyfrifo drosoch.<text:s/></text:p>
      <text:p text:style-name="P96">Os cawsoch eich geni cyn 6 Ebrill 1938, gallai eich taliadau Rhodd Cymorth leihau eich bil treth, felly llenwch flwch 1.1. Bydd angen eich dyddiad geni arnom i gyfrifo eich lwfansau personol rhydd o dreth yn gywir.</text:p>
      <text:h text:style-name="Heading3" text:outline-level="3">Blwch 8.1 — Taliadau Rhodd Cymorth a wnaed ym mlwyddyn yr hawliad<text:s/></text:h>
      <text:p text:style-name="P97">Nodwch y symiau gwirioneddol a roddwyd i elusen. Peidiwch â chynnwys unrhyw daliadau o dan ‘Rhoi drwy’r gyflogres’ (ym mlwch 8.1 neu unrhyw fan arall ar eich ffurflen); caiff y taliadau hynny ei didynnu o’ch cyflog cyn i’ch cyflogwr ei drethu.</text:p>
      <text:h text:style-name="Heading3" text:outline-level="3">Blwch 8.2 — Taliadau Rhodd Cymorth a wnaed ym mlwyddyn yr hawliad ond a chawsant eu trin fel petaent wedi eu gwneud yn y flwyddyn flaenorol (heb eu cynnwys ym mlwch 8.1)<text:s/></text:h>
      <text:p text:style-name="P98">Os ydych eisoes wedi gofyn i ni drin taliadau a wnaed ym mlwyddyn yr hawliad fel petaent wedi eu gwneud yn y flwyddyn flaenorol, nodwch y taliadau hynny ym mlwch 8.2.</text:p>
      <text:h text:style-name="Heading3" text:outline-level="3">Blwch 8.3 — Cyfanswm unrhyw daliadau ‘unigol’<text:s/>a gynhwyswyd ym mlwch 8.1</text:h>
      <text:p text:style-name="P99">I’n helpu i gael eich cod treth TWE yn gywir, os oes gennych un, nodwch ym mlwch 8.3 unrhyw daliadau unigol a gynhwyswyd ym mlwch 8.1. Bydd y rhain yn daliadau Rhodd Cymorth a wnaed ym mlwyddyn yr hawliad, ac nid yw’n fwriad gennych eu talu yn y flwyddyn ddilynol.</text:p>
      <text:h text:style-name="Heading3" text:outline-level="3">Blwch 8.4 — Taliadau Rhodd Cymorth a wnaed ar ôl diwedd blwyddyn yr hawliad ond y cawsant eu trin fel petaent wedi eu gwneud yn y flwyddyn honno</text:h>
      <text:p text:style-name="P100">Gallwch drin taliadau Rhodd Cymorth a wnaed ar ôl diwedd blwyddyn yr hawliad<text:s/>ond cyn y 31 Ionawr dilynol fel petaent wedi eu gwneud ym mlwyddyn yr hawliad, ar yr amod eich bod yn gwneud hynny erbyn 31 Ionawr. I gael rhagor o wybodaeth ewch i<text:s/><text:a xlink:href="https://www.gov.uk/cyfrannu-i-elusen" office:target-frame-name="_top" xlink:show="replace"><text:span text:style-name="Hyperlink">www.gov.uk</text:span><text:bookmark-start text:name="_Hlt166503481"/><text:bookmark-start text:name="_Hlt166503482"/><text:span text:style-name="Hyperlink">/</text:span><text:bookmark-end text:name="_Hlt166503481"/><text:bookmark-end text:name="_Hlt166503482"/><text:span text:style-name="Hyperlink">cyfr</text:span><text:bookmark-start text:name="_Hlt168404327"/><text:bookmark-start text:name="_Hlt168404328"/><text:span text:style-name="Hyperlink">a</text:span><text:bookmark-end text:name="_Hlt168404327"/><text:bookmark-end text:name="_Hlt168404328"/><text:span text:style-name="Hyperlink">nnu-i-elusen</text:span></text:a>.</text:p>
      <text:h text:style-name="Heading2" text:outline-level="2">Rhyddhadau eraill<text:s/></text:h>
      <text:p text:style-name="Numberedtext">I gael rhagor o wybodaeth, ewch i<text:s/><text:a xlink:href="https://www.gov.uk/rhyddhadau-treth-incwm" office:target-frame-name="_top" xlink:show="replace"><text:span text:style-name="Hyperlink">www.gov.uk/r</text:span><text:bookmark-start text:name="_Hlt168404330"/><text:bookmark-start text:name="_Hlt168404331"/><text:span text:style-name="Hyperlink">h</text:span><text:bookmark-end text:name="_Hlt168404330"/><text:bookmark-end text:name="_Hlt168404331"/><text:span text:style-name="Hyperlink">y</text:span><text:bookmark-start text:name="_Hlt166503487"/><text:bookmark-start text:name="_Hlt166503488"/><text:span text:style-name="Hyperlink">dd</text:span><text:bookmark-end text:name="_Hlt166503487"/><text:bookmark-end text:name="_Hlt166503488"/><text:span text:style-name="Hyperlink">hadau-treth-incwm</text:span></text:a>.</text:p>
      <text:soft-page-break/>
      <text:h text:style-name="Heading2" text:outline-level="2">Adran 9 — Lwfans Person Dall</text:h>
      <text:p text:style-name="Normal">Dylech<text:s/>lenwi’r meysydd sy’n briodol i chi yn unig a pheidiwch â nodi sero na chroesi drwy’r maes os nad yw’n berthnasol.</text:p>
      <text:p text:style-name="Normal">Rhowch ‘X’ ym mlwch 9.1 a nodwch enw’r awdurdod lleol ym mlwch 9.2 os ydych yn byw yng Nghymru neu Loegr ac:<text:s/></text:p>
      <text:list text:style-name="LFO11" text:continue-numbering="true">
        <text:list-item>
          <text:p text:style-name="Indentnumberbullet">wedi eich ardystio gan arbenigwr<text:s/>llygaid i fod yn ddall neu fod gennych nam difrifol ar eich golwg<text:s/></text:p>
        </text:list-item>
        <text:list-item>
          <text:p text:style-name="Indentnumberbullet">ar gofrestr awdurdod lleol fel person dall (â nam difrifol ar eich golwg)<text:s/></text:p>
        </text:list-item>
      </text:list>
      <text:p text:style-name="Normal">Rhowch ‘X’ ym mlwch 9.1 a nodwch ‘Yr Alban’ neu ‘Gogledd Iwerddon’ ym mlwch 9.2 os ydych yn byw yn yr Alban neu yng Ngogledd Iwerddon ac:<text:s/></text:p>
      <text:list text:style-name="LFO11" text:continue-numbering="true">
        <text:list-item>
          <text:p text:style-name="Indentnumberbullet">ar gofrestr<text:s/></text:p>
        </text:list-item>
        <text:list-item>
          <text:p text:style-name="Indentnumberbullet">nid ar gofrestr ond bod eich golwg mor wael fel ei fod yn eich rhwystro rhag gwneud gwaith lle mae golwg yn hanfodol</text:p>
        </text:list-item>
      </text:list>
      <text:h text:style-name="Heading2" text:outline-level="2">Adran 10 — Lwfans Pâr Priod</text:h>
      <text:p text:style-name="Normal">Dylech lenwi’r meysydd sy’n briodol i chi yn unig a pheidiwch â nodi sero na chroesi drwy’r maes os nad yw’n berthnasol.</text:p>
      <text:h text:style-name="Heading3" text:outline-level="3">Trosglwyddo Lwfans Person Dall sydd heb ei ddefnyddio<text:s/></text:h>
      <text:p text:style-name="Normal">Gellir trosglwyddo unrhyw Lwfans Person Dall sydd heb ei ddefnyddio i’ch priod neu eich partner sifil.<text:s/><text:line-break/>Os ydych am drosglwyddo unrhyw lwfans sydd heb ei ddefnyddio rhowch ‘X’ ym mlwch 10.6.<text:s/></text:p>
      <text:h text:style-name="Heading3" text:outline-level="3">Lwfans Pâr Priod<text:s/></text:h>
      <text:p text:style-name="Normal">Gallwch hawlio’r lwfans hwn os yw’r canlynol i gyd yn gymwys:<text:s/></text:p>
      <text:list text:style-name="LFO8" text:continue-numbering="true">
        <text:list-item>
          <text:p text:style-name="P101">rydych yn briod neu mewn partneriaeth sifil<text:s/></text:p>
        </text:list-item>
        <text:list-item>
          <text:p text:style-name="P102">rydych yn byw gyda’ch priod neu bartner sifil<text:s/></text:p>
        </text:list-item>
        <text:list-item>
          <text:p text:style-name="P103">ganed un ohonoch cyn 6 Ebrill 1935<text:s/></text:p>
        </text:list-item>
      </text:list>
      <text:p text:style-name="Normal">Ar gyfer priodasau cyn 5 Rhagfyr 2005, defnyddir incwm y gŵr i gyfrifo’r Lwfans Pâr Priod. Rhoddir y lwfans ar 10% ac mae’n bosibl y gall ostwng swm y dreth y byddwch yn ei dalu.</text:p>
      <text:h text:style-name="Heading3" text:outline-level="3">Trosglwyddo lwfansau sydd heb eu defnyddio<text:s/></text:h>
      <text:p text:style-name="Normal">Os oes gennych Lwfans Pâr Priod neu Lwfans Person Dall sydd heb ei ddefnyddio ar gyfer blwyddyn yr hawliad ac os hoffech ei drosglwyddo i’ch priod neu’ch partner sifil, rhowch ‘X’ ym mlwch 10.6.</text:p>
      <text:h text:style-name="Heading2" text:outline-level="2">Adran 11 — Cyfarwyddiadau ad-dalu</text:h>
      <text:p text:style-name="Normal">Gwnewch yn glir os ydych am i CThEF wneud y siec yn daladwy i chi neu’ch enwebai, drwy ddewis un o’r ddau opsiwn sydd ar gael ar y ffurflen.  Os ydych yn ad-dalu’ch enwebai, gwnewch yn siŵr bod y meysydd ar gyfer enw a chyfeiriad yr enwebai yn gywir ac wedi’u llenwi’n gyflawn.</text:p>
      <text:p text:style-name="Normal">Os byddwn yn cyfrifo bod ad-daliad yn ddyledus, gallwn anfon siec yn uniongyrchol:<text:s/></text:p>
      <text:list text:style-name="LFO8" text:continue-numbering="true">
        <text:list-item>
          <text:p text:style-name="P104">atoch chi yn eich cyfeiriad cartref<text:s/></text:p>
        </text:list-item>
        <text:list-item>
          <text:p text:style-name="P105">i gyfeiriad eich enwebai<text:s/></text:p>
        </text:list-item>
      </text:list>
      <text:soft-page-break/>
      <text:p text:style-name="Normal">Os ydych am i’ch ad-daliad gael ei dalu i enwebai, gwnewch yn siŵr eich bod yn rhoi ei enw llawn a’i gyfeiriad llawn, gan gynnwys y cod post, ym mlwch 11.4.<text:s/></text:p>
      <text:p text:style-name="P106">Bydd angen i enwebeion sy’n weithwyr proffesiynol ac yn codi ffi am eu gwasanaethau:</text:p>
      <text:list text:style-name="LFO6" text:continue-numbering="true">
        <text:list-item>
          <text:p text:style-name="P107">fod wedi’u cofrestru ar Gyfrif Gwasanaethau Asiant CThEF (ASA) ac wedi rhoi eu Cyfeirnod Asiant (ARN) ym mlwch 11.3</text:p>
        </text:list-item>
        <text:list-item>
          <text:p text:style-name="P108">sicrhau bod yr enw a chyfeiriad a roddir ym<text:s/>mlwch 11.4 yn cyd-fynd â’i enw a chyfeiriad busnes cofrestredig sydd ar ASA</text:p>
        </text:list-item>
      </text:list>
      <text:p text:style-name="P109">Nid oes angen i bob enwebai arall roi ARN. Rhowch yr enw, cyfeiriad llawn, gan gynnwys y cod post, a chyfeirnod cwsmer yr enwebai, os yw’n briodol.</text:p>
      <text:p text:style-name="Normal">Dim ond i gyfrif sydd yn eich enw chi neu yn enw’ch enwebai y gall y siec y byddwn yn ei hanfon gael ei thalu. <text:s/>Ni ellir gwneud ad-daliadau drwy gyfrwng Bacs (System Glirio Awtomataidd y Bancwyr).<text:s/></text:p>
      <text:h text:style-name="Heading2" text:outline-level="2">Adran 12 — Datganiad</text:h>
      <text:p text:style-name="Normal">Gwnewch yn siŵr eich bod yn llofnodi ac yn dyddio’ch hawliad (caiff ffurflenni a lofnodir gyda dyddiad yn y dyfodol eu gwrthod) a bod eich llofnod o fewn y blwch.</text:p>
      <text:h text:style-name="Heading3" text:outline-level="3">Os ydych wedi llofnodi ar ran rhywun arall<text:s/></text:h>
      <text:p text:style-name="Normal">Gallwch hawlio ar ran:<text:s/></text:p>
      <text:list text:style-name="LFO8" text:continue-numbering="true">
        <text:list-item>
          <text:p text:style-name="P110">plentyn dan oed dibriod (rhywun o dan 16 oed yn yr Alban neu dan 18 mewn man arall) — ni all nain na thaid lofnodi ar ran ŵyr neu wyres oni bai mai nhw yw’r gwarcheidwad cyfreithiol<text:s/></text:p>
        </text:list-item>
        <text:list-item>
          <text:p text:style-name="P111">person sy’n analluog yn feddyliol<text:s/></text:p>
        </text:list-item>
        <text:list-item>
          <text:p text:style-name="P112">unigolyn sydd wedi rhoi’r pŵer i chi weithredu ar ei ran<text:s/></text:p>
        </text:list-item>
        <text:list-item>
          <text:p text:style-name="P113">rhywun sydd wedi marw – mae Pŵer Atwrnai a oedd ar waith yn dod i ben ar ôl i rywun farw, felly mae’n rhaid i ysgutor neu weinyddwr lofnodi’r ffurflen</text:p>
        </text:list-item>
      </text:list>
      <text:p text:style-name="Normal">Nid yw ffurflen 64-8 yn rhoi awdurdod i lofnodi’r R40; rhaid bod gan y person sy’n arwyddo bŵer atwrnai.<text:s/></text:p>
      <text:p text:style-name="Normal">Dylai hawliadau gael eu gwneud gan y canlynol:<text:s/></text:p>
      <text:list text:style-name="LFO8" text:continue-numbering="true">
        <text:list-item>
          <text:p text:style-name="P114">rhiant neu warcheidwad ar<text:s/>ran plentyn dan oed dibriod<text:s/></text:p>
        </text:list-item>
        <text:list-item>
          <text:p text:style-name="P115">twrnai a awdurdodwyd gan Bŵer Atwrnai cyffredin neu gyffredinol<text:s/></text:p>
        </text:list-item>
        <text:list-item>
          <text:p text:style-name="P116">ysgutor neu weinyddwr ystâd rhywun sydd wedi marw (bydd yr hawliad yn ymwneud ag incwm hyd at ddyddiad y farwolaeth yn unig)<text:s/></text:p>
        </text:list-item>
      </text:list>
      <text:p text:style-name="Normal">Dylai’r rheiny sy’n 16 oed a hŷn (yn yr Alban) neu 18 (rywle arall) lenwi’r ffurflen hon eu hunain.</text:p>
      <text:h text:style-name="Heading2" text:outline-level="2">Eich hawliau a’ch ymrwymiadau</text:h>
      <text:p text:style-name="Normal">Mae<text:s/><text:a xlink:href="https://www.gov.uk/eichsiarter" office:target-frame-name="_top" xlink:show="replace"><text:span text:style-name="Hyperlink">Siarter CT</text:span><text:bookmark-start text:name="_Hlt141301356"/><text:bookmark-start text:name="_Hlt141301357"/><text:span text:style-name="Hyperlink">h</text:span><text:bookmark-end text:name="_Hlt141301356"/><text:bookmark-end text:name="_Hlt141301357"/><text:span text:style-name="Hyperlink">EF</text:span></text:a><text:s/>yn egluro’r hyn y gallwch ei ddisgwyl gennym ni, a’r hyn a ddisgwyliwn gennych chi.</text:p>
      <text:h text:style-name="Heading2" text:outline-level="2">Sut yr ydym yn defnyddio’ch gwybodaeth</text:h>
      <text:p text:style-name="Normal">Mae CThEF yn Rheolydd Data o dan Ddeddf Diogelu Data 2018. Rydym yn cadw gwybodaeth at y dibenion<text:s/>a bennir yn ein hysbysiad i’r Comisiynydd Gwybodaeth, gan gynnwys asesu a chasglu trethi a thollau, talu budd-daliadau ac atal a chanfod troseddau, a gallwn ddefnyddio’r wybodaeth hon at unrhyw un o’r dibenion hynny. Mae’n bosibl y<text:s/><text:soft-page-break/>cawn wybodaeth amdanoch<text:s/>gan eraill, neu efallai y byddwn yn rhoi gwybodaeth iddynt. Os gwnawn hynny, bydd yn unol â’r hyn y mae’r gyfraith yn caniatáu yn unig, a hynny er mwyn gwneud y canlynol:<text:s/></text:p>
      <text:list text:style-name="LFO7" text:continue-numbering="true">
        <text:list-item>
          <text:p text:style-name="P117">gwirio cywirdeb<text:s/><text:span text:style-name="BulletChar">gwybodaeth</text:span><text:s/></text:p>
        </text:list-item>
        <text:list-item>
          <text:p text:style-name="P118">atal neu ganfod troseddau<text:s/></text:p>
        </text:list-item>
        <text:list-item>
          <text:p text:style-name="P119">diogelu<text:s/><text:span text:style-name="BulletChar">arian</text:span><text:s/>cyhoeddus<text:s/></text:p>
        </text:list-item>
      </text:list>
      <text:p text:style-name="Normal">Mae’n bosibl y byddwn yn cymharu gwybodaeth a gawn amdanoch â’r hyn sydd eisoes yn ein cofnodion.<text:s/><text:line-break/>Gall hyn gynnwys gwybodaeth a roddwyd gennych chi, yn ogystal â chan eraill, megis asiantaethau neu adrannau eraill o’r llywodraeth ac awdurdodau treth a thollau tramor.<text:s/><text:line-break/>Ni fyddwn yn rhoi gwybodaeth i unrhyw un y tu allan i CThEF oni bai bod y gyfraith yn caniatáu i ni wneud hynny.<text:bookmark-end text:name="_Hlk39063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R Modena" svg:font-family="IR Mode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1666in"/>
      <style:text-properties fo:font-size="23pt" style:font-size-asian="23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weight="bold" style:font-weight-asian="bold" style:font-style-complex="italic" fo:hyphenate="false"/>
    </style:style>
    <style:style style:name="Normal" style:display-name="Normal" style:family="paragraph">
      <style:paragraph-properties fo:margin-top="0.0833in" fo:margin-bottom="0in"/>
      <style:text-properties style:font-name="Arial"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ndentnumberbullet" style:display-name="Indent number bullet" style:family="paragraph" style:parent-style-name="Normal" style:list-style-name="LFO11">
      <style:paragraph-properties fo:margin-top="0in">
        <style:tab-stops>
          <style:tab-stop style:type="left" style:position="0.45in"/>
        </style:tab-stops>
      </style:paragraph-properties>
      <style:text-properties fo:hyphenate="false"/>
    </style:style>
    <style:style style:name="Numberedtext" style:display-name="Numbered text" style:family="paragraph" style:parent-style-name="Normal">
      <style:paragraph-properties fo:margin-left="0.3152in" fo:text-indent="-0.3152in">
        <style:tab-stops/>
      </style:paragraph-properties>
      <style:text-properties fo:hyphenate="false"/>
    </style:style>
    <style:style style:name="Subtitle" style:display-name="Subtitle" style:family="paragraph" style:parent-style-name="Normal" style:next-style-name="Normal">
      <style:paragraph-properties fo:margin-top="0.1666in" fo:margin-bottom="0.0833in"/>
      <style:text-properties fo:font-weight="bold" style:font-weight-asian="bold" fo:color="#5A5A5A" fo:letter-spacing="0.0104in" style:font-size-complex="11pt" fo:hyphenate="false"/>
    </style:style>
    <style:style style:name="ListParagraph" style:display-name="List Paragraph" style:family="paragraph" style:parent-style-name="Normal">
      <style:paragraph-properties style:contextual-spacing="true" fo:margin-left="0.4722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1666in"/>
      <style:text-properties style:font-name="Arial" style:font-name-asian="Times New Roman" fo:font-size="12pt" style:font-size-asian="12pt" style:font-size-complex="10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ullet" style:display-name="Bullet" style:family="paragraph">
      <style:paragraph-properties style:contextual-spacing="true" fo:margin-top="0.0833in" fo:margin-bottom="0.0416in"/>
      <style:text-properties style:font-name="Arial" style:font-name-asian="Times New Roman" fo:font-size="12pt" style:font-size-asian="12pt" style:font-size-complex="12pt" style:language-asian="en" style:country-asian="GB" fo:hyphenate="true"/>
    </style:style>
    <style:style style:name="NumberedtextChar" style:display-name="Numbered text Char" style:family="text" style:parent-style-name="DefaultParagraphFont">
      <style:text-properties style:font-name="Arial" style:font-name-asian="Times New Roman" fo:font-size="12pt" style:font-size-asian="12pt" style:font-size-complex="10pt" style:language-asian="en" style:country-asian="GB"/>
    </style:style>
    <style:style style:name="Longdashbullet" style:display-name="Long dash bullet" style:family="paragraph" style:parent-style-name="Bullet" style:list-style-name="LFO8">
      <style:paragraph-properties fo:margin-top="0in"/>
      <style:text-properties fo:hyphenate="true"/>
    </style:style>
    <style:style style:name="Longdashlist" style:display-name="Long dash list" style:family="paragraph" style:parent-style-name="Longdashbullet" style:list-style-name="LFO17">
      <style:paragraph-properties fo:margin-top="0.0833in">
        <style:tab-stops>
          <style:tab-stop style:type="left" style:position="-16.9763in"/>
          <style:tab-stop style:type="left" style:position="-13.1375in"/>
        </style:tab-stops>
      </style:paragraph-properties>
      <style:text-properties style:language-asian="en" style:country-asian="US" fo:hyphenate="true"/>
    </style:style>
    <style:style style:name="BulletChar" style:display-name="Bullet Char" style:family="text" style:parent-style-name="DefaultParagraphFont">
      <style:text-properties style:font-name="Arial" style:font-name-asian="Times New Roman" fo:font-size="12pt" style:font-size-asian="12pt" style:font-size-complex="12pt" style:language-asian="en" style:country-asian="GB"/>
    </style:style>
    <style:style style:name="LongdashbulletChar" style:display-name="Long dash bullet Char" style:family="text" style:parent-style-name="BulletChar">
      <style:text-properties style:font-name="Arial" style:font-name-asian="Times New Roman" fo:font-size="12pt" style:font-size-asian="12pt" style:font-size-complex="12pt" style:language-asian="en" style:country-asian="GB"/>
    </style:style>
    <style:style style:name="LongdashlistChar" style:display-name="Long dash list Char" style:family="text" style:parent-style-name="LongdashbulletChar">
      <style:text-properties style:font-name="Arial" style:font-name-asian="Times New Roman" fo:font-size="12pt" style:font-size-asian="12pt" style:font-size-complex="12pt" style:language-asian="en" style:country-asian="GB"/>
    </style:style>
    <style:style style:name="UnresolvedMention" style:display-name="Unresolved Mention" style:family="text" style:parent-style-name="DefaultParagraphFont">
      <style:text-properties fo:color="#605E5C" fo:background-color="#E1DFDD"/>
    </style:style>
    <style:style style:name="CM7" style:display-name="CM7" style:family="paragraph" style:parent-style-name="Normal" style:next-style-name="Normal">
      <style:paragraph-properties style:text-autospace="none" fo:margin-top="0in" style:line-height-at-least="0.1916in"/>
      <style:text-properties style:font-name="IR Modena" style:font-name-asian="Calibri" style:font-size-complex="12pt" style:language-asian="en" style:country-asian="US" fo:hyphenate="true"/>
    </style:style>
    <style:style style:name="CM16" style:display-name="CM16" style:family="paragraph" style:parent-style-name="Normal" style:next-style-name="Normal">
      <style:paragraph-properties style:text-autospace="none" fo:margin-top="0in" style:line-height-at-least="0.1881in"/>
      <style:text-properties style:font-name="IR Modena" style:font-name-asian="Calibri" style:font-size-complex="12pt" style:language-asian="en" style:country-asian="US" fo:hyphenate="true"/>
    </style:style>
    <style:style style:name="CM8" style:display-name="CM8" style:family="paragraph" style:parent-style-name="Normal" style:next-style-name="Normal">
      <style:paragraph-properties style:text-autospace="none" fo:margin-top="0in" style:line-height-at-least="0.2138in"/>
      <style:text-properties style:font-name="IR Modena" style:font-name-asian="Calibri" style:font-size-complex="12pt" style:language-asian="en" style:country-asian="U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style:text-properties style:font-name="Arial" style:font-name-asian="Times New Roman" fo:font-size="12pt" style:font-size-asian="12pt" style:font-size-complex="10pt" style:language-asian="en" style:country-asian="GB" fo:hyphenate="true"/>
    </style:style>
    <style:style style:name="WW_CharLFO1LVL1" style:family="text">
      <style:text-properties style:font-name="Symbol" fo:font-weight="bold" style:font-weight-asian="bold" fo:font-style="normal" style:font-style-asian="norm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font-weight="bold" style:font-weight-asian="bold" fo:font-style="normal" style:font-style-asian="normal" style:use-window-font-color="true" fo:font-size="12pt" style:font-size-asian="12pt"/>
    </style:style>
    <text:list-style style:name="LFO10" style:display-name="LFO10">
      <text:list-level-style-number text:level="1" text:style-name="WW_CharLFO2LVL1" style:num-suffix=".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1" style:display-name="LFO1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7" style:display-name="LFO17">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111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style:style>
    <style:style style:name="P4" style:parent-style-name="Normal" style:family="paragraph">
      <style:paragraph-properties fo:text-align="center" fo:margin-top="0in"/>
      <style:text-properties fo:color="#000000" fo:font-size="10pt" style:font-size-asian="10pt"/>
    </style:style>
    <style:style style:name="T5" style:parent-style-name="DefaultParagraphFont" style:family="text">
      <style:text-properties fo:text-transform="uppercase"/>
    </style:style>
    <style:style style:name="P6" style:parent-style-name="Footer"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fo:margin-top="0in"/>
      <style:text-properties fo:color="#000000" fo:font-size="10pt" style:font-size-asian="10pt"/>
    </style:style>
    <style:style style:name="T9" style:parent-style-name="DefaultParagraphFont" style:family="text">
      <style:text-properties fo:text-transform="uppercase"/>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P2"><text:span text:style-name="T3"><draw:frame draw:z-index="251659264" draw:id="id0" draw:style-name="a0" draw:name="MSIPCM56de4523a29ea3196c56bf75"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text:page-number text:fixed="false">2</text:page-number></text:span></text:p>
        <text:p text:style-name="Normal"/>
      </style:footer>
      <style:header-first>
        <text:h text:style-name="Heading1" text:outline-level="1"><draw:frame draw:style-name="a1" draw:name="Picture 22" text:anchor-type="as-char" svg:x="0in" svg:y="0in" svg:width="1.13987in" svg:height="0.82083in" style:rel-width="scale" style:rel-height="scale"><draw:image xlink:href="media/image1.png" xlink:type="simple" xlink:show="embed" xlink:actuate="onLoad"/><svg:title/><svg:desc/></draw:frame></text:h>
        <text:p text:style-name="Normal"/>
      </style:header-first>
      <style:footer-first>
        <text:p text:style-name="P6"><text:span text:style-name="T7"><draw:frame draw:z-index="251661312" draw:id="id1" draw:style-name="a2" draw:name="MSIPCMadb6437dafb7dce70ce6392f" text:anchor-type="paragraph" svg:x="0in" svg:y="11.18542in" svg:width="8.26806in" svg:height="0.29792in" style:rel-width="scale" style:rel-height="scale"><draw:text-box><text:p text:style-name="P8">OFFICIAL</text:p></draw:text-box><svg:title/><svg:desc>{"HashCode":-1264847310,"Height":841.0,"Width":595.0,"Placement":"Footer","Index":"FirstPage","Section":1,"Top":0.0,"Left":0.0}</svg:desc></draw:frame></text:span><text:span text:style-name="T9"><text:page-number text:fixed="false">2</text:page-number></text:span></text:p>
        <text:p text:style-name="Footer"/>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04T13:39:00Z</meta:creation-date>
    <dc:date>2024-06-04T13:3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6-04T13:39: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c5aef1c-40c4-40b7-bd0c-f8d968f98089</meta:user-defined>
    <meta:user-defined meta:name="MSIP_Label_f9af038e-07b4-4369-a678-c835687cb272_ContentBits">2</meta:user-defined>
    <meta:document-statistic meta:page-count="14" meta:paragraph-count="69" meta:word-count="5213" meta:character-count="34862" meta:row-count="247" meta:non-whitespace-character-count="29718"/>
  </office:meta>
</office:document-meta>
</file>