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6" style:parent-style-name="Standard" style:family="paragraph">
      <style:paragraph-properties fo:widows="2" fo:orphans="2" fo:margin-bottom="0in" fo:line-height="100%"/>
    </style:style>
    <style:style style:name="T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 style:parent-style-name="Standard" style:family="paragraph">
      <style:paragraph-properties fo:margin-bottom="0in" fo:line-height="100%"/>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 style:parent-style-name="Standard" style:family="paragraph">
      <style:paragraph-properties fo:margin-bottom="0in" fo:line-height="100%"/>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T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T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paragraph-properties fo:margin-bottom="0in" fo:line-height="100%"/>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style>
    <style:style style:name="T120" style:parent-style-name="DefaultParagraphFont" style:family="text">
      <style:text-properties style:font-name="Arial" style:font-name-asian="Arial" style:font-name-complex="Arial" fo:font-size="10pt" style:font-size-asian="10pt" style:font-size-complex="10pt"/>
    </style:style>
    <style:style style:name="T1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T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ize="10pt" style:font-size-asian="10pt" style:font-size-complex="10pt"/>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Hyperlink" style:family="text">
      <style:text-properties style:font-name="Arial" style:font-name-asian="Arial" style:font-name-complex="Arial" fo:font-size="10pt" style:font-size-asian="10pt" style:font-size-complex="10pt"/>
    </style:style>
    <style:style style:name="T165" style:parent-style-name="DefaultParagraphFont" style:family="text">
      <style:text-properties style:font-name="Arial" style:font-name-asian="Arial" style:font-name-complex="Arial" fo:color="#1F497D" fo:font-size="10pt" style:font-size-asian="10pt" style:font-size-complex="10pt"/>
    </style:style>
    <style:style style:name="T166" style:parent-style-name="DefaultParagraphFont" style:family="text">
      <style:text-properties style:font-name="Arial" style:font-name-asian="Arial" style:font-name-complex="Arial" fo:font-size="10pt" style:font-size-asian="10pt" style:font-size-complex="10pt"/>
    </style:style>
    <style:style style:name="T1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T1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Hyperlink"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complex="Arial" fo:font-size="10pt" style:font-size-asian="10pt" style:font-size-complex="10pt" fo:language="en"/>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size="10pt" style:font-size-asian="10pt" style:font-size-complex="10pt"/>
    </style:style>
    <style:style style:name="T2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Arial" style:font-name-complex="Arial" fo:color="#000000" fo:font-size="10pt" style:font-size-asian="10pt" style:font-size-complex="10pt"/>
    </style:style>
    <style:style style:name="T3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T3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 style:parent-style-name="DefaultParagraphFont" style:family="text">
      <style:text-properties style:font-name="Calibri" style:font-name-asian="Calibri" style:font-name-complex="Calibri" fo:font-size="11pt" style:font-size-asian="11pt" style:font-size-complex="11pt" fo:language="en" fo:country="CA"/>
    </style:style>
    <style:style style:name="T356" style:parent-style-name="DefaultParagraphFont" style:family="text">
      <style:text-properties style:font-name="Calibri" style:font-name-asian="Calibri" style:font-name-complex="Calibri" fo:font-size="11pt" style:font-size-asian="11pt" style:font-size-complex="11pt" fo:language="en" fo:country="CA"/>
    </style:style>
    <style:style style:name="T357" style:parent-style-name="DefaultParagraphFont" style:family="text">
      <style:text-properties style:font-name="Arial" style:font-name-asian="Arial" style:font-name-complex="Arial" fo:font-size="10pt" style:font-size-asian="10pt" style:font-size-complex="10pt"/>
    </style:style>
    <style:style style:name="T358" style:parent-style-name="DefaultParagraphFont" style:family="text">
      <style:text-properties style:font-name="Arial" style:font-name-asian="Arial" style:font-name-complex="Arial" fo:font-size="11pt" style:font-size-asian="11pt" style:font-size-complex="11pt"/>
    </style:style>
    <style:style style:name="T3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60" style:parent-style-name="DefaultParagraphFont" style:family="text">
      <style:text-properties style:font-name="Arial" style:font-name-asian="Arial" style:font-name-complex="Arial" fo:color="#000000" fo:font-size="11pt" style:font-size-asian="11pt" style:font-size-complex="11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P3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64" style:parent-style-name="DefaultParagraphFont" style:family="text">
      <style:text-properties style:font-name="Calibri" style:font-name-asian="Calibri" style:font-name-complex="Calibri" fo:font-size="11pt" style:font-size-asian="11pt" style:font-size-complex="11pt" fo:language="en" fo:country="CA"/>
    </style:style>
    <style:style style:name="P365" style:parent-style-name="Normal" style:family="paragraph">
      <style:text-properties style:font-name="Calibri" style:font-name-asian="Calibri" style:font-name-complex="Calibri" fo:font-size="11pt" style:font-size-asian="11pt" style:font-size-complex="11pt" fo:language="en" fo:country="CA"/>
    </style:style>
    <style:style style:name="T366" style:parent-style-name="DefaultParagraphFont" style:family="text">
      <style:text-properties style:font-name="Arial" style:font-name-asian="Arial" style:font-name-complex="Arial" fo:font-size="10pt" style:font-size-asian="10pt" style:font-size-complex="10pt"/>
    </style:style>
    <style:style style:name="T367" style:parent-style-name="DefaultParagraphFont" style:family="text">
      <style:text-properties style:font-name="Arial" style:font-name-asian="Arial" style:font-name-complex="Arial" fo:font-size="10pt" style:font-size-asian="10pt" style:font-size-complex="10pt"/>
    </style:style>
    <style:style style:name="T3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Normal" style:family="paragraph">
      <style:text-properties style:font-name="Arial" style:font-name-asian="Arial" style:font-name-complex="Arial" fo:font-size="10pt" style:font-size-asian="10pt" style:font-size-complex="10pt"/>
    </style:style>
    <style:style style:name="P3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72" style:parent-style-name="DefaultParagraphFont" style:family="text">
      <style:text-properties style:font-name="Calibri" style:font-name-asian="Calibri" style:font-name-complex="Calibri" fo:font-size="11pt" style:font-size-asian="11pt" style:font-size-complex="11pt" fo:language="en" fo:country="CA"/>
    </style:style>
    <style:style style:name="T373" style:parent-style-name="DefaultParagraphFont" style:family="text">
      <style:text-properties style:font-name="Calibri" style:font-name-asian="Calibri" style:font-name-complex="Calibri" fo:font-size="11pt" style:font-size-asian="11pt" style:font-size-complex="11pt" fo:language="en" fo:country="CA"/>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size="10pt" style:font-size-asian="10pt" style:font-size-complex="10pt"/>
    </style:style>
    <style:style style:name="P388" style:parent-style-name="Standard" style:family="paragraph">
      <style:paragraph-properties fo:margin-bottom="0in" fo:line-height="100%"/>
    </style:style>
    <style:style style:name="T389" style:parent-style-name="DefaultParagraphFont" style:family="text">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style>
    <style:style style:name="T395" style:parent-style-name="DefaultParagraphFont" style:family="text">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style>
    <style:style style:name="T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style:text-position="super 65%"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T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paragraph-properties fo:text-align="justify"/>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style>
    <style:style style:name="T474" style:parent-style-name="Hyperlink" style:family="text">
      <style:text-properties style:font-name="Arial" style:font-name-complex="Arial" fo:color="#000000" fo:font-size="10pt" style:font-size-asian="10pt" style:font-size-complex="10pt"/>
    </style:style>
    <style:style style:name="T475" style:parent-style-name="DefaultParagraphFont" style:family="text">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style>
    <style:style style:name="T478" style:parent-style-name="DefaultParagraphFont" style:family="text">
      <style:text-properties style:font-name="Arial" style:font-name-complex="Arial" fo:font-size="10pt" style:font-size-asian="10pt" style:font-size-complex="10pt"/>
    </style:style>
    <style:style style:name="T479" style:parent-style-name="DefaultParagraphFont" style:family="text">
      <style:text-properties style:font-name="Arial" style:font-name-complex="Arial" fo:font-style="italic" style:font-style-asian="italic"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style>
    <style:style style:name="T488" style:parent-style-name="Hyperlink" style:family="text">
      <style:text-properties style:font-name="Arial" style:font-name-complex="Arial" fo:color="#000000" fo:font-size="10pt" style:font-size-asian="10pt" style:font-size-complex="10pt"/>
    </style:style>
    <style:style style:name="T489" style:parent-style-name="DefaultParagraphFont" style:family="text">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size="10pt" style:font-size-asian="10pt" style:font-size-complex="10pt"/>
    </style:style>
    <style:style style:name="T493" style:parent-style-name="DefaultParagraphFont" style:family="text">
      <style:text-properties style:font-name="Arial" style:font-name-complex="Arial" fo:font-style="italic" style:font-style-asian="italic"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506" style:parent-style-name="DefaultParagraphFont" style:family="text">
      <style:text-properties style:font-name="Arial" style:font-name-complex="Arial" fo:font-size="10pt" style:font-size-asian="10pt" style:font-size-complex="10pt"/>
    </style:style>
    <style:style style:name="T507" style:parent-style-name="DefaultParagraphFont" style:family="text">
      <style:text-properties style:font-name="Arial" style:font-name-complex="Arial" fo:font-style="italic" style:font-style-asian="italic"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style>
    <style:style style:name="T516" style:parent-style-name="Hyperlink" style:family="text">
      <style:text-properties style:font-name="Arial" style:font-name-complex="Arial" fo:color="#000000"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style>
    <style:style style:name="T520" style:parent-style-name="DefaultParagraphFont" style:family="text">
      <style:text-properties style:font-name="Arial" style:font-name-complex="Arial" fo:font-size="10pt" style:font-size-asian="10pt" style:font-size-complex="10pt"/>
    </style:style>
    <style:style style:name="T521" style:parent-style-name="DefaultParagraphFont" style:family="text">
      <style:text-properties style:font-name="Arial" style:font-name-complex="Arial" fo:font-style="italic" style:font-style-asian="italic"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style>
    <style:style style:name="T529" style:parent-style-name="DefaultParagraphFont" style:family="text">
      <style:text-properties style:font-name="Arial" style:font-name-complex="Arial" fo:font-size="10pt" style:font-size-asian="10pt" style:font-size-complex="10pt"/>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style>
    <style:style style:name="T545" style:parent-style-name="Hyperlink" style:family="text">
      <style:text-properties style:font-name="Arial" style:font-name-complex="Arial" fo:color="#000000"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tyle="italic" style:font-style-asian="italic"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5" style:parent-style-name="Standard" style:family="paragraph">
      <style:paragraph-properties fo:margin-bottom="0in" fo:line-height="100%"/>
    </style:style>
    <style:style style:name="T5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style>
    <style:style style:name="T559" style:parent-style-name="DefaultParagraphFont" style:family="text">
      <style:text-properties style:font-name="Arial" style:font-name-complex="Arial" fo:font-size="10pt" style:font-size-asian="10pt" style:font-size-complex="10pt"/>
    </style:style>
    <style:style style:name="T560" style:parent-style-name="DefaultParagraphFont" style:family="text">
      <style:text-properties style:font-name="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style>
    <style:style style:name="T596" style:parent-style-name="DefaultParagraphFont" style:family="text">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style>
    <style:style style:name="T600" style:parent-style-name="DefaultParagraphFont" style:family="text">
      <style:text-properties style:font-name="Arial" style:font-name-asian="Arial" style:font-name-complex="Arial" fo:font-size="10pt" style:font-size-asian="10pt" style:font-size-complex="10pt"/>
    </style:style>
    <style:style style:name="P601" style:parent-style-name="Standard" style:family="paragraph">
      <style:paragraph-properties fo:margin-bottom="0in" fo:line-height="100%"/>
    </style:style>
    <style:style style:name="T602" style:parent-style-name="DefaultParagraphFont" style:family="text">
      <style:text-properties style:font-name="Arial" style:font-name-asian="Arial" style:font-name-complex="Arial"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T6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Verdana" style:font-name-asian="Verdana" style:font-name-complex="Verdana" fo:color="#000000" fo:font-size="10pt" style:font-size-asian="10pt" style:font-size-complex="10pt"/>
    </style:style>
    <style:style style:name="P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2" style:parent-style-name="Standard" style:family="paragraph">
      <style:paragraph-properties fo:margin-bottom="0in" fo:line-height="100%"/>
    </style:style>
    <style:style style:name="T623" style:parent-style-name="DefaultParagraphFont" style:family="text">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style>
    <style:style style:name="T633" style:parent-style-name="DefaultParagraphFont" style:family="text">
      <style:text-properties style:font-name="Arial" style:font-name-asian="Arial" style:font-name-complex="Arial"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complex="Arial" fo:font-size="10pt" style:font-size-asian="10pt" style:font-size-complex="10pt"/>
    </style:style>
    <style:style style:name="P644" style:parent-style-name="Standard" style:family="paragraph">
      <style:paragraph-properties fo:margin-bottom="0in" fo:line-height="100%"/>
      <style:text-properties style:font-name="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complex="Arial" fo:font-size="10pt" style:font-size-asian="10pt" style:font-size-complex="10pt"/>
    </style:style>
    <style:style style:name="T647" style:parent-style-name="DefaultParagraphFont" style:family="text">
      <style:text-properties style:font-name="Arial" style:font-name-complex="Arial" fo:color="#3B3B3B" fo:font-size="10pt" style:font-size-asian="10pt" style:font-size-complex="10pt"/>
    </style:style>
    <style:style style:name="P648" style:parent-style-name="Standard" style:family="paragraph">
      <style:paragraph-properties fo:margin-bottom="0in" fo:line-height="100%"/>
      <style:text-properties style:font-name="Arial" style:font-name-complex="Arial"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style>
    <style:style style:name="T651" style:parent-style-name="DefaultParagraphFont" style:family="text">
      <style:text-properties style:font-name="Arial" style:font-name-asian="Arial" style:font-name-complex="Arial" fo:font-size="10pt" style:font-size-asian="10pt" style:font-size-complex="10pt"/>
    </style:style>
    <style:style style:name="T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style>
    <style:style style:name="T671" style:parent-style-name="DefaultParagraphFont" style:family="text">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style>
    <style:style style:name="T731" style:parent-style-name="DefaultParagraphFont" style:family="text">
      <style:text-properties style:font-name="Arial" style:font-name-asian="Arial"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T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T8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T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style>
    <style:style style:name="T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1" style:parent-style-name="Standard" style:family="paragraph">
      <style:paragraph-properties fo:widows="2" fo:orphans="2"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P883" style:parent-style-name="Standard" style:family="paragraph">
      <style:paragraph-properties fo:widows="2" fo:orphans="2" fo:margin-bottom="0in" fo:line-height="100%"/>
    </style:style>
    <style:style style:name="T884" style:parent-style-name="DefaultParagraphFont" style:family="text">
      <style:text-properties style:font-name="Arial" style:font-name-asian="Arial" style:font-name-complex="Arial" fo:color="#000000" fo:font-size="10pt" style:font-size-asian="10pt" style:font-size-complex="10pt"/>
    </style:style>
    <style:style style:name="P885" style:parent-style-name="Standard" style:family="paragraph">
      <style:paragraph-properties fo:widows="2" fo:orphans="2" fo:margin-bottom="0in" fo:line-height="100%"/>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P887" style:parent-style-name="Standard" style:family="paragraph">
      <style:paragraph-properties fo:widows="2" fo:orphans="2" fo:margin-bottom="0in" fo:line-height="100%"/>
    </style:style>
    <style:style style:name="T888" style:parent-style-name="DefaultParagraphFont" style:family="text">
      <style:text-properties style:font-name="Arial" style:font-name-asian="Arial" style:font-name-complex="Arial" fo:color="#000000" fo:font-size="10pt" style:font-size-asian="10pt" style:font-size-complex="10pt"/>
    </style:style>
    <style:style style:name="P8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95" style:parent-style-name="Standard" style:family="paragraph">
      <style:paragraph-properties fo:widows="2" fo:orphans="2" fo:margin-bottom="0in" fo:line-height="100%"/>
    </style:style>
    <style:style style:name="T8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97" style:parent-style-name="Standard" style:family="paragraph">
      <style:paragraph-properties fo:widows="2" fo:orphans="2"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Standard" style:family="paragraph">
      <style:paragraph-properties fo:widows="2" fo:orphans="2" fo:margin-bottom="0in" fo:line-height="100%"/>
    </style:style>
    <style:style style:name="T900" style:parent-style-name="DefaultParagraphFont" style:family="text">
      <style:text-properties style:font-name="Arial" style:font-name-asian="Arial" style:font-name-complex="Arial" fo:color="#000000" fo:font-size="10pt" style:font-size-asian="10pt" style:font-size-complex="10pt"/>
    </style:style>
    <style:style style:name="P901" style:parent-style-name="Standard" style:family="paragraph">
      <style:paragraph-properties fo:widows="2" fo:orphans="2" fo:margin-bottom="0in" fo:line-height="100%"/>
    </style:style>
    <style:style style:name="T902" style:parent-style-name="DefaultParagraphFont" style:family="text">
      <style:text-properties style:font-name="Arial" style:font-name-asian="Arial" style:font-name-complex="Arial" fo:color="#000000" fo:font-size="10pt" style:font-size-asian="10pt" style:font-size-complex="10pt"/>
    </style:style>
    <style:style style:name="P903" style:parent-style-name="Standard" style:family="paragraph">
      <style:paragraph-properties fo:widows="2" fo:orphans="2" fo:margin-bottom="0in" fo:line-height="100%"/>
    </style:style>
    <style:style style:name="T904" style:parent-style-name="DefaultParagraphFont" style:family="text">
      <style:text-properties style:font-name="Arial" style:font-name-asian="Arial" style:font-name-complex="Arial" fo:color="#000000" fo:font-size="10pt" style:font-size-asian="10pt" style:font-size-complex="10pt"/>
    </style:style>
    <style:style style:name="P905" style:parent-style-name="Standard" style:family="paragraph">
      <style:paragraph-properties fo:widows="2" fo:orphans="2" fo:margin-bottom="0in" fo:line-height="100%"/>
    </style:style>
    <style:style style:name="T906" style:parent-style-name="DefaultParagraphFont" style:family="text">
      <style:text-properties style:font-name="Arial" style:font-name-asian="Arial" style:font-name-complex="Arial" fo:color="#000000" fo:font-size="10pt" style:font-size-asian="10pt" style:font-size-complex="10pt"/>
    </style:style>
    <style:style style:name="P9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08" style:parent-style-name="Standard" style:family="paragraph">
      <style:paragraph-properties fo:widows="2" fo:orphans="2" fo:margin-bottom="0in" fo:line-height="100%"/>
    </style:style>
    <style:style style:name="T909" style:parent-style-name="DefaultParagraphFont" style:family="text">
      <style:text-properties style:font-name="Arial" style:font-name-asian="Arial" style:font-name-complex="Arial" fo:color="#000000"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style>
    <style:style style:name="T918" style:parent-style-name="Hyperlink"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8" style:parent-style-name="Standard" style:family="paragraph">
      <style:paragraph-properties fo:widows="2" fo:orphans="2" fo:margin-bottom="0in" fo:line-height="100%"/>
    </style:style>
    <style:style style:name="T929" style:parent-style-name="DefaultParagraphFont" style:family="text">
      <style:text-properties style:font-name="Arial" style:font-name-asian="Arial" style:font-name-complex="Arial" fo:color="#000000" fo:font-size="10pt" style:font-size-asian="10pt" style:font-size-complex="10pt"/>
    </style:style>
    <style:style style:name="P930" style:parent-style-name="Standard" style:family="paragraph">
      <style:paragraph-properties fo:widows="2" fo:orphans="2" fo:margin-bottom="0in" fo:line-height="100%"/>
    </style:style>
    <style:style style:name="T931" style:parent-style-name="DefaultParagraphFont" style:family="text">
      <style:text-properties style:font-name="Arial" style:font-name-asian="Arial" style:font-name-complex="Arial" fo:color="#000000" fo:font-size="10pt" style:font-size-asian="10pt" style:font-size-complex="10pt"/>
    </style:style>
    <style:style style:name="P932" style:parent-style-name="Standard" style:family="paragraph">
      <style:paragraph-properties fo:widows="2" fo:orphans="2" fo:margin-bottom="0in" fo:line-height="100%"/>
    </style:style>
    <style:style style:name="T933" style:parent-style-name="DefaultParagraphFont" style:family="text">
      <style:text-properties style:font-name="Arial" style:font-name-asian="Arial" style:font-name-complex="Arial" fo:color="#000000" fo:font-size="10pt" style:font-size-asian="10pt" style:font-size-complex="10pt"/>
    </style:style>
    <style:style style:name="P934" style:parent-style-name="Standard" style:family="paragraph">
      <style:paragraph-properties fo:widows="2" fo:orphans="2" fo:margin-bottom="0in" fo:line-height="100%"/>
    </style:style>
    <style:style style:name="T935" style:parent-style-name="DefaultParagraphFont" style:family="text">
      <style:text-properties style:font-name="Arial" style:font-name-asian="Arial" style:font-name-complex="Arial" fo:color="#000000" fo:font-size="10pt" style:font-size-asian="10pt" style:font-size-complex="10pt"/>
    </style:style>
    <style:style style:name="P936" style:parent-style-name="Standard" style:family="paragraph">
      <style:paragraph-properties fo:widows="2" fo:orphans="2" fo:margin-bottom="0in" fo:line-height="100%"/>
    </style:style>
    <style:style style:name="T937" style:parent-style-name="DefaultParagraphFont" style:family="text">
      <style:text-properties style:font-name="Arial" style:font-name-asian="Arial" style:font-name-complex="Arial" fo:color="#000000"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6"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complex="Arial" fo:font-size="10pt" style:font-size-asian="10pt" style:font-size-complex="10pt" fo:language="en" fo:country="US"/>
    </style:style>
    <style:style style:name="T949" style:parent-style-name="desktop-title-subcontent" style:family="text">
      <style:text-properties style:font-name="Arial" style:font-name-complex="Arial" style:font-weight-complex="bold" fo:color="#222222" fo:font-size="10pt" style:font-size-asian="10pt" style:font-size-complex="10pt"/>
    </style:style>
    <style:style style:name="P950"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Strong" style:family="text">
      <style:text-properties style:font-name="Arial" style:font-name-complex="Arial" fo:font-weight="normal" style:font-weight-asian="normal" fo:font-size="10pt" style:font-size-asian="10pt" style:font-size-complex="10pt" fo:language="en" fo:country="US"/>
    </style:style>
    <style:style style:name="T954" style:parent-style-name="Strong" style:family="text">
      <style:text-properties fo:language="en" fo:country="US"/>
    </style:style>
    <style:style style:name="T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style>
    <style:style style:name="T969" style:parent-style-name="DefaultParagraphFont" style:family="text">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complex="Arial" fo:font-size="10pt" style:font-size-asian="10pt" style:font-size-complex="10pt" fo:language="en" fo:country="US"/>
    </style:style>
    <style:style style:name="T979" style:parent-style-name="DefaultParagraphFont" style:family="text">
      <style:text-properties style:font-name="Arial" style:font-name-complex="Arial" fo:font-size="10pt" style:font-size-asian="10pt" style:font-size-complex="10pt" fo:language="en" fo:country="US"/>
    </style:style>
    <style:style style:name="T980" style:parent-style-name="DefaultParagraphFont" style:family="text">
      <style:text-properties style:font-name="Arial" style:font-name-complex="Arial" fo:font-size="10pt" style:font-size-asian="10pt" style:font-size-complex="10pt" fo:language="en" fo:country="US"/>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fo:language="en" fo:country="US"/>
    </style:style>
    <style:style style:name="T984" style:parent-style-name="DefaultParagraphFont" style:family="text">
      <style:text-properties style:font-name="Arial" style:font-name-asian="Arial" style:font-name-complex="Arial" fo:font-size="10pt" style:font-size-asian="10pt" style:font-size-complex="10pt" fo:language="en" fo:country="US"/>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Strong" style:family="text">
      <style:text-properties style:font-name="Arial" style:font-name-complex="Arial" fo:font-weight="normal" style:font-weight-asian="normal" fo:font-size="10pt" style:font-size-asian="10pt" style:font-size-complex="10pt" fo:language="en" fo:country="US"/>
    </style:style>
    <style:style style:name="T988" style:parent-style-name="Strong" style:family="text">
      <style:text-properties style:font-name="Arial" style:font-name-complex="Arial" fo:font-size="10pt" style:font-size-asian="10pt" style:font-size-complex="10pt" fo:language="en" fo:country="US"/>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9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Hyperlink" style:family="text">
      <style:text-properties style:font-name="Arial" style:font-name-asian="Arial" style:font-name-complex="Arial" fo:font-size="10pt" style:font-size-asian="10pt" style:font-size-complex="10pt" fo:language="en" fo:country="US"/>
    </style:style>
    <style:style style:name="T1019" style:parent-style-name="DefaultParagraphFont" style:family="text">
      <style:text-properties fo:font-size="9pt" style:font-size-asian="9pt" style:font-size-complex="9pt" fo:language="fi"/>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2" style:parent-style-name="DefaultParagraphFont" style:family="text">
      <style:text-properties style:font-name="Arial" style:font-name-asian="Arial" style:font-name-complex="Arial" fo:color="#000000" fo:font-size="10pt" style:font-size-asian="10pt" style:font-size-complex="10pt"/>
    </style:style>
    <style:style style:name="T1023" style:parent-style-name="DefaultParagraphFont" style:family="text">
      <style:text-properties fo:color="#000000"/>
    </style:style>
    <style:style style:name="T10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0" style:parent-style-name="Hyperlink" style:family="text">
      <style:text-properties style:font-name="Arial" style:font-name-asian="Arial" style:font-name-complex="Arial" fo:font-size="10pt" style:font-size-asian="10pt" style:font-size-complex="10pt" fo:language="en" fo:country="US"/>
    </style:style>
    <style:style style:name="T1031" style:parent-style-name="DefaultParagraphFont" style:family="text">
      <style:text-properties fo:color="#000000"/>
    </style:style>
    <style:style style:name="T10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35" style:parent-style-name="DefaultParagraphFont" style:family="text">
      <style:text-properties fo:color="#000000" fo:language="en" fo:country="US"/>
    </style:style>
    <style:style style:name="T10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fo:color="#000000" fo:language="en" fo:country="US"/>
    </style:style>
    <style:style style:name="T10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7" style:parent-style-name="Hyperlink" style:family="text">
      <style:text-properties style:font-name="Arial" style:font-name-asian="Arial" style:font-name-complex="Arial" fo:font-size="10pt" style:font-size-asian="10pt" style:font-size-complex="10pt" fo:language="en" fo:country="US"/>
    </style:style>
    <style:style style:name="T10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5" style:parent-style-name="DefaultParagraphFont" style:family="text">
      <style:text-properties style:font-name="Arial" style:font-name-asian="Arial" style:font-name-complex="Arial" fo:color="#000000"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Hyperlink" style:family="text">
      <style:text-properties style:font-name="Arial" style:font-name-asian="Arial" style:font-name-complex="Arial" fo:font-size="10pt" style:font-size-asian="10pt" style:font-size-complex="10pt" fo:language="en" fo:country="US"/>
    </style:style>
    <style:style style:name="T10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7" style:parent-style-name="DefaultParagraphFont" style:family="text">
      <style:text-properties fo:language="en" fo:country="US"/>
    </style:style>
    <style:style style:name="T10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0" style:parent-style-name="DefaultParagraphFont" style:family="text">
      <style:text-properties style:font-name="Arial" style:font-name-asian="Arial" style:font-name-complex="Arial"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color="#000000" fo:font-size="10pt" style:font-size-asian="10pt" style:font-size-complex="10pt"/>
    </style:style>
    <style:style style:name="T1073" style:parent-style-name="DefaultParagraphFont" style:family="text">
      <style:text-properties style:font-name="Arial" style:font-name-asian="Arial" style:font-name-complex="Arial" fo:color="#000000" fo:font-size="10pt" style:font-size-asian="10pt" style:font-size-complex="10pt"/>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T1076" style:parent-style-name="Hyperlink" style:family="text">
      <style:text-properties style:font-name="Arial" style:font-name-asian="Arial" style:font-name-complex="Arial"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style:style>
    <style:style style:name="T1090" style:parent-style-name="DefaultParagraphFont" style:family="text">
      <style:text-properties style:font-name="Arial" style:font-name-asian="Arial" style:font-name-complex="Arial" fo:color="#000000" fo:font-size="10pt" style:font-size-asian="10pt" style:font-size-complex="10pt"/>
    </style:style>
    <style:style style:name="T1091" style:parent-style-name="Hyperlink" style:family="text">
      <style:text-properties style:font-name="Arial" style:font-name-asian="Arial" style:font-name-complex="Arial"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style:style>
    <style:style style:name="T1093" style:parent-style-name="DefaultParagraphFont" style:family="text">
      <style:text-properties style:font-name="Arial" style:font-name-asian="Arial" style:font-name-complex="Arial" fo:color="#000000" fo:font-size="10pt" style:font-size-asian="10pt" style:font-size-complex="10pt"/>
    </style:style>
    <style:style style:name="T10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Hyperlink" style:family="text">
      <style:text-properties style:font-name="Calibri" style:font-name-asian="Calibri" style:font-name-complex="Calibri" fo:language="en" fo:country="US"/>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DefaultParagraphFont" style:family="text">
      <style:text-properties style:font-name="Arial" style:font-name-asian="Arial" style:font-name-complex="Arial" fo:color="#000000" fo:font-size="10pt" style:font-size-asian="10pt" style:font-size-complex="10pt"/>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Hyperlink" style:family="text">
      <style:text-properties style:font-name="Arial" style:font-name-asian="Arial" style:font-name-complex="Arial" fo:font-size="10pt" style:font-size-asian="10pt" style:font-size-complex="10pt"/>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Hyperlink" style:family="text">
      <style:text-properties style:font-name="Arial" style:font-name-asian="Arial" style:font-name-complex="Arial" fo:font-size="10pt" style:font-size-asian="10pt" style:font-size-complex="10pt"/>
    </style:style>
    <style:style style:name="T11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0" style:parent-style-name="DefaultParagraphFont" style:family="text">
      <style:text-properties fo:language="fi"/>
    </style:style>
    <style:style style:name="T113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P1133" style:parent-style-name="Normal" style:family="paragraph">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color="#000000" fo:font-size="10pt" style:font-size-asian="10pt" style:font-size-complex="10pt"/>
    </style:style>
    <style:style style:name="T1139" style:parent-style-name="Hyperlink" style:family="text">
      <style:text-properties style:font-name="Arial" style:font-name-asian="Arial" style:font-name-complex="Arial" fo:font-size="10pt" style:font-size-asian="10pt" style:font-size-complex="10pt" fo:language="en" fo:country="US"/>
    </style:style>
    <style:style style:name="T11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4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5" style:parent-style-name="Hyperlink" style:family="text">
      <style:text-properties style:font-name="Arial" style:font-name-asian="Arial" style:font-name-complex="Arial"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Hyperlink" style:family="text">
      <style:text-properties style:font-name="Arial" style:font-name-asian="Arial" style:font-name-complex="Arial" fo:font-size="10pt" style:font-size-asian="10pt" style:font-size-complex="10pt" fo:language="en" fo:country="US"/>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Hyperlink" style:family="text">
      <style:text-properties style:font-name="Arial" style:font-name-asian="Arial" style:font-name-complex="Arial" fo:font-size="10pt" style:font-size-asian="10pt" style:font-size-complex="10pt" fo:language="en" fo:country="US"/>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DefaultParagraphFont" style:family="text">
      <style:text-properties style:font-name="Arial" style:font-name-asian="Arial" style:font-name-complex="Arial"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Hyperlink" style:family="text">
      <style:text-properties style:font-name="Arial" style:font-name-asian="Arial" style:font-name-complex="Arial" fo:font-size="10pt" style:font-size-asian="10pt" style:font-size-complex="10pt" fo:language="en" fo:country="US"/>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Hyperlink" style:family="text">
      <style:text-properties style:font-name="Arial" style:font-name-asian="Arial" style:font-name-complex="Arial" fo:font-size="10pt" style:font-size-asian="10pt" style:font-size-complex="10pt" fo:language="en" fo:country="US"/>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08"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0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0" style:parent-style-name="DefaultParagraphFont" style:family="text">
      <style:text-properties style:font-name="Arial" style:font-name-asian="Arial" style:font-name-complex="Arial" fo:font-size="10pt" style:font-size-asian="10pt" style:font-size-complex="10pt"/>
    </style:style>
    <style:style style:name="T1211" style:parent-style-name="DefaultParagraphFont"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ize="10pt" style:font-size-asian="10pt" style:font-size-complex="10pt"/>
    </style:style>
    <style:style style:name="T1213" style:parent-style-name="DefaultParagraphFont" style:family="text">
      <style:text-properties style:font-name="Arial" style:font-name-asian="Arial" style:font-name-complex="Arial" fo:font-size="10pt" style:font-size-asian="10pt" style:font-size-complex="10pt"/>
    </style:style>
    <style:style style:name="T1214" style:parent-style-name="Hyperlink" style:family="text">
      <style:text-properties style:font-name="Arial" style:font-name-asian="Arial" style:font-name-complex="Arial" fo:font-size="10pt" style:font-size-asian="10pt" style:font-size-complex="10pt" fo:language="en" fo:country="US"/>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style>
    <style:style style:name="T1232" style:parent-style-name="DefaultParagraphFont" style:family="text">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T1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51" style:parent-style-name="Standard" style:family="paragraph">
      <style:paragraph-properties fo:margin-bottom="0in" fo:line-height="100%"/>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4" style:parent-style-name="Standard" style:family="paragraph">
      <style:paragraph-properties fo:margin-bottom="0in" fo:line-height="100%"/>
      <style:text-properties fo:font-weight="bold" style:font-weight-asian="bold"/>
    </style:style>
    <style:style style:name="P1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T1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style>
    <style:style style:name="T1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P1282" style:parent-style-name="Standard" style:family="paragraph">
      <style:paragraph-properties fo:margin-bottom="0in" fo:line-height="100%"/>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style>
    <style:style style:name="T1292" style:parent-style-name="DefaultParagraphFont" style:family="text">
      <style:text-properties style:font-name="Arial" style:font-name-asian="Arial" style:font-name-complex="Arial" fo:font-size="10pt" style:font-size-asian="10pt" style:font-size-complex="10pt"/>
    </style:style>
    <style:style style:name="T1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T1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style>
    <style:style style:name="T1335" style:parent-style-name="DefaultParagraphFont" style:family="text">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style:text-position="super 65%" fo:font-size="10pt" style:font-size-asian="10pt" style:font-size-complex="10pt"/>
    </style:style>
    <style:style style:name="T1339" style:parent-style-name="DefaultParagraphFont" style:family="text">
      <style:text-properties style:font-name="Arial" style:font-name-asian="Arial" style:font-name-complex="Arial"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T13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T14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T1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T1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T1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style>
    <style:style style:name="T1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T1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T1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T15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style>
    <style:style style:name="T1571" style:parent-style-name="DefaultParagraphFont" style:family="text">
      <style:text-properties style:font-name="Arial" style:font-name-asian="Arial" style:font-name-complex="Arial" fo:font-size="10pt" style:font-size-asian="10pt" style:font-size-complex="10pt"/>
    </style:style>
    <style:style style:name="T1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T1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style>
    <style:style style:name="T1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style>
    <style:style style:name="T1600" style:parent-style-name="DefaultParagraphFont" style:family="text">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T1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8" style:parent-style-name="Standard" style:family="paragraph">
      <style:paragraph-properties fo:margin-bottom="0in" fo:line-height="100%"/>
    </style:style>
    <style:style style:name="T1629" style:parent-style-name="DefaultParagraphFont" style:family="text">
      <style:text-properties style:font-name="Arial" style:font-name-asian="Arial" style:font-name-complex="Arial" fo:font-size="10pt" style:font-size-asian="10pt" style:font-size-complex="10pt"/>
    </style:style>
    <style:style style:name="T1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35" style:parent-style-name="DefaultParagraphFont" style:family="text">
      <style:text-properties style:font-name="Arial" style:font-name-asian="Arial" style:font-name-complex="Arial" fo:font-size="10pt" style:font-size-asian="10pt" style:font-size-complex="10pt"/>
    </style:style>
    <style:style style:name="T1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T16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style>
    <style:style style:name="T1671" style:parent-style-name="DefaultParagraphFont" style:family="text">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3" style:parent-style-name="Standard" style:family="paragraph">
      <style:paragraph-properties fo:widows="2" fo:orphans="2" fo:margin-bottom="0in" fo:line-height="100%"/>
    </style:style>
    <style:style style:name="T1674" style:parent-style-name="DefaultParagraphFont" style:family="text">
      <style:text-properties style:font-name="Arial" style:font-name-asian="Arial" style:font-name-complex="Arial" fo:color="#000000" fo:font-size="10pt" style:font-size-asian="10pt" style:font-size-complex="10pt"/>
    </style:style>
    <style:style style:name="T16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7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2" style:parent-style-name="Standard" style:family="paragraph">
      <style:paragraph-properties fo:widows="2" fo:orphans="2" fo:margin-bottom="0in" fo:line-height="100%"/>
    </style:style>
    <style:style style:name="T1683" style:parent-style-name="DefaultParagraphFont" style:family="text">
      <style:text-properties style:font-name="Arial" style:font-name-asian="Arial" style:font-name-complex="Arial" fo:color="#000000" fo:font-size="10pt" style:font-size-asian="10pt" style:font-size-complex="10pt"/>
    </style:style>
    <style:style style:name="T168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8" style:parent-style-name="Standard" style:family="paragraph">
      <style:paragraph-properties fo:widows="2" fo:orphans="2" fo:margin-bottom="0in" fo:line-height="100%"/>
    </style:style>
    <style:style style:name="T168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4" style:parent-style-name="Standard" style:family="paragraph">
      <style:paragraph-properties fo:widows="2" fo:orphans="2" fo:margin-bottom="0in" fo:line-height="100%"/>
    </style:style>
    <style:style style:name="T1705" style:parent-style-name="DefaultParagraphFont" style:family="text">
      <style:text-properties style:font-name="Arial" style:font-name-asian="Arial" style:font-name-complex="Arial" fo:color="#000000" fo:font-size="10pt" style:font-size-asian="10pt" style:font-size-complex="10pt"/>
    </style:style>
    <style:style style:name="T17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2" style:parent-style-name="Standard" style:family="paragraph">
      <style:paragraph-properties fo:widows="2" fo:orphans="2" fo:margin-bottom="0in" fo:line-height="100%"/>
    </style:style>
    <style:style style:name="T1723" style:parent-style-name="DefaultParagraphFont" style:family="text">
      <style:text-properties style:font-name="Arial" style:font-name-asian="Arial" style:font-name-complex="Arial" fo:color="#000000" fo:font-size="10pt" style:font-size-asian="10pt" style:font-size-complex="10pt"/>
    </style:style>
    <style:style style:name="T17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2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728" style:parent-style-name="Standard" style:family="paragraph">
      <style:paragraph-properties fo:widows="2" fo:orphans="2" fo:margin-bottom="0in" fo:line-height="100%"/>
    </style:style>
    <style:style style:name="T17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30" style:parent-style-name="Standard" style:family="paragraph">
      <style:paragraph-properties fo:widows="2" fo:orphans="2" fo:margin-bottom="0in" fo:line-height="100%"/>
    </style:style>
    <style:style style:name="T1731" style:parent-style-name="DefaultParagraphFont" style:family="text">
      <style:text-properties style:font-name="Arial" style:font-name-asian="Arial" style:font-name-complex="Arial" fo:color="#000000" fo:font-size="10pt" style:font-size-asian="10pt" style:font-size-complex="10pt"/>
    </style:style>
    <style:style style:name="P17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Hyperlink" style:family="text">
      <style:text-properties style:use-window-font-color="true" fo:font-size="10pt" style:font-size-asian="10pt" style:font-size-complex="10pt"/>
    </style:style>
    <style:style style:name="P173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T174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7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3" style:parent-style-name="Standard" style:family="paragraph">
      <style:paragraph-properties fo:widows="2" fo:orphans="2" fo:margin-bottom="0in" fo:line-height="100%"/>
    </style:style>
    <style:style style:name="P1764" style:parent-style-name="Standard" style:family="paragraph">
      <style:paragraph-properties fo:widows="2" fo:orphans="2" fo:margin-bottom="0in" fo:line-height="100%"/>
    </style:style>
    <style:style style:name="P17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T17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style>
    <style:style style:name="T1801" style:parent-style-name="DefaultParagraphFont" style:family="text">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style>
    <style:style style:name="T1803" style:parent-style-name="DefaultParagraphFont" style:family="text">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style>
    <style:style style:name="T1805" style:parent-style-name="DefaultParagraphFont" style:family="text">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style>
    <style:style style:name="T1819" style:parent-style-name="DefaultParagraphFont" style:family="text">
      <style:text-properties style:font-name="Arial" style:font-name-asian="Arial" style:font-name-complex="Arial" fo:color="#000000" fo:font-size="10pt" style:font-size-asian="10pt" style:font-size-complex="10pt"/>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style>
    <style:style style:name="T1822" style:parent-style-name="DefaultParagraphFont" style:family="text">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style>
    <style:style style:name="T1838" style:parent-style-name="DefaultParagraphFont" style:family="text">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T184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fo:text-transform="uppercase" fo:language="en" fo:country="US"/>
    </style:style>
    <style:style style:name="T1867" style:parent-style-name="DefaultParagraphFont" style:family="text">
      <style:text-properties fo:text-transform="uppercase" fo:color="#000000" fo:language="en" fo:country="US"/>
    </style:style>
    <style:style style:name="T1868" style:parent-style-name="DefaultParagraphFont" style:family="text">
      <style:text-properties fo:color="#000000" fo:language="en" fo:country="US"/>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0" style:parent-style-name="DefaultParagraphFont" style:family="text">
      <style:text-properties style:font-name="Arial" style:font-name-asian="Arial" style:font-name-complex="Arial" fo:color="#000000" fo:font-size="10pt" style:font-size-asian="10pt" style:font-size-complex="10pt"/>
    </style:style>
    <style:style style:name="T18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T1888" style:parent-style-name="DefaultParagraphFont" style:family="text">
      <style:text-properties style:font-name="Arial" style:font-name-asian="Arial" style:font-name-complex="Arial" fo:font-size="10pt" style:font-size-asian="10pt" style:font-size-complex="10pt"/>
    </style:style>
    <style:style style:name="P1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complex="Arial" fo:color="#000000" fo:font-size="10pt" style:font-size-asian="10pt" style:font-size-complex="10pt"/>
    </style:style>
    <style:style style:name="T1893" style:parent-style-name="DefaultParagraphFont" style:family="text">
      <style:text-properties style:font-name="Arial" style:font-name-complex="Arial" fo:font-style="italic" style:font-style-asian="italic"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2" style:parent-style-name="Standard" style:family="paragraph">
      <style:paragraph-properties fo:widows="2" fo:orphans="2" fo:margin-bottom="0in" fo:line-height="100%"/>
    </style:style>
    <style:style style:name="T1933" style:parent-style-name="DefaultParagraphFont" style:family="text">
      <style:text-properties style:font-name="Arial" style:font-name-asian="Arial" style:font-name-complex="Arial" fo:color="#000000" fo:font-size="10pt" style:font-size-asian="10pt" style:font-size-complex="10pt"/>
    </style:style>
    <style:style style:name="T19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style>
    <style:style style:name="T19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T19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53" style:parent-style-name="Standard" style:family="paragraph">
      <style:paragraph-properties fo:widows="2" fo:orphans="2" fo:margin-bottom="0in" fo:line-height="100%"/>
    </style:style>
    <style:style style:name="P1954" style:parent-style-name="Standard" style:family="paragraph">
      <style:paragraph-properties fo:widows="2" fo:orphans="2" fo:margin-bottom="0in" fo:line-height="100%"/>
      <style:text-properties fo:font-weight="bold" style:font-weight-asian="bold"/>
    </style:style>
    <style:style style:name="P1955" style:parent-style-name="Standard" style:family="paragraph">
      <style:paragraph-properties fo:widows="2" fo:orphans="2" fo:margin-bottom="0in" fo:line-height="100%"/>
    </style:style>
    <style:style style:name="P1956" style:parent-style-name="Standard" style:family="paragraph">
      <style:paragraph-properties fo:widows="2" fo:orphans="2" fo:margin-bottom="0in" fo:line-height="100%"/>
    </style:style>
    <style:style style:name="P1957" style:parent-style-name="Standard" style:family="paragraph">
      <style:paragraph-properties fo:widows="2" fo:orphans="2" fo:margin-bottom="0in" fo:line-height="100%"/>
    </style:style>
    <style:style style:name="P1958" style:parent-style-name="Standard" style:family="paragraph">
      <style:paragraph-properties fo:widows="2" fo:orphans="2" fo:margin-bottom="0in" fo:line-height="100%"/>
    </style:style>
    <style:style style:name="P1959" style:parent-style-name="Standard" style:family="paragraph">
      <style:paragraph-properties fo:widows="2" fo:orphans="2" fo:margin-bottom="0in" fo:line-height="100%"/>
    </style:style>
    <style:style style:name="P1960" style:parent-style-name="Standard" style:family="paragraph">
      <style:paragraph-properties fo:widows="2" fo:orphans="2" fo:margin-bottom="0in" fo:line-height="100%"/>
      <style:text-properties fo:font-weight="bold" style:font-weight-asian="bold"/>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T19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1" style:parent-style-name="Standard" style:family="paragraph">
      <style:paragraph-properties fo:margin-bottom="0in" fo:line-height="100%"/>
    </style:style>
    <style:style style:name="T1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3" style:parent-style-name="Standard" style:family="paragraph">
      <style:paragraph-properties fo:margin-bottom="0in" fo:line-height="100%"/>
    </style:style>
    <style:style style:name="T1984" style:parent-style-name="DefaultParagraphFont" style:family="text">
      <style:text-properties style:font-name="Arial" style:font-name-asian="Arial" style:font-name-complex="Arial" fo:font-size="10pt" style:font-size-asian="10pt" style:font-size-complex="10pt"/>
    </style:style>
    <style:style style:name="P1985" style:parent-style-name="Standard" style:family="paragraph">
      <style:paragraph-properties fo:margin-bottom="0in" fo:line-height="100%"/>
    </style:style>
    <style:style style:name="T1986" style:parent-style-name="DefaultParagraphFont" style:family="text">
      <style:text-properties style:font-name="Arial" style:font-name-asian="Arial" style:font-name-complex="Arial"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2" style:parent-style-name="Standard" style:family="paragraph">
      <style:paragraph-properties fo:margin-bottom="0in" fo:line-height="100%"/>
    </style:style>
    <style:style style:name="T1993" style:parent-style-name="DefaultParagraphFont" style:family="text">
      <style:text-properties style:font-name="Arial" style:font-name-asian="Arial" style:font-name-complex="Arial" fo:font-size="10pt" style:font-size-asian="10pt" style:font-size-complex="10pt"/>
    </style:style>
    <style:style style:name="T19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style>
    <style:style style:name="T1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9" style:parent-style-name="Standard" style:family="paragraph">
      <style:paragraph-properties fo:margin-bottom="0in" fo:line-height="100%"/>
    </style:style>
    <style:style style:name="T2000" style:parent-style-name="DefaultParagraphFont" style:family="text">
      <style:text-properties style:font-name="Arial" style:font-name-asian="Arial" style:font-name-complex="Arial" fo:font-size="10pt" style:font-size-asian="10pt" style:font-size-complex="10pt"/>
    </style:style>
    <style:style style:name="P2001" style:parent-style-name="Standard" style:family="paragraph">
      <style:paragraph-properties fo:margin-bottom="0in" fo:line-height="100%"/>
    </style:style>
    <style:style style:name="T2002" style:parent-style-name="DefaultParagraphFont" style:family="text">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size="10pt" style:font-size-asian="10pt" style:font-size-complex="10pt"/>
    </style:style>
    <style:style style:name="P2005" style:parent-style-name="Standard" style:family="paragraph">
      <style:paragraph-properties fo:margin-bottom="0in" fo:line-height="100%"/>
    </style:style>
    <style:style style:name="T2006" style:parent-style-name="DefaultParagraphFont" style:family="text">
      <style:text-properties style:font-name="Arial" style:font-name-asian="Arial" style:font-name-complex="Arial" fo:font-size="10pt" style:font-size-asian="10pt" style:font-size-complex="10pt"/>
    </style:style>
    <style:style style:name="P2007" style:parent-style-name="Standard" style:family="paragraph">
      <style:paragraph-properties fo:margin-bottom="0in" fo:line-height="100%"/>
    </style:style>
    <style:style style:name="T2008" style:parent-style-name="DefaultParagraphFont" style:family="text">
      <style:text-properties style:font-name="Arial" style:font-name-asian="Arial" style:font-name-complex="Arial" fo:font-size="10pt" style:font-size-asian="10pt" style:font-size-complex="10pt"/>
    </style:style>
    <style:style style:name="T2009" style:parent-style-name="DefaultParagraphFont" style:family="text">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style>
    <style:style style:name="T2011" style:parent-style-name="DefaultParagraphFont" style:family="text">
      <style:text-properties style:font-name="Arial" style:font-name-asian="Arial" style:font-name-complex="Arial" fo:font-size="10pt" style:font-size-asian="10pt" style:font-size-complex="10pt"/>
    </style:style>
    <style:style style:name="P2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3" style:parent-style-name="Standard" style:family="paragraph">
      <style:paragraph-properties fo:margin-bottom="0in" fo:line-height="100%"/>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23" style:parent-style-name="DefaultParagraphFont" style:family="text">
      <style:text-properties style:font-name="Arial" style:font-name-asian="Arial" style:font-name-complex="Arial" fo:font-size="10pt" style:font-size-asian="10pt" style:font-size-complex="10pt" fo:language="en" fo:country="US"/>
    </style:style>
    <style:style style:name="T2024" style:parent-style-name="DefaultParagraphFont" style:family="text">
      <style:text-properties style:font-name="Arial" style:font-name-asian="Arial" style:font-name-complex="Arial" fo:font-size="10pt" style:font-size-asian="10pt" style:font-size-complex="10pt"/>
    </style:style>
    <style:style style:name="T2025" style:parent-style-name="DefaultParagraphFont" style:family="text">
      <style:text-properties style:font-name="Arial" style:font-name-asian="Arial" style:font-name-complex="Arial" fo:font-size="10pt" style:font-size-asian="10pt" style:font-size-complex="10pt" fo:language="en" fo:country="US"/>
    </style:style>
    <style:style style:name="T2026" style:parent-style-name="DefaultParagraphFont" style:family="text">
      <style:text-properties style:font-name="Arial" style:font-name-asian="Arial" style:font-name-complex="Arial" fo:font-size="10pt" style:font-size-asian="10pt" style:font-size-complex="10pt" fo:language="en" fo:country="US"/>
    </style:style>
    <style:style style:name="T2027" style:parent-style-name="DefaultParagraphFont" style:family="text">
      <style:text-properties style:font-name="Arial" style:font-name-asian="Arial" style:font-name-complex="Arial" fo:font-size="10pt" style:font-size-asian="10pt" style:font-size-complex="10pt" fo:language="en" fo:country="US"/>
    </style:style>
    <style:style style:name="T2028" style:parent-style-name="Hyperlink"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ize="10pt" style:font-size-asian="10pt" style:font-size-complex="10pt"/>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Hyperlink" style:family="text">
      <style:text-properties style:font-name="Arial" style:font-name-asian="Arial" style:font-name-complex="Arial" fo:font-size="10pt" style:font-size-asian="10pt" style:font-size-complex="10pt"/>
    </style:style>
    <style:style style:name="T2032" style:parent-style-name="DefaultParagraphFont" style:family="text">
      <style:text-properties style:font-name="Arial" style:font-name-asian="Arial" style:font-name-complex="Arial" fo:font-size="10pt" style:font-size-asian="10pt" style:font-size-complex="10pt" fo:language="en" fo:country="US"/>
    </style:style>
    <style:style style:name="T2033" style:parent-style-name="DefaultParagraphFont" style:family="text">
      <style:text-properties style:font-name="Arial" style:font-name-asian="Arial" style:font-name-complex="Arial" fo:font-size="10pt" style:font-size-asian="10pt" style:font-size-complex="10pt" fo:language="en" fo:country="US"/>
    </style:style>
    <style:style style:name="T20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03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37" style:parent-style-name="DefaultParagraphFont" style:family="text">
      <style:text-properties style:font-name="Arial" style:font-name-asian="Arial" style:font-name-complex="Arial" fo:font-size="10pt" style:font-size-asian="10pt" style:font-size-complex="10pt" fo:language="en" fo:country="US"/>
    </style:style>
    <style:style style:name="T2038" style:parent-style-name="DefaultParagraphFont" style:family="text">
      <style:text-properties style:font-name="Arial" style:font-name-asian="Arial" style:font-name-complex="Arial" fo:font-size="10pt" style:font-size-asian="10pt" style:font-size-complex="10pt" fo:language="en" fo:country="US"/>
    </style:style>
    <style:style style:name="T2039" style:parent-style-name="DefaultParagraphFont" style:family="text">
      <style:text-properties style:font-name="Arial" style:font-name-asian="Arial" style:font-name-complex="Arial" fo:font-size="10pt" style:font-size-asian="10pt" style:font-size-complex="10pt" fo:language="en" fo:country="US"/>
    </style:style>
    <style:style style:name="T2040" style:parent-style-name="DefaultParagraphFont" style:family="text">
      <style:text-properties style:font-name="Arial" style:font-name-asian="Arial" style:font-name-complex="Arial" fo:font-size="10pt" style:font-size-asian="10pt" style:font-size-complex="10pt" fo:language="en" fo:country="US"/>
    </style:style>
    <style:style style:name="T2041" style:parent-style-name="DefaultParagraphFont" style:family="text">
      <style:text-properties style:font-name="Calibri" style:font-name-asian="Calibri" style:font-name-complex="Calibri" fo:font-size="11pt" style:font-size-asian="11pt" style:font-size-complex="11pt" fo:language="en" fo:country="US"/>
    </style:style>
    <style:style style:name="T2042" style:parent-style-name="Hyperlink" style:family="text">
      <style:text-properties style:font-name="Arial" style:font-name-asian="Arial" style:font-name-complex="Arial" fo:font-size="10pt" style:font-size-asian="10pt" style:font-size-complex="10pt" fo:language="en" fo:country="US"/>
    </style:style>
    <style:style style:name="T2043" style:parent-style-name="DefaultParagraphFont" style:family="text">
      <style:text-properties style:font-name="Arial" style:font-name-asian="Arial" style:font-name-complex="Arial" fo:font-size="10pt" style:font-size-asian="10pt" style:font-size-complex="10pt" fo:language="en" fo:country="US"/>
    </style:style>
    <style:style style:name="T2044" style:parent-style-name="DefaultParagraphFont" style:family="text">
      <style:text-properties style:font-name="Arial" style:font-name-asian="Arial" style:font-name-complex="Arial" fo:font-size="10pt" style:font-size-asian="10pt" style:font-size-complex="10pt"/>
    </style:style>
    <style:style style:name="T2045" style:parent-style-name="DefaultParagraphFont" style:family="text">
      <style:text-properties style:font-name="Arial" style:font-name-asian="Arial" style:font-name-complex="Arial" fo:font-size="10pt" style:font-size-asian="10pt" style:font-size-complex="10pt" fo:language="en" fo:country="US"/>
    </style:style>
    <style:style style:name="T2046" style:parent-style-name="DefaultParagraphFont" style:family="text">
      <style:text-properties style:font-name="Arial" style:font-name-asian="Arial" style:font-name-complex="Arial" fo:font-size="10pt" style:font-size-asian="10pt" style:font-size-complex="10pt"/>
    </style:style>
    <style:style style:name="T2047" style:parent-style-name="Hyperlink" style:family="text">
      <style:text-properties style:font-name="Arial" style:font-name-asian="Arial" style:font-name-complex="Arial" fo:font-size="10pt" style:font-size-asian="10pt" style:font-size-complex="10pt"/>
    </style:style>
    <style:style style:name="T2048" style:parent-style-name="DefaultParagraphFont" style:family="text">
      <style:text-properties style:font-name="Arial" style:font-name-asian="Arial" style:font-name-complex="Arial" fo:font-size="10pt" style:font-size-asian="10pt" style:font-size-complex="10pt"/>
    </style:style>
    <style:style style:name="T2049" style:parent-style-name="DefaultParagraphFont" style:family="text">
      <style:text-properties style:font-name="Arial" style:font-name-asian="Arial" style:font-name-complex="Arial" fo:font-size="10pt" style:font-size-asian="10pt" style:font-size-complex="10pt"/>
    </style:style>
    <style:style style:name="T2050" style:parent-style-name="Hyperlink" style:family="text">
      <style:text-properties style:font-name="Arial" style:font-name-asian="Arial" style:font-name-complex="Arial" fo:font-size="10pt" style:font-size-asian="10pt" style:font-size-complex="10pt"/>
    </style:style>
    <style:style style:name="T2051" style:parent-style-name="DefaultParagraphFont" style:family="text">
      <style:text-properties style:font-name="Arial" style:font-name-asian="Arial" style:font-name-complex="Arial" fo:font-size="10pt" style:font-size-asian="10pt" style:font-size-complex="10pt"/>
    </style:style>
    <style:style style:name="T2052" style:parent-style-name="DefaultParagraphFont" style:family="text">
      <style:text-properties style:font-name="Arial" style:font-name-asian="Arial" style:font-name-complex="Arial" fo:font-size="10pt" style:font-size-asian="10pt" style:font-size-complex="10pt" fo:language="en" fo:country="US"/>
    </style:style>
    <style:style style:name="T2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56" style:parent-style-name="DefaultParagraphFont" style:family="text">
      <style:text-properties style:font-name="Arial" style:font-name-asian="Arial" style:font-name-complex="Arial" fo:font-size="10pt" style:font-size-asian="10pt" style:font-size-complex="10pt" fo:language="en" fo:country="US"/>
    </style:style>
    <style:style style:name="T2057" style:parent-style-name="DefaultParagraphFont" style:family="text">
      <style:text-properties style:font-name="Arial" style:font-name-asian="Arial" style:font-name-complex="Arial" fo:font-size="10pt" style:font-size-asian="10pt" style:font-size-complex="10pt" fo:language="en" fo:country="US"/>
    </style:style>
    <style:style style:name="T2058" style:parent-style-name="DefaultParagraphFont" style:family="text">
      <style:text-properties style:font-name="Arial" style:font-name-asian="Arial" style:font-name-complex="Arial" fo:font-size="10pt" style:font-size-asian="10pt" style:font-size-complex="10pt" fo:language="en" fo:country="US"/>
    </style:style>
    <style:style style:name="T2059" style:parent-style-name="Hyperlink" style:family="text">
      <style:text-properties style:font-name="Arial" style:font-name-asian="Arial" style:font-name-complex="Arial" fo:font-size="10pt" style:font-size-asian="10pt" style:font-size-complex="10pt" fo:language="en" fo:country="US"/>
    </style:style>
    <style:style style:name="T2060" style:parent-style-name="DefaultParagraphFont" style:family="text">
      <style:text-properties style:font-name="Arial" style:font-name-asian="Arial" style:font-name-complex="Arial" fo:font-size="10pt" style:font-size-asian="10pt" style:font-size-complex="10pt" fo:language="en" fo:country="US"/>
    </style:style>
    <style:style style:name="T2061" style:parent-style-name="DefaultParagraphFont" style:family="text">
      <style:text-properties style:font-name="Arial" style:font-name-asian="Arial" style:font-name-complex="Arial" fo:font-size="10pt" style:font-size-asian="10pt" style:font-size-complex="10pt" fo:language="en" fo:country="US"/>
    </style:style>
    <style:style style:name="T2062" style:parent-style-name="Hyperlink" style:family="text">
      <style:text-properties style:font-name="Arial" style:font-name-asian="Arial" style:font-name-complex="Arial" fo:font-size="10pt" style:font-size-asian="10pt" style:font-size-complex="10pt" fo:language="en" fo:country="US"/>
    </style:style>
    <style:style style:name="T2063" style:parent-style-name="DefaultParagraphFont" style:family="text">
      <style:text-properties style:font-name="Arial" style:font-name-asian="Arial" style:font-name-complex="Arial" fo:font-size="10pt" style:font-size-asian="10pt" style:font-size-complex="10pt" fo:language="en" fo:country="US"/>
    </style:style>
    <style:style style:name="T2064" style:parent-style-name="Hyperlink" style:family="text">
      <style:text-properties style:font-name="Arial" style:font-name-asian="Arial" style:font-name-complex="Arial" fo:font-size="10pt" style:font-size-asian="10pt" style:font-size-complex="10pt" fo:language="en" fo:country="US"/>
    </style:style>
    <style:style style:name="T2065" style:parent-style-name="DefaultParagraphFont" style:family="text">
      <style:text-properties style:font-name="Arial" style:font-name-asian="Arial" style:font-name-complex="Arial" fo:font-size="10pt" style:font-size-asian="10pt" style:font-size-complex="10pt" fo:language="en" fo:country="US"/>
    </style:style>
    <style:style style:name="T2066" style:parent-style-name="DefaultParagraphFont" style:family="text">
      <style:text-properties style:font-name="Arial" style:font-name-asian="Arial" style:font-name-complex="Arial" fo:font-size="10pt" style:font-size-asian="10pt" style:font-size-complex="10pt" fo:language="en" fo:country="US"/>
    </style:style>
    <style:style style:name="T2067" style:parent-style-name="DefaultParagraphFont" style:family="text">
      <style:text-properties style:font-name="Arial" style:font-name-asian="Arial" style:font-name-complex="Arial" fo:font-size="10pt" style:font-size-asian="10pt" style:font-size-complex="10pt" fo:language="en" fo:country="US"/>
    </style:style>
    <style:style style:name="T20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69" style:parent-style-name="DefaultParagraphFont" style:family="text">
      <style:text-properties style:font-name="Arial" style:font-name-asian="Arial" style:font-name-complex="Arial" fo:font-size="10pt" style:font-size-asian="10pt" style:font-size-complex="10pt" fo:language="en" fo:country="US"/>
    </style:style>
    <style:style style:name="T20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71" style:parent-style-name="DefaultParagraphFont" style:family="text">
      <style:text-properties style:font-name="Arial" style:font-name-asian="Arial" style:font-name-complex="Arial" fo:font-size="10pt" style:font-size-asian="10pt" style:font-size-complex="10pt" fo:language="en" fo:country="US"/>
    </style:style>
    <style:style style:name="T2072" style:parent-style-name="DefaultParagraphFont" style:family="text">
      <style:text-properties style:font-name="Arial" style:font-name-asian="Arial" style:font-name-complex="Arial" fo:font-size="10pt" style:font-size-asian="10pt" style:font-size-complex="10pt" fo:language="en" fo:country="US"/>
    </style:style>
    <style:style style:name="T20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75" style:parent-style-name="DefaultParagraphFont" style:family="text">
      <style:text-properties style:font-name="Arial" style:font-name-asian="Arial" style:font-name-complex="Arial" fo:font-size="10pt" style:font-size-asian="10pt" style:font-size-complex="10pt" fo:language="en" fo:country="US"/>
    </style:style>
    <style:style style:name="T2076" style:parent-style-name="DefaultParagraphFont" style:family="text">
      <style:text-properties style:font-name="Arial" style:font-name-asian="Arial" style:font-name-complex="Arial" fo:font-size="10pt" style:font-size-asian="10pt" style:font-size-complex="10pt" fo:language="en" fo:country="US"/>
    </style:style>
    <style:style style:name="T2077" style:parent-style-name="DefaultParagraphFont" style:family="text">
      <style:text-properties style:font-name="Arial" style:font-name-asian="Arial" style:font-name-complex="Arial" fo:font-size="10pt" style:font-size-asian="10pt" style:font-size-complex="10pt" fo:language="en" fo:country="US"/>
    </style:style>
    <style:style style:name="T2078" style:parent-style-name="DefaultParagraphFont" style:family="text">
      <style:text-properties style:font-name="Arial" style:font-name-asian="Arial" style:font-name-complex="Arial" fo:font-size="10pt" style:font-size-asian="10pt" style:font-size-complex="10pt" fo:language="en" fo:country="US"/>
    </style:style>
    <style:style style:name="T2079" style:parent-style-name="Hyperlink" style:family="text">
      <style:text-properties style:font-name="Arial" style:font-name-asian="Arial" style:font-name-complex="Arial" fo:font-size="10pt" style:font-size-asian="10pt" style:font-size-complex="10pt" fo:language="en" fo:country="US"/>
    </style:style>
    <style:style style:name="T2080" style:parent-style-name="DefaultParagraphFont" style:family="text">
      <style:text-properties style:font-name="Arial" style:font-name-asian="Arial" style:font-name-complex="Arial" fo:font-size="10pt" style:font-size-asian="10pt" style:font-size-complex="10pt" fo:language="en" fo:country="US"/>
    </style:style>
    <style:style style:name="T2081" style:parent-style-name="DefaultParagraphFont" style:family="text">
      <style:text-properties style:font-name="Arial" style:font-name-asian="Arial" style:font-name-complex="Arial" fo:font-size="10pt" style:font-size-asian="10pt" style:font-size-complex="10pt" fo:language="en" fo:country="US"/>
    </style:style>
    <style:style style:name="T2082" style:parent-style-name="Hyperlink" style:family="text">
      <style:text-properties style:font-name="Arial" style:font-name-asian="Arial" style:font-name-complex="Arial" fo:font-size="10pt" style:font-size-asian="10pt" style:font-size-complex="10pt" fo:language="en" fo:country="US"/>
    </style:style>
    <style:style style:name="T2083" style:parent-style-name="DefaultParagraphFont" style:family="text">
      <style:text-properties style:font-name="Arial" style:font-name-asian="Arial" style:font-name-complex="Arial" fo:font-size="10pt" style:font-size-asian="10pt" style:font-size-complex="10pt" fo:language="en" fo:country="US"/>
    </style:style>
    <style:style style:name="T2084" style:parent-style-name="Hyperlink" style:family="text">
      <style:text-properties style:font-name="Arial" style:font-name-asian="Arial" style:font-name-complex="Arial" fo:font-size="10pt" style:font-size-asian="10pt" style:font-size-complex="10pt" fo:language="en" fo:country="US"/>
    </style:style>
    <style:style style:name="T2085" style:parent-style-name="DefaultParagraphFont" style:family="text">
      <style:text-properties style:font-name="Arial" style:font-name-asian="Arial" style:font-name-complex="Arial" fo:font-size="10pt" style:font-size-asian="10pt" style:font-size-complex="10pt" fo:language="en" fo:country="US"/>
    </style:style>
    <style:style style:name="T2086" style:parent-style-name="DefaultParagraphFont" style:family="text">
      <style:text-properties style:font-name="Arial" style:font-name-asian="Arial" style:font-name-complex="Arial" fo:font-size="10pt" style:font-size-asian="10pt" style:font-size-complex="10pt" fo:language="en" fo:country="US"/>
    </style:style>
    <style:style style:name="T20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088"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08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090" style:parent-style-name="DefaultParagraphFont" style:family="text">
      <style:text-properties style:font-name="Arial" style:font-name-asian="Arial" style:font-name-complex="Arial" fo:font-size="10pt" style:font-size-asian="10pt" style:font-size-complex="10pt" fo:language="en" fo:country="US"/>
    </style:style>
    <style:style style:name="T2091" style:parent-style-name="DefaultParagraphFont" style:family="text">
      <style:text-properties style:font-name="Arial" style:font-name-asian="Arial" style:font-name-complex="Arial" fo:font-size="10pt" style:font-size-asian="10pt" style:font-size-complex="10pt" fo:language="en" fo:country="US"/>
    </style:style>
    <style:style style:name="T2092" style:parent-style-name="DefaultParagraphFont" style:family="text">
      <style:text-properties style:font-name="Arial" style:font-name-asian="Arial" style:font-name-complex="Arial" fo:font-size="10pt" style:font-size-asian="10pt" style:font-size-complex="10pt" fo:language="en" fo:country="US"/>
    </style:style>
    <style:style style:name="T2093" style:parent-style-name="DefaultParagraphFont" style:family="text">
      <style:text-properties style:font-name="Arial" style:font-name-asian="Arial" style:font-name-complex="Arial" fo:font-size="10pt" style:font-size-asian="10pt" style:font-size-complex="10pt" fo:language="en" fo:country="US"/>
    </style:style>
    <style:style style:name="T2094" style:parent-style-name="Hyperlink" style:family="text">
      <style:text-properties style:font-name="Arial" style:font-name-asian="Arial" style:font-name-complex="Arial" fo:font-size="10pt" style:font-size-asian="10pt" style:font-size-complex="10pt" fo:language="en" fo:country="US"/>
    </style:style>
    <style:style style:name="T2095" style:parent-style-name="DefaultParagraphFont" style:family="text">
      <style:text-properties style:font-name="Arial" style:font-name-asian="Arial" style:font-name-complex="Arial" fo:font-size="10pt" style:font-size-asian="10pt" style:font-size-complex="10pt" fo:language="en" fo:country="US"/>
    </style:style>
    <style:style style:name="T2096" style:parent-style-name="DefaultParagraphFont" style:family="text">
      <style:text-properties style:font-name="Arial" style:font-name-asian="Arial" style:font-name-complex="Arial" fo:font-size="10pt" style:font-size-asian="10pt" style:font-size-complex="10pt" fo:language="en" fo:country="US"/>
    </style:style>
    <style:style style:name="T2097" style:parent-style-name="Hyperlink" style:family="text">
      <style:text-properties style:font-name="Arial" style:font-name-asian="Arial" style:font-name-complex="Arial" fo:font-size="10pt" style:font-size-asian="10pt" style:font-size-complex="10pt" fo:language="en" fo:country="US"/>
    </style:style>
    <style:style style:name="T2098" style:parent-style-name="DefaultParagraphFont" style:family="text">
      <style:text-properties style:font-name="Arial" style:font-name-asian="Arial" style:font-name-complex="Arial" fo:font-size="10pt" style:font-size-asian="10pt" style:font-size-complex="10pt" fo:language="en" fo:country="US"/>
    </style:style>
    <style:style style:name="T2099" style:parent-style-name="DefaultParagraphFont" style:family="text">
      <style:text-properties style:font-name="Arial" style:font-name-asian="Arial" style:font-name-complex="Arial" fo:font-size="10pt" style:font-size-asian="10pt" style:font-size-complex="10pt" fo:language="en" fo:country="US"/>
    </style:style>
    <style:style style:name="T21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03" style:parent-style-name="DefaultParagraphFont" style:family="text">
      <style:text-properties style:font-name="Arial" style:font-name-asian="Arial" style:font-name-complex="Arial" fo:font-size="10pt" style:font-size-asian="10pt" style:font-size-complex="10pt" fo:language="en" fo:country="US"/>
    </style:style>
    <style:style style:name="T2104" style:parent-style-name="DefaultParagraphFont" style:family="text">
      <style:text-properties style:font-name="Arial" style:font-name-asian="Arial" style:font-name-complex="Arial" fo:font-size="10pt" style:font-size-asian="10pt" style:font-size-complex="10pt" fo:language="en" fo:country="US"/>
    </style:style>
    <style:style style:name="T2105" style:parent-style-name="DefaultParagraphFont" style:family="text">
      <style:text-properties style:font-name="Arial" style:font-name-asian="Arial" style:font-name-complex="Arial" fo:font-size="10pt" style:font-size-asian="10pt" style:font-size-complex="10pt" fo:language="en" fo:country="US"/>
    </style:style>
    <style:style style:name="T2106" style:parent-style-name="DefaultParagraphFont" style:family="text">
      <style:text-properties style:font-name="Arial" style:font-name-asian="Arial" style:font-name-complex="Arial" fo:font-size="10pt" style:font-size-asian="10pt" style:font-size-complex="10pt" fo:language="en" fo:country="US"/>
    </style:style>
    <style:style style:name="P2107" style:parent-style-name="Normal" style:family="paragraph">
      <style:paragraph-properties>
        <style:tab-stops>
          <style:tab-stop style:type="left" style:position="4.6458in"/>
        </style:tab-stops>
      </style:paragraph-properties>
    </style:style>
    <style:style style:name="T2108" style:parent-style-name="DefaultParagraphFont" style:family="text">
      <style:text-properties style:font-name="Arial" style:font-name-asian="Arial" style:font-name-complex="Arial" fo:font-size="10pt" style:font-size-asian="10pt" style:font-size-complex="10pt" fo:language="en" fo:country="US"/>
    </style:style>
    <style:style style:name="T2109" style:parent-style-name="Hyperlink" style:family="text">
      <style:text-properties style:font-name="Arial" style:font-name-asian="Arial" style:font-name-complex="Arial" fo:font-size="10pt" style:font-size-asian="10pt" style:font-size-complex="10pt" fo:language="en" fo:country="US"/>
    </style:style>
    <style:style style:name="T2110" style:parent-style-name="DefaultParagraphFont" style:family="text">
      <style:text-properties style:font-name="Arial" style:font-name-asian="Arial" style:font-name-complex="Arial" fo:font-size="10pt" style:font-size-asian="10pt" style:font-size-complex="10pt" fo:language="en" fo:country="US"/>
    </style:style>
    <style:style style:name="T2111" style:parent-style-name="Hyperlink" style:family="text">
      <style:text-properties style:font-name="Arial" style:font-name-asian="Arial" style:font-name-complex="Arial" fo:font-size="10pt" style:font-size-asian="10pt" style:font-size-complex="10pt" fo:language="en" fo:country="US"/>
    </style:style>
    <style:style style:name="T2112" style:parent-style-name="DefaultParagraphFont" style:family="text">
      <style:text-properties style:font-name="Arial" style:font-name-asian="Arial" style:font-name-complex="Arial" fo:font-size="10pt" style:font-size-asian="10pt" style:font-size-complex="10pt" fo:language="en" fo:country="US"/>
    </style:style>
    <style:style style:name="T2113" style:parent-style-name="DefaultParagraphFont" style:family="text">
      <style:text-properties style:font-name="Arial" style:font-name-asian="Arial" style:font-name-complex="Arial" fo:font-size="10pt" style:font-size-asian="10pt" style:font-size-complex="10pt" fo:language="en" fo:country="US"/>
    </style:style>
    <style:style style:name="T21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15"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16" style:parent-style-name="Normal" style:family="paragraph">
      <style:text-properties style:font-name="Arial" style:font-name-complex="Arial"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T2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1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T2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size="10pt" style:font-size-asian="10pt" style:font-size-complex="10pt"/>
    </style:style>
    <style:style style:name="T2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2"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173" style:parent-style-name="Standard" style:family="paragraph">
      <style:paragraph-properties fo:margin-bottom="0in" fo:line-height="100%"/>
      <style:text-properties style:font-name="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complex="Arial"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ize="10pt" style:font-size-asian="10pt" style:font-size-complex="10pt"/>
    </style:style>
    <style:style style:name="T2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style>
    <style:style style:name="T2198" style:parent-style-name="DefaultParagraphFont" style:family="text">
      <style:text-properties style:font-name="Arial" style:font-name-asian="Arial" style:font-name-complex="Arial" fo:font-size="10pt" style:font-size-asian="10pt" style:font-size-complex="10pt"/>
    </style:style>
    <style:style style:name="P2199" style:parent-style-name="Standard" style:family="paragraph">
      <style:paragraph-properties fo:margin-bottom="0in" fo:line-height="100%"/>
    </style:style>
    <style:style style:name="T2200" style:parent-style-name="DefaultParagraphFont" style:family="text">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T22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7" style:parent-style-name="Standard" style:family="paragraph">
      <style:paragraph-properties fo:margin-bottom="0in" fo:line-height="100%"/>
    </style:style>
    <style:style style:name="P2208" style:parent-style-name="Standard" style:family="paragraph">
      <style:paragraph-properties fo:margin-bottom="0in" fo:line-height="100%"/>
    </style:style>
    <style:style style:name="P2209" style:parent-style-name="Standard" style:family="paragraph">
      <style:paragraph-properties fo:margin-bottom="0in" fo:line-height="100%"/>
    </style:style>
    <style:style style:name="T2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T2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2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T22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233" style:parent-style-name="DefaultParagraphFont" style:family="text">
      <style:text-properties style:font-name="Arial" style:font-name-asian="Arial" style:font-name-complex="Arial" fo:font-size="10pt" style:font-size-asian="10pt" style:font-size-complex="10pt"/>
    </style:style>
    <style:style style:name="T22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style>
    <style:style style:name="T2244" style:parent-style-name="DefaultParagraphFont" style:family="text">
      <style:text-properties style:font-name="Arial" style:font-name-asian="Arial" style:font-name-complex="Arial" fo:font-size="10pt" style:font-size-asian="10pt" style:font-size-complex="10pt"/>
    </style:style>
    <style:style style:name="P2245" style:parent-style-name="Standard" style:family="paragraph">
      <style:paragraph-properties fo:margin-bottom="0in" fo:line-height="100%"/>
    </style:style>
    <style:style style:name="T2246" style:parent-style-name="DefaultParagraphFont" style:family="text">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P2249" style:parent-style-name="Standard" style:family="paragraph">
      <style:paragraph-properties fo:margin-bottom="0in" fo:line-height="100%"/>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Normal" style:family="paragraph">
      <style:paragraph-properties fo:widows="0" fo:orphans="0"/>
    </style:style>
    <style:style style:name="T2259" style:parent-style-name="DefaultParagraphFont" style:family="text">
      <style:text-properties style:font-name="Arial" style:font-name-asian="Arial" style:font-name-complex="Arial" fo:color="#000000" fo:font-size="10pt" style:font-size-asian="10pt" style:font-size-complex="10pt"/>
    </style:style>
    <style:style style:name="T2260" style:parent-style-name="DefaultParagraphFont" style:family="text">
      <style:text-properties style:font-name="Arial" style:font-name-asian="Arial" style:font-name-complex="Arial" fo:color="#000000" fo:font-size="10pt" style:font-size-asian="10pt" style:font-size-complex="10pt"/>
    </style:style>
    <style:style style:name="T22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T22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T2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T23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T23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P2370" style:parent-style-name="Standard" style:family="paragraph">
      <style:paragraph-properties fo:margin-bottom="0in" fo:line-height="100%"/>
    </style:style>
    <style:style style:name="T2371" style:parent-style-name="DefaultParagraphFont" style:family="text">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T2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T2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T2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T24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style>
    <style:style style:name="T2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DefaultParagraphFont" style:family="text">
      <style:text-properties style:font-name="Arial" style:font-name-asian="Arial" style:font-name-complex="Arial" style:text-position="super 65%" fo:font-size="10pt" style:font-size-asian="10pt" style:font-size-complex="10pt"/>
    </style:style>
    <style:style style:name="T2473" style:parent-style-name="DefaultParagraphFont" style:family="text">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8" style:parent-style-name="Standard" style:family="paragraph">
      <style:paragraph-properties fo:margin-bottom="0in" fo:line-height="100%"/>
    </style:style>
    <style:style style:name="T2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2"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3"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94"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495"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496"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497" style:parent-style-name="Normal" style:family="paragraph">
      <style:paragraph-properties fo:text-align="justify"/>
    </style:style>
    <style:style style:name="T2498" style:parent-style-name="Hyperlink" style:family="text">
      <style:text-properties style:font-name="Arial" style:font-name-asian="Arial" style:font-name-complex="Arial" fo:font-size="10pt" style:font-size-asian="10pt" style:font-size-complex="10pt" fo:language="es"/>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1" style:parent-style-name="DefaultParagraphFont" style:family="text">
      <style:text-properties style:font-name="Arial" style:font-name-asian="Arial" style:font-name-complex="Arial" fo:color="#000000" fo:font-size="10pt" style:font-size-asian="10pt" style:font-size-complex="10pt"/>
    </style:style>
    <style:style style:name="P250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Arial" style:font-name-complex="Arial" fo:color="#000000" fo:font-size="10pt" style:font-size-asian="10pt" style:font-size-complex="10pt"/>
    </style:style>
    <style:style style:name="T250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06" style:parent-style-name="Normal" style:family="paragraph">
      <style:text-properties style:font-name="Arial" style:font-name-asian="Arial" style:font-name-complex="Arial" fo:font-size="10pt" style:font-size-asian="10pt" style:font-size-complex="10pt"/>
    </style:style>
    <style:style style:name="P25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08" style:parent-style-name="Normal" style:family="paragraph">
      <style:text-properties style:font-name="Arial" style:font-name-asian="Arial" style:font-name-complex="Arial" fo:font-size="10pt" style:font-size-asian="10pt" style:font-size-complex="10pt"/>
    </style:style>
    <style:style style:name="P2509" style:parent-style-name="Normal" style:family="paragraph">
      <style:text-properties style:font-name="Arial" style:font-name-asian="Arial" style:font-name-complex="Arial" fo:font-size="10pt" style:font-size-asian="10pt" style:font-size-complex="10pt"/>
    </style:style>
    <style:style style:name="P2510" style:parent-style-name="Normal" style:family="paragraph">
      <style:text-properties style:font-name="Arial" style:font-name-asian="Arial" style:font-name-complex="Arial" fo:font-size="10pt" style:font-size-asian="10pt" style:font-size-complex="10pt"/>
    </style:style>
    <style:style style:name="P2511" style:parent-style-name="Normal" style:family="paragraph">
      <style:text-properties style:font-name="Arial" style:font-name-asian="Arial" style:font-name-complex="Arial" fo:font-size="10pt" style:font-size-asian="10pt" style:font-size-complex="10pt"/>
    </style:style>
    <style:style style:name="T251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17" style:parent-style-name="Hyperlink" style:family="text">
      <style:text-properties style:font-name="Arial" style:font-name-asian="Arial" style:font-name-complex="Arial" fo:font-size="10pt" style:font-size-asian="10pt" style:font-size-complex="10pt" fo:language="en" fo:country="US"/>
    </style:style>
    <style:style style:name="P2518" style:parent-style-name="Normal" style:family="paragraph">
      <style:text-properties style:font-name="Arial" style:font-name-asian="Arial" style:font-name-complex="Arial" fo:font-size="10pt" style:font-size-asian="10pt" style:font-size-complex="10pt"/>
    </style:style>
    <style:style style:name="T2519" style:parent-style-name="DefaultParagraphFont" style:family="text">
      <style:text-properties style:font-name="Arial" style:font-name-asian="Arial" style:font-name-complex="Arial" fo:font-size="10pt" style:font-size-asian="10pt" style:font-size-complex="10pt"/>
    </style:style>
    <style:style style:name="T2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21" style:parent-style-name="Normal" style:family="paragraph">
      <style:text-properties style:font-name="Arial" style:font-name-asian="Arial" style:font-name-complex="Arial" fo:font-size="10pt" style:font-size-asian="10pt" style:font-size-complex="10pt"/>
    </style:style>
    <style:style style:name="P25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3" style:parent-style-name="Normal" style:family="paragraph">
      <style:text-properties style:font-name="Arial" style:font-name-asian="Arial" style:font-name-complex="Arial" fo:font-size="10pt" style:font-size-asian="10pt" style:font-size-complex="10pt"/>
    </style:style>
    <style:style style:name="P2524" style:parent-style-name="Normal" style:family="paragraph">
      <style:text-properties style:font-name="Arial" style:font-name-asian="Arial" style:font-name-complex="Arial" fo:font-size="10pt" style:font-size-asian="10pt" style:font-size-complex="10pt"/>
    </style:style>
    <style:style style:name="P2525"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52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52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29" style:parent-style-name="Normal" style:family="paragraph">
      <style:paragraph-properties fo:text-align="justify"/>
    </style:style>
    <style:style style:name="T2530" style:parent-style-name="Hyperlink" style:family="text">
      <style:text-properties style:font-name="Arial" style:font-name-asian="Arial" style:font-name-complex="Arial" fo:font-size="10pt" style:font-size-asian="10pt" style:font-size-complex="10pt" fo:language="en" fo:country="US"/>
    </style:style>
    <style:style style:name="T2531" style:parent-style-name="Hyperlink" style:family="text">
      <style:text-properties style:font-name="Arial" style:font-name-asian="Arial" style:font-name-complex="Arial" fo:font-size="10pt" style:font-size-asian="10pt" style:font-size-complex="10pt"/>
    </style:style>
    <style:style style:name="P253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3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Arial" style:font-name-complex="Arial" fo:color="#000000" fo:font-size="10pt" style:font-size-asian="10pt" style:font-size-complex="10pt"/>
    </style:style>
    <style:style style:name="T25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537" style:parent-style-name="Normal" style:family="paragraph">
      <style:text-properties style:font-name="Arial" style:font-name-asian="Arial" style:font-name-complex="Arial" fo:font-size="10pt" style:font-size-asian="10pt" style:font-size-complex="10pt"/>
    </style:style>
    <style:style style:name="P2538" style:parent-style-name="Normal" style:family="paragraph">
      <style:paragraph-properties fo:line-height="107%"/>
    </style:style>
    <style:style style:name="T25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ize="10pt" style:font-size-asian="10pt" style:font-size-complex="10pt"/>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DefaultParagraphFont" style:family="text">
      <style:text-properties style:font-name="Arial" style:font-name-asian="Arial" style:font-name-complex="Arial" fo:font-size="10pt" style:font-size-asian="10pt" style:font-size-complex="10pt"/>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Hyperlink"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Arial" style:font-name-asian="Arial" style:font-name-complex="Arial" fo:font-size="10pt" style:font-size-asian="10pt" style:font-size-complex="10pt"/>
    </style:style>
    <style:style style:name="T2549" style:parent-style-name="DefaultParagraphFont" style:family="text">
      <style:text-properties style:font-name="Arial" style:font-name-asian="Arial" style:font-name-complex="Arial" fo:font-size="10pt" style:font-size-asian="10pt" style:font-size-complex="10pt"/>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2" style:parent-style-name="Normal" style:family="paragraph">
      <style:text-properties style:font-name="Arial" style:font-name-asian="Arial" style:font-name-complex="Arial" fo:font-size="10pt" style:font-size-asian="10pt" style:font-size-complex="10pt" fo:background-color="#FFFF00"/>
    </style:style>
    <style:style style:name="P255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4" style:parent-style-name="Normal" style:family="paragraph">
      <style:text-properties style:font-name="Arial" style:font-name-asian="Arial" style:font-name-complex="Arial" fo:color="#19191A" fo:font-size="10pt" style:font-size-asian="10pt" style:font-size-complex="10pt" fo:language="en" fo:country="US"/>
    </style:style>
    <style:style style:name="P2555" style:parent-style-name="Normal" style:family="paragraph">
      <style:text-properties style:font-name="Arial" style:font-name-asian="Arial" style:font-name-complex="Arial" fo:color="#19191A" fo:font-size="10pt" style:font-size-asian="10pt" style:font-size-complex="10pt" fo:language="en" fo:country="US"/>
    </style:style>
    <style:style style:name="T25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5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5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3" style:parent-style-name="Hyperlink" style:family="text">
      <style:text-properties style:font-name="Arial" style:font-name-asian="Arial" style:font-name-complex="Arial" fo:font-size="10pt" style:font-size-asian="10pt" style:font-size-complex="10pt" fo:language="en" fo:country="US"/>
    </style:style>
    <style:style style:name="T256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7" style:parent-style-name="Hyperlink" style:family="text">
      <style:text-properties style:font-name="Arial" style:font-name-asian="Arial" style:font-name-complex="Arial" fo:font-size="10pt" style:font-size-asian="10pt" style:font-size-complex="10pt" fo:language="en" fo:country="US"/>
    </style:style>
    <style:style style:name="T25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71" style:parent-style-name="Normal" style:family="paragraph">
      <style:text-properties style:font-name="Arial" style:font-name-asian="Arial" style:font-name-complex="Arial" fo:font-size="10pt" style:font-size-asian="10pt" style:font-size-complex="10pt" fo:language="en" fo:country="US"/>
    </style:style>
    <style:style style:name="T2572" style:parent-style-name="DefaultParagraphFont" style:family="text">
      <style:text-properties style:font-name="Arial" style:font-name-asian="Arial" style:font-name-complex="Arial" fo:font-size="10pt" style:font-size-asian="10pt" style:font-size-complex="10pt"/>
    </style:style>
    <style:style style:name="T2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7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5" style:parent-style-name="Normal" style:family="paragraph">
      <style:text-properties style:font-name="Arial" style:font-name-asian="Arial" style:font-name-complex="Arial" fo:font-size="10pt" style:font-size-asian="10pt" style:font-size-complex="10pt"/>
    </style:style>
    <style:style style:name="P25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7" style:parent-style-name="Normal" style:family="paragraph">
      <style:text-properties style:font-name="Arial" style:font-name-complex="Arial" fo:font-size="10pt" style:font-size-asian="10pt" style:font-size-complex="10pt"/>
    </style:style>
    <style:style style:name="T2578" style:parent-style-name="DefaultParagraphFont" style:family="text">
      <style:text-properties style:font-name="Arial" style:font-name-complex="Arial" fo:font-size="10pt" style:font-size-asian="10pt" style:font-size-complex="10pt"/>
    </style:style>
    <style:style style:name="T2579" style:parent-style-name="DefaultParagraphFont" style:family="text">
      <style:text-properties style:font-name="Arial" style:font-name-complex="Arial" fo:font-size="10pt" style:font-size-asian="10pt" style:font-size-complex="10pt" fo:language="it" fo:country="IT"/>
    </style:style>
    <style:style style:name="T2580" style:parent-style-name="DefaultParagraphFont" style:family="text">
      <style:text-properties style:font-name="Arial" style:font-name-complex="Arial" fo:font-size="10pt" style:font-size-asian="10pt" style:font-size-complex="10pt" fo:language="it" fo:country="IT"/>
    </style:style>
    <style:style style:name="T2581" style:parent-style-name="DefaultParagraphFont" style:family="text">
      <style:text-properties style:font-name="Arial" style:font-name-complex="Arial" fo:font-size="10pt" style:font-size-asian="10pt" style:font-size-complex="10pt" fo:language="it" fo:country="IT"/>
    </style:style>
    <style:style style:name="T2582" style:parent-style-name="DefaultParagraphFont" style:family="text">
      <style:text-properties style:font-name="Arial" style:font-name-complex="Arial" fo:font-size="10pt" style:font-size-asian="10pt" style:font-size-complex="10pt" fo:language="it" fo:country="IT"/>
    </style:style>
    <style:style style:name="T258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8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88" style:parent-style-name="Hyperlink" style:family="text">
      <style:text-properties style:font-name="Arial" style:font-name-asian="Arial" style:font-name-complex="Arial" fo:font-size="10pt" style:font-size-asian="10pt" style:font-size-complex="10pt" fo:language="en" fo:country="US"/>
    </style:style>
    <style:style style:name="T25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592" style:parent-style-name="Normal" style:family="paragraph">
      <style:text-properties style:font-name="Arial" style:font-name-asian="Arial" style:font-name-complex="Arial" fo:font-size="10pt" style:font-size-asian="10pt" style:font-size-complex="10pt" fo:language="en" fo:country="US"/>
    </style:style>
    <style:style style:name="T2593" style:parent-style-name="DefaultParagraphFont" style:family="text">
      <style:text-properties style:font-name="Arial" style:font-name-asian="Arial" style:font-name-complex="Arial" fo:font-size="10pt" style:font-size-asian="10pt" style:font-size-complex="10pt"/>
    </style:style>
    <style:style style:name="T25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5" style:parent-style-name="Normal" style:family="paragraph">
      <style:text-properties style:font-name="Arial" style:font-name-asian="Arial" style:font-name-complex="Arial" fo:font-size="10pt" style:font-size-asian="10pt" style:font-size-complex="10pt"/>
    </style:style>
    <style:style style:name="P259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97" style:parent-style-name="Normal" style:family="paragraph">
      <style:text-properties style:font-name="Arial" style:font-name-asian="Arial" style:font-name-complex="Arial" fo:font-size="10pt" style:font-size-asian="10pt" style:font-size-complex="10pt"/>
    </style:style>
    <style:style style:name="P2598" style:parent-style-name="Normal" style:family="paragraph">
      <style:text-properties style:font-name="Arial" style:font-name-asian="Arial" style:font-name-complex="Arial" fo:font-size="10pt" style:font-size-asian="10pt" style:font-size-complex="10pt"/>
    </style:style>
    <style:style style:name="P2599" style:parent-style-name="Normal" style:family="paragraph">
      <style:text-properties style:font-name="Arial" style:font-name-asian="Arial" style:font-name-complex="Arial" fo:font-size="10pt" style:font-size-asian="10pt" style:font-size-complex="10pt"/>
    </style:style>
    <style:style style:name="P2600" style:parent-style-name="Normal" style:family="paragraph">
      <style:text-properties style:font-name="Arial" style:font-name-asian="Arial" style:font-name-complex="Arial" fo:font-size="10pt" style:font-size-asian="10pt" style:font-size-complex="10pt"/>
    </style:style>
    <style:style style:name="P2601" style:parent-style-name="Normal" style:family="paragraph">
      <style:text-properties style:font-name="Arial" style:font-name-asian="Arial" style:font-name-complex="Arial" fo:font-size="10pt" style:font-size-asian="10pt" style:font-size-complex="10pt"/>
    </style:style>
    <style:style style:name="T26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03" style:parent-style-name="DefaultParagraphFont" style:family="text">
      <style:text-properties style:font-name="Arial" style:font-name-asian="Arial" style:font-name-complex="Arial" fo:font-size="10pt" style:font-size-asian="10pt" style:font-size-complex="10pt"/>
    </style:style>
    <style:style style:name="P2604" style:parent-style-name="Normal" style:family="paragraph">
      <style:text-properties style:font-name="Arial" style:font-name-asian="Arial" style:font-name-complex="Arial" fo:font-size="10pt" style:font-size-asian="10pt" style:font-size-complex="10pt"/>
    </style:style>
    <style:style style:name="T2605" style:parent-style-name="DefaultParagraphFont" style:family="text">
      <style:text-properties style:font-name="Arial" style:font-name-asian="Arial" style:font-name-complex="Arial"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08" style:parent-style-name="Normal" style:family="paragraph">
      <style:text-properties style:font-name="Arial" style:font-name-asian="Arial" style:font-name-complex="Arial" fo:font-size="10pt" style:font-size-asian="10pt" style:font-size-complex="10pt"/>
    </style:style>
    <style:style style:name="P260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10" style:parent-style-name="Normal" style:family="paragraph">
      <style:text-properties style:font-name="Arial" style:font-name-asian="Arial" style:font-name-complex="Arial" fo:font-size="10pt" style:font-size-asian="10pt" style:font-size-complex="10pt"/>
    </style:style>
    <style:style style:name="P2611" style:parent-style-name="Normal" style:family="paragraph">
      <style:text-properties style:font-name="Arial" style:font-name-asian="Arial" style:font-name-complex="Arial" fo:font-size="10pt" style:font-size-asian="10pt" style:font-size-complex="10pt"/>
    </style:style>
    <style:style style:name="P2612" style:parent-style-name="Normal" style:family="paragraph">
      <style:text-properties style:font-name="Arial" style:font-name-asian="Arial" style:font-name-complex="Arial" fo:font-size="10pt" style:font-size-asian="10pt" style:font-size-complex="10pt"/>
    </style:style>
    <style:style style:name="P2613" style:parent-style-name="Normal" style:family="paragraph">
      <style:text-properties style:font-name="Arial" style:font-name-asian="Arial" style:font-name-complex="Arial" fo:font-size="10pt" style:font-size-asian="10pt" style:font-size-complex="10pt"/>
    </style:style>
    <style:style style:name="P2614" style:parent-style-name="Normal" style:family="paragraph">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ize="10pt" style:font-size-asian="10pt" style:font-size-complex="10pt" fo:language="en" fo:country="US"/>
    </style:style>
    <style:style style:name="T2616" style:parent-style-name="Hyperlink" style:family="text">
      <style:text-properties style:font-name="Arial" style:font-name-asian="Arial" style:font-name-complex="Arial" fo:font-size="10pt" style:font-size-asian="10pt" style:font-size-complex="10pt" fo:language="en" fo:country="US"/>
    </style:style>
    <style:style style:name="T2617" style:parent-style-name="DefaultParagraphFont" style:family="text">
      <style:text-properties style:font-name="Arial" style:font-name-asian="Arial" style:font-name-complex="Arial" fo:font-size="10pt" style:font-size-asian="10pt" style:font-size-complex="10pt" fo:language="en" fo:country="US"/>
    </style:style>
    <style:style style:name="P2618" style:parent-style-name="Normal" style:family="paragraph">
      <style:text-properties style:font-name="Arial" style:font-name-asian="Arial" style:font-name-complex="Arial" fo:font-size="10pt" style:font-size-asian="10pt" style:font-size-complex="10pt"/>
    </style:style>
    <style:style style:name="T2619" style:parent-style-name="DefaultParagraphFont" style:family="text">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21"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2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23"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62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26"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Arial" style:font-name-complex="Arial" fo:color="#000000" fo:font-size="10pt" style:font-size-asian="10pt" style:font-size-complex="10pt"/>
    </style:style>
    <style:style style:name="T2629" style:parent-style-name="DefaultParagraphFont" style:family="text">
      <style:text-properties style:font-name="Arial" style:font-name-asian="Arial" style:font-name-complex="Arial" fo:font-size="10pt" style:font-size-asian="10pt" style:font-size-complex="10pt" fo:language="en" fo:country="US"/>
    </style:style>
    <style:style style:name="T2630" style:parent-style-name="DefaultParagraphFont" style:family="text">
      <style:text-properties style:font-name="Arial" style:font-name-asian="Arial" style:font-name-complex="Arial" fo:color="#000000" fo:font-size="10pt" style:font-size-asian="10pt" style:font-size-complex="10pt"/>
    </style:style>
    <style:style style:name="P2631" style:parent-style-name="Normal" style:family="paragraph">
      <style:paragraph-properties fo:text-align="justify"/>
    </style:style>
    <style:style style:name="T2632" style:parent-style-name="Hyperlink" style:family="text">
      <style:text-properties style:font-name="Arial" style:font-name-asian="Arial" style:font-name-complex="Arial" fo:font-size="10pt" style:font-size-asian="10pt" style:font-size-complex="10pt" fo:language="en" fo:country="US"/>
    </style:style>
    <style:style style:name="T2633" style:parent-style-name="Hyperlink" style:family="text">
      <style:text-properties style:font-name="Arial" style:font-name-asian="Arial" style:font-name-complex="Arial" fo:font-size="10pt" style:font-size-asian="10pt" style:font-size-complex="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36" style:parent-style-name="DefaultParagraphFont" style:family="text">
      <style:text-properties style:font-name="Arial" style:font-name-asian="Arial" style:font-name-complex="Arial" fo:color="#000000" fo:font-size="10pt" style:font-size-asian="10pt" style:font-size-complex="10pt"/>
    </style:style>
    <style:style style:name="P263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41" style:parent-style-name="DefaultParagraphFont" style:family="text">
      <style:text-properties style:font-name="Arial" style:font-name-asian="Arial" style:font-name-complex="Arial" fo:font-size="10pt" style:font-size-asian="10pt" style:font-size-complex="10pt"/>
    </style:style>
    <style:style style:name="P2642" style:parent-style-name="Normal" style:family="paragraph">
      <style:text-properties style:font-name="Arial" style:font-name-asian="Arial" style:font-name-complex="Arial" fo:font-size="10pt" style:font-size-asian="10pt" style:font-size-complex="10pt"/>
    </style:style>
    <style:style style:name="P26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44" style:parent-style-name="Normal" style:family="paragraph">
      <style:text-properties style:font-name="Arial" style:font-name-asian="Arial" style:font-name-complex="Arial" fo:color="#19191A" fo:font-size="10pt" style:font-size-asian="10pt" style:font-size-complex="10pt"/>
    </style:style>
    <style:style style:name="P2645" style:parent-style-name="Normal" style:family="paragraph">
      <style:text-properties style:font-name="Arial" style:font-name-asian="Arial" style:font-name-complex="Arial" fo:color="#19191A" fo:font-size="10pt" style:font-size-asian="10pt" style:font-size-complex="10pt"/>
    </style:style>
    <style:style style:name="P2646" style:parent-style-name="Normal" style:family="paragraph">
      <style:text-properties style:font-name="Arial" style:font-name-asian="Arial" style:font-name-complex="Arial" fo:color="#19191A" fo:font-size="10pt" style:font-size-asian="10pt" style:font-size-complex="10pt"/>
    </style:style>
    <style:style style:name="T2647" style:parent-style-name="DefaultParagraphFont" style:family="text">
      <style:text-properties style:font-name="Arial" style:font-name-asian="Arial" style:font-name-complex="Arial" fo:color="#19191A" fo:font-size="10pt" style:font-size-asian="10pt" style:font-size-complex="10pt"/>
    </style:style>
    <style:style style:name="T2648" style:parent-style-name="DefaultParagraphFont" style:family="text">
      <style:text-properties style:font-name="Arial" style:font-name-asian="Arial" style:font-name-complex="Arial" fo:color="#19191A" fo:font-size="10pt" style:font-size-asian="10pt" style:font-size-complex="10pt"/>
    </style:style>
    <style:style style:name="T264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0" style:parent-style-name="DefaultParagraphFont" style:family="text">
      <style:text-properties style:font-name="Arial" style:font-name-asian="Arial" style:font-name-complex="Arial" fo:color="#19191A" fo:font-size="10pt" style:font-size-asian="10pt" style:font-size-complex="10pt"/>
    </style:style>
    <style:style style:name="T2651" style:parent-style-name="DefaultParagraphFont" style:family="text">
      <style:text-properties style:font-name="Arial" style:font-name-asian="Arial" style:font-name-complex="Arial" fo:color="#19191A" fo:font-size="10pt" style:font-size-asian="10pt" style:font-size-complex="10pt"/>
    </style:style>
    <style:style style:name="T26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53" style:parent-style-name="DefaultParagraphFont" style:family="text">
      <style:text-properties style:font-name="Arial" style:font-name-asian="Arial" style:font-name-complex="Arial" fo:color="#19191A" fo:font-size="10pt" style:font-size-asian="10pt" style:font-size-complex="10pt"/>
    </style:style>
    <style:style style:name="P26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55" style:parent-style-name="DefaultParagraphFont" style:family="text">
      <style:text-properties style:font-name="Arial" style:font-name-asian="Arial" style:font-name-complex="Arial" fo:font-size="10pt" style:font-size-asian="10pt" style:font-size-complex="10pt"/>
    </style:style>
    <style:style style:name="T2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58" style:parent-style-name="Normal" style:family="paragraph">
      <style:text-properties style:font-name="Arial" style:font-name-asian="Arial" style:font-name-complex="Arial" fo:font-size="10pt" style:font-size-asian="10pt" style:font-size-complex="10pt"/>
    </style:style>
    <style:style style:name="T26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61" style:parent-style-name="DefaultParagraphFont" style:family="text">
      <style:text-properties style:font-name="Arial" style:font-name-asian="Arial" style:font-name-complex="Arial" fo:color="#19191A" fo:font-size="10pt" style:font-size-asian="10pt" style:font-size-complex="10pt"/>
    </style:style>
    <style:style style:name="P2662" style:parent-style-name="Normal" style:family="paragraph">
      <style:text-properties style:font-name="Arial" style:font-name-asian="Arial" style:font-name-complex="Arial" fo:color="#19191A" fo:font-size="10pt" style:font-size-asian="10pt" style:font-size-complex="10pt"/>
    </style:style>
    <style:style style:name="P2663" style:parent-style-name="Normal" style:family="paragraph">
      <style:text-properties style:font-name="Arial" style:font-name-asian="Arial" style:font-name-complex="Arial" fo:color="#19191A" fo:font-size="10pt" style:font-size-asian="10pt" style:font-size-complex="10pt"/>
    </style:style>
    <style:style style:name="P2664" style:parent-style-name="Normal" style:family="paragraph">
      <style:text-properties style:font-name="Arial" style:font-name-asian="Arial" style:font-name-complex="Arial" fo:color="#19191A" fo:font-size="10pt" style:font-size-asian="10pt" style:font-size-complex="10pt"/>
    </style:style>
    <style:style style:name="T2665" style:parent-style-name="DefaultParagraphFont" style:family="text">
      <style:text-properties style:font-name="Arial" style:font-name-asian="Arial" style:font-name-complex="Arial" fo:color="#19191A" fo:font-size="10pt" style:font-size-asian="10pt" style:font-size-complex="10pt"/>
    </style:style>
    <style:style style:name="T2666" style:parent-style-name="DefaultParagraphFont" style:family="text">
      <style:text-properties style:font-name="Arial" style:font-name-asian="Arial" style:font-name-complex="Arial" fo:color="#19191A" fo:font-size="10pt" style:font-size-asian="10pt" style:font-size-complex="10pt"/>
    </style:style>
    <style:style style:name="T26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68" style:parent-style-name="DefaultParagraphFont" style:family="text">
      <style:text-properties style:font-name="Arial" style:font-name-asian="Arial" style:font-name-complex="Arial" fo:color="#19191A" fo:font-size="10pt" style:font-size-asian="10pt" style:font-size-complex="10pt"/>
    </style:style>
    <style:style style:name="T2669" style:parent-style-name="DefaultParagraphFont" style:family="text">
      <style:text-properties style:font-name="Arial" style:font-name-asian="Arial" style:font-name-complex="Arial" fo:color="#19191A" fo:font-size="10pt" style:font-size-asian="10pt" style:font-size-complex="10pt"/>
    </style:style>
    <style:style style:name="T26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1" style:parent-style-name="Hyperlink" style:family="text">
      <style:text-properties style:font-name="Arial" style:font-name-asian="Arial" style:font-name-complex="Arial" fo:font-size="10pt" style:font-size-asian="10pt" style:font-size-complex="10pt"/>
    </style:style>
    <style:style style:name="T26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7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75"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76"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67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78" style:parent-style-name="Normal" style:family="paragraph">
      <style:text-properties style:font-name="Arial" style:font-name-asian="Arial" style:font-name-complex="Arial" fo:font-size="10pt" style:font-size-asian="10pt" style:font-size-complex="10pt"/>
    </style:style>
    <style:style style:name="P2679" style:parent-style-name="Normal" style:family="paragraph">
      <style:text-properties style:font-name="Arial" style:font-name-asian="Arial" style:font-name-complex="Arial" fo:font-size="10pt" style:font-size-asian="10pt" style:font-size-complex="10pt"/>
    </style:style>
    <style:style style:name="P2680" style:parent-style-name="Normal" style:family="paragraph">
      <style:text-properties style:font-name="Arial" style:font-name-asian="Arial" style:font-name-complex="Arial" fo:font-size="10pt" style:font-size-asian="10pt" style:font-size-complex="10pt"/>
    </style:style>
    <style:style style:name="P2681" style:parent-style-name="Normal" style:family="paragraph">
      <style:text-properties style:font-name="Arial" style:font-name-asian="Arial" style:font-name-complex="Arial" fo:font-size="10pt" style:font-size-asian="10pt" style:font-size-complex="10pt"/>
    </style:style>
    <style:style style:name="P2682" style:parent-style-name="Normal" style:family="paragraph">
      <style:text-properties style:font-name="Arial" style:font-name-asian="Arial" style:font-name-complex="Arial" fo:font-size="10pt" style:font-size-asian="10pt" style:font-size-complex="10pt"/>
    </style:style>
    <style:style style:name="T2683" style:parent-style-name="Hyperlink" style:family="text">
      <style:text-properties style:font-name="Arial" style:font-name-asian="Arial" style:font-name-complex="Arial" fo:font-size="10pt" style:font-size-asian="10pt" style:font-size-complex="10pt"/>
    </style:style>
    <style:style style:name="T2684" style:parent-style-name="Hyperlink" style:family="text">
      <style:text-properties style:font-name="Arial" style:font-name-asian="Arial" style:font-name-complex="Arial" fo:font-size="10pt" style:font-size-asian="10pt" style:font-size-complex="10pt"/>
    </style:style>
    <style:style style:name="P2685" style:parent-style-name="Normal" style:family="paragraph">
      <style:text-properties style:font-name="Arial" style:font-name-asian="Arial" style:font-name-complex="Arial" fo:font-size="10pt" style:font-size-asian="10pt" style:font-size-complex="10pt"/>
    </style:style>
    <style:style style:name="P2686" style:parent-style-name="Normal" style:family="paragraph">
      <style:text-properties style:font-name="Arial" style:font-name-asian="Arial" style:font-name-complex="Arial" fo:font-size="10pt" style:font-size-asian="10pt" style:font-size-complex="10pt"/>
    </style:style>
    <style:style style:name="T2687" style:parent-style-name="DefaultParagraphFont" style:family="text">
      <style:text-properties style:font-name="Arial" style:font-name-asian="Arial" style:font-name-complex="Arial" fo:font-size="10pt" style:font-size-asian="10pt" style:font-size-complex="10pt"/>
    </style:style>
    <style:style style:name="T26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89" style:parent-style-name="Normal" style:family="paragraph">
      <style:text-properties style:font-name="Arial" style:font-name-asian="Arial" style:font-name-complex="Arial" fo:font-size="10pt" style:font-size-asian="10pt" style:font-size-complex="10pt"/>
    </style:style>
    <style:style style:name="P269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691" style:parent-style-name="DefaultParagraphFont" style:family="text">
      <style:text-properties style:font-name="Arial" style:font-name-asian="Arial" style:font-name-complex="Arial" fo:font-size="10pt" style:font-size-asian="10pt" style:font-size-complex="10pt"/>
    </style:style>
    <style:style style:name="T2692" style:parent-style-name="DefaultParagraphFont" style:family="text">
      <style:text-properties style:font-name="Arial" style:font-name-asian="Arial" style:font-name-complex="Arial" fo:font-size="10pt" style:font-size-asian="10pt" style:font-size-complex="10pt"/>
    </style:style>
    <style:style style:name="T2693" style:parent-style-name="DefaultParagraphFont" style:family="text">
      <style:text-properties style:font-name="Arial" style:font-name-asian="Arial" style:font-name-complex="Arial" fo:font-size="10pt" style:font-size-asian="10pt" style:font-size-complex="10pt"/>
    </style:style>
    <style:style style:name="T2694" style:parent-style-name="Hyperlink" style:family="text">
      <style:text-properties style:font-name="Arial" style:font-name-asian="Arial" style:font-name-complex="Arial" fo:font-size="10pt" style:font-size-asian="10pt" style:font-size-complex="10pt"/>
    </style:style>
    <style:style style:name="P2695" style:parent-style-name="Normal" style:family="paragraph">
      <style:text-properties style:font-name="Arial" style:font-name-asian="Arial" style:font-name-complex="Arial" fo:font-size="10pt" style:font-size-asian="10pt" style:font-size-complex="10pt"/>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6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0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P2704" style:parent-style-name="Normal" style:family="paragraph">
      <style:text-properties style:font-name="Arial" style:font-name-asian="Arial" style:font-name-complex="Arial" fo:font-size="10pt" style:font-size-asian="10pt" style:font-size-complex="10pt"/>
    </style:style>
    <style:style style:name="P2705" style:parent-style-name="Normal" style:family="paragraph">
      <style:text-properties style:font-name="Arial" style:font-name-asian="Arial" style:font-name-complex="Arial" fo:font-size="10pt" style:font-size-asian="10pt" style:font-size-complex="10pt"/>
    </style:style>
    <style:style style:name="P2706" style:parent-style-name="Normal" style:family="paragraph">
      <style:text-properties style:font-name="Arial" style:font-name-asian="Arial" style:font-name-complex="Arial" fo:font-size="10pt" style:font-size-asian="10pt" style:font-size-complex="10pt"/>
    </style:style>
    <style:style style:name="P2707" style:parent-style-name="Normal" style:family="paragraph">
      <style:text-properties style:font-name="Arial" style:font-name-asian="Arial" style:font-name-complex="Arial" fo:font-size="10pt" style:font-size-asian="10pt" style:font-size-complex="10pt"/>
    </style:style>
    <style:style style:name="P2708" style:parent-style-name="Normal" style:family="paragraph">
      <style:text-properties style:font-name="Arial" style:font-name-asian="Arial" style:font-name-complex="Arial" fo:font-size="10pt" style:font-size-asian="10pt" style:font-size-complex="10pt"/>
    </style:style>
    <style:style style:name="P2709" style:parent-style-name="Normal" style:family="paragraph">
      <style:text-properties style:font-name="Arial" style:font-name-asian="Arial" style:font-name-complex="Arial" fo:font-size="10pt" style:font-size-asian="10pt" style:font-size-complex="10pt"/>
    </style:style>
    <style:style style:name="P2710" style:parent-style-name="Normal" style:family="paragraph">
      <style:text-properties style:font-name="Arial" style:font-name-asian="Arial" style:font-name-complex="Arial" fo:font-size="10pt" style:font-size-asian="10pt" style:font-size-complex="10pt"/>
    </style:style>
    <style:style style:name="P2711" style:parent-style-name="Normal" style:family="paragraph">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asian="Arial" style:font-name-complex="Arial" fo:font-size="10pt" style:font-size-asian="10pt" style:font-size-complex="10pt"/>
    </style:style>
    <style:style style:name="T2713" style:parent-style-name="Hyperlink" style:family="text">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T2716" style:parent-style-name="DefaultParagraphFont" style:family="text">
      <style:text-properties style:font-name="Arial" style:font-name-asian="Arial" style:font-name-complex="Arial" fo:font-size="10pt" style:font-size-asian="10pt" style:font-size-complex="10pt"/>
    </style:style>
    <style:style style:name="T27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2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23" style:parent-style-name="Normal" style:family="paragraph">
      <style:text-properties style:font-name="Arial" style:font-name-asian="Arial" style:font-name-complex="Arial" fo:font-size="10pt" style:font-size-asian="10pt" style:font-size-complex="10pt"/>
    </style:style>
    <style:style style:name="P2724" style:parent-style-name="Normal" style:family="paragraph">
      <style:text-properties style:font-name="Arial" style:font-name-asian="Arial" style:font-name-complex="Arial" fo:font-size="10pt" style:font-size-asian="10pt" style:font-size-complex="10pt"/>
    </style:style>
    <style:style style:name="P2725" style:parent-style-name="Normal" style:family="paragraph">
      <style:text-properties style:font-name="Arial" style:font-name-asian="Arial" style:font-name-complex="Arial" fo:font-size="10pt" style:font-size-asian="10pt" style:font-size-complex="10pt"/>
    </style:style>
    <style:style style:name="P2726" style:parent-style-name="Normal" style:family="paragraph">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Hyperlink" style:family="text">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ize="10pt" style:font-size-asian="10pt" style:font-size-complex="10pt"/>
    </style:style>
    <style:style style:name="P2730" style:parent-style-name="Normal" style:family="paragraph">
      <style:text-properties style:font-name="Arial" style:font-name-asian="Arial" style:font-name-complex="Arial" fo:font-size="10pt" style:font-size-asian="10pt" style:font-size-complex="10pt"/>
    </style:style>
    <style:style style:name="P2731" style:parent-style-name="Normal" style:family="paragraph">
      <style:text-properties style:font-name="Arial" style:font-name-asian="Arial" style:font-name-complex="Arial" fo:font-size="10pt" style:font-size-asian="10pt" style:font-size-complex="10pt"/>
    </style:style>
    <style:style style:name="T2732" style:parent-style-name="DefaultParagraphFont" style:family="text">
      <style:text-properties style:font-name="Arial" style:font-name-asian="Arial" style:font-name-complex="Arial"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6" style:parent-style-name="Normal" style:family="paragraph">
      <style:text-properties style:font-name="Arial" style:font-name-asian="Arial" style:font-name-complex="Arial" fo:font-size="10pt" style:font-size-asian="10pt" style:font-size-complex="10pt"/>
    </style:style>
    <style:style style:name="P273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38" style:parent-style-name="Normal" style:family="paragraph">
      <style:text-properties style:font-name="Arial" style:font-name-asian="Arial" style:font-name-complex="Arial" fo:font-size="10pt" style:font-size-asian="10pt" style:font-size-complex="10pt"/>
    </style:style>
    <style:style style:name="P2739" style:parent-style-name="Normal" style:family="paragraph">
      <style:text-properties style:font-name="Arial" style:font-name-asian="Arial" style:font-name-complex="Arial" fo:font-size="10pt" style:font-size-asian="10pt" style:font-size-complex="10pt"/>
    </style:style>
    <style:style style:name="P274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41" style:parent-style-name="Normal" style:family="paragraph">
      <style:text-properties style:font-name="Arial" style:font-name-asian="Arial" style:font-name-complex="Arial" fo:color="#19191A" fo:font-size="10pt" style:font-size-asian="10pt" style:font-size-complex="10pt"/>
    </style:style>
    <style:style style:name="T27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4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49" style:parent-style-name="Hyperlink" style:family="text">
      <style:text-properties style:font-name="Arial" style:font-name-asian="Arial" style:font-name-complex="Arial" fo:font-size="10pt" style:font-size-asian="10pt" style:font-size-complex="10pt" fo:language="en" fo:country="US"/>
    </style:style>
    <style:style style:name="T275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1" style:parent-style-name="Hyperlink" style:family="text">
      <style:text-properties style:font-name="Arial" style:font-name-asian="Arial" style:font-name-complex="Arial" fo:font-size="10pt" style:font-size-asian="10pt" style:font-size-complex="10pt" fo:language="en" fo:country="US"/>
    </style:style>
    <style:style style:name="T275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3" style:parent-style-name="Hyperlink" style:family="text">
      <style:text-properties style:font-name="Arial" style:font-name-asian="Arial" style:font-name-complex="Arial" fo:font-size="10pt" style:font-size-asian="10pt" style:font-size-complex="10pt" fo:language="en" fo:country="US"/>
    </style:style>
    <style:style style:name="T275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5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57" style:parent-style-name="Normal" style:family="paragraph">
      <style:text-properties style:font-name="Arial" style:font-name-asian="Arial" style:font-name-complex="Arial" fo:color="#19191A" fo:font-size="10pt" style:font-size-asian="10pt" style:font-size-complex="10pt"/>
    </style:style>
    <style:style style:name="T275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59"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60"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761"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76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763" style:parent-style-name="Standard" style:family="paragraph">
      <style:paragraph-properties fo:margin-bottom="0in" fo:line-height="100%"/>
    </style:style>
    <style:style style:name="P27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8" style:parent-style-name="Standard" style:family="paragraph">
      <style:paragraph-properties fo:margin-bottom="0in" fo:line-height="100%"/>
    </style:style>
    <style:style style:name="T2769" style:parent-style-name="DefaultParagraphFont" style:family="text">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76" style:parent-style-name="Normal" style:family="paragraph">
      <style:text-properties style:font-name="Arial" style:font-name-asian="Arial" style:font-name-complex="Arial" fo:font-size="10pt" style:font-size-asian="10pt" style:font-size-complex="10pt" fo:language="en" fo:country="JM"/>
    </style:style>
    <style:style style:name="P2777" style:parent-style-name="Normal" style:family="paragraph">
      <style:text-properties style:font-name="Arial" style:font-name-asian="Arial" style:font-name-complex="Arial" fo:font-size="10pt" style:font-size-asian="10pt" style:font-size-complex="10pt" fo:language="en" fo:country="JM"/>
    </style:style>
    <style:style style:name="P2778" style:parent-style-name="Normal" style:family="paragraph">
      <style:text-properties style:font-name="Arial" style:font-name-asian="Arial" style:font-name-complex="Arial" fo:font-size="10pt" style:font-size-asian="10pt" style:font-size-complex="10pt" fo:language="en" fo:country="JM"/>
    </style:style>
    <style:style style:name="P2779" style:parent-style-name="Normal" style:family="paragraph">
      <style:text-properties style:font-name="Arial" style:font-name-asian="Arial" style:font-name-complex="Arial" fo:font-size="10pt" style:font-size-asian="10pt" style:font-size-complex="10pt" fo:language="en" fo:country="JM"/>
    </style:style>
    <style:style style:name="P2780" style:parent-style-name="Normal" style:family="paragraph">
      <style:text-properties style:font-name="Arial" style:font-name-asian="Arial" style:font-name-complex="Arial" fo:font-size="10pt" style:font-size-asian="10pt" style:font-size-complex="10pt" fo:language="en" fo:country="JM"/>
    </style:style>
    <style:style style:name="T2781" style:parent-style-name="DefaultParagraphFont" style:family="text">
      <style:text-properties style:font-name="Arial" style:font-name-asian="Arial" style:font-name-complex="Arial" fo:font-size="10pt" style:font-size-asian="10pt" style:font-size-complex="10pt" fo:language="en" fo:country="JM"/>
    </style:style>
    <style:style style:name="T27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27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8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278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8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T2789" style:parent-style-name="DefaultParagraphFont" style:family="text">
      <style:text-properties style:font-name="Arial" style:font-name-asian="Arial" style:font-name-complex="Arial" fo:font-size="10pt" style:font-size-asian="10pt" style:font-size-complex="10pt"/>
    </style:style>
    <style:style style:name="T2790" style:parent-style-name="DefaultParagraphFont" style:family="text">
      <style:text-properties style:font-name="Arial" style:font-name-asian="Arial" style:font-name-complex="Arial" fo:font-size="10pt" style:font-size-asian="10pt" style:font-size-complex="10pt"/>
    </style:style>
    <style:style style:name="T2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T281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2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5" style:parent-style-name="Normal" style:family="paragraph">
      <style:text-properties style:font-name="Arial" style:font-name-asian="Arial" style:font-name-complex="Arial" fo:font-size="10pt" style:font-size-asian="10pt" style:font-size-complex="10pt"/>
    </style:style>
    <style:style style:name="P2826" style:parent-style-name="Normal" style:family="paragraph">
      <style:text-properties style:font-name="Arial" style:font-name-asian="Arial" style:font-name-complex="Arial" fo:font-size="10pt" style:font-size-asian="10pt" style:font-size-complex="10pt"/>
    </style:style>
    <style:style style:name="P2827" style:parent-style-name="Normal" style:family="paragraph">
      <style:text-properties style:font-name="Arial" style:font-name-asian="Arial" style:font-name-complex="Arial" fo:font-size="10pt" style:font-size-asian="10pt" style:font-size-complex="10pt"/>
    </style:style>
    <style:style style:name="P2828" style:parent-style-name="Normal" style:family="paragraph">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6" style:parent-style-name="Standard" style:family="paragraph">
      <style:paragraph-properties fo:margin-bottom="0in" fo:line-height="100%"/>
    </style:style>
    <style:style style:name="T2857" style:parent-style-name="DefaultParagraphFont" style:family="text">
      <style:text-properties style:font-name="Arial" style:font-name-asian="Arial" style:font-name-complex="Arial" fo:font-size="10pt" style:font-size-asian="10pt" style:font-size-complex="10pt"/>
    </style:style>
    <style:style style:name="T28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5" style:parent-style-name="Standard" style:family="paragraph">
      <style:paragraph-properties fo:margin-bottom="0in" fo:line-height="100%"/>
    </style:style>
    <style:style style:name="T2876" style:parent-style-name="DefaultParagraphFont" style:family="text">
      <style:text-properties style:font-name="Arial" style:font-name-asian="Arial" style:font-name-complex="Arial" fo:font-size="10pt" style:font-size-asian="10pt" style:font-size-complex="10pt"/>
    </style:style>
    <style:style style:name="T2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style:style>
    <style:style style:name="P28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4" style:parent-style-name="Normal" style:family="paragraph">
      <style:text-properties style:font-name="Arial Nova" style:font-name-asian="Arial Nova" style:font-name-complex="Arial Nova" fo:color="#000000" fo:font-size="10pt" style:font-size-asian="10pt" style:font-size-complex="10pt"/>
    </style:style>
    <style:style style:name="P2885" style:parent-style-name="Normal" style:family="paragraph">
      <style:text-properties style:font-name="Arial Nova" style:font-name-asian="Arial Nova" style:font-name-complex="Arial Nova" fo:color="#000000" fo:font-size="10pt" style:font-size-asian="10pt" style:font-size-complex="10pt"/>
    </style:style>
    <style:style style:name="P2886" style:parent-style-name="Normal" style:family="paragraph">
      <style:text-properties style:font-name="Arial Nova" style:font-name-asian="Arial Nova" style:font-name-complex="Arial Nova" fo:color="#000000" fo:font-size="10pt" style:font-size-asian="10pt" style:font-size-complex="10pt"/>
    </style:style>
    <style:style style:name="P2887" style:parent-style-name="Normal" style:family="paragraph">
      <style:text-properties style:font-name="Arial Nova" style:font-name-asian="Arial Nova" style:font-name-complex="Arial Nova" fo:color="#000000" fo:font-size="10pt" style:font-size-asian="10pt" style:font-size-complex="10pt"/>
    </style:style>
    <style:style style:name="T2888" style:parent-style-name="DefaultParagraphFont" style:family="text">
      <style:text-properties style:font-name="Arial Nova" style:font-name-asian="Arial Nova" style:font-name-complex="Arial Nova" fo:color="#000000" fo:font-size="10pt" style:font-size-asian="10pt" style:font-size-complex="10pt"/>
    </style:style>
    <style:style style:name="T2889" style:parent-style-name="DefaultParagraphFont" style:family="text">
      <style:text-properties style:font-name="Arial Nova" style:font-name-asian="Arial Nova" style:font-name-complex="Arial Nova" fo:color="#000000" fo:font-size="10pt" style:font-size-asian="10pt" style:font-size-complex="10pt"/>
    </style:style>
    <style:style style:name="T2890" style:parent-style-name="DefaultParagraphFont" style:family="text">
      <style:text-properties style:font-name="Arial Nova" style:font-name-asian="Arial Nova" style:font-name-complex="Arial Nova" fo:color="#000000" fo:font-size="10pt" style:font-size-asian="10pt" style:font-size-complex="10pt"/>
    </style:style>
    <style:style style:name="T2891" style:parent-style-name="DefaultParagraphFont" style:family="text">
      <style:text-properties style:font-name="Arial Nova" style:font-name-asian="Arial Nova" style:font-name-complex="Arial Nova" fo:color="#000000" fo:font-size="10pt" style:font-size-asian="10pt" style:font-size-complex="10pt"/>
    </style:style>
    <style:style style:name="T2892" style:parent-style-name="DefaultParagraphFont" style:family="text">
      <style:text-properties style:font-name="Arial Nova" style:font-name-asian="Arial Nova" style:font-name-complex="Arial Nova" fo:color="#000000" fo:font-size="10pt" style:font-size-asian="10pt" style:font-size-complex="10pt"/>
    </style:style>
    <style:style style:name="T2893" style:parent-style-name="DefaultParagraphFont" style:family="text">
      <style:text-properties style:font-name="Arial Nova" style:font-name-asian="Arial Nova" style:font-name-complex="Arial Nova" fo:color="#000000" fo:font-size="10pt" style:font-size-asian="10pt" style:font-size-complex="10pt"/>
    </style:style>
    <style:style style:name="T2894" style:parent-style-name="DefaultParagraphFont" style:family="text">
      <style:text-properties style:font-name="Arial Nova" style:font-name-asian="Arial Nova" style:font-name-complex="Arial Nova" fo:color="#000000" fo:font-size="10pt" style:font-size-asian="10pt" style:font-size-complex="10pt"/>
    </style:style>
    <style:style style:name="T2895"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2896"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289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complex="Arial" fo:font-size="10pt" style:font-size-asian="10pt" style:font-size-complex="10pt"/>
    </style:style>
    <style:style style:name="T2900" style:parent-style-name="DefaultParagraphFont" style:family="text">
      <style:text-properties style:font-name="Arial" style:font-name-complex="Arial" fo:font-style="italic" style:font-style-asian="italic"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style>
    <style:style style:name="T2910" style:parent-style-name="DefaultParagraphFont" style:family="text">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5" style:parent-style-name="Standard" style:family="paragraph">
      <style:paragraph-properties fo:margin-bottom="0in" fo:line-height="100%"/>
    </style:style>
    <style:style style:name="T2916" style:parent-style-name="DefaultParagraphFont" style:family="text">
      <style:text-properties style:font-name="Arial" style:font-name-complex="Arial" fo:font-size="10pt" style:font-size-asian="10pt" style:font-size-complex="10pt"/>
    </style:style>
    <style:style style:name="T2917" style:parent-style-name="DefaultParagraphFont" style:family="text">
      <style:text-properties style:font-name="Arial" style:font-name-complex="Arial" fo:font-style="italic" style:font-style-asian="italic" fo:font-size="10pt" style:font-size-asian="10pt" style:font-size-complex="10pt"/>
    </style:style>
    <style:style style:name="P291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Normal" style:family="paragraph">
      <style:text-properties style:font-name="Arial" style:font-name-complex="Arial" fo:font-size="10pt" style:font-size-asian="10pt" style:font-size-complex="10pt"/>
    </style:style>
    <style:style style:name="P2926" style:parent-style-name="Normal" style:family="paragraph">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complex="Arial" fo:font-size="10pt" style:font-size-asian="10pt" style:font-size-complex="10pt"/>
    </style:style>
    <style:style style:name="T2930" style:parent-style-name="DefaultParagraphFont" style:family="text">
      <style:text-properties style:font-name="Arial" style:font-name-complex="Arial" fo:font-style="italic" style:font-style-asian="italic" fo:font-size="10pt" style:font-size-asian="10pt" style:font-size-complex="10pt"/>
    </style:style>
    <style:style style:name="P293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3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34" style:parent-style-name="Normal" style:family="paragraph">
      <style:text-properties style:font-name="Arial" style:font-name-asian="Arial" style:font-name-complex="Arial" fo:font-size="10pt" style:font-size-asian="10pt" style:font-size-complex="10pt"/>
    </style:style>
    <style:style style:name="P2935" style:parent-style-name="Normal" style:family="paragraph">
      <style:text-properties style:font-name="Arial" style:font-name-asian="Arial" style:font-name-complex="Arial" fo:font-size="10pt" style:font-size-asian="10pt" style:font-size-complex="10pt"/>
    </style:style>
    <style:style style:name="P2936" style:parent-style-name="Normal" style:family="paragraph">
      <style:text-properties style:font-name="Arial" style:font-name-asian="Arial" style:font-name-complex="Arial" fo:font-size="10pt" style:font-size-asian="10pt" style:font-size-complex="10pt"/>
    </style:style>
    <style:style style:name="P2937" style:parent-style-name="Normal" style:family="paragraph">
      <style:text-properties style:font-name="Arial" style:font-name-asian="Arial" style:font-name-complex="Arial" fo:font-size="10pt" style:font-size-asian="10pt" style:font-size-complex="10pt"/>
    </style:style>
    <style:style style:name="T2938" style:parent-style-name="DefaultParagraphFont" style:family="text">
      <style:text-properties style:font-name="Arial" style:font-name-asian="Arial" style:font-name-complex="Arial" fo:font-size="10pt" style:font-size-asian="10pt" style:font-size-complex="10pt"/>
    </style:style>
    <style:style style:name="P2939" style:parent-style-name="Normal" style:family="paragraph">
      <style:text-properties style:font-name="Arial" style:font-name-asian="Arial" style:font-name-complex="Arial" fo:font-size="10pt" style:font-size-asian="10pt" style:font-size-complex="10pt"/>
    </style:style>
    <style:style style:name="T2940" style:parent-style-name="DefaultParagraphFont" style:family="text">
      <style:text-properties style:font-name="Arial" style:font-name-asian="Arial" style:font-name-complex="Arial" fo:font-size="10pt" style:font-size-asian="10pt" style:font-size-complex="10pt"/>
    </style:style>
    <style:style style:name="T29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42" style:parent-style-name="Standard" style:family="paragraph">
      <style:paragraph-properties fo:margin-bottom="0in" fo:line-height="100%"/>
    </style:style>
    <style:style style:name="P2943" style:parent-style-name="Standard" style:family="paragraph">
      <style:paragraph-properties fo:margin-bottom="0in" fo:line-height="100%"/>
    </style:style>
    <style:style style:name="P29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complex="Arial" fo:font-size="10pt" style:font-size-asian="10pt" style:font-size-complex="10pt"/>
    </style:style>
    <style:style style:name="T2955" style:parent-style-name="DefaultParagraphFont" style:family="text">
      <style:text-properties style:font-name="Arial" style:font-name-complex="Arial"/>
    </style:style>
    <style:style style:name="T2956" style:parent-style-name="DefaultParagraphFont" style:family="text">
      <style:text-properties style:font-name="Arial" style:font-name-complex="Arial" fo:font-size="10pt" style:font-size-asian="10pt" style:font-size-complex="10pt"/>
    </style:style>
    <style:style style:name="T29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29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29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complex="Arial" fo:font-size="10pt" style:font-size-asian="10pt" style:font-size-complex="10pt"/>
    </style:style>
    <style:style style:name="T2970" style:parent-style-name="DefaultParagraphFont" style:family="text">
      <style:text-properties style:font-name="Arial" style:font-name-complex="Arial" fo:font-size="10pt" style:font-size-asian="10pt" style:font-size-complex="10pt"/>
    </style:style>
    <style:style style:name="T2971" style:parent-style-name="DefaultParagraphFont" style:family="text">
      <style:text-properties style:font-name="Arial" style:font-name-complex="Arial" fo:font-style="italic" style:font-style-asian="italic"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size="10pt" style:font-size-asian="10pt" style:font-size-complex="10pt"/>
    </style:style>
    <style:style style:name="T2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T2987" style:parent-style-name="DefaultParagraphFont" style:family="text">
      <style:text-properties style:font-name="Arial" style:font-name-asian="Arial" style:font-name-complex="Arial" fo:font-size="10pt" style:font-size-asian="10pt" style:font-size-complex="10pt"/>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size="10pt" style:font-size-asian="10pt" style:font-size-complex="10pt"/>
    </style:style>
    <style:style style:name="T3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T3019" style:parent-style-name="DefaultParagraphFont" style:family="text">
      <style:text-properties style:font-name="Arial" style:font-name-asian="Arial" style:font-name-complex="Arial" fo:font-size="10pt" style:font-size-asian="10pt" style:font-size-complex="10pt"/>
    </style:style>
    <style:style style:name="T3020" style:parent-style-name="DefaultParagraphFont" style:family="text">
      <style:text-properties style:font-name="Arial" style:font-name-asian="Arial" style:font-name-complex="Arial" fo:font-size="10pt" style:font-size-asian="10pt" style:font-size-complex="10pt"/>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T3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5"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complex="Arial" fo:color="#000000"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T3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style>
    <style:style style:name="T3053" style:parent-style-name="DefaultParagraphFont" style:family="text">
      <style:text-properties style:font-name="Arial" style:font-name-asian="Arial" style:font-name-complex="Arial" fo:font-size="10pt" style:font-size-asian="10pt" style:font-size-complex="10pt"/>
    </style:style>
    <style:style style:name="T3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5" style:parent-style-name="DefaultParagraphFont" style:family="text">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Hyperlink"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T3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6" style:parent-style-name="Standard" style:family="paragraph">
      <style:paragraph-properties fo:margin-bottom="0in" fo:line-height="100%"/>
    </style:style>
    <style:style style:name="T3097" style:parent-style-name="DefaultParagraphFont" style:family="text">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Hyperlink" style:family="text">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T3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style>
    <style:style style:name="T3133" style:parent-style-name="DefaultParagraphFont" style:family="text">
      <style:text-properties style:font-name="Arial" style:font-name-asian="Arial" style:font-name-complex="Arial" fo:font-size="10pt" style:font-size-asian="10pt" style:font-size-complex="10pt"/>
    </style:style>
    <style:style style:name="P3134" style:parent-style-name="Standard" style:family="paragraph">
      <style:paragraph-properties fo:margin-bottom="0in" fo:line-height="100%"/>
    </style:style>
    <style:style style:name="T3135" style:parent-style-name="DefaultParagraphFont" style:family="text">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style>
    <style:style style:name="T3137" style:parent-style-name="DefaultParagraphFont" style:family="text">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T31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T3156" style:parent-style-name="DefaultParagraphFont" style:family="text">
      <style:text-properties style:font-name="Arial" style:font-name-asian="Arial" style:font-name-complex="Arial" style:text-position="super 65%" fo:font-size="10pt" style:font-size-asian="10pt" style:font-size-complex="10pt"/>
    </style:style>
    <style:style style:name="T3157" style:parent-style-name="DefaultParagraphFont" style:family="text">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style>
    <style:style style:name="T3172" style:parent-style-name="DefaultParagraphFont" style:family="text">
      <style:text-properties style:font-name="Arial" style:font-name-asian="Arial" style:font-name-complex="Arial"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T3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8" style:parent-style-name="Standard" style:family="paragraph">
      <style:paragraph-properties fo:margin-bottom="0in" fo:line-height="100%"/>
    </style:style>
    <style:style style:name="T3199" style:parent-style-name="DefaultParagraphFont" style:family="text">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T3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Standard" style:family="paragraph">
      <style:paragraph-properties fo:margin-bottom="0in" fo:line-height="100%"/>
    </style:style>
    <style:style style:name="T3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0" style:parent-style-name="Normal" style:family="paragraph">
      <style:paragraph-properties fo:widows="0" fo:orphans="0"/>
      <style:text-properties fo:hyphenate="false"/>
    </style:style>
    <style:style style:name="T323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6" style:parent-style-name="Normal" style:family="paragraph">
      <style:paragraph-properties fo:widows="0" fo:orphans="0"/>
      <style:text-properties fo:hyphenate="false"/>
    </style:style>
    <style:style style:name="T32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fo:hyphenate="false"/>
    </style:style>
    <style:style style:name="T32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T3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size="10pt" style:font-size-asian="10pt" style:font-size-complex="10pt"/>
    </style:style>
    <style:style style:name="T3291" style:parent-style-name="DefaultParagraphFont" style:family="text">
      <style:text-properties style:font-name="Arial" style:font-name-asian="Arial" style:font-name-complex="Arial" fo:font-size="10pt" style:font-size-asian="10pt" style:font-size-complex="10pt"/>
    </style:style>
    <style:style style:name="T3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T3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5" style:parent-style-name="Standard" style:family="paragraph">
      <style:paragraph-properties fo:margin-bottom="0in" fo:line-height="100%"/>
    </style:style>
    <style:style style:name="T3346" style:parent-style-name="DefaultParagraphFont" style:family="text">
      <style:text-properties style:font-name="Arial" style:font-name-asian="Arial" style:font-name-complex="Arial" fo:font-size="10pt" style:font-size-asian="10pt" style:font-size-complex="10pt"/>
    </style:style>
    <style:style style:name="T33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1" style:parent-style-name="Standard" style:family="paragraph">
      <style:paragraph-properties fo:margin-bottom="0in" fo:line-height="100%"/>
    </style:style>
    <style:style style:name="T3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P3359" style:parent-style-name="Standard" style:family="paragraph">
      <style:paragraph-properties fo:margin-bottom="0in" fo:line-height="100%"/>
    </style:style>
    <style:style style:name="T3360" style:parent-style-name="DefaultParagraphFont" style:family="text">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style>
    <style:style style:name="T3410" style:parent-style-name="Hyperlink" style:family="text">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T34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1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23" style:parent-style-name="Default" style:family="paragraph">
      <style:text-properties style:font-name="Arial" style:font-name-complex="Arial" fo:font-weight="bold" style:font-weight-asian="bold" fo:font-size="10pt" style:font-size-asian="10pt" style:font-size-complex="10pt"/>
    </style:style>
    <style:style style:name="P3424" style:parent-style-name="Default" style:family="paragraph">
      <style:text-properties style:font-name="Arial" style:font-name-complex="Arial" fo:font-size="10pt" style:font-size-asian="10pt" style:font-size-complex="10pt"/>
    </style:style>
    <style:style style:name="P3425" style:parent-style-name="Default" style:family="paragraph">
      <style:text-properties style:font-name="Arial" style:font-name-complex="Arial" fo:font-size="10pt" style:font-size-asian="10pt" style:font-size-complex="10pt"/>
    </style:style>
    <style:style style:name="P3426" style:parent-style-name="Default" style:family="paragraph">
      <style:text-properties style:font-name="Arial" style:font-name-complex="Arial" fo:font-size="10pt" style:font-size-asian="10pt" style:font-size-complex="10pt"/>
    </style:style>
    <style:style style:name="T3427" style:parent-style-name="DefaultParagraphFont" style:family="text">
      <style:text-properties style:font-name="Arial" style:font-name-complex="Arial" fo:font-size="10pt" style:font-size-asian="10pt" style:font-size-complex="10pt"/>
    </style:style>
    <style:style style:name="T3428" style:parent-style-name="DefaultParagraphFont" style:family="text">
      <style:text-properties style:font-name="Arial" style:font-name-complex="Arial" style:font-weight-complex="bold" fo:font-size="10pt" style:font-size-asian="10pt" style:font-size-complex="10pt"/>
    </style:style>
    <style:style style:name="T3429" style:parent-style-name="DefaultParagraphFont" style:family="text">
      <style:text-properties style:font-name="Arial" style:font-name-complex="Arial" fo:font-size="10pt" style:font-size-asian="10pt" style:font-size-complex="10pt"/>
    </style:style>
    <style:style style:name="P3430" style:parent-style-name="Default" style:family="paragraph">
      <style:text-properties style:font-name="Arial" style:font-name-complex="Arial" style:font-weight-complex="bold" fo:font-size="10pt" style:font-size-asian="10pt" style:font-size-complex="10pt"/>
    </style:style>
    <style:style style:name="T3431" style:parent-style-name="DefaultParagraphFont" style:family="text">
      <style:text-properties style:font-name="Arial" style:font-name-complex="Arial" fo:font-size="10pt" style:font-size-asian="10pt" style:font-size-complex="10pt"/>
    </style:style>
    <style:style style:name="T3432" style:parent-style-name="DefaultParagraphFont" style:family="text">
      <style:text-properties style:font-name="Arial" style:font-name-complex="Arial" fo:font-style="italic" style:font-style-asian="italic" fo:font-size="10pt" style:font-size-asian="10pt" style:font-size-complex="10pt"/>
    </style:style>
    <style:style style:name="T3433" style:parent-style-name="DefaultParagraphFont" style:family="text">
      <style:text-properties style:font-name="Arial" style:font-name-complex="Arial" fo:font-size="10pt" style:font-size-asian="10pt" style:font-size-complex="10pt"/>
    </style:style>
    <style:style style:name="P3434" style:parent-style-name="Default" style:family="paragraph">
      <style:text-properties style:font-name="Arial" style:font-name-complex="Arial" fo:font-size="10pt" style:font-size-asian="10pt" style:font-size-complex="10pt"/>
    </style:style>
    <style:style style:name="P3435" style:parent-style-name="Default" style:family="paragraph">
      <style:text-properties style:font-name="Arial" style:font-name-complex="Arial" fo:font-size="10pt" style:font-size-asian="10pt" style:font-size-complex="10pt"/>
    </style:style>
    <style:style style:name="P3436"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7"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438" style:parent-style-name="Default" style:family="paragraph">
      <style:text-properties style:font-name="Arial" style:font-name-complex="Arial" style:font-weight-complex="bold" fo:font-size="10pt" style:font-size-asian="10pt" style:font-size-complex="10pt"/>
    </style:style>
    <style:style style:name="T3439" style:parent-style-name="DefaultParagraphFont" style:family="text">
      <style:text-properties style:font-name="Arial" style:font-name-complex="Arial" fo:font-size="10pt" style:font-size-asian="10pt" style:font-size-complex="10pt"/>
    </style:style>
    <style:style style:name="T3440" style:parent-style-name="DefaultParagraphFont" style:family="text">
      <style:text-properties style:font-name="Arial" style:font-name-complex="Arial" fo:font-size="10pt" style:font-size-asian="10pt" style:font-size-complex="10pt"/>
    </style:style>
    <style:style style:name="T3441" style:parent-style-name="DefaultParagraphFont" style:family="text">
      <style:text-properties style:font-name="Arial" style:font-name-complex="Arial" fo:font-size="10pt" style:font-size-asian="10pt" style:font-size-complex="10pt"/>
    </style:style>
    <style:style style:name="T344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44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445" style:parent-style-name="Default" style:family="paragraph">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5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2" style:parent-style-name="DefaultParagraphFont" style:family="text">
      <style:text-properties style:font-name="Arial" style:font-name-asian="Arial" style:font-name-complex="Arial" fo:font-size="10pt" style:font-size-asian="10pt" style:font-size-complex="10pt"/>
    </style:style>
    <style:style style:name="T3453" style:parent-style-name="DefaultParagraphFont" style:family="text">
      <style:text-properties style:font-name="Arial" style:font-name-asian="Arial" style:font-name-complex="Arial" fo:font-size="10pt" style:font-size-asian="10pt" style:font-size-complex="10pt"/>
    </style:style>
    <style:style style:name="T3454" style:parent-style-name="DefaultParagraphFont" style:family="text">
      <style:text-properties style:font-name="Arial" style:font-name-asian="Arial" style:font-name-complex="Arial" fo:font-size="10pt" style:font-size-asian="10pt" style:font-size-complex="10pt"/>
    </style:style>
    <style:style style:name="T3455" style:parent-style-name="DefaultParagraphFont" style:family="text">
      <style:text-properties style:font-name="Arial" style:font-name-asian="Arial" style:font-name-complex="Arial" fo:font-size="10pt" style:font-size-asian="10pt" style:font-size-complex="10pt"/>
    </style:style>
    <style:style style:name="T3456" style:parent-style-name="DefaultParagraphFont" style:family="text">
      <style:text-properties style:font-name="Arial" style:font-name-asian="Arial" style:font-name-complex="Arial" fo:font-size="10pt" style:font-size-asian="10pt" style:font-size-complex="10pt"/>
    </style:style>
    <style:style style:name="T3457" style:parent-style-name="Hyperlink"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style:style>
    <style:style style:name="T3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5" style:parent-style-name="DefaultParagraphFont" style:family="text">
      <style:text-properties style:font-name="Arial" style:font-name-asian="Arial" style:font-name-complex="Arial" fo:font-size="10pt" style:font-size-asian="10pt" style:font-size-complex="10pt"/>
    </style:style>
    <style:style style:name="T3476" style:parent-style-name="DefaultParagraphFont" style:family="text">
      <style:text-properties style:font-name="Arial" style:font-name-asian="Arial" style:font-name-complex="Arial"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Hyperlink" style:family="text">
      <style:text-properties style:font-name="Arial" style:font-name-asian="Arial" style:font-name-complex="Arial"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5" style:parent-style-name="DefaultParagraphFont" style:family="text">
      <style:text-properties style:font-name="Arial Nova" style:font-name-asian="Arial Nova" style:font-name-complex="Arial Nova" fo:font-size="11pt" style:font-size-asian="11pt" style:font-size-complex="11pt"/>
    </style:style>
    <style:style style:name="T3496" style:parent-style-name="DefaultParagraphFont" style:family="text">
      <style:text-properties style:font-name="Arial Nova" style:font-name-asian="Arial Nova" style:font-name-complex="Arial Nova" fo:font-size="10pt" style:font-size-asian="10pt" style:font-size-complex="10pt"/>
    </style:style>
    <style:style style:name="P3497" style:parent-style-name="Normal" style:family="paragraph">
      <style:text-properties style:font-name="Arial Nova" style:font-name-asian="Arial Nova" style:font-name-complex="Arial Nova" fo:font-size="10pt" style:font-size-asian="10pt" style:font-size-complex="10pt"/>
    </style:style>
    <style:style style:name="P3498" style:parent-style-name="Normal" style:family="paragraph">
      <style:text-properties style:font-name="Arial Nova" style:font-name-asian="Arial Nova" style:font-name-complex="Arial Nova" fo:font-size="10pt" style:font-size-asian="10pt" style:font-size-complex="10pt"/>
    </style:style>
    <style:style style:name="T3499" style:parent-style-name="DefaultParagraphFont" style:family="text">
      <style:text-properties style:font-name="Arial Nova" style:font-name-asian="Arial Nova" style:font-name-complex="Arial Nova" fo:font-size="10pt" style:font-size-asian="10pt" style:font-size-complex="10pt"/>
    </style:style>
    <style:style style:name="T3500" style:parent-style-name="Hyperlink" style:family="text">
      <style:text-properties style:font-name="Arial Nova" style:font-name-asian="Arial Nova" style:font-name-complex="Arial Nova" fo:font-size="10pt" style:font-size-asian="10pt" style:font-size-complex="10pt" fo:language="en" fo:country="US"/>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DefaultParagraphFont"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ize="10pt" style:font-size-asian="10pt" style:font-size-complex="10pt"/>
    </style:style>
    <style:style style:name="T3511" style:parent-style-name="Hyperlink"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ize="10pt" style:font-size-asian="10pt" style:font-size-complex="10pt"/>
    </style:style>
    <style:style style:name="T35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8" style:parent-style-name="DefaultParagraphFont" style:family="text">
      <style:text-properties style:font-name="Arial" style:font-name-asian="Arial" style:font-name-complex="Arial" fo:font-size="10pt" style:font-size-asian="10pt" style:font-size-complex="10pt"/>
    </style:style>
    <style:style style:name="T3519" style:parent-style-name="Hyperlink"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Hyperlink" style:family="text">
      <style:text-properties style:font-name="Arial" style:font-name-asian="Arial" style:font-name-complex="Arial"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35" style:parent-style-name="Normal" style:family="paragraph">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7" style:parent-style-name="Normal" style:family="paragraph">
      <style:text-properties fo:font-style="italic" style:font-style-asian="italic" style:font-style-complex="italic"/>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DefaultParagraphFont"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Hyperlink"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ize="10pt" style:font-size-asian="10pt" style:font-size-complex="10pt"/>
    </style:style>
    <style:style style:name="T35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59"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56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5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ize="10pt" style:font-size-asian="10pt" style:font-size-complex="10pt"/>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Hyperlink" style:family="text">
      <style:text-properties style:font-name="Arial" style:font-name-asian="Arial" style:font-name-complex="Arial" fo:font-size="10pt" style:font-size-asian="10pt" style:font-size-complex="10pt"/>
    </style:style>
    <style:style style:name="T3566" style:parent-style-name="DefaultParagraphFont" style:family="text">
      <style:text-properties style:font-name="Arial" style:font-name-asian="Arial" style:font-name-complex="Arial" fo:font-size="10pt" style:font-size-asian="10pt" style:font-size-complex="10pt"/>
    </style:style>
    <style:style style:name="T35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7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8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581" style:parent-style-name="Normal" style:family="paragraph">
      <style:text-properties style:font-name="Arial" style:font-name-asian="Arial" style:font-name-complex="Arial" fo:font-size="10pt" style:font-size-asian="10pt" style:font-size-complex="10pt" fo:language="en" fo:country="NZ"/>
    </style:style>
    <style:style style:name="T3582" style:parent-style-name="Hyperlink" style:family="text">
      <style:text-properties style:font-name="Arial" style:font-name-asian="Arial" style:font-name-complex="Arial" fo:font-size="10pt" style:font-size-asian="10pt" style:font-size-complex="10pt" fo:language="en" fo:country="NZ"/>
    </style:style>
    <style:style style:name="P3583"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584" style:parent-style-name="DefaultParagraphFont" style:family="text">
      <style:text-properties style:font-name="Arial" style:font-name-asian="Arial" style:font-name-complex="Arial" fo:font-size="10pt" style:font-size-asian="10pt" style:font-size-complex="10pt" fo:language="en" fo:country="NZ"/>
    </style:style>
    <style:style style:name="T3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5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T36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6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T3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T3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9" style:parent-style-name="Standard" style:family="paragraph">
      <style:paragraph-properties fo:margin-bottom="0in" fo:line-height="100%"/>
    </style:style>
    <style:style style:name="P3770" style:parent-style-name="Standard" style:family="paragraph">
      <style:paragraph-properties fo:margin-bottom="0in" fo:line-height="100%"/>
    </style:style>
    <style:style style:name="P3771"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772" style:parent-style-name="Standard" style:family="paragraph">
      <style:paragraph-properties fo:margin-bottom="0in" fo:line-height="100%"/>
      <style:text-properties style:font-name="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complex="Arial"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complex="Arial" fo:font-size="10pt" style:font-size-asian="10pt" style:font-size-complex="10pt"/>
    </style:style>
    <style:style style:name="T3778" style:parent-style-name="DefaultParagraphFont" style:family="text">
      <style:text-properties style:font-name="Arial" style:font-name-complex="Arial" fo:color="#000000" fo:font-size="10pt" style:font-size-asian="10pt" style:font-size-complex="10pt"/>
    </style:style>
    <style:style style:name="T3779" style:parent-style-name="DefaultParagraphFont" style:family="text">
      <style:text-properties style:font-name="Arial" style:font-name-complex="Arial" fo:font-style="italic" style:font-style-asian="italic" fo:color="#000000" fo:font-size="10pt" style:font-size-asian="10pt" style:font-size-complex="10pt"/>
    </style:style>
    <style:style style:name="T3780" style:parent-style-name="DefaultParagraphFont" style:family="text">
      <style:text-properties style:font-name="Arial" style:font-name-complex="Arial" fo:font-style="italic" style:font-style-asian="italic" fo:color="#000000"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T38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T3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style>
    <style:style style:name="T3840" style:parent-style-name="DefaultParagraphFont" style:family="text">
      <style:text-properties style:font-name="Arial" style:font-name-asian="Arial" style:font-name-complex="Arial" fo:font-size="10pt" style:font-size-asian="10pt" style:font-size-complex="10pt"/>
    </style:style>
    <style:style style:name="T38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2" style:parent-style-name="Standard" style:family="paragraph">
      <style:paragraph-properties fo:margin-bottom="0in" fo:line-height="100%"/>
    </style:style>
    <style:style style:name="P3843" style:parent-style-name="Standard" style:family="paragraph">
      <style:paragraph-properties fo:margin-bottom="0in" fo:line-height="100%"/>
    </style:style>
    <style:style style:name="P3844" style:parent-style-name="Standard" style:family="paragraph">
      <style:paragraph-properties fo:margin-bottom="0in" fo:line-height="100%"/>
      <style:text-properties fo:font-weight="bold" style:font-weight-asian="bold"/>
    </style:style>
    <style:style style:name="P3845" style:parent-style-name="Standard" style:family="paragraph">
      <style:paragraph-properties fo:margin-bottom="0in" fo:line-height="100%"/>
      <style:text-properties style:font-name="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complex="Arial" fo:font-size="10pt" style:font-size-asian="10pt" style:font-size-complex="10pt"/>
    </style:style>
    <style:style style:name="P3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T3852" style:parent-style-name="DefaultParagraphFont" style:family="text">
      <style:text-properties style:font-name="Arial" style:font-name-asian="Arial" style:font-name-complex="Arial" fo:font-size="10pt" style:font-size-asian="10pt" style:font-size-complex="10pt"/>
    </style:style>
    <style:style style:name="T3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5"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66"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color="#000000" fo:font-size="10pt" style:font-size-asian="10pt" style:font-size-complex="10pt"/>
    </style:style>
    <style:style style:name="T3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P3880" style:parent-style-name="Standard" style:family="paragraph">
      <style:paragraph-properties fo:margin-bottom="0in" fo:line-height="100%"/>
    </style:style>
    <style:style style:name="T388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size="10pt" style:font-size-asian="10pt" style:font-size-complex="10pt"/>
    </style:style>
    <style:style style:name="T3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Hyperlink"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T3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19" style:parent-style-name="NoSpacing" style:family="paragraph">
      <style:text-properties style:font-name-complex="Arial" fo:font-weight="bold" style:font-weight-asian="bold" fo:font-size="10pt" style:font-size-asian="10pt" style:font-size-complex="10pt"/>
    </style:style>
    <style:style style:name="P3920" style:parent-style-name="NoSpacing" style:family="paragraph">
      <style:text-properties style:font-name-complex="Arial" fo:font-size="10pt" style:font-size-asian="10pt" style:font-size-complex="10pt"/>
    </style:style>
    <style:style style:name="T3921" style:parent-style-name="DefaultParagraphFont" style:family="text">
      <style:text-properties style:font-name-complex="Arial" style:font-weight-complex="bold" fo:font-size="10pt" style:font-size-asian="10pt" style:font-size-complex="10pt"/>
    </style:style>
    <style:style style:name="T3922" style:parent-style-name="DefaultParagraphFont" style:family="text">
      <style:text-properties style:font-name-complex="Arial" fo:font-size="10pt" style:font-size-asian="10pt" style:font-size-complex="10pt"/>
    </style:style>
    <style:style style:name="P3923" style:parent-style-name="NoSpacing" style:family="paragraph">
      <style:text-properties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T39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28" style:parent-style-name="Standard" style:family="paragraph">
      <style:paragraph-properties fo:margin-bottom="0in" fo:line-height="100%"/>
    </style:style>
    <style:style style:name="P3929" style:parent-style-name="NoSpacing" style:family="paragraph">
      <style:text-properties style:font-name-complex="Arial" fo:font-weight="bold" style:font-weight-asian="bold" fo:font-size="10pt" style:font-size-asian="10pt" style:font-size-complex="10pt"/>
    </style:style>
    <style:style style:name="P3930" style:parent-style-name="NoSpacing" style:family="paragraph">
      <style:text-properties style:font-name-complex="Arial" fo:font-size="10pt" style:font-size-asian="10pt" style:font-size-complex="10pt"/>
    </style:style>
    <style:style style:name="P3931" style:parent-style-name="NoSpacing" style:family="paragraph">
      <style:text-properties style:font-name-complex="Arial" fo:font-size="10pt" style:font-size-asian="10pt" style:font-size-complex="10pt"/>
    </style:style>
    <style:style style:name="T3932" style:parent-style-name="DefaultParagraphFont" style:family="text">
      <style:text-properties style:font-name-complex="Arial" fo:font-size="10pt" style:font-size-asian="10pt" style:font-size-complex="10pt"/>
    </style:style>
    <style:style style:name="T3933" style:parent-style-name="Hyperlink" style:family="text">
      <style:text-properties style:font-name-complex="Arial" style:use-window-font-color="true" fo:font-size="10pt" style:font-size-asian="10pt" style:font-size-complex="10pt" style:text-underline-type="none"/>
    </style:style>
    <style:style style:name="T3934" style:parent-style-name="DefaultParagraphFont" style:family="text">
      <style:text-properties style:font-name-complex="Arial" fo:font-size="10pt" style:font-size-asian="10pt" style:font-size-complex="10pt"/>
    </style:style>
    <style:style style:name="P3935" style:parent-style-name="NoSpacing" style:family="paragraph">
      <style:text-properties style:font-name-complex="Arial" fo:font-size="10pt" style:font-size-asian="10pt" style:font-size-complex="10pt"/>
    </style:style>
    <style:style style:name="P3936" style:parent-style-name="Standard" style:family="paragraph">
      <style:paragraph-properties fo:text-align="justify"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T3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41" style:parent-style-name="NoSpacing" style:family="paragraph">
      <style:text-properties style:font-name-complex="Arial" fo:font-weight="bold" style:font-weight-asian="bold" fo:font-size="10pt" style:font-size-asian="10pt" style:font-size-complex="10pt"/>
    </style:style>
    <style:style style:name="P3942" style:parent-style-name="Normal" style:family="paragraph">
      <style:text-properties style:font-name="Arial" style:font-name-complex="Arial" fo:font-size="10pt" style:font-size-asian="10pt" style:font-size-complex="10pt"/>
    </style:style>
    <style:style style:name="P3943" style:parent-style-name="Normal" style:family="paragraph">
      <style:text-properties style:font-name="Arial" style:font-name-complex="Arial" fo:font-size="10pt" style:font-size-asian="10pt" style:font-size-complex="10pt"/>
    </style:style>
    <style:style style:name="P3944" style:parent-style-name="NoSpacing" style:family="paragraph">
      <style:text-properties style:font-name-complex="Arial" fo:font-weight="bold" style:font-weight-asian="bold" fo:font-size="10pt" style:font-size-asian="10pt" style:font-size-complex="10pt"/>
    </style:style>
    <style:style style:name="T3945" style:parent-style-name="DefaultParagraphFont" style:family="text">
      <style:text-properties style:font-name-complex="Arial" fo:font-size="10pt" style:font-size-asian="10pt" style:font-size-complex="10pt"/>
    </style:style>
    <style:style style:name="T3946" style:parent-style-name="DefaultParagraphFont" style:family="text">
      <style:text-properties style:font-name-complex="Arial" fo:font-size="10pt" style:font-size-asian="10pt" style:font-size-complex="10pt"/>
    </style:style>
    <style:style style:name="T3947" style:parent-style-name="DefaultParagraphFont" style:family="text">
      <style:text-properties style:font-name-complex="Arial" fo:font-size="10pt" style:font-size-asian="10pt" style:font-size-complex="10pt"/>
    </style:style>
    <style:style style:name="T3948"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49" style:parent-style-name="DefaultParagraphFont" style:family="text">
      <style:text-properties style:font-name-complex="Arial" fo:font-style="italic" style:font-style-asian="italic" fo:font-size="10pt" style:font-size-asian="10pt" style:font-size-complex="10pt"/>
    </style:style>
    <style:style style:name="T3950"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951" style:parent-style-name="DefaultParagraphFont" style:family="text">
      <style:text-properties style:font-name-complex="Arial" fo:font-size="10pt" style:font-size-asian="10pt" style:font-size-complex="10pt"/>
    </style:style>
    <style:style style:name="P3952" style:parent-style-name="Normal" style:family="paragraph">
      <style:paragraph-properties fo:text-align="justify"/>
      <style:text-properties style:font-name="Arial" style:font-name-complex="Arial" fo:font-size="10pt" style:font-size-asian="10pt" style:font-size-complex="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complex="Arial" fo:font-size="10pt" style:font-size-asian="10pt" style:font-size-complex="10pt"/>
    </style:style>
    <style:style style:name="T39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9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958" style:parent-style-name="Normal" style:family="paragraph">
      <style:paragraph-properties fo:text-align="justify"/>
      <style:text-properties style:font-name="Arial" style:font-name-complex="Arial" fo:font-size="10pt" style:font-size-asian="10pt" style:font-size-complex="10pt"/>
    </style:style>
    <style:style style:name="P3959" style:parent-style-name="Normal" style:family="paragraph">
      <style:paragraph-properties fo:text-align="justify"/>
      <style:text-properties style:font-name="Arial" style:font-name-complex="Arial" fo:font-size="10pt" style:font-size-asian="10pt" style:font-size-complex="10pt"/>
    </style:style>
    <style:style style:name="P3960" style:parent-style-name="NoSpacing" style:family="paragraph">
      <style:text-properties style:font-name-complex="Arial" fo:font-weight="bold" style:font-weight-asian="bold" fo:font-size="10pt" style:font-size-asian="10pt" style:font-size-complex="10pt"/>
    </style:style>
    <style:style style:name="P3961" style:parent-style-name="NoSpacing" style:family="paragraph">
      <style:text-properties style:font-name-complex="Arial" fo:font-size="10pt" style:font-size-asian="10pt" style:font-size-complex="10pt"/>
    </style:style>
    <style:style style:name="P3962" style:parent-style-name="NoSpacing" style:family="paragraph">
      <style:text-properties style:font-name-complex="Arial" fo:font-size="10pt" style:font-size-asian="10pt" style:font-size-complex="10pt"/>
    </style:style>
    <style:style style:name="T3963" style:parent-style-name="Hyperlink" style:family="text">
      <style:text-properties fo:font-size="10pt" style:font-size-asian="10pt" style:font-size-complex="10pt"/>
    </style:style>
    <style:style style:name="T3964" style:parent-style-name="Hyperlink" style:family="text">
      <style:text-properties style:font-name-complex="Arial" style:use-window-font-color="true" fo:font-size="10pt" style:font-size-asian="10pt" style:font-size-complex="10pt" style:text-underline-type="none"/>
    </style:style>
    <style:style style:name="P3965" style:parent-style-name="NoSpacing" style:family="paragraph">
      <style:text-properties style:font-name-complex="Arial" fo:font-size="10pt" style:font-size-asian="10pt" style:font-size-complex="10pt"/>
    </style:style>
    <style:style style:name="P3966" style:parent-style-name="Standard"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3967" style:parent-style-name="Standard" style:family="paragraph">
      <style:paragraph-properties fo:text-align="justify" fo:margin-bottom="0in" fo:line-height="100%"/>
    </style:style>
    <style:style style:name="P3968" style:parent-style-name="NoSpacing" style:family="paragraph">
      <style:text-properties style:font-name-complex="Arial" style:font-style-complex="italic" fo:font-size="10pt" style:font-size-asian="10pt" style:font-size-complex="10pt"/>
    </style:style>
    <style:style style:name="P3969" style:parent-style-name="NoSpacing" style:family="paragraph">
      <style:text-properties style:font-name-complex="Arial" fo:font-weight="bold" style:font-weight-asian="bold" fo:font-size="10pt" style:font-size-asian="10pt" style:font-size-complex="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complex="Arial" fo:font-size="10pt" style:font-size-asian="10pt" style:font-size-complex="10pt"/>
    </style:style>
    <style:style style:name="T3972" style:parent-style-name="DefaultParagraphFont" style:family="text">
      <style:text-properties style:font-name="Arial" style:font-name-complex="Arial" fo:font-size="10pt" style:font-size-asian="10pt" style:font-size-complex="10pt"/>
    </style:style>
    <style:style style:name="T3973" style:parent-style-name="DefaultParagraphFont" style:family="text">
      <style:text-properties style:font-name="Arial" style:font-name-complex="Arial" fo:font-style="italic" style:font-style-asian="italic" fo:font-size="10pt" style:font-size-asian="10pt" style:font-size-complex="10pt"/>
    </style:style>
    <style:style style:name="T3974" style:parent-style-name="DefaultParagraphFont" style:family="text">
      <style:text-properties style:font-name="Arial" style:font-name-complex="Arial" fo:font-style="italic" style:font-style-asian="italic" fo:font-size="10pt" style:font-size-asian="10pt" style:font-size-complex="10pt"/>
    </style:style>
    <style:style style:name="T3975" style:parent-style-name="DefaultParagraphFont" style:family="text">
      <style:text-properties style:font-name="Arial" style:font-name-complex="Arial" fo:font-style="italic" style:font-style-asian="italic" fo:font-size="10pt" style:font-size-asian="10pt" style:font-size-complex="10pt"/>
    </style:style>
    <style:style style:name="T3976" style:parent-style-name="DefaultParagraphFont" style:family="text">
      <style:text-properties style:font-name="Arial" style:font-name-complex="Arial" fo:font-style="italic" style:font-style-asian="italic" fo:font-size="10pt" style:font-size-asian="10pt" style:font-size-complex="10pt"/>
    </style:style>
    <style:style style:name="T3977" style:parent-style-name="DefaultParagraphFont" style:family="text">
      <style:text-properties style:font-name="Arial" style:font-name-complex="Arial" fo:font-style="italic" style:font-style-asian="italic" fo:font-size="10pt" style:font-size-asian="10pt" style:font-size-complex="10pt"/>
    </style:style>
    <style:style style:name="P3978" style:parent-style-name="Normal" style:family="paragraph">
      <style:paragraph-properties fo:text-align="justify"/>
      <style:text-properties style:font-name="Arial" style:font-name-complex="Arial" fo:font-size="10pt" style:font-size-asian="10pt" style:font-size-complex="10pt"/>
    </style:style>
    <style:style style:name="P39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8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981" style:parent-style-name="NoSpacing" style:family="paragraph">
      <style:text-properties style:font-name-complex="Arial" fo:font-style="italic" style:font-style-asian="italic" fo:font-size="10pt" style:font-size-asian="10pt" style:font-size-complex="10pt"/>
    </style:style>
    <style:style style:name="P3982" style:parent-style-name="NoSpacing" style:family="paragraph">
      <style:text-properties style:font-name-complex="Arial" fo:font-style="italic" style:font-style-asian="italic" fo:font-size="10pt" style:font-size-asian="10pt" style:font-size-complex="10pt"/>
    </style:style>
    <style:style style:name="P3983" style:parent-style-name="NoSpacing" style:family="paragraph">
      <style:text-properties style:font-name-complex="Arial" fo:font-weight="bold" style:font-weight-asian="bold" fo:font-size="10pt" style:font-size-asian="10pt" style:font-size-complex="10pt"/>
    </style:style>
    <style:style style:name="P3984" style:parent-style-name="NoSpacing" style:family="paragraph">
      <style:text-properties style:font-name-complex="Arial" fo:font-size="10pt" style:font-size-asian="10pt" style:font-size-complex="10pt"/>
    </style:style>
    <style:style style:name="P3985" style:parent-style-name="NoSpacing" style:family="paragraph">
      <style:text-properties style:font-name-complex="Arial" fo:font-size="10pt" style:font-size-asian="10pt" style:font-size-complex="10pt"/>
    </style:style>
    <style:style style:name="P3986" style:parent-style-name="NoSpacing" style:family="paragraph">
      <style:text-properties style:font-name-complex="Arial" fo:font-size="10pt" style:font-size-asian="10pt" style:font-size-complex="10pt"/>
    </style:style>
    <style:style style:name="T3987" style:parent-style-name="DefaultParagraphFont" style:family="text">
      <style:text-properties style:font-name-complex="Arial" fo:font-size="10pt" style:font-size-asian="10pt" style:font-size-complex="10pt"/>
    </style:style>
    <style:style style:name="T3988" style:parent-style-name="Hyperlink" style:family="text">
      <style:text-properties style:font-name-complex="Arial" style:use-window-font-color="true" fo:font-size="10pt" style:font-size-asian="10pt" style:font-size-complex="10pt" style:text-underline-type="none"/>
    </style:style>
    <style:style style:name="P3989" style:parent-style-name="NoSpacing" style:family="paragraph">
      <style:text-properties style:font-name-complex="Arial" fo:font-size="10pt" style:font-size-asian="10pt" style:font-size-complex="10pt"/>
    </style:style>
    <style:style style:name="P3990" style:parent-style-name="NoSpacing" style:family="paragraph">
      <style:paragraph-properties fo:text-align="justify"/>
    </style:style>
    <style:style style:name="T3991" style:parent-style-name="DefaultParagraphFont" style:family="text">
      <style:text-properties style:font-name-complex="Arial" fo:font-size="10pt" style:font-size-asian="10pt" style:font-size-complex="10pt"/>
    </style:style>
    <style:style style:name="T3992" style:parent-style-name="DefaultParagraphFont" style:family="text">
      <style:text-properties style:font-name-complex="Arial" fo:font-style="italic" style:font-style-asian="italic" style:font-style-complex="italic" fo:font-size="10pt" style:font-size-asian="10pt" style:font-size-complex="10pt"/>
    </style:style>
    <style:style style:name="T3993" style:parent-style-name="DefaultParagraphFont" style:family="text">
      <style:text-properties style:font-name-complex="Arial" fo:font-style="italic" style:font-style-asian="italic" fo:font-size="10pt" style:font-size-asian="10pt" style:font-size-complex="10pt"/>
    </style:style>
    <style:style style:name="P3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size="10pt" style:font-size-asian="10pt" style:font-size-complex="10pt"/>
    </style:style>
    <style:style style:name="T4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8" style:parent-style-name="Normal" style:family="paragraph">
      <style:text-properties style:font-name="Arial" style:font-name-asian="Arial" style:font-name-complex="Arial" fo:font-size="10pt" style:font-size-asian="10pt" style:font-size-complex="10pt"/>
    </style:style>
    <style:style style:name="P4039" style:parent-style-name="Normal" style:family="paragraph">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style>
    <style:style style:name="T4056" style:parent-style-name="Hyperlink" style:family="text">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style>
    <style:style style:name="T4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font-size="10pt" style:font-size-asian="10pt" style:font-size-complex="10pt"/>
    </style:style>
    <style:style style:name="T4094" style:parent-style-name="DefaultParagraphFont" style:family="text">
      <style:text-properties style:font-name="Arial" style:font-name-asian="Arial" style:font-name-complex="Arial" fo:font-size="10pt" style:font-size-asian="10pt" style:font-size-complex="10pt"/>
    </style:style>
    <style:style style:name="T4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97" style:parent-style-name="Standard" style:family="paragraph">
      <style:paragraph-properties fo:margin-bottom="0in" fo:line-height="100%"/>
    </style:style>
    <style:style style:name="P4098" style:parent-style-name="Standard" style:family="paragraph">
      <style:paragraph-properties fo:margin-bottom="0in" fo:line-height="100%"/>
    </style:style>
    <style:style style:name="T40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style>
    <style:style style:name="T4123" style:parent-style-name="DefaultParagraphFont" style:family="text">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style>
    <style:style style:name="T4130" style:parent-style-name="DefaultParagraphFont" style:family="text">
      <style:text-properties style:font-name="Arial" style:font-name-asian="Arial" style:font-name-complex="Arial" fo:font-size="10pt" style:font-size-asian="10pt" style:font-size-complex="10pt"/>
    </style:style>
    <style:style style:name="T4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38" style:parent-style-name="Standard" style:family="paragraph">
      <style:paragraph-properties fo:margin-bottom="0in" fo:line-height="100%"/>
    </style:style>
    <style:style style:name="T4139" style:parent-style-name="DefaultParagraphFont"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47" style:parent-style-name="Standard" style:family="paragraph">
      <style:paragraph-properties fo:margin-bottom="0in" fo:line-height="100%"/>
    </style:style>
    <style:style style:name="T4148" style:parent-style-name="DefaultParagraphFont" style:family="text">
      <style:text-properties style:font-name="Arial" style:font-name-asian="Arial" style:font-name-complex="Arial" fo:font-size="10pt" style:font-size-asian="10pt" style:font-size-complex="10pt"/>
    </style:style>
    <style:style style:name="T4149" style:parent-style-name="DefaultParagraphFont" style:family="text">
      <style:text-properties style:font-name="Arial" style:font-name-asian="Arial" style:font-name-complex="Arial" fo:font-size="10pt" style:font-size-asian="10pt" style:font-size-complex="10pt"/>
    </style:style>
    <style:style style:name="T4150" style:parent-style-name="DefaultParagraphFont" style:family="text">
      <style:text-properties style:font-name="Arial" style:font-name-asian="Arial" style:font-name-complex="Arial" fo:font-size="10pt" style:font-size-asian="10pt" style:font-size-complex="10pt"/>
    </style:style>
    <style:style style:name="T4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4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7" style:parent-style-name="DefaultParagraphFont" style:family="text">
      <style:text-properties style:font-name="Arial" style:font-name-asian="Arial" style:font-name-complex="Arial" fo:font-size="10pt" style:font-size-asian="10pt" style:font-size-complex="10pt"/>
    </style:style>
    <style:style style:name="T41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9" style:parent-style-name="DefaultParagraphFont" style:family="text">
      <style:text-properties style:font-name="Arial" style:font-name-asian="Arial" style:font-name-complex="Arial" fo:font-size="10pt" style:font-size-asian="10pt" style:font-size-complex="10pt"/>
    </style:style>
    <style:style style:name="T4160" style:parent-style-name="DefaultParagraphFont" style:family="text">
      <style:text-properties style:font-name="Arial" style:font-name-asian="Arial" style:font-name-complex="Arial" fo:font-size="10pt" style:font-size-asian="10pt" style:font-size-complex="10pt"/>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ize="10pt" style:font-size-asian="10pt" style:font-size-complex="10pt"/>
    </style:style>
    <style:style style:name="T4163" style:parent-style-name="Hyperlink" style:family="text">
      <style:text-properties style:font-name="Arial" style:font-name-asian="Arial" style:font-name-complex="Arial" fo:font-size="10pt" style:font-size-asian="10pt" style:font-size-complex="10pt"/>
    </style:style>
    <style:style style:name="T4164" style:parent-style-name="DefaultParagraphFont" style:family="text">
      <style:text-properties style:font-name="Arial" style:font-name-asian="Arial" style:font-name-complex="Arial" fo:font-size="10pt" style:font-size-asian="10pt" style:font-size-complex="10pt"/>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ize="10pt" style:font-size-asian="10pt" style:font-size-complex="10pt"/>
    </style:style>
    <style:style style:name="T41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0" style:parent-style-name="DefaultParagraphFont" style:family="text">
      <style:text-properties style:font-name="Arial" style:font-name-asian="Arial" style:font-name-complex="Arial" fo:font-size="10pt" style:font-size-asian="10pt" style:font-size-complex="10pt"/>
    </style:style>
    <style:style style:name="T4171" style:parent-style-name="DefaultParagraphFont" style:family="text">
      <style:text-properties style:font-name="Arial" style:font-name-asian="Arial" style:font-name-complex="Arial" fo:font-size="10pt" style:font-size-asian="10pt" style:font-size-complex="10pt"/>
    </style:style>
    <style:style style:name="T4172" style:parent-style-name="DefaultParagraphFont" style:family="text">
      <style:text-properties style:font-name="Arial" style:font-name-asian="Arial" style:font-name-complex="Arial" fo:font-size="10pt" style:font-size-asian="10pt" style:font-size-complex="10pt"/>
    </style:style>
    <style:style style:name="T4173" style:parent-style-name="DefaultParagraphFont" style:family="text">
      <style:text-properties style:font-name="Arial" style:font-name-asian="Arial" style:font-name-complex="Arial" fo:font-size="10pt" style:font-size-asian="10pt" style:font-size-complex="10pt"/>
    </style:style>
    <style:style style:name="T4174" style:parent-style-name="Hyperlink" style:family="text">
      <style:text-properties style:font-name="Arial" style:font-name-asian="Arial" style:font-name-complex="Arial" fo:font-size="10pt" style:font-size-asian="10pt" style:font-size-complex="10pt"/>
    </style:style>
    <style:style style:name="T4175" style:parent-style-name="DefaultParagraphFont" style:family="text">
      <style:text-properties style:font-name="Arial" style:font-name-asian="Arial" style:font-name-complex="Arial" fo:font-size="10pt" style:font-size-asian="10pt" style:font-size-complex="10pt"/>
    </style:style>
    <style:style style:name="T4176" style:parent-style-name="DefaultParagraphFont" style:family="text">
      <style:text-properties style:font-name="Arial" style:font-name-asian="Arial" style:font-name-complex="Arial" fo:font-size="10pt" style:font-size-asian="10pt" style:font-size-complex="10pt"/>
    </style:style>
    <style:style style:name="T41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78" style:parent-style-name="DefaultParagraphFont" style:family="text">
      <style:text-properties style:font-name="Arial" style:font-name-asian="Arial" style:font-name-complex="Arial" fo:font-size="10pt" style:font-size-asian="10pt" style:font-size-complex="10pt"/>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ize="10pt" style:font-size-asian="10pt" style:font-size-complex="10pt"/>
    </style:style>
    <style:style style:name="T4183" style:parent-style-name="DefaultParagraphFont" style:family="text">
      <style:text-properties style:font-name="Arial" style:font-name-asian="Arial" style:font-name-complex="Arial" fo:font-size="10pt" style:font-size-asian="10pt" style:font-size-complex="10pt"/>
    </style:style>
    <style:style style:name="T4184" style:parent-style-name="DefaultParagraphFont" style:family="text">
      <style:text-properties style:font-name="Arial" style:font-name-asian="Arial" style:font-name-complex="Arial" fo:font-size="10pt" style:font-size-asian="10pt" style:font-size-complex="10pt"/>
    </style:style>
    <style:style style:name="T4185" style:parent-style-name="DefaultParagraphFont" style:family="text">
      <style:text-properties style:font-name="Arial" style:font-name-asian="Arial" style:font-name-complex="Arial" fo:font-size="10pt" style:font-size-asian="10pt" style:font-size-complex="10pt"/>
    </style:style>
    <style:style style:name="T4186" style:parent-style-name="Hyperlink" style:family="text">
      <style:text-properties style:font-name="Arial" style:font-name-asian="Arial" style:font-name-complex="Arial" fo:font-size="10pt" style:font-size-asian="10pt" style:font-size-complex="10pt"/>
    </style:style>
    <style:style style:name="T4187" style:parent-style-name="DefaultParagraphFont" style:family="text">
      <style:text-properties style:font-name="Arial" style:font-name-asian="Arial" style:font-name-complex="Arial" fo:font-size="10pt" style:font-size-asian="10pt" style:font-size-complex="10pt"/>
    </style:style>
    <style:style style:name="T4188" style:parent-style-name="DefaultParagraphFont" style:family="text">
      <style:text-properties style:font-name="Arial" style:font-name-asian="Arial" style:font-name-complex="Arial" fo:font-size="10pt" style:font-size-asian="10pt" style:font-size-complex="10pt"/>
    </style:style>
    <style:style style:name="T4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T4191" style:parent-style-name="DefaultParagraphFont" style:family="text">
      <style:text-properties style:font-name="Arial" style:font-name-asian="Arial" style:font-name-complex="Arial" fo:font-size="10pt" style:font-size-asian="10pt" style:font-size-complex="10pt"/>
    </style:style>
    <style:style style:name="T4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93" style:parent-style-name="DefaultParagraphFont" style:family="text">
      <style:text-properties style:font-name="Arial" style:font-name-asian="Arial" style:font-name-complex="Arial" fo:font-size="10pt" style:font-size-asian="10pt" style:font-size-complex="10pt"/>
    </style:style>
    <style:style style:name="T4194" style:parent-style-name="DefaultParagraphFont" style:family="text">
      <style:text-properties style:font-name="Arial" style:font-name-asian="Arial" style:font-name-complex="Arial" fo:font-size="10pt" style:font-size-asian="10pt" style:font-size-complex="10pt"/>
    </style:style>
    <style:style style:name="T4195" style:parent-style-name="DefaultParagraphFont" style:family="text">
      <style:text-properties style:font-name="Arial" style:font-name-asian="Arial" style:font-name-complex="Arial" fo:font-size="10pt" style:font-size-asian="10pt" style:font-size-complex="10pt"/>
    </style:style>
    <style:style style:name="T4196" style:parent-style-name="DefaultParagraphFont" style:family="text">
      <style:text-properties style:font-name="Arial" style:font-name-asian="Arial" style:font-name-complex="Arial" fo:font-size="10pt" style:font-size-asian="10pt" style:font-size-complex="10pt"/>
    </style:style>
    <style:style style:name="T4197" style:parent-style-name="Hyperlink" style:family="text">
      <style:text-properties style:font-name="Arial" style:font-name-asian="Arial" style:font-name-complex="Arial" fo:font-size="10pt" style:font-size-asian="10pt" style:font-size-complex="10pt"/>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01" style:parent-style-name="DefaultParagraphFont" style:family="text">
      <style:text-properties style:font-name="Arial" style:font-name-asian="Arial" style:font-name-complex="Arial" fo:font-size="10pt" style:font-size-asian="10pt" style:font-size-complex="10pt"/>
    </style:style>
    <style:style style:name="T4202" style:parent-style-name="DefaultParagraphFont" style:family="text">
      <style:text-properties style:font-name="Arial" style:font-name-asian="Arial" style:font-name-complex="Arial" fo:font-size="10pt" style:font-size-asian="10pt" style:font-size-complex="10pt"/>
    </style:style>
    <style:style style:name="T4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ize="10pt" style:font-size-asian="10pt" style:font-size-complex="10pt"/>
    </style:style>
    <style:style style:name="T4206" style:parent-style-name="DefaultParagraphFont" style:family="text">
      <style:text-properties style:font-name="Arial" style:font-name-asian="Arial" style:font-name-complex="Arial" fo:font-size="10pt" style:font-size-asian="10pt" style:font-size-complex="10pt"/>
    </style:style>
    <style:style style:name="T4207" style:parent-style-name="DefaultParagraphFont" style:family="text">
      <style:text-properties style:font-name="Arial" style:font-name-asian="Arial" style:font-name-complex="Arial" fo:font-size="10pt" style:font-size-asian="10pt" style:font-size-complex="10pt"/>
    </style:style>
    <style:style style:name="T4208" style:parent-style-name="DefaultParagraphFont" style:family="text">
      <style:text-properties style:font-name="Arial" style:font-name-asian="Arial" style:font-name-complex="Arial" fo:font-size="10pt" style:font-size-asian="10pt" style:font-size-complex="10pt"/>
    </style:style>
    <style:style style:name="T4209" style:parent-style-name="DefaultParagraphFont" style:family="text">
      <style:text-properties style:font-name="Arial" style:font-name-asian="Arial" style:font-name-complex="Arial" fo:font-size="10pt" style:font-size-asian="10pt" style:font-size-complex="10pt"/>
    </style:style>
    <style:style style:name="T4210" style:parent-style-name="Hyperlink" style:family="text">
      <style:text-properties style:font-name="Arial" style:font-name-asian="Arial" style:font-name-complex="Arial" fo:font-size="10pt" style:font-size-asian="10pt" style:font-size-complex="10pt"/>
    </style:style>
    <style:style style:name="T4211" style:parent-style-name="DefaultParagraphFont" style:family="text">
      <style:text-properties style:font-name="Arial" style:font-name-asian="Arial" style:font-name-complex="Arial" fo:font-size="10pt" style:font-size-asian="10pt" style:font-size-complex="10pt"/>
    </style:style>
    <style:style style:name="T4212" style:parent-style-name="DefaultParagraphFont" style:family="text">
      <style:text-properties style:font-name="Arial" style:font-name-asian="Arial" style:font-name-complex="Arial" fo:font-size="10pt" style:font-size-asian="10pt" style:font-size-complex="10pt"/>
    </style:style>
    <style:style style:name="T42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14" style:parent-style-name="DefaultParagraphFont" style:family="text">
      <style:text-properties style:font-name="Arial" style:font-name-asian="Arial" style:font-name-complex="Arial" fo:font-size="10pt" style:font-size-asian="10pt" style:font-size-complex="10pt"/>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17" style:parent-style-name="DefaultParagraphFont" style:family="text">
      <style:text-properties style:font-name="Arial" style:font-name-asian="Arial" style:font-name-complex="Arial" fo:font-size="10pt" style:font-size-asian="10pt" style:font-size-complex="10pt"/>
    </style:style>
    <style:style style:name="T4218" style:parent-style-name="DefaultParagraphFont" style:family="text">
      <style:text-properties style:font-name="Arial" style:font-name-asian="Arial" style:font-name-complex="Arial" fo:font-size="10pt" style:font-size-asian="10pt" style:font-size-complex="10pt"/>
    </style:style>
    <style:style style:name="T4219" style:parent-style-name="DefaultParagraphFont"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size="10pt" style:font-size-asian="10pt" style:font-size-complex="10pt"/>
    </style:style>
    <style:style style:name="T4221" style:parent-style-name="DefaultParagraphFont" style:family="text">
      <style:text-properties style:font-name="Arial" style:font-name-asian="Arial" style:font-name-complex="Arial" fo:font-size="10pt" style:font-size-asian="10pt" style:font-size-complex="10pt"/>
    </style:style>
    <style:style style:name="T4222" style:parent-style-name="DefaultParagraphFont" style:family="text">
      <style:text-properties style:font-name="Arial" style:font-name-asian="Arial" style:font-name-complex="Arial" fo:font-size="10pt" style:font-size-asian="10pt" style:font-size-complex="10pt"/>
    </style:style>
    <style:style style:name="T4223" style:parent-style-name="Hyperlink" style:family="text">
      <style:text-properties style:font-name="Arial" style:font-name-asian="Arial" style:font-name-complex="Arial" fo:font-size="10pt" style:font-size-asian="10pt" style:font-size-complex="10pt"/>
    </style:style>
    <style:style style:name="T4224" style:parent-style-name="DefaultParagraphFont" style:family="text">
      <style:text-properties style:font-name="Arial" style:font-name-asian="Arial" style:font-name-complex="Arial" fo:font-size="10pt" style:font-size-asian="10pt" style:font-size-complex="10pt"/>
    </style:style>
    <style:style style:name="T4225" style:parent-style-name="DefaultParagraphFont" style:family="text">
      <style:text-properties style:font-name="Arial" style:font-name-asian="Arial" style:font-name-complex="Arial" fo:font-size="10pt" style:font-size-asian="10pt" style:font-size-complex="10pt"/>
    </style:style>
    <style:style style:name="T42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Normal" style:family="paragraph">
      <style:text-properties style:font-name="Arial" style:font-name-asian="Arial" style:font-name-complex="Arial" fo:font-size="10pt" style:font-size-asian="10pt" style:font-size-complex="10pt"/>
    </style:style>
    <style:style style:name="P4229" style:parent-style-name="Normal" style:family="paragraph">
      <style:text-properties style:font-name="Arial" style:font-name-asian="Arial" style:font-name-complex="Arial" fo:font-size="10pt" style:font-size-asian="10pt" style:font-size-complex="10pt"/>
    </style:style>
    <style:style style:name="P42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231" style:parent-style-name="Normal" style:family="paragraph">
      <style:text-properties style:font-name="Arial" style:font-name-asian="Arial" style:font-name-complex="Arial" fo:font-size="10pt" style:font-size-asian="10pt" style:font-size-complex="10pt"/>
    </style:style>
    <style:style style:name="P4232" style:parent-style-name="Normal" style:family="paragraph">
      <style:paragraph-properties fo:line-height="107%"/>
    </style:style>
    <style:style style:name="T4233"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2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235" style:parent-style-name="DefaultParagraphFont" style:family="text">
      <style:text-properties style:font-name="Arial" style:font-name-asian="Arial" style:font-name-complex="Arial" fo:font-size="10pt" style:font-size-asian="10pt" style:font-size-complex="10pt"/>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Normal" style:family="paragraph">
      <style:text-properties style:font-name="Arial" style:font-name-asian="Arial" style:font-name-complex="Arial" fo:font-size="10pt" style:font-size-asian="10pt" style:font-size-complex="10pt"/>
    </style:style>
    <style:style style:name="T4239" style:parent-style-name="DefaultParagraphFont" style:family="text">
      <style:text-properties style:font-name="Arial" style:font-name-asian="Arial" style:font-name-complex="Arial" fo:font-size="10pt" style:font-size-asian="10pt" style:font-size-complex="10pt"/>
    </style:style>
    <style:style style:name="T42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1" style:parent-style-name="DefaultParagraphFont" style:family="text">
      <style:text-properties style:font-name="Arial" style:font-name-asian="Arial" style:font-name-complex="Arial" fo:font-size="10pt" style:font-size-asian="10pt" style:font-size-complex="10pt"/>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ize="10pt" style:font-size-asian="10pt" style:font-size-complex="10pt"/>
    </style:style>
    <style:style style:name="T42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T4246" style:parent-style-name="DefaultParagraphFont" style:family="text">
      <style:text-properties style:font-name="Arial" style:font-name-asian="Arial" style:font-name-complex="Arial" style:text-position="super 65%" fo:font-size="10pt" style:font-size-asian="10pt" style:font-size-complex="10pt"/>
    </style:style>
    <style:style style:name="T4247" style:parent-style-name="DefaultParagraphFont" style:family="text">
      <style:text-properties style:font-name="Arial" style:font-name-asian="Arial" style:font-name-complex="Arial" fo:font-size="10pt" style:font-size-asian="10pt" style:font-size-complex="10pt"/>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ize="10pt" style:font-size-asian="10pt" style:font-size-complex="10pt"/>
    </style:style>
    <style:style style:name="T4250" style:parent-style-name="DefaultParagraphFont" style:family="text">
      <style:text-properties style:font-name="Arial" style:font-name-asian="Arial" style:font-name-complex="Arial" fo:font-size="10pt" style:font-size-asian="10pt" style:font-size-complex="10pt"/>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Hyperlink"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6" style:parent-style-name="DefaultParagraphFont" style:family="text">
      <style:text-properties style:font-name="Arial" style:font-name-asian="Arial" style:font-name-complex="Arial" fo:font-size="10pt" style:font-size-asian="10pt" style:font-size-complex="10pt"/>
    </style:style>
    <style:style style:name="T4257" style:parent-style-name="DefaultParagraphFont" style:family="text">
      <style:text-properties style:font-name="Arial" style:font-name-asian="Arial" style:font-name-complex="Arial" fo:font-size="10pt" style:font-size-asian="10pt" style:font-size-complex="10pt"/>
    </style:style>
    <style:style style:name="T42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259" style:parent-style-name="DefaultParagraphFont" style:family="text">
      <style:text-properties style:font-name="Arial" style:font-name-asian="Arial" style:font-name-complex="Arial" fo:font-size="10pt" style:font-size-asian="10pt" style:font-size-complex="10pt"/>
    </style:style>
    <style:style style:name="T4260" style:parent-style-name="Hyperlink" style:family="text">
      <style:text-properties style:font-name="Arial" style:font-name-asian="Arial" style:font-name-complex="Arial" fo:font-size="10pt" style:font-size-asian="10pt" style:font-size-complex="10pt"/>
    </style:style>
    <style:style style:name="T4261" style:parent-style-name="DefaultParagraphFont" style:family="text">
      <style:text-properties style:font-name="Arial" style:font-name-asian="Arial" style:font-name-complex="Arial" fo:font-size="10pt" style:font-size-asian="10pt" style:font-size-complex="10pt"/>
    </style:style>
    <style:style style:name="T4262" style:parent-style-name="DefaultParagraphFont" style:family="text">
      <style:text-properties style:font-name="Arial" style:font-name-asian="Arial" style:font-name-complex="Arial" fo:font-size="10pt" style:font-size-asian="10pt" style:font-size-complex="10pt"/>
    </style:style>
    <style:style style:name="T4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style:style>
    <style:style style:name="P4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1" style:parent-style-name="Standard" style:family="paragraph">
      <style:paragraph-properties fo:margin-bottom="0in" fo:line-height="100%"/>
    </style:style>
    <style:style style:name="T4272" style:parent-style-name="DefaultParagraphFont" style:family="text">
      <style:text-properties style:font-name="Arial" style:font-name-asian="Arial" style:font-name-complex="Arial" fo:font-size="10pt" style:font-size-asian="10pt" style:font-size-complex="10pt"/>
    </style:style>
    <style:style style:name="P4273" style:parent-style-name="Standard" style:family="paragraph">
      <style:paragraph-properties fo:margin-bottom="0in" fo:line-height="100%"/>
    </style:style>
    <style:style style:name="T4274" style:parent-style-name="DefaultParagraphFont" style:family="text">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P4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T4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81" style:parent-style-name="Standard" style:family="paragraph">
      <style:paragraph-properties fo:margin-bottom="0in" fo:line-height="100%"/>
      <style:text-properties fo:font-weight="bold" style:font-weight-asian="bold"/>
    </style:style>
    <style:style style:name="P4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28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87" style:parent-style-name="DefaultParagraphFont" style:family="text">
      <style:text-properties style:font-name="Arial" style:font-name-complex="Arial" fo:font-size="10pt" style:font-size-asian="10pt" style:font-size-complex="10pt" style:language-asian="zh" style:country-asian="CN"/>
    </style:style>
    <style:style style:name="T4288" style:parent-style-name="DefaultParagraphFont" style:family="text">
      <style:text-properties style:font-name="Arial" style:font-name-complex="Arial" fo:font-size="10pt" style:font-size-asian="10pt" style:font-size-complex="10pt" style:language-asian="zh" style:country-asian="CN"/>
    </style:style>
    <style:style style:name="T4289" style:parent-style-name="DefaultParagraphFont" style:family="text">
      <style:text-properties style:font-name="Arial" style:font-name-complex="Arial" fo:font-size="10pt" style:font-size-asian="10pt" style:font-size-complex="10pt" style:language-asian="zh" style:country-asian="CN"/>
    </style:style>
    <style:style style:name="T4290" style:parent-style-name="DefaultParagraphFont" style:family="text">
      <style:text-properties style:font-name="Arial" style:font-name-complex="Arial" fo:font-size="10pt" style:font-size-asian="10pt" style:font-size-complex="10pt" style:language-asian="zh" style:country-asian="CN"/>
    </style:style>
    <style:style style:name="T4291" style:parent-style-name="DefaultParagraphFont" style:family="text">
      <style:text-properties style:font-name="Arial" style:font-name-complex="Arial" fo:font-size="10pt" style:font-size-asian="10pt" style:font-size-complex="10pt" style:language-asian="zh" style:country-asian="CN"/>
    </style:style>
    <style:style style:name="T4292" style:parent-style-name="DefaultParagraphFont" style:family="text">
      <style:text-properties style:font-name="Arial" style:font-name-complex="Arial" fo:font-size="10pt" style:font-size-asian="10pt" style:font-size-complex="10pt" style:language-asian="zh" style:country-asian="CN"/>
    </style:style>
    <style:style style:name="P4293" style:parent-style-name="Normal" style:family="paragraph">
      <style:text-properties style:font-name="Arial" style:font-name-complex="Arial" fo:font-size="10pt" style:font-size-asian="10pt" style:font-size-complex="10pt" style:language-asian="zh" style:country-asian="CN"/>
    </style:style>
    <style:style style:name="T4294" style:parent-style-name="DefaultParagraphFont" style:family="text">
      <style:text-properties style:font-name="Arial" style:font-name-complex="Arial" fo:font-size="10pt" style:font-size-asian="10pt" style:font-size-complex="10pt" style:language-asian="zh" style:country-asian="CN"/>
    </style:style>
    <style:style style:name="T42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96" style:parent-style-name="Normal" style:family="paragraph">
      <style:text-properties style:font-name="Arial" style:font-name-complex="Arial" fo:font-size="10pt" style:font-size-asian="10pt" style:font-size-complex="10pt" style:language-asian="zh" style:country-asian="CN"/>
    </style:style>
    <style:style style:name="T429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98" style:parent-style-name="DefaultParagraphFont" style:family="text">
      <style:text-properties style:font-name="Arial" style:font-name-complex="Arial" fo:font-size="10pt" style:font-size-asian="10pt" style:font-size-complex="10pt" style:language-asian="zh" style:country-asian="CN"/>
    </style:style>
    <style:style style:name="T4299" style:parent-style-name="DefaultParagraphFont" style:family="text">
      <style:text-properties style:font-name="Arial" style:font-name-complex="Arial" fo:font-size="10pt" style:font-size-asian="10pt" style:font-size-complex="10pt" style:language-asian="zh" style:country-asian="CN"/>
    </style:style>
    <style:style style:name="T4300" style:parent-style-name="DefaultParagraphFont" style:family="text">
      <style:text-properties style:font-name="Arial" style:font-name-complex="Arial" fo:font-size="10pt" style:font-size-asian="10pt" style:font-size-complex="10pt" style:language-asian="zh" style:country-asian="CN"/>
    </style:style>
    <style:style style:name="T430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0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30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304" style:parent-style-name="Normal" style:family="paragraph">
      <style:text-properties style:font-name="Arial" style:font-name-complex="Arial" fo:font-size="10pt" style:font-size-asian="10pt" style:font-size-complex="10pt" fo:language="de" fo:country="DE" style:language-asian="zh" style:country-asian="CN"/>
    </style:style>
    <style:style style:name="T4305" style:parent-style-name="DefaultParagraphFont" style:family="text">
      <style:text-properties style:font-name="Arial" style:font-name-complex="Arial" fo:font-size="10pt" style:font-size-asian="10pt" style:font-size-complex="10pt" style:language-asian="zh" style:country-asian="CN"/>
    </style:style>
    <style:style style:name="T43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07" style:parent-style-name="Normal" style:family="paragraph">
      <style:text-properties style:font-name="Arial" style:font-name-complex="Arial" fo:font-size="10pt" style:font-size-asian="10pt" style:font-size-complex="10pt" style:language-asian="zh" style:country-asian="CN"/>
    </style:style>
    <style:style style:name="P4308" style:parent-style-name="Normal" style:family="paragraph">
      <style:text-properties style:font-name="Arial" style:font-name-complex="Arial" fo:font-size="10pt" style:font-size-asian="10pt" style:font-size-complex="10pt" style:language-asian="zh" style:country-asian="CN"/>
    </style:style>
    <style:style style:name="T430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10" style:parent-style-name="DefaultParagraphFont" style:family="text">
      <style:text-properties style:font-name="Arial" style:font-name-asian="Arial" style:font-name-complex="Arial" fo:font-size="10pt" style:font-size-asian="10pt" style:font-size-complex="10pt" fo:language="en" fo:country="US"/>
    </style:style>
    <style:style style:name="T4311" style:parent-style-name="DefaultParagraphFont" style:family="text">
      <style:text-properties style:font-name="Arial" style:font-name-asian="Arial" style:font-name-complex="Arial" fo:font-size="10pt" style:font-size-asian="10pt" style:font-size-complex="10pt" fo:language="en" fo:country="US"/>
    </style:style>
    <style:style style:name="T4312" style:parent-style-name="DefaultParagraphFont" style:family="text">
      <style:text-properties style:font-name="Arial" style:font-name-asian="Arial" style:font-name-complex="Arial" fo:font-size="10pt" style:font-size-asian="10pt" style:font-size-complex="10pt" fo:language="en" fo:country="US"/>
    </style:style>
    <style:style style:name="T4313" style:parent-style-name="DefaultParagraphFont" style:family="text">
      <style:text-properties style:font-name="Arial" style:font-name-asian="Arial" style:font-name-complex="Arial" fo:font-size="10pt" style:font-size-asian="10pt" style:font-size-complex="10pt" fo:language="en" fo:country="US"/>
    </style:style>
    <style:style style:name="T4314" style:parent-style-name="DefaultParagraphFont" style:family="text">
      <style:text-properties style:font-name="Arial" style:font-name-asian="Arial" style:font-name-complex="Arial" fo:font-size="10pt" style:font-size-asian="10pt" style:font-size-complex="10pt" fo:language="en" fo:country="US"/>
    </style:style>
    <style:style style:name="T4315" style:parent-style-name="DefaultParagraphFont" style:family="text">
      <style:text-properties style:font-name="Arial" style:font-name-asian="Arial" style:font-name-complex="Arial" fo:font-size="10pt" style:font-size-asian="10pt" style:font-size-complex="10pt" fo:language="en" fo:country="US"/>
    </style:style>
    <style:style style:name="P4316" style:parent-style-name="Normal" style:family="paragraph">
      <style:text-properties style:language-asian="zh" style:country-asian="CN"/>
    </style:style>
    <style:style style:name="T4317" style:parent-style-name="DefaultParagraphFont" style:family="text">
      <style:text-properties style:font-name="Arial" style:font-name-complex="Arial" fo:font-size="10pt" style:font-size-asian="10pt" style:font-size-complex="10pt"/>
    </style:style>
    <style:style style:name="T4318" style:parent-style-name="DefaultParagraphFont" style:family="text">
      <style:text-properties style:font-name="Arial" style:font-name-complex="Arial" fo:font-style="italic" style:font-style-asian="italic" fo:font-size="10pt" style:font-size-asian="10pt" style:font-size-complex="10pt"/>
    </style:style>
    <style:style style:name="P431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32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32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32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23" style:parent-style-name="DefaultParagraphFont" style:family="text">
      <style:text-properties style:font-name="Arial" style:font-name-asian="Arial" style:font-name-complex="Arial" fo:font-size="10pt" style:font-size-asian="10pt" style:font-size-complex="10pt" fo:language="en" fo:country="US"/>
    </style:style>
    <style:style style:name="T4324" style:parent-style-name="DefaultParagraphFont" style:family="text">
      <style:text-properties style:font-name="Arial" style:font-name-asian="Arial" style:font-name-complex="Arial" fo:font-size="10pt" style:font-size-asian="10pt" style:font-size-complex="10pt" fo:language="en" fo:country="US"/>
    </style:style>
    <style:style style:name="T4325" style:parent-style-name="DefaultParagraphFont" style:family="text">
      <style:text-properties style:font-name="Arial" style:font-name-asian="Arial" style:font-name-complex="Arial" fo:font-size="10pt" style:font-size-asian="10pt" style:font-size-complex="10pt"/>
    </style:style>
    <style:style style:name="T4326" style:parent-style-name="DefaultParagraphFont" style:family="text">
      <style:text-properties style:font-name="Arial" style:font-name-asian="Arial" style:font-name-complex="Arial" fo:font-size="10pt" style:font-size-asian="10pt" style:font-size-complex="10pt" fo:language="en" fo:country="US"/>
    </style:style>
    <style:style style:name="P4327" style:parent-style-name="Normal" style:family="paragraph">
      <style:text-properties style:font-name="Arial" style:font-name-complex="Arial" fo:font-size="10pt" style:font-size-asian="10pt" style:font-size-complex="10pt" style:language-asian="zh" style:country-asian="CN"/>
    </style:style>
    <style:style style:name="T4328" style:parent-style-name="DefaultParagraphFont" style:family="text">
      <style:text-properties style:font-name="Arial" style:font-name-complex="Arial" fo:font-size="10pt" style:font-size-asian="10pt" style:font-size-complex="10pt" style:language-asian="zh" style:country-asian="CN"/>
    </style:style>
    <style:style style:name="T4329" style:parent-style-name="DefaultParagraphFont" style:family="text">
      <style:text-properties style:font-name="Arial" style:font-name-asian="Arial" style:font-name-complex="Arial" fo:font-size="11pt" style:font-size-asian="11pt" style:font-size-complex="11pt" fo:language="en" fo:country="US"/>
    </style:style>
    <style:style style:name="T4330" style:parent-style-name="DefaultParagraphFont" style:family="text">
      <style:text-properties style:font-name="Arial" style:font-name-complex="Arial" fo:font-size="10pt" style:font-size-asian="10pt" style:font-size-complex="10pt" style:language-asian="zh" style:country-asian="CN"/>
    </style:style>
    <style:style style:name="T43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32"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3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3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36" style:parent-style-name="Normal" style:family="paragraph">
      <style:text-properties style:font-name="Arial" style:font-name-complex="Arial" fo:font-size="10pt" style:font-size-asian="10pt" style:font-size-complex="10pt" fo:language="en" fo:country="US" style:language-asian="zh" style:country-asian="CN"/>
    </style:style>
    <style:style style:name="T433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38" style:parent-style-name="DefaultParagraphFont" style:family="text">
      <style:text-properties style:font-name="Arial" style:font-name-complex="Arial" fo:font-size="10pt" style:font-size-asian="10pt" style:font-size-complex="10pt" style:language-asian="zh" style:country-asian="CN"/>
    </style:style>
    <style:style style:name="P4339" style:parent-style-name="Normal" style:family="paragraph">
      <style:text-properties style:font-name="Arial" style:font-name-complex="Arial" fo:font-size="10pt" style:font-size-asian="10pt" style:font-size-complex="10pt" style:language-asian="zh" style:country-asian="CN"/>
    </style:style>
    <style:style style:name="P4340" style:parent-style-name="Normal" style:family="paragraph">
      <style:text-properties style:font-name="Arial" style:font-name-complex="Arial" fo:font-size="10pt" style:font-size-asian="10pt" style:font-size-complex="10pt" style:language-asian="zh" style:country-asian="CN"/>
    </style:style>
    <style:style style:name="T4341" style:parent-style-name="DefaultParagraphFont" style:family="text">
      <style:text-properties style:font-name="Arial" style:font-name-complex="Arial" fo:font-size="10pt" style:font-size-asian="10pt" style:font-size-complex="10pt" style:language-asian="zh" style:country-asian="CN"/>
    </style:style>
    <style:style style:name="T4342" style:parent-style-name="DefaultParagraphFont" style:family="text">
      <style:text-properties style:font-name="Arial" style:font-name-complex="Arial" fo:font-size="10pt" style:font-size-asian="10pt" style:font-size-complex="10pt" style:language-asian="zh" style:country-asian="CN"/>
    </style:style>
    <style:style style:name="T4343"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344" style:parent-style-name="Normal" style:family="paragraph">
      <style:text-properties style:font-name="Arial" style:font-name-complex="Arial" fo:font-size="10pt" style:font-size-asian="10pt" style:font-size-complex="10pt" fo:language="fr" fo:country="FR" style:language-asian="zh" style:country-asian="CN"/>
    </style:style>
    <style:style style:name="T4345" style:parent-style-name="DefaultParagraphFont" style:family="text">
      <style:text-properties style:font-name="Arial" style:font-name-complex="Arial" fo:font-size="10pt" style:font-size-asian="10pt" style:font-size-complex="10pt" style:language-asian="zh" style:country-asian="CN"/>
    </style:style>
    <style:style style:name="T43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4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4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49" style:parent-style-name="Normal" style:family="paragraph">
      <style:text-properties style:font-name="Arial" style:font-name-complex="Arial" fo:font-size="10pt" style:font-size-asian="10pt" style:font-size-complex="10pt" style:language-asian="zh" style:country-asian="CN"/>
    </style:style>
    <style:style style:name="T435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351" style:parent-style-name="Normal" style:family="paragraph">
      <style:paragraph-properties fo:line-height="107%"/>
    </style:style>
    <style:style style:name="T4352" style:parent-style-name="DefaultParagraphFont" style:family="text">
      <style:text-properties style:font-name="Arial" style:font-name-complex="Arial" fo:font-size="10pt" style:font-size-asian="10pt" style:font-size-complex="10pt" style:language-asian="zh" style:country-asian="CN"/>
    </style:style>
    <style:style style:name="P4353" style:parent-style-name="Normal" style:family="paragraph">
      <style:paragraph-properties fo:line-height="107%"/>
    </style:style>
    <style:style style:name="T4354" style:parent-style-name="DefaultParagraphFont" style:family="text">
      <style:text-properties style:font-name="Arial" style:font-name-complex="Arial" fo:font-size="10pt" style:font-size-asian="10pt" style:font-size-complex="10pt" style:language-asian="zh" style:country-asian="CN"/>
    </style:style>
    <style:style style:name="P4355"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356" style:parent-style-name="Normal" style:family="paragraph">
      <style:paragraph-properties fo:line-height="107%"/>
    </style:style>
    <style:style style:name="T4357" style:parent-style-name="DefaultParagraphFont" style:family="text">
      <style:text-properties style:font-name="Arial" style:font-name-complex="Arial" fo:font-size="10pt" style:font-size-asian="10pt" style:font-size-complex="10pt" style:language-asian="zh" style:country-asian="CN"/>
    </style:style>
    <style:style style:name="P4358" style:parent-style-name="Normal" style:family="paragraph">
      <style:paragraph-properties fo:line-height="107%"/>
      <style:text-properties style:language-asian="zh" style:country-asian="CN"/>
    </style:style>
    <style:style style:name="T4359" style:parent-style-name="DefaultParagraphFont" style:family="text">
      <style:text-properties style:font-name="Arial" style:font-name-complex="Arial" fo:font-size="10pt" style:font-size-asian="10pt" style:font-size-complex="10pt" style:language-asian="zh" style:country-asian="CN"/>
    </style:style>
    <style:style style:name="T4360" style:parent-style-name="DefaultParagraphFont" style:family="text">
      <style:text-properties style:font-name="Arial" style:font-name-complex="Arial" fo:font-size="10pt" style:font-size-asian="10pt" style:font-size-complex="10pt" style:language-asian="zh" style:country-asian="CN"/>
    </style:style>
    <style:style style:name="T4361" style:parent-style-name="DefaultParagraphFont" style:family="text">
      <style:text-properties style:font-name="Arial" style:font-name-complex="Arial" fo:font-size="10pt" style:font-size-asian="10pt" style:font-size-complex="10pt" style:language-asian="zh" style:country-asian="CN"/>
    </style:style>
    <style:style style:name="T43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68" style:parent-style-name="Normal" style:family="paragraph">
      <style:text-properties style:font-name="Arial" style:font-name-complex="Arial" fo:font-size="10pt" style:font-size-asian="10pt" style:font-size-complex="10pt" style:language-asian="zh" style:country-asian="CN"/>
    </style:style>
    <style:style style:name="P4369" style:parent-style-name="Normal" style:family="paragraph">
      <style:text-properties style:font-name="Arial" style:font-name-complex="Arial" fo:font-size="10pt" style:font-size-asian="10pt" style:font-size-complex="10pt" style:language-asian="zh" style:country-asian="CN"/>
    </style:style>
    <style:style style:name="T43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71" style:parent-style-name="DefaultParagraphFont" style:family="text">
      <style:text-properties style:font-name="Arial" style:font-name-complex="Arial" fo:font-size="10pt" style:font-size-asian="10pt" style:font-size-complex="10pt" style:language-asian="zh" style:country-asian="CN"/>
    </style:style>
    <style:style style:name="T4372" style:parent-style-name="DefaultParagraphFont" style:family="text">
      <style:text-properties style:font-name="Arial" style:font-name-complex="Arial" fo:font-size="10pt" style:font-size-asian="10pt" style:font-size-complex="10pt" style:language-asian="zh" style:country-asian="CN"/>
    </style:style>
    <style:style style:name="T4373"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374" style:parent-style-name="DefaultParagraphFont" style:family="text">
      <style:text-properties style:font-name="Arial" style:font-name-complex="Arial" fo:font-size="10pt" style:font-size-asian="10pt" style:font-size-complex="10pt" style:language-asian="zh" style:country-asian="CN"/>
    </style:style>
    <style:style style:name="P4375" style:parent-style-name="Normal" style:family="paragraph">
      <style:text-properties style:font-name="Arial" style:font-name-complex="Arial" fo:font-size="10pt" style:font-size-asian="10pt" style:font-size-complex="10pt" style:language-asian="zh" style:country-asian="CN"/>
    </style:style>
    <style:style style:name="T4376" style:parent-style-name="DefaultParagraphFont" style:family="text">
      <style:text-properties style:font-name="Arial" style:font-name-complex="Arial" fo:font-size="10pt" style:font-size-asian="10pt" style:font-size-complex="10pt" style:language-asian="zh" style:country-asian="CN"/>
    </style:style>
    <style:style style:name="T4377" style:parent-style-name="DefaultParagraphFont" style:family="text">
      <style:text-properties style:font-name="Arial" style:font-name-complex="Arial" fo:font-size="10pt" style:font-size-asian="10pt" style:font-size-complex="10pt" style:language-asian="zh" style:country-asian="CN"/>
    </style:style>
    <style:style style:name="P4378" style:parent-style-name="Normal" style:family="paragraph">
      <style:text-properties style:font-name="Arial" style:font-name-complex="Arial" fo:font-size="10pt" style:font-size-asian="10pt" style:font-size-complex="10pt" style:language-asian="zh" style:country-asian="CN"/>
    </style:style>
    <style:style style:name="T4379" style:parent-style-name="Hyperlink" style:family="text">
      <style:text-properties style:font-name="Arial" style:font-name-asian="Arial" style:font-name-complex="Arial" fo:language="en" fo:country="US"/>
    </style:style>
    <style:style style:name="T4380" style:parent-style-name="DefaultParagraphFont" style:family="text">
      <style:text-properties style:font-name="Arial" style:font-name-complex="Arial" fo:font-size="10pt" style:font-size-asian="10pt" style:font-size-complex="10pt" style:language-asian="zh" style:country-asian="CN"/>
    </style:style>
    <style:style style:name="P4381" style:parent-style-name="Normal" style:family="paragraph">
      <style:text-properties style:font-name="Arial" style:font-name-complex="Arial" fo:font-size="10pt" style:font-size-asian="10pt" style:font-size-complex="10pt" style:language-asian="zh" style:country-asian="CN"/>
    </style:style>
    <style:style style:name="P4382" style:parent-style-name="Normal" style:family="paragraph">
      <style:text-properties style:font-name="Arial" style:font-name-complex="Arial" fo:font-size="10pt" style:font-size-asian="10pt" style:font-size-complex="10pt" style:language-asian="zh" style:country-asian="CN"/>
    </style:style>
    <style:style style:name="P4383" style:parent-style-name="Normal" style:family="paragraph">
      <style:text-properties style:font-name="Arial" style:font-name-complex="Arial" fo:font-size="10pt" style:font-size-asian="10pt" style:font-size-complex="10pt" style:language-asian="zh" style:country-asian="CN"/>
    </style:style>
    <style:style style:name="T4384" style:parent-style-name="DefaultParagraphFont" style:family="text">
      <style:text-properties style:font-name="Arial" style:font-name-complex="Arial" fo:font-size="10pt" style:font-size-asian="10pt" style:font-size-complex="10pt" style:language-asian="zh" style:country-asian="CN"/>
    </style:style>
    <style:style style:name="T4385" style:parent-style-name="DefaultParagraphFont" style:family="text">
      <style:text-properties style:font-name="Arial" style:font-name-complex="Arial" fo:font-size="10pt" style:font-size-asian="10pt" style:font-size-complex="10pt" style:language-asian="zh" style:country-asian="CN"/>
    </style:style>
    <style:style style:name="T4386" style:parent-style-name="DefaultParagraphFont" style:family="text">
      <style:text-properties style:font-name="Arial" style:font-name-complex="Arial" fo:font-size="10pt" style:font-size-asian="10pt" style:font-size-complex="10pt" style:language-asian="zh" style:country-asian="CN"/>
    </style:style>
    <style:style style:name="T43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88"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389"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3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39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393" style:parent-style-name="Normal" style:family="paragraph">
      <style:text-properties style:font-name="Arial" style:font-name-complex="Arial" fo:font-size="10pt" style:font-size-asian="10pt" style:font-size-complex="10pt" style:language-asian="zh" style:country-asian="CN"/>
    </style:style>
    <style:style style:name="T439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395" style:parent-style-name="DefaultParagraphFont" style:family="text">
      <style:text-properties style:font-name="Arial" style:font-name-complex="Arial" fo:font-size="10pt" style:font-size-asian="10pt" style:font-size-complex="10pt" style:language-asian="zh" style:country-asian="CN"/>
    </style:style>
    <style:style style:name="T4396" style:parent-style-name="DefaultParagraphFont" style:family="text">
      <style:text-properties style:font-name="Arial" style:font-name-complex="Arial" fo:font-size="10pt" style:font-size-asian="10pt" style:font-size-complex="10pt" style:language-asian="zh" style:country-asian="CN"/>
    </style:style>
    <style:style style:name="T4397" style:parent-style-name="DefaultParagraphFont" style:family="text">
      <style:text-properties style:font-name="Arial" style:font-name-complex="Arial" fo:font-size="10pt" style:font-size-asian="10pt" style:font-size-complex="10pt" style:language-asian="zh" style:country-asian="CN"/>
    </style:style>
    <style:style style:name="T4398" style:parent-style-name="DefaultParagraphFont" style:family="text">
      <style:text-properties style:font-name="Arial" style:font-name-complex="Arial" fo:font-size="10pt" style:font-size-asian="10pt" style:font-size-complex="10pt" style:language-asian="zh" style:country-asian="CN"/>
    </style:style>
    <style:style style:name="T4399" style:parent-style-name="DefaultParagraphFont" style:family="text">
      <style:text-properties style:font-name="Arial" style:font-name-complex="Arial" fo:font-size="10pt" style:font-size-asian="10pt" style:font-size-complex="10pt" style:language-asian="zh" style:country-asian="CN"/>
    </style:style>
    <style:style style:name="P4400" style:parent-style-name="Normal" style:family="paragraph">
      <style:text-properties style:font-name="Arial" style:font-name-complex="Arial" fo:font-size="10pt" style:font-size-asian="10pt" style:font-size-complex="10pt" style:language-asian="zh" style:country-asian="CN"/>
    </style:style>
    <style:style style:name="T4401" style:parent-style-name="DefaultParagraphFont" style:family="text">
      <style:text-properties style:font-name="Arial" style:font-name-complex="Arial" fo:font-size="10pt" style:font-size-asian="10pt" style:font-size-complex="10pt" style:language-asian="zh" style:country-asian="CN"/>
    </style:style>
    <style:style style:name="T44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03" style:parent-style-name="Normal" style:family="paragraph">
      <style:text-properties style:font-name="Arial" style:font-name-complex="Arial" fo:font-size="10pt" style:font-size-asian="10pt" style:font-size-complex="10pt" style:language-asian="zh" style:country-asian="CN"/>
    </style:style>
    <style:style style:name="T44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05" style:parent-style-name="DefaultParagraphFont" style:family="text">
      <style:text-properties style:font-name="Arial" style:font-name-complex="Arial" fo:font-size="10pt" style:font-size-asian="10pt" style:font-size-complex="10pt" style:language-asian="zh" style:country-asian="CN"/>
    </style:style>
    <style:style style:name="P4406" style:parent-style-name="Normal" style:family="paragraph">
      <style:text-properties style:font-name="Arial" style:font-name-complex="Arial" fo:font-size="10pt" style:font-size-asian="10pt" style:font-size-complex="10pt" style:language-asian="zh" style:country-asian="CN"/>
    </style:style>
    <style:style style:name="P4407" style:parent-style-name="Normal" style:family="paragraph">
      <style:text-properties style:font-name="Arial" style:font-name-complex="Arial" fo:font-size="10pt" style:font-size-asian="10pt" style:font-size-complex="10pt" style:language-asian="zh" style:country-asian="CN"/>
    </style:style>
    <style:style style:name="P4408" style:parent-style-name="Normal" style:family="paragraph">
      <style:text-properties style:font-name="Arial" style:font-name-complex="Arial" fo:font-size="10pt" style:font-size-asian="10pt" style:font-size-complex="10pt" style:language-asian="zh" style:country-asian="CN"/>
    </style:style>
    <style:style style:name="P4409" style:parent-style-name="Normal" style:family="paragraph">
      <style:text-properties style:font-name="Arial" style:font-name-complex="Arial" fo:font-size="10pt" style:font-size-asian="10pt" style:font-size-complex="10pt" style:language-asian="zh" style:country-asian="CN"/>
    </style:style>
    <style:style style:name="T4410" style:parent-style-name="DefaultParagraphFont" style:family="text">
      <style:text-properties style:font-name="Arial" style:font-name-complex="Arial" fo:font-size="10pt" style:font-size-asian="10pt" style:font-size-complex="10pt" style:language-asian="zh" style:country-asian="CN"/>
    </style:style>
    <style:style style:name="T4411" style:parent-style-name="DefaultParagraphFont" style:family="text">
      <style:text-properties style:font-name="Arial" style:font-name-complex="Arial" fo:font-size="10pt" style:font-size-asian="10pt" style:font-size-complex="10pt" style:language-asian="zh" style:country-asian="CN"/>
    </style:style>
    <style:style style:name="T4412" style:parent-style-name="DefaultParagraphFont" style:family="text">
      <style:text-properties style:font-name="Arial" style:font-name-complex="Arial" fo:font-size="10pt" style:font-size-asian="10pt" style:font-size-complex="10pt" style:language-asian="zh" style:country-asian="CN"/>
    </style:style>
    <style:style style:name="T4413" style:parent-style-name="DefaultParagraphFont" style:family="text">
      <style:text-properties style:font-name="Arial" style:font-name-complex="Arial" fo:font-size="10pt" style:font-size-asian="10pt" style:font-size-complex="10pt" style:language-asian="zh" style:country-asian="CN"/>
    </style:style>
    <style:style style:name="P4414" style:parent-style-name="Normal" style:family="paragraph">
      <style:text-properties style:font-name="Arial" style:font-name-complex="Arial" fo:font-size="10pt" style:font-size-asian="10pt" style:font-size-complex="10pt" style:language-asian="zh" style:country-asian="CN"/>
    </style:style>
    <style:style style:name="T4415" style:parent-style-name="DefaultParagraphFont" style:family="text">
      <style:text-properties style:font-name="Arial" style:font-name-complex="Arial" fo:font-size="10pt" style:font-size-asian="10pt" style:font-size-complex="10pt" style:language-asian="zh" style:country-asian="CN"/>
    </style:style>
    <style:style style:name="T441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41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41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20" style:parent-style-name="Normal" style:family="paragraph">
      <style:text-properties style:font-name="Arial" style:font-name-complex="Arial" fo:font-size="10pt" style:font-size-asian="10pt" style:font-size-complex="10pt" style:language-asian="zh" style:country-asian="CN"/>
    </style:style>
    <style:style style:name="P4421" style:parent-style-name="Normal" style:family="paragraph">
      <style:text-properties style:font-name="Arial" style:font-name-complex="Arial" fo:font-size="10pt" style:font-size-asian="10pt" style:font-size-complex="10pt" style:language-asian="zh" style:country-asian="CN"/>
    </style:style>
    <style:style style:name="P442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23" style:parent-style-name="Normal" style:family="paragraph">
      <style:text-properties style:font-name="Arial" style:font-name-complex="Arial" fo:font-size="10pt" style:font-size-asian="10pt" style:font-size-complex="10pt" style:language-asian="zh" style:country-asian="CN"/>
    </style:style>
    <style:style style:name="P4424" style:parent-style-name="Normal" style:family="paragraph">
      <style:text-properties style:font-name="Arial" style:font-name-complex="Arial" fo:font-size="10pt" style:font-size-asian="10pt" style:font-size-complex="10pt" style:language-asian="zh" style:country-asian="CN"/>
    </style:style>
    <style:style style:name="P4425" style:parent-style-name="Normal" style:family="paragraph">
      <style:text-properties style:font-name="Arial" style:font-name-complex="Arial" fo:font-size="10pt" style:font-size-asian="10pt" style:font-size-complex="10pt" style:language-asian="zh" style:country-asian="CN"/>
    </style:style>
    <style:style style:name="P4426" style:parent-style-name="Normal" style:family="paragraph">
      <style:text-properties style:font-name="Arial" style:font-name-complex="Arial" fo:font-size="10pt" style:font-size-asian="10pt" style:font-size-complex="10pt" style:language-asian="zh" style:country-asian="CN"/>
    </style:style>
    <style:style style:name="P4427" style:parent-style-name="Normal" style:family="paragraph">
      <style:text-properties style:font-name="Arial" style:font-name-complex="Arial" fo:font-size="10pt" style:font-size-asian="10pt" style:font-size-complex="10pt" style:language-asian="zh" style:country-asian="CN"/>
    </style:style>
    <style:style style:name="P4428" style:parent-style-name="Normal" style:family="paragraph">
      <style:text-properties style:font-name="Calibri" style:font-name-complex="Calibri" fo:font-size="11pt" style:font-size-asian="11pt" style:font-size-complex="11pt" style:language-asian="zh" style:country-asian="CN"/>
    </style:style>
    <style:style style:name="T4429" style:parent-style-name="DefaultParagraphFont" style:family="text">
      <style:text-properties style:font-name="Arial" style:font-name-complex="Arial" fo:font-size="10pt" style:font-size-asian="10pt" style:font-size-complex="10pt" style:language-asian="zh" style:country-asian="CN"/>
    </style:style>
    <style:style style:name="T44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31" style:parent-style-name="Normal" style:family="paragraph">
      <style:text-properties style:language-asian="zh" style:country-asian="CN"/>
    </style:style>
    <style:style style:name="T44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433" style:parent-style-name="Normal" style:family="paragraph">
      <style:text-properties fo:font-weight="bold" style:font-weight-asian="bold" style:font-weight-complex="bold" style:language-asian="zh" style:country-asian="CN"/>
    </style:style>
    <style:style style:name="P4434"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435" style:parent-style-name="Normal" style:family="paragraph">
      <style:text-properties style:font-name="Arial" style:font-name-complex="Arial" fo:font-size="10pt" style:font-size-asian="10pt" style:font-size-complex="10pt" style:language-asian="zh" style:country-asian="CN"/>
    </style:style>
    <style:style style:name="P4436" style:parent-style-name="Normal" style:family="paragraph">
      <style:text-properties style:font-name="Arial" style:font-name-complex="Arial" fo:font-size="10pt" style:font-size-asian="10pt" style:font-size-complex="10pt" style:language-asian="zh" style:country-asian="CN"/>
    </style:style>
    <style:style style:name="T443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38" style:parent-style-name="DefaultParagraphFont" style:family="text">
      <style:text-properties style:font-name="Arial" style:font-name-complex="Arial" fo:font-size="10pt" style:font-size-asian="10pt" style:font-size-complex="10pt" style:language-asian="zh" style:country-asian="CN"/>
    </style:style>
    <style:style style:name="T4439" style:parent-style-name="DefaultParagraphFont" style:family="text">
      <style:text-properties style:font-name="Arial" style:font-name-complex="Arial" fo:font-size="10pt" style:font-size-asian="10pt" style:font-size-complex="10pt" style:language-asian="zh" style:country-asian="CN"/>
    </style:style>
    <style:style style:name="T4440" style:parent-style-name="DefaultParagraphFont" style:family="text">
      <style:text-properties style:font-name="Arial" style:font-name-complex="Arial" fo:font-size="10pt" style:font-size-asian="10pt" style:font-size-complex="10pt" style:language-asian="zh" style:country-asian="CN"/>
    </style:style>
    <style:style style:name="T4441" style:parent-style-name="DefaultParagraphFont" style:family="text">
      <style:text-properties style:font-name="Arial" style:font-name-complex="Arial" fo:font-size="10pt" style:font-size-asian="10pt" style:font-size-complex="10pt" style:language-asian="zh" style:country-asian="CN"/>
    </style:style>
    <style:style style:name="T4442" style:parent-style-name="DefaultParagraphFont" style:family="text">
      <style:text-properties style:font-name="Arial" style:font-name-complex="Arial" fo:font-size="10pt" style:font-size-asian="10pt" style:font-size-complex="10pt" style:language-asian="zh" style:country-asian="CN"/>
    </style:style>
    <style:style style:name="T4443" style:parent-style-name="DefaultParagraphFont" style:family="text">
      <style:text-properties style:font-name="Arial" style:font-name-complex="Arial" fo:font-size="10pt" style:font-size-asian="10pt" style:font-size-complex="10pt" style:language-asian="zh" style:country-asian="CN"/>
    </style:style>
    <style:style style:name="P4444" style:parent-style-name="Normal" style:family="paragraph">
      <style:text-properties style:font-name="Arial" style:font-name-complex="Arial" fo:font-size="10pt" style:font-size-asian="10pt" style:font-size-complex="10pt" style:language-asian="zh" style:country-asian="CN"/>
    </style:style>
    <style:style style:name="T4445" style:parent-style-name="DefaultParagraphFont" style:family="text">
      <style:text-properties style:font-name="Arial" style:font-name-complex="Arial" fo:font-size="10pt" style:font-size-asian="10pt" style:font-size-complex="10pt" style:language-asian="zh" style:country-asian="CN"/>
    </style:style>
    <style:style style:name="T44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47" style:parent-style-name="Normal" style:family="paragraph">
      <style:text-properties style:font-name="Arial" style:font-name-complex="Arial" fo:font-size="10pt" style:font-size-asian="10pt" style:font-size-complex="10pt" style:language-asian="zh" style:country-asian="CN"/>
    </style:style>
    <style:style style:name="P4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6" style:parent-style-name="Standard" style:family="paragraph">
      <style:paragraph-properties fo:margin-bottom="0in" fo:line-height="100%"/>
    </style:style>
    <style:style style:name="T4457" style:parent-style-name="DefaultParagraphFont" style:family="text">
      <style:text-properties style:font-name="Arial" style:font-name-asian="Arial" style:font-name-complex="Arial" fo:font-size="10pt" style:font-size-asian="10pt" style:font-size-complex="10pt"/>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style>
    <style:style style:name="T4466" style:parent-style-name="DefaultParagraphFont" style:family="text">
      <style:text-properties style:font-name="Arial" style:font-name-asian="Arial" style:font-name-complex="Arial" fo:font-size="10pt" style:font-size-asian="10pt" style:font-size-complex="10pt"/>
    </style:style>
    <style:style style:name="T44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style>
    <style:style style:name="T44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style>
    <style:style style:name="T4500" style:parent-style-name="DefaultParagraphFont" style:family="text">
      <style:text-properties style:font-name="Arial" style:font-name-asian="Arial" style:font-name-complex="Arial" fo:font-size="10pt" style:font-size-asian="10pt" style:font-size-complex="10pt"/>
    </style:style>
    <style:style style:name="T45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6" style:parent-style-name="Standard" style:family="paragraph">
      <style:paragraph-properties fo:margin-bottom="0in" fo:line-height="100%"/>
    </style:style>
    <style:style style:name="T4507" style:parent-style-name="DefaultParagraphFont" style:family="text">
      <style:text-properties style:font-name="Arial" style:font-name-asian="Arial" style:font-name-complex="Arial" fo:font-size="10pt" style:font-size-asian="10pt" style:font-size-complex="10pt"/>
    </style:style>
    <style:style style:name="P4508" style:parent-style-name="Standard" style:family="paragraph">
      <style:paragraph-properties fo:margin-bottom="0in" fo:line-height="100%"/>
    </style:style>
    <style:style style:name="T4509" style:parent-style-name="DefaultParagraphFont" style:family="text">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5" style:parent-style-name="Standard" style:family="paragraph">
      <style:paragraph-properties fo:margin-bottom="0in" fo:line-height="100%"/>
    </style:style>
    <style:style style:name="T4516" style:parent-style-name="DefaultParagraphFont" style:family="text">
      <style:text-properties style:font-name="Arial" style:font-name-asian="Arial" style:font-name-complex="Arial" fo:font-size="10pt" style:font-size-asian="10pt" style:font-size-complex="10pt"/>
    </style:style>
    <style:style style:name="T4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3" style:parent-style-name="Standard" style:family="paragraph">
      <style:paragraph-properties fo:margin-bottom="0in" fo:line-height="100%"/>
    </style:style>
    <style:style style:name="T4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style>
    <style:style style:name="T4542" style:parent-style-name="DefaultParagraphFont" style:family="text">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2" style:parent-style-name="Standard" style:family="paragraph">
      <style:paragraph-properties fo:margin-bottom="0in" fo:line-height="100%"/>
    </style:style>
    <style:style style:name="T45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T4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T4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T4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3" style:parent-style-name="Standard" style:family="paragraph">
      <style:paragraph-properties fo:margin-bottom="0in" fo:line-height="100%"/>
    </style:style>
    <style:style style:name="P4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T46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640"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6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4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style:text-properties style:font-name="Arial" style:font-name-asian="Arial" style:font-name-complex="Arial" fo:font-size="10pt" style:font-size-asian="10pt" style:font-size-complex="10pt"/>
    </style:style>
    <style:style style:name="P464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4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0" style:parent-style-name="Standard" style:family="paragraph">
      <style:paragraph-properties fo:margin-bottom="0in"/>
    </style:style>
    <style:style style:name="T4651" style:parent-style-name="DefaultParagraphFont" style:family="text">
      <style:text-properties style:font-name="Arial" style:font-name-asian="Arial" style:font-name-complex="Arial" fo:font-size="10pt" style:font-size-asian="10pt" style:font-size-complex="10pt"/>
    </style:style>
    <style:style style:name="T4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655" style:parent-style-name="Standard" style:family="paragraph">
      <style:paragraph-properties fo:margin-bottom="0in" fo:line-height="100%"/>
    </style:style>
  </office:automatic-styles>
  <office:body>
    <office:text text:use-soft-page-breaks="true">
      <text:p text:style-name="P1">REVISED<text:s/>JUNE<text:s/>2024</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0"/>
      <text:p text:style-name="P11"/>
      <text:p text:style-name="P12"><text:span text:style-name="T13">AUSTRIA<text:s/></text:span></text:p>
      <text:p text:style-name="P14"/>
      <text:p text:style-name="P15"><text:span text:style-name="T16">Honorary Consulate of Austria in Belfast</text:span></text:p>
      <text:p text:style-name="P17"/>
      <text:p text:style-name="P18"><text:span text:style-name="T19">PROFESSOR DEIDRE ANNE HEENAN<text:s/></text:span><text:span text:style-name="T20">Honorary Consul with responsibility for Northern Ireland (since<text:s/></text:span><text:span text:style-name="T21">13 October 2021</text:span><text:span text:style-name="T22">)</text:span></text:p>
      <text:p text:style-name="P23"/>
      <text:p text:style-name="P24"><text:span text:style-name="T25">Honorary Consulate of Austria in Bermuda</text:span></text:p>
      <text:p text:style-name="P26"><text:span text:style-name="T27">Victoria Place</text:span></text:p>
      <text:p text:style-name="P28"><text:span text:style-name="T29">31 Victoria Street</text:span></text:p>
      <text:p text:style-name="P30"><text:span text:style-name="T31">Hamilton HM10</text:span></text:p>
      <text:p text:style-name="P32"><text:span text:style-name="T33">Bermuda</text:span></text:p>
      <text:p text:style-name="P34"><text:span text:style-name="T35">Tel: 001 441 494 4019</text:span></text:p>
      <text:p text:style-name="P36"><text:span text:style-name="T37">office@austrianconsulbermuda.com</text:span></text:p>
      <text:p text:style-name="P38"/>
      <text:p text:style-name="P39"><text:span text:style-name="T40">MRS<text:s/></text:span><text:span text:style-name="T41">MARGARET JULIA KRPPLER</text:span><text:span text:style-name="T42"><text:s/></text:span><text:span text:style-name="T43">Honorary<text:s/></text:span><text:span text:style-name="T44">Vice<text:s/></text:span><text:span text:style-name="T45">Consul with responsibility for Bermuda (since<text:s/></text:span><text:span text:style-name="T46">11 March 2023</text:span><text:span text:style-name="T47">)</text:span></text:p>
      <text:p text:style-name="P48"/>
      <text:p text:style-name="P49"><text:span text:style-name="T50">Honorary Consulate of Austria in Birmingham</text:span></text:p>
      <text:p text:style-name="P51"><text:span text:style-name="T52">5 Barlows Road</text:span></text:p>
      <text:p text:style-name="P53"><text:span text:style-name="T54">Edgbaston</text:span></text:p>
      <text:p text:style-name="P55"><text:span text:style-name="T56">Birmingham</text:span></text:p>
      <text:p text:style-name="P57"><text:span text:style-name="T58">B15 2PN</text:span></text:p>
      <text:p text:style-name="P59"><text:span text:style-name="T60">Tel: 0121 4541197</text:span></text:p>
      <text:p text:style-name="P61"><text:span text:style-name="T62">Mob: 07770 457927</text:span></text:p>
      <text:p text:style-name="P63"><text:span text:style-name="T64">aneum@talk21.com</text:span></text:p>
      <text:p text:style-name="P65"/>
      <text:p text:style-name="P66"><text:span text:style-name="T67">MRS GRETE NEUMEISTER<text:s/></text:span><text:span text:style-name="T68">Honorary Consul with responsibility for the East Midlands &amp; West Midlands (since 13 November 2008)</text:span></text:p>
      <text:p text:style-name="P69"/>
      <text:p text:style-name="P70"><text:span text:style-name="T71">Honorary Consulate of Austria in the Cayman Islands</text:span></text:p>
      <text:p text:style-name="P72"><text:span text:style-name="T73">Pasadora Place 31</text:span></text:p>
      <text:p text:style-name="P74"><text:span text:style-name="T75">P O Box 1845</text:span></text:p>
      <text:p text:style-name="P76"><text:span text:style-name="T77">George Town</text:span></text:p>
      <text:p text:style-name="P78"><text:span text:style-name="T79">KY1-1110</text:span></text:p>
      <text:p text:style-name="P80"><text:span text:style-name="T81">Cayman Islands</text:span></text:p>
      <text:p text:style-name="P82"><text:span text:style-name="T83">Tel: 001 345 91 666 88</text:span></text:p>
      <text:p text:style-name="P84"><text:span text:style-name="T85">austrian@consulate.ky</text:span></text:p>
      <text:p text:style-name="P86"><text:span text:style-name="T87">www.consulate.ky</text:span></text:p>
      <text:p text:style-name="P88"/>
      <text:p text:style-name="P89"><text:span text:style-name="T90">MR MARTIN RICHTER<text:s/></text:span><text:span text:style-name="T91">Honorary Consul with responsibility for the Cayman Islands (since 26 June 2006)</text:span></text:p>
      <text:p text:style-name="P92"/>
      <text:p text:style-name="P93"><text:span text:style-name="T94">Honorary Consulate of Austria in Edinburgh</text:span></text:p>
      <text:p text:style-name="P95">15 Old Fishmarket Close</text:p>
      <text:p text:style-name="P96">Edinburgh</text:p>
      <text:p text:style-name="P97"><text:span text:style-name="T98">EH1 1RW</text:span></text:p>
      <text:p text:style-name="P99"/>
      <text:p text:style-name="P100"><text:span text:style-name="T101">MR CHRISTOPH CREPAZ<text:s/></text:span><text:span text:style-name="T102">Honorary Consul with responsibility for Scotland (since 5 February 2018)</text:span></text:p>
      <text:p text:style-name="P103"/>
      <text:p text:style-name="P104"><text:span text:style-name="T105">Honorary Consulate of Austria in Manchester</text:span></text:p>
      <text:p text:style-name="P106"><text:span text:style-name="T107">3 Hardman Street</text:span></text:p>
      <text:p text:style-name="P108"><text:span text:style-name="T109">Manchester</text:span></text:p>
      <text:p text:style-name="P110"><text:span text:style-name="T111">M3 3HF</text:span></text:p>
      <text:p text:style-name="P112"><text:span text:style-name="T113">Tel: 0161 934 3026</text:span></text:p>
      <text:p text:style-name="P114"><text:span text:style-name="T115">Fax: 0161 934 3743</text:span></text:p>
      <text:p text:style-name="P116"><text:span text:style-name="T117">konsulatmanchester@dacbeachcroft.com</text:span></text:p>
      <text:p text:style-name="P118"/>
      <text:p text:style-name="P119"><text:span text:style-name="T120">MR HARALD LOEFFLER<text:s/></text:span><text:span text:style-name="T121">Honorary Consul with responsibility for Greater Manchester, North West England, Yorkshire &amp; the Humber (since 15 April 2016)</text:span></text:p>
      <text:p text:style-name="P122"/>
      <text:p text:style-name="P123"/>
      <text:p text:style-name="P124"><text:span text:style-name="T125">BELGIUM</text:span></text:p>
      <text:p text:style-name="P126"/>
      <text:p text:style-name="P127">Honorary Consulate of Belgium in Belfast</text:p>
      <text:p text:style-name="P128">47 Gilnahirk Park</text:p>
      <text:p text:style-name="P129">Belfast</text:p>
      <text:p text:style-name="P130">County Down</text:p>
      <text:p text:style-name="P131">BT5 7DY</text:p>
      <text:p text:style-name="P132">Northern Ireland</text:p>
      <text:p text:style-name="P133"/>
      <text:p text:style-name="P134"><text:span text:style-name="T135">MRS COLETTE FITZGERALD<text:s/></text:span><text:span text:style-name="T136"><text:s/></text:span><text:span text:style-name="T137">Honorary Consul with responsibility for<text:s/></text:span><text:span text:style-name="T138">Northern Ireland</text:span><text:span text:style-name="T139"><text:s/>(since<text:s/></text:span><text:span text:style-name="T140">1 September</text:span><text:span text:style-name="T141"><text:s/>2023)</text:span></text:p>
      <text:p text:style-name="P142"/>
      <text:p text:style-name="P143">Honorary Consulate of Belgium in Bristol</text:p>
      <text:p text:style-name="P144">Lovanium<text:s/></text:p>
      <text:p text:style-name="P145">38 Queens Gate</text:p>
      <text:p text:style-name="P146">Stoke Bishop</text:p>
      <text:p text:style-name="P147">Bristol BS9 1TZ</text:p>
      <text:p text:style-name="P148"/>
      <text:p text:style-name="P149"><text:span text:style-name="T150">Dr WIM BLANCKE<text:s/></text:span><text:span text:style-name="T151"><text:s/></text:span><text:span text:style-name="T152">Honorary Consul with<text:s/></text:span><text:span text:style-name="T153">responsibility for Bristol</text:span><text:span text:style-name="T154">, Dyfed, South Glamorgan, West Glamorgan, Gloucester, Gwent, Powys and Somerset</text:span><text:span text:style-name="T155"><text:s/>(since 31 May 2023)</text:span></text:p>
      <text:p text:style-name="P156"/>
      <text:p text:style-name="Normal"><text:span text:style-name="T157">Honorary Consulate of Belgium in Dover</text:span></text:p>
      <text:p text:style-name="Normal"><text:span text:style-name="T158">c/o George Hammond PLC</text:span><text:line-break/><text:span text:style-name="T159"><text:s/>Hammond House</text:span></text:p>
      <text:p text:style-name="Normal"><text:span text:style-name="T160">Limekiln Street</text:span></text:p>
      <text:p text:style-name="Normal"><text:span text:style-name="T161">Dover CT17 9EL</text:span></text:p>
      <text:p text:style-name="Normal"><text:span text:style-name="T162">Tel: 01304 248322</text:span></text:p>
      <text:p text:style-name="Normal"><text:span text:style-name="T163">Mob: 07767 347810</text:span></text:p>
      <text:p text:style-name="Normal"><text:a xlink:href="mailto:jgr@georgehammond.com" office:target-frame-name="_top" xlink:show="replace"><text:span text:style-name="T164">jgr@georgehammond.com</text:span></text:a></text:p>
      <text:p text:style-name="Normal"><text:span text:style-name="T165"><text:s/></text:span></text:p>
      <text:p text:style-name="Normal"><text:span text:style-name="T166">MR JAMES RYELAND <text:s/></text:span><text:span text:style-name="T167">Honorary Consul with responsibility for Kent (since 28 January 2019)</text:span></text:p>
      <text:p text:style-name="P168"/>
      <text:p text:style-name="P169"><text:span text:style-name="T170">Honorary Consulate of Belgium in Edinburgh</text:span></text:p>
      <text:p text:style-name="P171"><text:span text:style-name="T172">2 West Street</text:span></text:p>
      <text:p text:style-name="P173"><text:span text:style-name="T174">Peniculk EH26 9DL</text:span></text:p>
      <text:p text:style-name="P175"><text:span text:style-name="T176">Tel: 01968 679 969</text:span></text:p>
      <text:p text:style-name="P177"><text:span text:style-name="T178">Fax: 01968 677 638</text:span></text:p>
      <text:p text:style-name="P179"><text:span text:style-name="T180">Mob: 07970 463 917</text:span></text:p>
      <text:p text:style-name="P181"><text:span text:style-name="T182">consulbelgiumscotland@gmail.com</text:span></text:p>
      <text:p text:style-name="P183"/>
      <text:p text:style-name="P184"><text:span text:style-name="T185">MR YVES LEMARCHAND <text:s/></text:span><text:span text:style-name="T186">Honorary Consul with responsibility for Scotland (since 22 April 1996)</text:span></text:p>
      <text:p text:style-name="P187"/>
      <text:p text:style-name="P188"><text:span text:style-name="T189">Honorary Consulate of Belgium in Gibraltar</text:span></text:p>
      <text:p text:style-name="P190"><text:span text:style-name="T191">47 Irish Town</text:span></text:p>
      <text:p text:style-name="P192"><text:span text:style-name="T193">Gibraltar</text:span></text:p>
      <text:soft-page-break/>
      <text:p text:style-name="P194"><text:span text:style-name="T195">Postal address: PO Box 185</text:span></text:p>
      <text:p text:style-name="P196"><text:span text:style-name="T197">Tel: +350 200 78646</text:span></text:p>
      <text:p text:style-name="P198"><text:span text:style-name="T199">Fax: +350 200 77838</text:span></text:p>
      <text:p text:style-name="P200"><text:span text:style-name="T201">pimossi@smith-imossi.gi</text:span></text:p>
      <text:p text:style-name="P202"/>
      <text:p text:style-name="P203"><text:span text:style-name="T204">MR PAUL L IMOSSI <text:s/></text:span><text:span text:style-name="T205">Honorary Consul with responsibility for Gibraltar (since 15 November 1995)</text:span></text:p>
      <text:p text:style-name="P206"/>
      <text:p text:style-name="P207">Honorary Consulate of Belgium in Jersey</text:p>
      <text:p text:style-name="P208">Bel Air</text:p>
      <text:p text:style-name="P209">Rue De Belin</text:p>
      <text:p text:style-name="P210">St Martin</text:p>
      <text:p text:style-name="P211">Jersey JE3 6BH</text:p>
      <text:p text:style-name="P212">Tel: (0) 7797 856 844</text:p>
      <text:p text:style-name="P213"><text:a xlink:href="mailto:Peggygielen@yahoo.com" office:target-frame-name="_top" xlink:show="replace"><text:span text:style-name="T214">Peggygielen@yahoo.com</text:span></text:a></text:p>
      <text:p text:style-name="P215"/>
      <text:p text:style-name="P216"/>
      <text:p text:style-name="P217"><text:span text:style-name="T218">MRS PEGGY GIELEN <text:s/></text:span><text:span text:style-name="T219">Honorary Consul with responsibility to Jersey, Guernsey, Sak and Alder</text:span><text:span text:style-name="T220">ney (since 03 March 2023)</text:span></text:p>
      <text:p text:style-name="P221"/>
      <text:p text:style-name="P222"><text:span text:style-name="T223">Honorary Consulate of Belgium in Kingston-upon-Hull</text:span></text:p>
      <text:p text:style-name="P224"><text:span text:style-name="T225">Westwood House</text:span></text:p>
      <text:p text:style-name="P226"><text:span text:style-name="T227">Annie Med Lane</text:span></text:p>
      <text:p text:style-name="P228"><text:span text:style-name="T229">South Cave HU15 2HG</text:span></text:p>
      <text:p text:style-name="P230"><text:span text:style-name="T231">Tel: 01430 471 928</text:span></text:p>
      <text:p text:style-name="P232"><text:span text:style-name="T233">Fax: 0870 429 2148</text:span></text:p>
      <text:p text:style-name="P234"><text:span text:style-name="T235">Mob: 07940 574 635</text:span></text:p>
      <text:p text:style-name="P236"><text:span text:style-name="T237">consulbelgium@blcc.co.uk</text:span></text:p>
      <text:p text:style-name="P238"/>
      <text:p text:style-name="P239"><text:span text:style-name="T240">MR MICHEL VANHOONACKER <text:s/></text:span><text:span text:style-name="T241">Honorary Consul with responsibility for Humberside, Lincolnshire and Nottinghamshire (since 24 October 2012)</text:span></text:p>
      <text:p text:style-name="P242"/>
      <text:p text:style-name="P243"><text:span text:style-name="T244">Honorary Consulate of Belgium in Newcastle upon Tyne</text:span></text:p>
      <text:p text:style-name="P245"><text:span text:style-name="T246">30 Cloth Market</text:span></text:p>
      <text:p text:style-name="P247"><text:span text:style-name="T248">Newcastle upon Tyne NE1 1EE</text:span></text:p>
      <text:p text:style-name="P249"><text:span text:style-name="T250">Tel: 0191 232 8345</text:span></text:p>
      <text:p text:style-name="P251"><text:span text:style-name="T252">Fax: 0191 261 7704</text:span></text:p>
      <text:p text:style-name="P253"><text:span text:style-name="T254">david.bradshaw@hay-kilner.co.uk</text:span></text:p>
      <text:p text:style-name="P255"/>
      <text:p text:style-name="P256"><text:span text:style-name="T257">MR DAVID L M BRADSHAW <text:s/></text:span><text:span text:style-name="T258">Honorary Consul with responsibility for Tyne &amp; Wear, Northumberland, Durham, Cleveland and Cumbria (since 1 May 1984)</text:span></text:p>
      <text:p text:style-name="P259"/>
      <text:p text:style-name="P260"><text:span text:style-name="T261">Honorary Consulate of Belgium in Southampton</text:span></text:p>
      <text:p text:style-name="P262">5 Benham Road</text:p>
      <text:p text:style-name="P263">Southampton Science Park</text:p>
      <text:p text:style-name="P264">Chilworth<text:line-break/>SO16 7QJ</text:p>
      <text:p text:style-name="P265">Tel: 07495323117</text:p>
      <text:p text:style-name="P266">ukbelgianconsulate@gmail.com<text:line-break/></text:p>
      <text:p text:style-name="P267"><text:span text:style-name="T268">MR<text:s/></text:span><text:span text:style-name="T269">SIDDHARTHA KUNTI  </text:span><text:span text:style-name="T270">Honorary Consul with responsibility for Dorset, Wiltshire, Isle of Wight and Hampshire (since 17 May 2018)</text:span></text:p>
      <text:p text:style-name="P271"/>
      <text:p text:style-name="P272"/>
      <text:p text:style-name="P273"/>
      <text:p text:style-name="P274"><text:span text:style-name="T275">BRAZIL</text:span></text:p>
      <text:p text:style-name="P276"/>
      <text:p text:style-name="P277"><text:span text:style-name="T278">Honorary Consulate of Brazil in Belfast</text:span></text:p>
      <text:p text:style-name="P279"><text:span text:style-name="T280">19 Kintyre</text:span></text:p>
      <text:p text:style-name="P281"><text:span text:style-name="T282">Antrim BT41 2AN</text:span></text:p>
      <text:p text:style-name="P283"><text:span text:style-name="T284">Tel: 07868 396 588</text:span></text:p>
      <text:soft-page-break/>
      <text:p text:style-name="P285"><text:span text:style-name="T286">ken_orr@icloud.com</text:span></text:p>
      <text:p text:style-name="P287"/>
      <text:p text:style-name="P288"><text:span text:style-name="T289">MR KENNETH HOWARD ORR <text:s/></text:span><text:span text:style-name="T290">Honorary Consul with responsibility for Northern Ireland (since 11 August 2014)</text:span></text:p>
      <text:p text:style-name="P291"/>
      <text:p text:style-name="P292"/>
      <text:p text:style-name="P293"><text:span text:style-name="T294">Honorary Consulate of Brazil in Glasgow</text:span></text:p>
      <text:p text:style-name="P295"><text:span text:style-name="T296">9 Station Road</text:span></text:p>
      <text:p text:style-name="P297"><text:span text:style-name="T298">Strathaven</text:span></text:p>
      <text:p text:style-name="P299"><text:span text:style-name="T300">ML10 6BE</text:span></text:p>
      <text:p text:style-name="P301"><text:span text:style-name="T302">Tel: 07453 538 580</text:span></text:p>
      <text:p text:style-name="P303"><text:span text:style-name="T304">paulo@honcons.co.uk</text:span></text:p>
      <text:p text:style-name="P305"/>
      <text:p text:style-name="P306"><text:span text:style-name="T307">MR PAULO QUADROS<text:s/></text:span><text:span text:style-name="T308">Honorary Consul with responsibility for Glasgow (since 21 September 2017)</text:span></text:p>
      <text:p text:style-name="P309"/>
      <text:p text:style-name="P310"/>
      <text:p text:style-name="P311"><text:span text:style-name="T312">Honorary Consulate of Brazil in Manchester</text:span></text:p>
      <text:p text:style-name="P313"><text:span text:style-name="T314">2 Booth Clibborn Court</text:span></text:p>
      <text:p text:style-name="P315"><text:span text:style-name="T316">Salford</text:span></text:p>
      <text:p text:style-name="P317"><text:span text:style-name="T318">M7 4PJ</text:span></text:p>
      <text:p text:style-name="P319"><text:span text:style-name="T320">Tel: 07771 284 673</text:span></text:p>
      <text:p text:style-name="P321"><text:span text:style-name="T322">wall496@hotmail.com</text:span></text:p>
      <text:p text:style-name="P323"/>
      <text:p text:style-name="P324"/>
      <text:p text:style-name="P325"/>
      <text:p text:style-name="P326"><text:span text:style-name="T327">Honorary Consulate of Brazil in Cardiff</text:span></text:p>
      <text:p text:style-name="P328"><text:span text:style-name="T329">Mrs Nubia Souza Boafo<text:s/></text:span><text:span text:style-name="T330">Honorary Consul in Cardiff, Wales</text:span></text:p>
      <text:p text:style-name="P331"/>
      <text:p text:style-name="P332"/>
      <text:p text:style-name="P333"/>
      <text:p text:style-name="P334"><text:span text:style-name="T335">BULGARIA</text:span></text:p>
      <text:p text:style-name="P336"/>
      <text:p text:style-name="P337"><text:span text:style-name="T338">Honorary Consulate of Bulgaria in Belfast</text:span></text:p>
      <text:p text:style-name="P339"><text:span text:style-name="T340">NI-CO, Landmark House</text:span></text:p>
      <text:p text:style-name="P341"><text:span text:style-name="T342">5 Cromac Quay</text:span></text:p>
      <text:p text:style-name="P343"><text:span text:style-name="T344">Belfast BT7 2JD</text:span></text:p>
      <text:p text:style-name="P345"/>
      <text:p text:style-name="P346"><text:span text:style-name="T347">MR PAUL MARTIN CBE <text:s/></text:span><text:span text:style-name="T348">Honorary Consul with responsibility for Northern Ireland (since 31 July 2017)</text:span></text:p>
      <text:p text:style-name="P349"/>
      <text:p text:style-name="P350"/>
      <text:p text:style-name="P351"><text:span text:style-name="T352">CANADA</text:span></text:p>
      <text:p text:style-name="P353"/>
      <text:p text:style-name="Normal"><text:span text:style-name="T354">Honorary Consulate of Canada in Edinburgh</text:span></text:p>
      <text:p text:style-name="Normal"><text:span text:style-name="T355">Tel: 0330 500 1224</text:span></text:p>
      <text:p text:style-name="Normal"><text:span text:style-name="T356">edinburgh@international.gc.ca</text:span></text:p>
      <text:p text:style-name="Normal"><text:span text:style-name="T357"><text:s/></text:span></text:p>
      <text:p text:style-name="Normal"><text:span text:style-name="T358">MS MARY CHRISTINE VOWLES DUNCAN<text:s/></text:span><text:span text:style-name="T359">Honorary</text:span><text:span text:style-name="T360"><text:s/></text:span><text:span text:style-name="T361">Consul with responsibility for Scotland (since 6 June 2019)</text:span></text:p>
      <text:p text:style-name="Normal"><text:span text:style-name="T362"><text:s/></text:span></text:p>
      <text:p text:style-name="P363">Honorary Consulate of Canada in Cardiff</text:p>
      <text:p text:style-name="Normal"><text:span text:style-name="T364">Tel: 0330 500 1223</text:span></text:p>
      <text:p text:style-name="P365">cardiff@international.gc.ca</text:p>
      <text:p text:style-name="Normal"><text:span text:style-name="T366"><text:s/></text:span></text:p>
      <text:p text:style-name="Normal"><text:span text:style-name="T367">MS LANA MICHELLE ZYLICH <text:s/></text:span><text:span text:style-name="T368">Honorary Consul with responsibility for Wales (since 23 January 2015)</text:span></text:p>
      <text:p text:style-name="Normal"><text:span text:style-name="T369"><text:s/></text:span></text:p>
      <text:p text:style-name="P370"/>
      <text:p text:style-name="P371">Honorary Consulate of Canada in Belfast</text:p>
      <text:soft-page-break/>
      <text:p text:style-name="Normal"><text:span text:style-name="T372">Tel: 0330 500 1222</text:span></text:p>
      <text:p text:style-name="Normal"><text:span text:style-name="T373">belfast@international.gc.ca</text:span></text:p>
      <text:p text:style-name="Normal"><text:span text:style-name="T374"><text:s/></text:span></text:p>
      <text:p text:style-name="Normal"><text:span text:style-name="T375">MR KENNETH SYDNEY BRUNDLE <text:s/></text:span><text:span text:style-name="T376">Honorary Consul with responsibility for Northern Ireland (since 1 February 2013)</text:span></text:p>
      <text:p text:style-name="P377"/>
      <text:p text:style-name="P378"/>
      <text:p text:style-name="P379"/>
      <text:p text:style-name="P380"/>
      <text:p text:style-name="P381"><text:span text:style-name="T382">CHILE</text:span></text:p>
      <text:p text:style-name="P383"/>
      <text:p text:style-name="P384"><text:span text:style-name="T385">Honorary Consulate of Chile in Belfast</text:span></text:p>
      <text:p text:style-name="P386"><text:span text:style-name="T387">Ballyedmond Castle</text:span></text:p>
      <text:p text:style-name="P388"><text:span text:style-name="T389">101 Killowen Road</text:span></text:p>
      <text:p text:style-name="P390"><text:span text:style-name="T391">Rostrevor</text:span></text:p>
      <text:p text:style-name="P392"><text:span text:style-name="T393">County Down BT34 4AG</text:span></text:p>
      <text:p text:style-name="P394"><text:span text:style-name="T395">Tel: 028 3026 9824</text:span></text:p>
      <text:p text:style-name="P396"/>
      <text:p text:style-name="P397"><text:span text:style-name="T398">LADY MARY BALLYEDMOND <text:s/></text:span><text:span text:style-name="T399">Honorary Consul (since 3 July 2015)</text:span><text:span text:style-name="T400"><text:s text:c="2"/></text:span></text:p>
      <text:p text:style-name="P401"/>
      <text:p text:style-name="P402"/>
      <text:p text:style-name="P403"><text:span text:style-name="T404">Honorary Consulate of Chile in Glasgow</text:span></text:p>
      <text:p text:style-name="P405"><text:span text:style-name="T406">Lochnell Castle</text:span></text:p>
      <text:p text:style-name="P407"><text:span text:style-name="T408">Benderloch</text:span></text:p>
      <text:p text:style-name="P409"><text:span text:style-name="T410">Argyll PA37 12QT</text:span></text:p>
      <text:p text:style-name="P411"><text:span text:style-name="T412">Tel: 07974 765741</text:span></text:p>
      <text:p text:style-name="P413"/>
      <text:p text:style-name="P414"><text:span text:style-name="T415">IAN ALEXANDER DOUGLAS BLAIR COCHRANE, EARL OF DUNDONALD <text:s text:c="2"/></text:span><text:span text:style-name="T416">Honorary Consul (since 2 April 1993)</text:span></text:p>
      <text:p text:style-name="P417"/>
      <text:p text:style-name="P418"/>
      <text:p text:style-name="P419"/>
      <text:p text:style-name="P420"/>
      <text:p text:style-name="P421"><text:span text:style-name="T422">CONGO (DEMOCRATIC REPUBLIC)</text:span></text:p>
      <text:p text:style-name="P423"/>
      <text:p text:style-name="P424"><text:span text:style-name="T425">Honorary Consulate of the Democratic Republic of the Congo in Birmingham</text:span></text:p>
      <text:p text:style-name="P426"><text:span text:style-name="T427">71 Vyse Street</text:span></text:p>
      <text:p text:style-name="P428"><text:span text:style-name="T429">Birmingham B18 6EX</text:span></text:p>
      <text:p text:style-name="P430"><text:span text:style-name="T431">Tel: 07404 897263</text:span></text:p>
      <text:p text:style-name="P432"><text:span text:style-name="T433">frankluaba@gmail.com</text:span></text:p>
      <text:p text:style-name="P434"/>
      <text:p text:style-name="P435"><text:span text:style-name="T436">MR FRANCK TENDAY LWABA <text:s/></text:span><text:span text:style-name="T437">Honorary Consul (since 29 March 2009)</text:span></text:p>
      <text:p text:style-name="P438"/>
      <text:p text:style-name="P439"/>
      <text:p text:style-name="P440"/>
      <text:p text:style-name="P441"><text:span text:style-name="T442">CROATIA</text:span></text:p>
      <text:p text:style-name="P443"/>
      <text:p text:style-name="P444"><text:span text:style-name="T445">Honorary Consulate of Croatia in Fife</text:span></text:p>
      <text:p text:style-name="P446"><text:span text:style-name="T447">Birkhill Castle, Birkhill</text:span></text:p>
      <text:p text:style-name="P448"><text:span text:style-name="T449">Cupar</text:span></text:p>
      <text:p text:style-name="P450"><text:span text:style-name="T451">Fife KY15 4QP</text:span></text:p>
      <text:p text:style-name="P452"><text:span text:style-name="T453">Tel: 0207 219 6781</text:span></text:p>
      <text:p text:style-name="P454"><text:span text:style-name="T455">dundee@parliament.uk</text:span></text:p>
      <text:p text:style-name="P456"/>
      <text:p text:style-name="P457"><text:span text:style-name="T458">ALEXANDER HENRY SCRYMEGEOUR, 12</text:span><text:span text:style-name="T459">TH</text:span><text:span text:style-name="T460"><text:s/>EARL OF DUNDEE <text:s/></text:span><text:span text:style-name="T461">Honorary Consul with responsibility for Scotland (since 15 February 2007)</text:span></text:p>
      <text:p text:style-name="P462"/>
      <text:p text:style-name="P463"/>
      <text:p text:style-name="P464"/>
      <text:p text:style-name="P465">CYPRUS</text:p>
      <text:p text:style-name="P466"/>
      <text:p text:style-name="P467">Honorary Consulate of Cyprus in Birmingham</text:p>
      <text:p text:style-name="P468">7 Orphanage Road</text:p>
      <text:p text:style-name="P469">Erdington</text:p>
      <text:p text:style-name="P470">Birmingham B24 9HP</text:p>
      <text:p text:style-name="P471">Tel: 0121 377 6407</text:p>
      <text:p text:style-name="P472">Mob: 07894 909141</text:p>
      <text:p text:style-name="P473"><text:a xlink:href="mailto:costaspetrouis12@gmail.com" office:target-frame-name="_top" xlink:show="replace"><text:span text:style-name="T474">costaspetrouis12@gmail.com</text:span></text:a><text:span text:style-name="T475"><text:s/></text:span></text:p>
      <text:p text:style-name="P476"/>
      <text:p text:style-name="P477"><text:span text:style-name="T478">MR COSTAS PETROUIS<text:s/></text:span><text:span text:style-name="T479">Honorary Consul with responsibility for Birmingham (since February 2008)</text:span></text:p>
      <text:p text:style-name="P480"/>
      <text:p text:style-name="P481"/>
      <text:p text:style-name="P482">Honorary Consulate of Cyprus in Bristol</text:p>
      <text:p text:style-name="P483">44 Park Street</text:p>
      <text:p text:style-name="P484">Bristol BS1 5JG</text:p>
      <text:p text:style-name="P485">Tel: 0117 925 1139</text:p>
      <text:p text:style-name="P486">Mob: 07961 521538</text:p>
      <text:p text:style-name="P487"><text:a xlink:href="mailto:lazalazarides@yahoo.com" office:target-frame-name="_top" xlink:show="replace"><text:span text:style-name="T488">lazalazarides@yahoo.com</text:span></text:a><text:span text:style-name="T489"><text:s/></text:span></text:p>
      <text:p text:style-name="P490"/>
      <text:p text:style-name="P491"><text:span text:style-name="T492">MR ATHANASIOS LAZARIDES<text:s/></text:span><text:span text:style-name="T493">Honorary Consul with responsibility for Bristol (since June 1998)</text:span></text:p>
      <text:p text:style-name="P494"/>
      <text:p text:style-name="P495"/>
      <text:p text:style-name="P496">Honorary Consulate of Cyprus in Londonderry</text:p>
      <text:p text:style-name="P497">132 Mountsandel Road</text:p>
      <text:p text:style-name="P498">Coleraine</text:p>
      <text:p text:style-name="P499">Londonderry BT52 1TA</text:p>
      <text:p text:style-name="P500">Tel:<text:s/>028 2766 8879 / 028 2766 9231</text:p>
      <text:p text:style-name="P501">Fax: 028 7032 0901</text:p>
      <text:p text:style-name="P502">Mob: 07901 816014</text:p>
      <text:p text:style-name="P503">nick@lestas.com</text:p>
      <text:p text:style-name="P504"/>
      <text:p text:style-name="P505"><text:span text:style-name="T506">MR NICHOLAS LESTAS<text:s/></text:span><text:span text:style-name="T507">Honorary Consul with responsibility for Northern Ireland (since June 2005)</text:span></text:p>
      <text:p text:style-name="P508"/>
      <text:p text:style-name="P509"/>
      <text:p text:style-name="P510">Honorary Consulate of Cyprus in Glasgow</text:p>
      <text:p text:style-name="P511">126-128 Great Western Road</text:p>
      <text:p text:style-name="P512">Glasgow G4 9AD</text:p>
      <text:p text:style-name="P513">Te/Faxl: 0141 3311366</text:p>
      <text:p text:style-name="P514">Mob: 07801 628040</text:p>
      <text:p text:style-name="P515"><text:a xlink:href="mailto:c.hajivassiliou@clinmed.gla.ac.uk" office:target-frame-name="_top" xlink:show="replace"><text:span text:style-name="T516">c.hajivassiliou@clinmed.gla.ac.uk</text:span></text:a></text:p>
      <text:p text:style-name="P517">09:00 – 16:00 Monday to Thursday, 09:00 – 15:00 Friday</text:p>
      <text:p text:style-name="P518"/>
      <text:p text:style-name="P519"><text:span text:style-name="T520">DR CONSTANTINOS HAJIVASSILIOU<text:s/></text:span><text:span text:style-name="T521">Honorary Consul with responsibility for Scotland (since 4 July 2013)</text:span></text:p>
      <text:p text:style-name="P522"/>
      <text:p text:style-name="P523"/>
      <text:p text:style-name="P524">Honorary Vice-Consulate of Cyprus in Dunblane</text:p>
      <text:p text:style-name="P525">Newton Cottage</text:p>
      <text:p text:style-name="P526">Newton Lane</text:p>
      <text:p text:style-name="P527">Dunblane</text:p>
      <text:p text:style-name="P528"><text:span text:style-name="T529">Perthshire FK15<text:s/></text:span><text:span text:style-name="T530">0HF</text:span><text:line-break/><text:span text:style-name="T531">Mob: 07809444105</text:span></text:p>
      <text:p text:style-name="P532">evridikisc@gmail.com</text:p>
      <text:p text:style-name="P533"/>
      <text:p text:style-name="P534"><text:span text:style-name="T535">MRS EVRIDIKI STAKIS-CHRISTIE<text:s/></text:span><text:span text:style-name="T536">Honorary Vice-Consul with responsibility for Perthshire (since March 2000)</text:span></text:p>
      <text:p text:style-name="P537"/>
      <text:p text:style-name="P538"/>
      <text:p text:style-name="P539">Honorary Consulate of Cyprus in Leeds</text:p>
      <text:p text:style-name="P540">19 Wigton Chase</text:p>
      <text:soft-page-break/>
      <text:p text:style-name="P541">Leeds LS17 8SG</text:p>
      <text:p text:style-name="P542">Tel: 0113 2680308 (Monday to Friday before 6pm)</text:p>
      <text:p text:style-name="P543">Mob: 07790 336120</text:p>
      <text:p text:style-name="P544"><text:a xlink:href="mailto:cyprusleeds@gmail.com" office:target-frame-name="_top" xlink:show="replace"><text:span text:style-name="T545">cyprusleeds@gmail.com</text:span></text:a></text:p>
      <text:p text:style-name="P546"/>
      <text:p text:style-name="P547"><text:span text:style-name="T548">MR CHARLES (KIKIS) KYRIACOU<text:s/></text:span><text:span text:style-name="T549">Honorary Consul with responsibility for West Yorkshire (since 27 January 2010)</text:span></text:p>
      <text:p text:style-name="P550"/>
      <text:p text:style-name="P551"/>
      <text:p text:style-name="P552"/>
      <text:p text:style-name="P553">CZECH REPUBLIC</text:p>
      <text:p text:style-name="P554"/>
      <text:p text:style-name="P555"><text:span text:style-name="T556">Honorary Consulate of the Czech Republic in Belfast</text:span></text:p>
      <text:p text:style-name="P557"/>
      <text:p text:style-name="P558"><text:span text:style-name="T559">vacant</text:span><text:span text:style-name="T560"><text:s/></text:span><text:span text:style-name="T561">Honorary Consul with responsibility for Northern Ireland<text:s/></text:span></text:p>
      <text:p text:style-name="P562"/>
      <text:p text:style-name="P563"/>
      <text:p text:style-name="P564">Honorary Consulate of the Czech Republic in Edinburgh</text:p>
      <text:p text:style-name="P565">14 Eskside West</text:p>
      <text:p text:style-name="P566">Musselburgh EH21 6PL</text:p>
      <text:p text:style-name="P567"/>
      <text:p text:style-name="P568"><text:span text:style-name="T569">MS VERONIKA MACLEOD <text:s/></text:span><text:span text:style-name="T570">Honorary Consul with responsibility for Scotland (since 21 July 2004)</text:span></text:p>
      <text:p text:style-name="P571"/>
      <text:p text:style-name="P572"/>
      <text:p text:style-name="P573">Honorary Consulate of the Czech Republic in Gibraltar</text:p>
      <text:p text:style-name="P574">Bland Group International</text:p>
      <text:p text:style-name="P575">Cloister Building</text:p>
      <text:p text:style-name="P576">Irish Town</text:p>
      <text:p text:style-name="P577">Gibraltar GX11 1AA</text:p>
      <text:p text:style-name="P578"><text:span text:style-name="T579">Tel:<text:s/></text:span><text:span text:style-name="T580">+350 5401 6747</text:span></text:p>
      <text:p text:style-name="P581"><text:span text:style-name="T582">gibraltar@honorary.mzv.cz</text:span></text:p>
      <text:p text:style-name="P583"/>
      <text:p text:style-name="P584"><text:span text:style-name="T585">MR STANISLAV ČECH <text:s/></text:span><text:span text:style-name="T586">Honorary Consul with responsibility for Gibraltar (since 3 March 2016)</text:span></text:p>
      <text:p text:style-name="P587"/>
      <text:p text:style-name="P588"/>
      <text:p text:style-name="P589"/>
      <text:p text:style-name="P590"><text:span text:style-name="T591">DENMARK</text:span></text:p>
      <text:p text:style-name="P592"/>
      <text:p text:style-name="P593"><text:span text:style-name="T594">Honorary Vice-Consulate of Denmark in Aberdeen</text:span></text:p>
      <text:p text:style-name="P595"><text:span text:style-name="T596">14 Carden Place</text:span></text:p>
      <text:p text:style-name="P597"><text:span text:style-name="T598">Aberdeen AB10 1UR</text:span></text:p>
      <text:p text:style-name="P599"><text:span text:style-name="T600">Tel: 01224 632464</text:span></text:p>
      <text:p text:style-name="P601"><text:span text:style-name="T602">keith@machinnons.com</text:span></text:p>
      <text:p text:style-name="P603"/>
      <text:p text:style-name="P604"><text:span text:style-name="T605">MR KEITH GORDON MACRAE <text:s/></text:span><text:span text:style-name="T606">Honorary Vice-Consul with responsibility for Aberdeen (since 22 February 1994)</text:span></text:p>
      <text:p text:style-name="P607"/>
      <text:p text:style-name="P608"/>
      <text:p text:style-name="P609"><text:span text:style-name="T610">Honorary Consulate of Denmark in Belfast</text:span></text:p>
      <text:p text:style-name="P611"><text:span text:style-name="T612">Donegall Square West</text:span></text:p>
      <text:p text:style-name="P613"><text:span text:style-name="T614">Belfast BT1 6JS</text:span></text:p>
      <text:p text:style-name="P615"><text:span text:style-name="T616">Tel: 02890 047917</text:span></text:p>
      <text:p text:style-name="Standard"><text:a xlink:href="mailto:danish.consul@danskebank.co.uk" office:target-frame-name="_top" xlink:show="replace"><text:span text:style-name="T617">danish.consul@danskebank.co.uk</text:span></text:a></text:p>
      <text:p text:style-name="P618"/>
      <text:p text:style-name="P619"/>
      <text:p text:style-name="P620"><text:span text:style-name="T621">Honorary Consulate of Denmark in Birmingham</text:span></text:p>
      <text:p text:style-name="P622"><text:span text:style-name="T623">Ocean House, Oxleasow Road</text:span></text:p>
      <text:p text:style-name="P624"><text:span text:style-name="T625">East Moons Moat</text:span></text:p>
      <text:p text:style-name="P626"><text:span text:style-name="T627">Redditch</text:span></text:p>
      <text:soft-page-break/>
      <text:p text:style-name="P628"><text:span text:style-name="T629">Worcestershire B98 0RE</text:span></text:p>
      <text:p text:style-name="P630"><text:span text:style-name="T631">Tel: 01527 460470</text:span></text:p>
      <text:p text:style-name="P632"><text:span text:style-name="T633">danishconsulate@temchu.com</text:span></text:p>
      <text:p text:style-name="P634"/>
      <text:p text:style-name="P635"><text:span text:style-name="T636">MR LASSE BO HANSEN <text:s/></text:span><text:span text:style-name="T637">Honorary Consul with responsibility for West Midlands, Staffordshire, Leicestershire, Warwickshire, Hereford, Worcester (since 6 December 2010)</text:span></text:p>
      <text:p text:style-name="P638"/>
      <text:p text:style-name="P639"/>
      <text:p text:style-name="P640"/>
      <text:p text:style-name="P641">Honorary Consulate of Denmark in Cardiff</text:p>
      <text:p text:style-name="P642">63 Station Road</text:p>
      <text:p text:style-name="P643">Llanishen</text:p>
      <text:p text:style-name="P644">Cardiff CF14 5UT</text:p>
      <text:p text:style-name="P645"><text:span text:style-name="T646">Tel:<text:s/></text:span><text:span text:style-name="T647">07720436660</text:span></text:p>
      <text:p text:style-name="P648">cardiff@umgate.com</text:p>
      <text:p text:style-name="P649"/>
      <text:p text:style-name="P650"><text:span text:style-name="T651">MRS ANNA ELISABETH ROTH <text:s/></text:span><text:span text:style-name="T652">Honorary Consul with responsibility for Brecknock and Radnor, Ceredigion, Carmarthen and Pembroke, Monmouth, Mid, South and West Glamorgan (since 6 May 2015)</text:span></text:p>
      <text:p text:style-name="P653"/>
      <text:p text:style-name="P654"><text:span text:style-name="T655">Honorary Vice-Consulate of Denmark in Dover</text:span></text:p>
      <text:p text:style-name="P656"><text:span text:style-name="T657">c/o George Hammond PLC</text:span></text:p>
      <text:p text:style-name="P658"><text:span text:style-name="T659">Dover South Services</text:span></text:p>
      <text:p text:style-name="P660"><text:span text:style-name="T661">Limekiln Street</text:span></text:p>
      <text:p text:style-name="P662"><text:span text:style-name="T663">Dover</text:span></text:p>
      <text:p text:style-name="P664"><text:span text:style-name="T665">Kent CT17 9EF</text:span></text:p>
      <text:p text:style-name="P666"><text:span text:style-name="T667">Tel: 01304 248322</text:span></text:p>
      <text:p text:style-name="P668"><text:span text:style-name="T669">Mob: 07767 347810</text:span></text:p>
      <text:p text:style-name="P670"><text:span text:style-name="T671">jgr@georgehammond.com</text:span></text:p>
      <text:p text:style-name="P672"/>
      <text:p text:style-name="P673"><text:span text:style-name="T674">MR JAMES GREGORY RYELAND <text:s/></text:span><text:span text:style-name="T675">Honorary Vice-Consul (since 7 April 1989)</text:span></text:p>
      <text:p text:style-name="P676"/>
      <text:p text:style-name="P677"/>
      <text:p text:style-name="P678"><text:span text:style-name="T679">Honorary Consulate of Denmark in Edinburgh</text:span></text:p>
      <text:p text:style-name="P680"><text:span text:style-name="T681">21 Walker Street</text:span></text:p>
      <text:p text:style-name="P682"><text:span text:style-name="T683">Edinburgh EH3 7HX</text:span></text:p>
      <text:p text:style-name="P684"><text:span text:style-name="T685">Tel: 0131 220 0300</text:span></text:p>
      <text:p text:style-name="P686"><text:span text:style-name="T687">denmark@ironsfoulner.co.uk</text:span></text:p>
      <text:p text:style-name="P688"/>
      <text:p text:style-name="P689"><text:span text:style-name="T690">MR STUART MACPHERSON <text:s/></text:span><text:span text:style-name="T691">Honorary Consul with responsibility for Aberdeen, Angus, Banff, Berwick, Caithness, Clackmannan,</text:span><text:span text:style-name="T692"><text:s/>Dundee,</text:span><text:span text:style-name="T693"><text:s/>East Lothian, Fife, Inverness, Kincardine, Kinross, Midlothian, Moray, Nairn, Orkney, Peebles, Perth, Ross and Cromarty, Roxburgh, Selkirk, Shetland, Stirling, Sutherland and West Lothian (since 1 January 2012)</text:span></text:p>
      <text:p text:style-name="P694"/>
      <text:p text:style-name="P695"/>
      <text:p text:style-name="P696"><text:span text:style-name="T697">Honorary Consulate of Denmark in Gibraltar</text:span></text:p>
      <text:p text:style-name="P698"><text:span text:style-name="T699">Cloister Building</text:span></text:p>
      <text:p text:style-name="P700"><text:span text:style-name="T701">Market Lane</text:span></text:p>
      <text:p text:style-name="P702"><text:span text:style-name="T703">PO Box 554</text:span></text:p>
      <text:p text:style-name="P704"><text:span text:style-name="T705">Gibraltar</text:span></text:p>
      <text:p text:style-name="P706"><text:span text:style-name="T707">Tel: +350 200 12700</text:span></text:p>
      <text:p text:style-name="P708"><text:span text:style-name="T709">Tel after office hours: +350 200 127001</text:span></text:p>
      <text:p text:style-name="P710"><text:span text:style-name="T711">consul@danculsul.gi</text:span></text:p>
      <text:p text:style-name="P712"/>
      <text:p text:style-name="P713"><text:span text:style-name="T714">MR JOHN ANDREW GAGGERO <text:s/></text:span><text:span text:style-name="T715">Honorary Consul (since 15 February 1987)</text:span></text:p>
      <text:p text:style-name="P716"/>
      <text:p text:style-name="P717"/>
      <text:p text:style-name="P718"><text:span text:style-name="T719">Honorary Consulate of Denmark in Hull</text:span></text:p>
      <text:p text:style-name="P720"><text:span text:style-name="T721">Crowle House</text:span></text:p>
      <text:p text:style-name="P722"><text:span text:style-name="T723">PO Box 12</text:span></text:p>
      <text:soft-page-break/>
      <text:p text:style-name="P724"><text:span text:style-name="T725">41 High Street</text:span></text:p>
      <text:p text:style-name="P726"><text:span text:style-name="T727">Hull HU1 1RJ</text:span></text:p>
      <text:p text:style-name="P728"><text:span text:style-name="T729">Tel: 91482 224911</text:span></text:p>
      <text:p text:style-name="P730"><text:span text:style-name="T731">dkconsul@kettlewell.com</text:span></text:p>
      <text:p text:style-name="P732"/>
      <text:p text:style-name="P733"><text:span text:style-name="T734">MR THOMAS STEPHEN KETTLEWELL <text:s/></text:span><text:span text:style-name="T735">Honorary Consul with responsibility for Cleveland, North Humberside, North Yorkshire excluding Craven and Harrogate (since 10 June 2008)</text:span></text:p>
      <text:p text:style-name="P736"/>
      <text:p text:style-name="P737"/>
      <text:p text:style-name="P738"><text:span text:style-name="T739">Honorary Consulate of Denmark in Liverpool</text:span></text:p>
      <text:p text:style-name="P740"><text:span text:style-name="T741">Dan Tech UK Ltd.</text:span></text:p>
      <text:p text:style-name="P742"><text:span text:style-name="T743">Merlin Park</text:span></text:p>
      <text:p text:style-name="P744"><text:span text:style-name="T745">Ringtail Road</text:span></text:p>
      <text:p text:style-name="P746"><text:span text:style-name="T747">Burscough L40 8JY</text:span></text:p>
      <text:p text:style-name="P748"><text:span text:style-name="T749">Tel: 01704 894785</text:span></text:p>
      <text:p text:style-name="P750"><text:span text:style-name="T751">royaldanishconsulate@dantechuk.com</text:span></text:p>
      <text:p text:style-name="P752"/>
      <text:p text:style-name="P753"><text:span text:style-name="T754">MR COLIN JAMES TURNER <text:s/></text:span><text:span text:style-name="T755">Honorary Consul with responsibility for Merseyside, Gwynedd, Cheshire, Cumbria, Clywd, South Ribble, Preston, Ribble Valley, Pendle, Montgomery, Salop, Isle of Man (since 10 May 2004)</text:span></text:p>
      <text:p text:style-name="P756"/>
      <text:p text:style-name="P757"/>
      <text:p text:style-name="P758"><text:span text:style-name="T759">Honorary Consulate of Denmark in Manchester</text:span></text:p>
      <text:p text:style-name="P760"><text:span text:style-name="T761">24 Church Lane</text:span></text:p>
      <text:p text:style-name="P762"><text:span text:style-name="T763">Prestwich</text:span></text:p>
      <text:p text:style-name="P764"><text:span text:style-name="T765">Manchester M25 1AJ</text:span></text:p>
      <text:p text:style-name="P766"/>
      <text:p text:style-name="P767"><text:span text:style-name="T768">MS AGUSTA THORARINSDOTTIR <text:s/></text:span><text:span text:style-name="T769">Honorary Consul with responsibility for Greater Manchester, Cheshire, Chorley, Blackburn, Hyndburn, Rossendale, Burnley, Craven, Harrogate, West Yorkshire, South Yorkshire, Derbyshire, Nottinghamshire (since 1 August 1988)</text:span></text:p>
      <text:p text:style-name="P770"/>
      <text:p text:style-name="P771"/>
      <text:p text:style-name="P772"><text:span text:style-name="T773">Honorary Consulate of Denmark in Milton Keynes</text:span></text:p>
      <text:p text:style-name="P774"><text:span text:style-name="T775">DSV Road Ltd.</text:span></text:p>
      <text:p text:style-name="P776"><text:span text:style-name="T777">Unit 3 and 4 Stratus Park</text:span></text:p>
      <text:p text:style-name="P778"><text:span text:style-name="T779">Brudenell Drive</text:span></text:p>
      <text:p text:style-name="P780"><text:span text:style-name="T781">Brinklow</text:span></text:p>
      <text:p text:style-name="P782"><text:span text:style-name="T783">Milton Keynes MK10 0JE</text:span></text:p>
      <text:p text:style-name="P784"><text:span text:style-name="T785">Tel: 01908 512255</text:span></text:p>
      <text:p text:style-name="P786"><text:span text:style-name="T787">consulateoffice@uk.dsv.com</text:span></text:p>
      <text:p text:style-name="P788"/>
      <text:p text:style-name="P789"><text:span text:style-name="T790">MR LEIF ELKJAER TARP <text:s/></text:span><text:span text:style-name="T791">Honorary Consul with responsibility for Milton Keynes and Harwich (since 30 October 2006)</text:span></text:p>
      <text:p text:style-name="P792"/>
      <text:p text:style-name="P793"/>
      <text:p text:style-name="P794"><text:span text:style-name="T795">Honorary Consulate of Denmark in Newcastle upon Tyne</text:span></text:p>
      <text:p text:style-name="P796"/>
      <text:p text:style-name="P797"/>
      <text:p text:style-name="P798"><text:span text:style-name="T799">Honorary Vice-Consulate of Denmark in Portsmouth</text:span></text:p>
      <text:p text:style-name="P800"><text:span text:style-name="T801">Colman House</text:span></text:p>
      <text:p text:style-name="P802"><text:span text:style-name="T803">2-4 Landport Terrace</text:span></text:p>
      <text:p text:style-name="P804"><text:span text:style-name="T805">Portsmouth PO1 2RG</text:span></text:p>
      <text:p text:style-name="P806"><text:span text:style-name="T807">Tel: 023 9281 8032</text:span></text:p>
      <text:p text:style-name="P808"><text:span text:style-name="T809">avlan8@msn.com</text:span></text:p>
      <text:p text:style-name="P810"/>
      <text:p text:style-name="P811"><text:span text:style-name="T812">MR PHILIP ALAN BERMAN <text:s/></text:span><text:span text:style-name="T813">Honorary Vice-Consul (since 19 January 1987)</text:span></text:p>
      <text:p text:style-name="P814"/>
      <text:p text:style-name="P815"/>
      <text:p text:style-name="P816"><text:span text:style-name="T817">Honorary Vice-Consulate of Denmark in Southampton</text:span></text:p>
      <text:p text:style-name="P818"><text:span text:style-name="T819">Manor Farm, Kewlake Lane</text:span></text:p>
      <text:soft-page-break/>
      <text:p text:style-name="P820"><text:span text:style-name="T821">Bramshaw</text:span></text:p>
      <text:p text:style-name="P822"><text:span text:style-name="T823">Southampton</text:span></text:p>
      <text:p text:style-name="P824"><text:span text:style-name="T825">Hampshire SO40 2NT</text:span></text:p>
      <text:p text:style-name="P826"><text:span text:style-name="T827">Tel: 023 808 12155</text:span></text:p>
      <text:p text:style-name="P828"><text:span text:style-name="T829">Mob: 07732 748755</text:span></text:p>
      <text:p text:style-name="P830"><text:span text:style-name="T831">wendy.maughan@btinternet.com</text:span></text:p>
      <text:p text:style-name="P832"/>
      <text:p text:style-name="P833"><text:span text:style-name="T834">MS WENDY MAUGHAN <text:s/></text:span><text:span text:style-name="T835">Honorary Vice-Consul (since 14 December 1999)</text:span></text:p>
      <text:p text:style-name="P836"/>
      <text:p text:style-name="P837"/>
      <text:p text:style-name="P838"><text:span text:style-name="T839">Honorary Vice-Consulate of Denmark in Stornoway</text:span></text:p>
      <text:p text:style-name="P840"><text:span text:style-name="T841">Engebret Limited</text:span></text:p>
      <text:p text:style-name="P842"><text:span text:style-name="T843">Sandwick Road</text:span></text:p>
      <text:p text:style-name="P844"><text:span text:style-name="T845">Stornoway HS1 2SL</text:span></text:p>
      <text:p text:style-name="P846"><text:span text:style-name="T847">Tel: 01851 702303</text:span></text:p>
      <text:p text:style-name="P848"><text:span text:style-name="T849">charlesengebretsen@gmail.com</text:span></text:p>
      <text:p text:style-name="P850"/>
      <text:p text:style-name="P851"><text:span text:style-name="T852">MR CHARLES ALEXANDER SCHAU ENGEBRETSEN <text:s/></text:span><text:span text:style-name="T853">Honorary Vice-Consul (since 11 December 1987)</text:span></text:p>
      <text:p text:style-name="P854"/>
      <text:p text:style-name="P855"/>
      <text:p text:style-name="P856"><text:span text:style-name="T857">Honorary Vice-Consulate of Denmark in Wick</text:span></text:p>
      <text:p text:style-name="P858"><text:span text:style-name="T859">Harbour Office</text:span></text:p>
      <text:p text:style-name="P860"><text:span text:style-name="T861">Harbour Terrace</text:span></text:p>
      <text:p text:style-name="P862"><text:span text:style-name="T863">Wick KW1 5HB</text:span></text:p>
      <text:p text:style-name="P864"><text:span text:style-name="T865">Tel: 01955 602030</text:span></text:p>
      <text:p text:style-name="P866"><text:span text:style-name="T867">malcolm.bremner@wickharbour.co.uk</text:span></text:p>
      <text:p text:style-name="P868"><text:span text:style-name="T869"><text:s/></text:span></text:p>
      <text:p text:style-name="P870"><text:span text:style-name="T871">MR MALCOLM BREMNER <text:s/></text:span><text:span text:style-name="T872">Honorary Vice-Consul (since 1 November 1997)</text:span></text:p>
      <text:p text:style-name="P873"/>
      <text:p text:style-name="P874"/>
      <text:p text:style-name="P875"/>
      <text:p text:style-name="P876"><text:span text:style-name="T877">ESTONIA</text:span></text:p>
      <text:p text:style-name="P878"/>
      <text:p text:style-name="P879"><text:span text:style-name="T880">Honorary Consulate of Estonia in Aberdeen</text:span></text:p>
      <text:p text:style-name="P881"><text:span text:style-name="T882">5 Queen's Terrace</text:span></text:p>
      <text:p text:style-name="P883"><text:span text:style-name="T884">AB10 1XL Aberdeen</text:span></text:p>
      <text:p text:style-name="P885"><text:span text:style-name="T886">Tel: 01224 971133</text:span></text:p>
      <text:p text:style-name="P887"><text:span text:style-name="T888">sbuglass@savills.com</text:span></text:p>
      <text:p text:style-name="P889"/>
      <text:p text:style-name="P890"><text:span text:style-name="T891">MR SIMPSON BUGLASS <text:s/></text:span><text:span text:style-name="T892">Honorary Consul with responsibility for Aberdeenshire, Angus, Dundee, Highlands, Moray, Perth and Kinross, Na h-Eileanan Siar, Orkney and Shetland (since 6 December 2012)</text:span></text:p>
      <text:p text:style-name="P893"/>
      <text:p text:style-name="P894"/>
      <text:p text:style-name="P895"><text:span text:style-name="T896">Honorary Consulate of Estonia in Belfast</text:span></text:p>
      <text:p text:style-name="P897"><text:span text:style-name="T898">Hurst House</text:span></text:p>
      <text:p text:style-name="P899"><text:span text:style-name="T900">15-19 Corporation Square</text:span></text:p>
      <text:p text:style-name="P901"><text:span text:style-name="T902">Belfast BT1 3AJ</text:span></text:p>
      <text:p text:style-name="P903"><text:span text:style-name="T904">Tel: 028 9024 2242, 028 9023 5776</text:span></text:p>
      <text:p text:style-name="P905"><text:span text:style-name="T906">mark.ewings@mfa.ee</text:span></text:p>
      <text:p text:style-name="P907"/>
      <text:p text:style-name="P908"><text:span text:style-name="T909">MR MARK JOSEPH EWINGS <text:s/></text:span><text:span text:style-name="T910">Honorary Consul with responsibility for Northern Ireland (since 10 January 2014)</text:span></text:p>
      <text:p text:style-name="P911"/>
      <text:p text:style-name="P912">Honorary Consulate of Estonia in Cardross</text:p>
      <text:p text:style-name="P913">Kirkton Cottage</text:p>
      <text:p text:style-name="P914">Darleith Road</text:p>
      <text:p text:style-name="P915">Cardross <text:s/>G82 5EZ</text:p>
      <text:p text:style-name="P916">Tel: +44 7985 501 911</text:p>
      <text:p text:style-name="P917"><text:a xlink:href="mailto:Philipglbarlow@mfa.ee" office:target-frame-name="_top" xlink:show="replace"><text:span text:style-name="T918">Philipglbarlow@mfa.ee</text:span></text:a></text:p>
      <text:p text:style-name="P919"/>
      <text:p text:style-name="P920"><text:span text:style-name="T921">MR PHILIP GRAEME LAWSON BARLOW <text:s/></text:span><text:span text:style-name="T922">Honorary Consul with responsibility for Cardross (since<text:s/></text:span><text:span text:style-name="T923">10 March 2022)</text:span></text:p>
      <text:p text:style-name="P924"/>
      <text:p text:style-name="P925"/>
      <text:p text:style-name="P926"><text:span text:style-name="T927">Honorary Consulate of Estonia in Cheltenham</text:span></text:p>
      <text:p text:style-name="P928"><text:span text:style-name="T929">St. James House</text:span></text:p>
      <text:p text:style-name="P930"><text:span text:style-name="T931">St. James Square</text:span></text:p>
      <text:p text:style-name="P932"><text:span text:style-name="T933">Cheltenham GL50 3PR<text:s/></text:span></text:p>
      <text:p text:style-name="P934"><text:span text:style-name="T935">Tel: 01242 248 211, 01242 226 712</text:span></text:p>
      <text:p text:style-name="P936"><text:span text:style-name="T937">john.workman@bpe.co.uk</text:span></text:p>
      <text:p text:style-name="P938"/>
      <text:p text:style-name="P939"><text:span text:style-name="T940">MR JOHN WORKMAN <text:s/></text:span><text:span text:style-name="T941">Honorary Consul with responsibility for the West of England (since 1 July 2013)</text:span></text:p>
      <text:p text:style-name="P942"/>
      <text:p text:style-name="P943"/>
      <text:p text:style-name="P944"><text:span text:style-name="T945">Honorary Consulate of Estonia in Edinburgh</text:span></text:p>
      <text:p text:style-name="P946">18a Upper Gilmore Place</text:p>
      <text:p text:style-name="P947"><text:span text:style-name="T948">Edinburgh<text:s/></text:span><text:span text:style-name="T949">EH3 9NP</text:span></text:p>
      <text:p text:style-name="P950">Tel: +44 131 460 7765<text:line-break/>peter.ferry@mfa.ee</text:p>
      <text:p text:style-name="P951"/>
      <text:p text:style-name="P952"><text:span text:style-name="T953">MR PETER KENNETH FERRY</text:span><text:span text:style-name="T954"><text:s text:c="2"/></text:span><text:span text:style-name="T955">Honorary Consul with responsibility for Scotland (since 28 July 2016)</text:span></text:p>
      <text:p text:style-name="P956"/>
      <text:p text:style-name="P957"/>
      <text:p text:style-name="P958"><text:span text:style-name="T959">Honorary Consulate of Estonia in Jersey</text:span></text:p>
      <text:p text:style-name="P960"><text:span text:style-name="T961">La Solitude, La Ruelle Es Ruaux</text:span></text:p>
      <text:p text:style-name="P962"><text:span text:style-name="T963">St Brelade</text:span></text:p>
      <text:p text:style-name="P964"><text:span text:style-name="T965">Jersey JE3 8BB</text:span></text:p>
      <text:p text:style-name="P966"><text:span text:style-name="T967">Tel: 07700 707340</text:span></text:p>
      <text:p text:style-name="P968"><text:span text:style-name="T969">auberon.ashbrooke@mfa.ee</text:span></text:p>
      <text:p text:style-name="P970"/>
      <text:p text:style-name="P971"><text:span text:style-name="T972">MR AUBERON ASHBROOKE <text:s/></text:span><text:span text:style-name="T973">Honorary Consul with responsibility for the Channel Islands (since 17 November 2016)</text:span></text:p>
      <text:p text:style-name="P974"/>
      <text:p text:style-name="P975"/>
      <text:p text:style-name="P976">Honorary Consulate of Estonia in Leeds</text:p>
      <text:p text:style-name="P977"><text:span text:style-name="T978">The Salem Chapel</text:span><text:span text:style-name="T979"><text:line-break/>43 Hunslet Road</text:span><text:span text:style-name="T980"><text:line-break/>Leeds LS10 1JW</text:span></text:p>
      <text:p text:style-name="P981"><text:span text:style-name="T982">Tel:<text:s/></text:span><text:span text:style-name="T983">0113 3 203 203</text:span><text:span text:style-name="T984"><text:line-break/>E-mail: consulate@aql.com</text:span></text:p>
      <text:p text:style-name="P985"/>
      <text:p text:style-name="P986"><text:span text:style-name="T987">PROF. ADAM BEAUMONT</text:span><text:span text:style-name="T988"><text:s text:c="2"/></text:span><text:span text:style-name="T989">Honorary Consul with responsibility for<text:s/></text:span><text:span text:style-name="T990">Yorkshire and the Humber, North East, Cumbria, Lancashire, Greater Manchester, Merseyside, Cheshire and Isle of Man</text:span><text:span text:style-name="T991"><text:s/>(since 18 April 2018)</text:span></text:p>
      <text:p text:style-name="P992"/>
      <text:p text:style-name="P993">Honorary Consulate of Estonia in Liverpool</text:p>
      <text:p text:style-name="P994"><text:span text:style-name="T995">23 Castlemead Walk</text:span></text:p>
      <text:p text:style-name="P996">Northwich<text:s/></text:p>
      <text:p text:style-name="P997">Cheshire, CW9 8GP</text:p>
      <text:p text:style-name="P998">Tel: 07513 360831</text:p>
      <text:p text:style-name="P999"><text:span text:style-name="T1000">E-mail: kai.hughes@mfa.ee<text:s/></text:span></text:p>
      <text:p text:style-name="P1001"/>
      <text:p text:style-name="P1002"><text:span text:style-name="T1003">MR KAI HUGHES<text:s/></text:span><text:span text:style-name="T1004">Honorary Consul with responsibility for<text:s/></text:span><text:span text:style-name="T1005">city of<text:s/></text:span><text:span text:style-name="T1006">Liverpool and North Wales (since<text:s/></text:span><text:span text:style-name="T1007">5 January 2024)<text:s/></text:span></text:p>
      <text:p text:style-name="P1008"/>
      <text:p text:style-name="P1009"/>
      <text:p text:style-name="P1010">FINLAND</text:p>
      <text:p text:style-name="P1011"/>
      <text:p text:style-name="Normal"><text:span text:style-name="T1012">Honorary Consulate of Finland in Belfast</text:span><text:span text:style-name="T1013"><text:s/></text:span></text:p>
      <text:p text:style-name="Normal"><text:span text:style-name="T1014">People Plus NI, Guild House</text:span></text:p>
      <text:p text:style-name="Normal"><text:span text:style-name="T1015">38 Mallusk Road<text:s/></text:span></text:p>
      <text:p text:style-name="Normal"><text:span text:style-name="T1016">Newtownabbey BT36 4PP<text:s/></text:span></text:p>
      <text:p text:style-name="Normal"><text:span text:style-name="T1017">Mob: +44 78 02817196</text:span></text:p>
      <text:p text:style-name="Normal"><text:a xlink:href="mailto:t.e.mckenzie@hotmail.com" office:target-frame-name="_top" xlink:show="replace"><text:span text:style-name="T1018">t.e.mckenzie@hotmail.com</text:span></text:a></text:p>
      <text:p text:style-name="Normal"><text:span text:style-name="T1019"><text:s/></text:span></text:p>
      <text:p text:style-name="Normal"><text:span text:style-name="T1020">MS MARTINA MCKENZIE<text:s/></text:span><text:span text:style-name="T1021"><text:s/>Honorary Consul with responsibility for Northern Ireland (since 6 November 2017)</text:span><text:span text:style-name="T1022"><text:s/></text:span></text:p>
      <text:p text:style-name="Normal"><text:span text:style-name="T1023"><text:s/></text:span></text:p>
      <text:p text:style-name="Normal"><text:span text:style-name="T1024">Honorary Consulate of Finland in Bermuda (Hamilton)</text:span></text:p>
      <text:p text:style-name="Normal"><text:span text:style-name="T1025">c/o Appleby, Victoria Street</text:span></text:p>
      <text:p text:style-name="Normal"><text:span text:style-name="T1026">P.O. Box HM 1179</text:span></text:p>
      <text:p text:style-name="Normal"><text:span text:style-name="T1027">Hamilton HM EX</text:span></text:p>
      <text:p text:style-name="Normal"><text:span text:style-name="T1028">Tel. +1 441 295 2244</text:span></text:p>
      <text:p text:style-name="Normal"><text:span text:style-name="T1029">Fax +1 441 2928666</text:span></text:p>
      <text:p text:style-name="Normal"><text:a xlink:href="mailto:jriihiluoma@applebyglobal.com" office:target-frame-name="_top" xlink:show="replace"><text:span text:style-name="T1030">jriihiluoma@applebyglobal.com</text:span></text:a></text:p>
      <text:p text:style-name="Normal"><text:span text:style-name="T1031"><text:s/></text:span></text:p>
      <text:p text:style-name="Normal"><text:span text:style-name="T1032">MR JOHN E</text:span><text:span text:style-name="T1033">.</text:span><text:span text:style-name="T1034"><text:s/>RIIHILUOMA</text:span><text:span text:style-name="T1035"><text:s/></text:span><text:span text:style-name="T1036">Honorary Consul with responsibility for Bermuda (since<text:s/></text:span><text:span text:style-name="T1037">25 October 1993</text:span><text:span text:style-name="T1038">)<text:s/></text:span></text:p>
      <text:p text:style-name="Normal"><text:span text:style-name="T1039"><text:s/></text:span></text:p>
      <text:p text:style-name="Normal"><text:span text:style-name="T1040">Honorary Consulate of Finland in Birmingham</text:span></text:p>
      <text:p text:style-name="Normal"><text:span text:style-name="T1041">The Wilkes Partnership LLP</text:span></text:p>
      <text:p text:style-name="Normal"><text:span text:style-name="T1042">41 Church Street</text:span></text:p>
      <text:p text:style-name="Normal"><text:span text:style-name="T1043">Birmingham B3 2RT</text:span></text:p>
      <text:p text:style-name="Normal"><text:span text:style-name="T1044">Tel: +44 121 710 5934</text:span></text:p>
      <text:p text:style-name="Normal"><text:span text:style-name="T1045">Fax: +44 121 233 4546</text:span></text:p>
      <text:p text:style-name="Normal"><text:span text:style-name="T1046">Mob: +44 7866 039931</text:span></text:p>
      <text:p text:style-name="Normal"><text:a xlink:href="mailto:LAantaa-Collier@wilkes.co.uk" office:target-frame-name="_top" xlink:show="replace"><text:span text:style-name="T1047">LAantaa-Collier@wilkes.co.uk</text:span></text:a></text:p>
      <text:p text:style-name="Normal"><text:span text:style-name="T1048"><text:s/></text:span></text:p>
      <text:p text:style-name="Normal"><text:span text:style-name="T1049">MS<text:s/></text:span><text:span text:style-name="T1050">LEENAMARI AANTAA-COLLIER<text:s/></text:span><text:span text:style-name="T1051">Honorary Consul with responsibility for Birmingham (since<text:s/></text:span><text:span text:style-name="T1052">1 April 2015)</text:span></text:p>
      <text:p text:style-name="Normal"><text:span text:style-name="T1053"><text:s/></text:span></text:p>
      <text:p text:style-name="Normal"><text:span text:style-name="T1054">Honorary Consulate of Finland in Bristol</text:span></text:p>
      <text:p text:style-name="Normal"><text:span text:style-name="T1055">35 Briarside Road</text:span></text:p>
      <text:p text:style-name="Normal"><text:span text:style-name="T1056">Fairways Park</text:span></text:p>
      <text:p text:style-name="Normal"><text:span text:style-name="T1057">Westbury of Trym</text:span></text:p>
      <text:p text:style-name="Normal"><text:span text:style-name="T1058">Bristol BS10 6JB <text:s text:c="10"/></text:span></text:p>
      <text:p text:style-name="Normal"><text:span text:style-name="T1059">Mob: +44 7786 536 189</text:span></text:p>
      <text:p text:style-name="Normal"><text:a xlink:href="mailto:finnish-consul.bristol@gmx.com" office:target-frame-name="_top" xlink:show="replace"><text:span text:style-name="T1060">finnish-consul.bristol@gmx.com</text:span></text:a></text:p>
      <text:p text:style-name="Normal"><text:span text:style-name="T1061"><text:s/></text:span></text:p>
      <text:p text:style-name="Normal"><text:span text:style-name="T1062">MR GEOFFREY S</text:span><text:span text:style-name="T1063">.<text:s/></text:span><text:span text:style-name="T1064">PARSONS<text:s/></text:span><text:span text:style-name="T1065">Honorary Consul with responsibility for Bristol (since<text:s/></text:span><text:span text:style-name="T1066">14 April 1999)</text:span><text:span text:style-name="T1067"><text:s/></text:span></text:p>
      <text:p text:style-name="Normal"><text:span text:style-name="T1068"><text:s/></text:span></text:p>
      <text:p text:style-name="Normal"><text:span text:style-name="T1069">Honorary Consulate of Finland in Cardiff</text:span></text:p>
      <text:p text:style-name="Normal"><text:span text:style-name="T1070">Columbus House, Chepstow Road</text:span></text:p>
      <text:p text:style-name="Normal"><text:span text:style-name="T1071">Langstone Business Park</text:span></text:p>
      <text:p text:style-name="Normal"><text:span text:style-name="T1072">Newport NP18 2LX<text:s/></text:span></text:p>
      <text:p text:style-name="Normal"><text:span text:style-name="T1073">Tel. +44 1633 416 740</text:span></text:p>
      <text:p text:style-name="Normal"><text:span text:style-name="T1074">Mob. +44 7850 594 977</text:span></text:p>
      <text:p text:style-name="Normal"><text:span text:style-name="T1075">Fax +44 1633416734</text:span></text:p>
      <text:p text:style-name="Normal"><text:a xlink:href="mailto:ResidentJudge.Phillips@ejudiciary.net" office:target-frame-name="_top" xlink:show="replace"><text:span text:style-name="T1076">ResidentJudge.Phillips@ejudiciary.net</text:span></text:a></text:p>
      <text:p text:style-name="Normal"><text:span text:style-name="T1077"><text:s/></text:span></text:p>
      <text:p text:style-name="Normal"><text:span text:style-name="T1078">MR JULIAN F.W. <text:s/>PHILLIPS <text:s/></text:span><text:span text:style-name="T1079">Honorary Consul with responsibility for Cardiff (since<text:s/></text:span><text:span text:style-name="T1080">1 June 2001)</text:span></text:p>
      <text:p text:style-name="Normal"><text:span text:style-name="T1081"><text:s/></text:span></text:p>
      <text:p text:style-name="Normal"><text:span text:style-name="T1082">Honorary Consulate of Finland in Dover</text:span></text:p>
      <text:p text:style-name="Normal"><text:span text:style-name="T1083">Hammond House</text:span></text:p>
      <text:p text:style-name="Normal"><text:span text:style-name="T1084">Limekiln Street</text:span><text:span text:style-name="T1085">,<text:s/></text:span><text:span text:style-name="T1086">Dover</text:span></text:p>
      <text:p text:style-name="Normal"><text:span text:style-name="T1087">Kent CT17 9EF</text:span></text:p>
      <text:p text:style-name="Normal"><text:span text:style-name="T1088">Direct. +44 1304 248 322</text:span></text:p>
      <text:p text:style-name="Normal"><text:span text:style-name="T1089">Mob. +44 7767 347 810</text:span></text:p>
      <text:p text:style-name="Normal"><text:span text:style-name="T1090">Fax. +44 130 424 0374</text:span></text:p>
      <text:p text:style-name="Normal"><text:a xlink:href="mailto:jgr@georgehammond.com" office:target-frame-name="_top" xlink:show="replace"><text:span text:style-name="T1091">jgr@georgehammond.com</text:span></text:a></text:p>
      <text:p text:style-name="Normal"><text:span text:style-name="T1092"><text:s/></text:span></text:p>
      <text:p text:style-name="Normal"><text:span text:style-name="T1093">MR JAMES RYELAND<text:s/></text:span><text:span text:style-name="T1094">Honorary Consul with responsibility for Dover (since 19 April 1994)</text:span></text:p>
      <text:p text:style-name="Normal"><text:span text:style-name="T1095"><text:s/></text:span></text:p>
      <text:p text:style-name="Normal"><text:span text:style-name="T1096">Honorary Consulate of Finland in Edinburgh, Glasgow and Aberdeen</text:span></text:p>
      <text:p text:style-name="Normal"><text:span text:style-name="T1097">5 Royal Terrace</text:span></text:p>
      <text:p text:style-name="Normal"><text:span text:style-name="T1098">Edinburgh EH7 5AB</text:span></text:p>
      <text:p text:style-name="Normal"><text:span text:style-name="T1099">Tel. +44 1312456811</text:span></text:p>
      <text:p text:style-name="Normal"><text:span text:style-name="T1100">Mob. 07715 160 724</text:span></text:p>
      <text:p text:style-name="Normal"><text:a xlink:href="mailto:harry.nimmo@aberdeenstandard.com" office:target-frame-name="_top" xlink:show="replace"><text:span text:style-name="T1101">harry.nimmo@aberdeenstandard.com</text:span></text:a></text:p>
      <text:p text:style-name="Normal"><text:span text:style-name="T1102"><text:s/></text:span></text:p>
      <text:p text:style-name="Normal"><text:span text:style-name="T1103">MR HARRY NIMMO<text:s/></text:span><text:span text:style-name="T1104">Honorary Consul with responsibility for Edinburgh, Glasgow and Aberdeen (since 30 April 2013)</text:span></text:p>
      <text:p text:style-name="Normal"><text:span text:style-name="T1105"><text:s/></text:span></text:p>
      <text:p text:style-name="Normal"><text:span text:style-name="T1106">Honorary Consulate of Finland in Gibraltar</text:span></text:p>
      <text:p text:style-name="Normal"><text:span text:style-name="T1107">20 Line Wall Road</text:span></text:p>
      <text:p text:style-name="Normal"><text:span text:style-name="T1108">P.O. Box 130</text:span></text:p>
      <text:p text:style-name="Normal"><text:span text:style-name="T1109">Gibraltar</text:span></text:p>
      <text:p text:style-name="Normal"><text:span text:style-name="T1110">Tel. +350 2007 5149</text:span></text:p>
      <text:p text:style-name="Normal"><text:span text:style-name="T1111">Fax. +350 200 705 13</text:span></text:p>
      <text:p text:style-name="Normal"><text:a xlink:href="mailto:arturo.capurro@capurro.gi" office:target-frame-name="_top" xlink:show="replace"><text:span text:style-name="T1112">arturo.capurro@capurro.gi</text:span></text:a></text:p>
      <text:p text:style-name="Normal"><text:span text:style-name="T1113"><text:s/></text:span></text:p>
      <text:p text:style-name="Normal"><text:span text:style-name="T1114">MR ARTURO CAPURRO</text:span><text:span text:style-name="T1115"><text:s/>Honorary Consul with responsibility for Gibraltar (since 23 April 1999)</text:span></text:p>
      <text:p text:style-name="Normal"><text:span text:style-name="T1116"><text:s/></text:span></text:p>
      <text:p text:style-name="Normal"><text:span text:style-name="T1117">Honorary Consulate of Finland in Hull, Immingham and Grimsby</text:span></text:p>
      <text:p text:style-name="Normal"><text:span text:style-name="T1118">c/o Carlbom Shipping Ltd.<text:s/></text:span></text:p>
      <text:p text:style-name="Normal"><text:span text:style-name="T1119">Mariner House, Trondheim Way</text:span></text:p>
      <text:p text:style-name="Normal"><text:span text:style-name="T1120">Stallingborough</text:span><text:span text:style-name="T1121">,<text:s/></text:span><text:span text:style-name="T1122">Nr. Grimsby, NE Lincolnshire</text:span></text:p>
      <text:p text:style-name="Normal"><text:span text:style-name="T1123">Immingham DN41 8FD<text:s/></text:span></text:p>
      <text:p text:style-name="Normal"><text:span text:style-name="T1124">Tel. +44 1469 571 387</text:span></text:p>
      <text:p text:style-name="Normal"><text:span text:style-name="T1125">Fax. +44 146 957 1023</text:span></text:p>
      <text:p text:style-name="Normal"><text:a xlink:href="mailto:camilla@carlbom.co.uk" office:target-frame-name="_top" xlink:show="replace"><text:span text:style-name="T1126">camilla@carlbom.co.uk</text:span></text:a></text:p>
      <text:p text:style-name="Normal"><text:span text:style-name="T1127"><text:s/></text:span></text:p>
      <text:p text:style-name="Normal"><text:span text:style-name="T1128">MS CAMILLA CARLBOM FLINN<text:s/></text:span><text:span text:style-name="T1129">Honorary Consul with responsibility for Hull, Immingham and Grimsby (since 7 August 2008)</text:span></text:p>
      <text:p text:style-name="Normal"><text:span text:style-name="T1130"><text:s/></text:span></text:p>
      <text:p text:style-name="Normal"><text:span text:style-name="T1131">Honorary Consulate of Finland in Leeds</text:span></text:p>
      <text:p text:style-name="Normal"><text:span text:style-name="T1132">G&amp;M Distribution Ltd.</text:span></text:p>
      <text:p text:style-name="P1133">Provident House, Authorpe Works,<text:s/>Authorpe Road</text:p>
      <text:p text:style-name="Normal"><text:span text:style-name="T1134">Leeds<text:s/></text:span><text:span text:style-name="T1135"><text:s/></text:span><text:span text:style-name="T1136">LS6 4JB<text:s/></text:span></text:p>
      <text:p text:style-name="Normal"><text:span text:style-name="T1137">Tel. +44 1132 306 038</text:span></text:p>
      <text:p text:style-name="Normal"><text:span text:style-name="T1138">Fax. +44 113 230 7732</text:span></text:p>
      <text:p text:style-name="Normal"><text:a xlink:href="mailto:sales@uklaminates.com" office:target-frame-name="_top" xlink:show="replace"><text:span text:style-name="T1139">sales@uklaminates.com</text:span></text:a></text:p>
      <text:p text:style-name="Normal"><text:span text:style-name="T1140"><text:s/></text:span></text:p>
      <text:p text:style-name="Normal"><text:span text:style-name="T1141">MR MICHAEL G.R. ALVIN<text:s/></text:span><text:span text:style-name="T1142">Honorary Consul with responsibility for Leeds (since 24 June 1998)</text:span><text:span text:style-name="T1143"><text:s/></text:span></text:p>
      <text:p text:style-name="Normal"><text:span text:style-name="T1144"><text:s/></text:span></text:p>
      <text:p text:style-name="Normal"><text:span text:style-name="T1145">Honorary Consulate of Finland in Liverpool</text:span></text:p>
      <text:p text:style-name="Normal"><text:span text:style-name="T1146">Hill Dickinson LLP</text:span></text:p>
      <text:p text:style-name="Normal"><text:span text:style-name="T1147">No. 1 St Paul’s Square</text:span></text:p>
      <text:p text:style-name="Normal"><text:span text:style-name="T1148">Liverpool<text:s/></text:span><text:span text:style-name="T1149"><text:s/></text:span><text:span text:style-name="T1150">L3 9SJ</text:span></text:p>
      <text:p text:style-name="Normal"><text:span text:style-name="T1151">Tel. +44 151 600 8000</text:span></text:p>
      <text:p text:style-name="Normal"><text:span text:style-name="T1152">Direct. +44 151 600 8149</text:span></text:p>
      <text:p text:style-name="Normal"><text:span text:style-name="T1153">Mob. <text:s/>+44 7890 196 348</text:span></text:p>
      <text:p text:style-name="Normal"><text:span text:style-name="T1154">Fax +44 1516008001</text:span></text:p>
      <text:p text:style-name="Normal"><text:a xlink:href="mailto:john.gibson@hilldickinson.com" office:target-frame-name="_top" xlink:show="replace"><text:span text:style-name="T1155">john.gibson@hilldickinson.com</text:span></text:a></text:p>
      <text:p text:style-name="Normal"><text:span text:style-name="T1156"><text:s/></text:span></text:p>
      <text:p text:style-name="Normal"><text:span text:style-name="T1157">MR JOHN GIBSON<text:s/></text:span><text:span text:style-name="T1158">Honorary Consul with responsibility for Liverpool (since 1 November 2011)</text:span><text:span text:style-name="T1159"><text:s/></text:span></text:p>
      <text:p text:style-name="Normal"><text:span text:style-name="T1160"><text:s/></text:span></text:p>
      <text:p text:style-name="Normal"><text:span text:style-name="T1161">Honorary Consulate of Finland in Manchester</text:span></text:p>
      <text:p text:style-name="Normal"><text:span text:style-name="T1162">5 Bramway High Lane</text:span></text:p>
      <text:p text:style-name="Normal"><text:span text:style-name="T1163">Stockport</text:span></text:p>
      <text:p text:style-name="Normal"><text:span text:style-name="T1164">Cheshire SK6 8EN</text:span></text:p>
      <text:p text:style-name="Normal"><text:span text:style-name="T1165">Tel. +44 1663 764 799</text:span></text:p>
      <text:p text:style-name="Normal"><text:span text:style-name="T1166">Mob. +44 7929 516649</text:span></text:p>
      <text:p text:style-name="Normal"><text:a xlink:href="mailto:chris.rostron@ntlworld.com" office:target-frame-name="_top" xlink:show="replace"><text:span text:style-name="T1167">chris.rostron@ntlworld.com</text:span></text:a></text:p>
      <text:p text:style-name="Normal"><text:span text:style-name="T1168"><text:s/></text:span></text:p>
      <text:p text:style-name="Normal"><text:span text:style-name="T1169">MR CHRIS ROSTRON<text:s/></text:span><text:span text:style-name="T1170">Honorary Consul with responsibility for Manchester (since 29 July 2003)</text:span><text:span text:style-name="T1171"><text:s/></text:span></text:p>
      <text:p text:style-name="Normal"><text:span text:style-name="T1172"><text:s/></text:span></text:p>
      <text:p text:style-name="Normal"><text:span text:style-name="T1173">Honorary Consulate of Finland in Plymouth</text:span></text:p>
      <text:p text:style-name="Normal"><text:span text:style-name="T1174">27 Greensway Road</text:span></text:p>
      <text:p text:style-name="Normal"><text:span text:style-name="T1175">Tavistock</text:span></text:p>
      <text:p text:style-name="Normal"><text:span text:style-name="T1176">Devon<text:s/></text:span><text:span text:style-name="T1177"><text:s/></text:span><text:span text:style-name="T1178">PL19 8HB</text:span></text:p>
      <text:p text:style-name="Normal"><text:span text:style-name="T1179">Tel. +44 1822 613 471</text:span></text:p>
      <text:p text:style-name="Normal"><text:a xlink:href="mailto:jcsanders13@btinternet.com" office:target-frame-name="_top" xlink:show="replace"><text:span text:style-name="T1180">jcsanders13@btinternet.com</text:span></text:a></text:p>
      <text:p text:style-name="Normal"><text:span text:style-name="T1181"><text:s/></text:span></text:p>
      <text:p text:style-name="Normal"><text:span text:style-name="T1182">MS JILL SANDERS<text:s/></text:span><text:span text:style-name="T1183">Honorary Consul with responsibility for<text:s/></text:span><text:span text:style-name="T1184">Devon and Cornwall</text:span><text:span text:style-name="T1185"><text:s/>(since 2 October 2012)</text:span><text:span text:style-name="T1186"><text:s/></text:span></text:p>
      <text:p text:style-name="Normal"><text:span text:style-name="T1187"><text:s/></text:span></text:p>
      <text:p text:style-name="Normal"><text:span text:style-name="T1188">Honorary Consulate of Finland in Rochester</text:span></text:p>
      <text:p text:style-name="Normal"><text:span text:style-name="T1189">4 Old House Lane</text:span></text:p>
      <text:p text:style-name="Normal"><text:span text:style-name="T1190">Hartlip</text:span></text:p>
      <text:p text:style-name="Normal"><text:span text:style-name="T1191">Sittingbourne</text:span></text:p>
      <text:p text:style-name="Normal"><text:span text:style-name="T1192">Kent ME9 7HU</text:span></text:p>
      <text:p text:style-name="Normal"><text:span text:style-name="T1193">Tel. +44 1795 843 778</text:span></text:p>
      <text:p text:style-name="Normal"><text:a xlink:href="mailto:markbradley2310@yahoo.co.uk" office:target-frame-name="_top" xlink:show="replace"><text:span text:style-name="T1194">markbradley2310@yahoo.co.uk</text:span></text:a></text:p>
      <text:p text:style-name="Normal"><text:span text:style-name="T1195"><text:s/></text:span></text:p>
      <text:p text:style-name="Normal"><text:span text:style-name="T1196">MR MARK BRADLEY<text:s/></text:span><text:span text:style-name="T1197">Honorary Consul with responsibility for Rochester (since 7 April 1994)</text:span><text:span text:style-name="T1198"><text:s/></text:span></text:p>
      <text:p text:style-name="Normal"><text:span text:style-name="T1199"><text:s/></text:span></text:p>
      <text:p text:style-name="Normal"><text:span text:style-name="T1200">Honorary Consulate of Finland in Sheffield</text:span></text:p>
      <text:p text:style-name="Normal"><text:span text:style-name="T1201">Europa Link</text:span></text:p>
      <text:p text:style-name="Normal"><text:span text:style-name="T1202">Sheffield S9 1TZ</text:span></text:p>
      <text:p text:style-name="Normal"><text:span text:style-name="T1203">Tel. <text:s/>+44 1142 613 849</text:span></text:p>
      <text:p text:style-name="Normal"><text:span text:style-name="T1204">Mob. +44 7802 933353</text:span></text:p>
      <text:p text:style-name="Normal"><text:a xlink:href="mailto:philip.rodrigo@outokumpu.com" office:target-frame-name="_top" xlink:show="replace"><text:span text:style-name="T1205">philip.rodrigo@outokumpu.com</text:span></text:a></text:p>
      <text:p text:style-name="Normal"><text:span text:style-name="T1206">MR PHILIP RODRIGO<text:s/></text:span><text:span text:style-name="T1207">Honorary Consul with responsibility for Sheffield (since 27 January 2014)</text:span></text:p>
      <text:p text:style-name="P1208"/>
      <text:p text:style-name="Normal"><text:span text:style-name="T1209">Honorary Consulate of Finland in Southampton</text:span></text:p>
      <text:p text:style-name="Normal"><text:span text:style-name="T1210">Oceana House, 39-49 Commercial Road</text:span></text:p>
      <text:p text:style-name="Normal"><text:span text:style-name="T1211">Southampton SO15 1GA</text:span></text:p>
      <text:p text:style-name="Normal"><text:span text:style-name="T1212">Tel. +44 23 8020 8210</text:span></text:p>
      <text:p text:style-name="Normal"><text:span text:style-name="T1213">Mob. +44 7785 542 124</text:span></text:p>
      <text:p text:style-name="Normal"><text:a xlink:href="mailto:christina.tolvas-vincent@wbd-uk.com" office:target-frame-name="_top" xlink:show="replace"><text:span text:style-name="T1214">christina.tolvas-vincent@wbd-uk.com</text:span></text:a></text:p>
      <text:p text:style-name="Normal"><text:span text:style-name="T1215"><text:s/></text:span></text:p>
      <text:p text:style-name="Normal"><text:span text:style-name="T1216">MS CHRISTINA TOLVAS-VINCENT<text:s/></text:span><text:span text:style-name="T1217">Honorary Consul with responsibility for Southampton (since 1 November 2011)</text:span></text:p>
      <text:p text:style-name="P1218"/>
      <text:p text:style-name="P1219"/>
      <text:p text:style-name="P1220"/>
      <text:p text:style-name="P1221"/>
      <text:p text:style-name="P1222"><text:span text:style-name="T1223">FRANCE</text:span></text:p>
      <text:p text:style-name="P1224"/>
      <text:p text:style-name="P1225"><text:span text:style-name="T1226">Honorary Consulate of France in Aberdeen</text:span></text:p>
      <text:p text:style-name="P1227"><text:span text:style-name="T1228">c/o Key Moves – Wilson &amp; Duffus</text:span></text:p>
      <text:p text:style-name="P1229"><text:span text:style-name="T1230">14 Chapel Street</text:span></text:p>
      <text:p text:style-name="P1231"><text:span text:style-name="T1232">Aberdeen AB10 1SP</text:span></text:p>
      <text:p text:style-name="P1233"><text:span text:style-name="T1234">Tel: 01224 651 700, 07831 173 404</text:span></text:p>
      <text:p text:style-name="P1235"><text:span text:style-name="T1236">peter.young@wilsonduffus.co.uk</text:span></text:p>
      <text:p text:style-name="P1237"/>
      <text:p text:style-name="P1238"><text:span text:style-name="T1239">MR PETER YOUNG <text:s/></text:span><text:span text:style-name="T1240">Honorary Consul</text:span></text:p>
      <text:p text:style-name="P1241"/>
      <text:p text:style-name="P1242"/>
      <text:p text:style-name="P1243">Honorary Consulate of France in Anguilla</text:p>
      <text:p text:style-name="P1244">Dragonfly – True Eyes</text:p>
      <text:p text:style-name="P1245">North Side</text:p>
      <text:p text:style-name="P1246">PO BOX 76</text:p>
      <text:p text:style-name="P1247">Anguilla</text:p>
      <text:p text:style-name="P1248">Tel: 00 1 264 584 22 08</text:p>
      <text:p text:style-name="P1249">22aout@gmail.com</text:p>
      <text:p text:style-name="P1250"/>
      <text:p text:style-name="P1251"><text:span text:style-name="T1252">MR QUENTIN MEILHAC <text:s/></text:span><text:span text:style-name="T1253">Honorary Consul (since 2 October 2018)</text:span></text:p>
      <text:p text:style-name="P1254"/>
      <text:p text:style-name="P1255"/>
      <text:p text:style-name="P1256"><text:span text:style-name="T1257">Honorary Consulate of France in Bath</text:span></text:p>
      <text:p text:style-name="P1258"><text:span text:style-name="T1259">Francis Hotel</text:span></text:p>
      <text:p text:style-name="P1260"><text:span text:style-name="T1261">Ralph Allen Room</text:span></text:p>
      <text:p text:style-name="P1262"><text:span text:style-name="T1263">Queen Square</text:span></text:p>
      <text:p text:style-name="P1264"><text:span text:style-name="T1265">Bath BA1 2HH</text:span></text:p>
      <text:p text:style-name="P1266"><text:span text:style-name="T1267">Tel: 01225 482 006, 0795 454 3178</text:span></text:p>
      <text:p text:style-name="P1268"><text:span text:style-name="T1269">consulbristol@gmail.com</text:span></text:p>
      <text:p text:style-name="P1270"><text:span text:style-name="T1271">Tuesday 13.15 – 17.30 (by appointment only)</text:span></text:p>
      <text:p text:style-name="P1272"/>
      <text:p text:style-name="P1273"><text:span text:style-name="T1274">MRS JOSETTE LEBRAT <text:s/></text:span><text:span text:style-name="T1275">Honorary Consul (since 31 August 2015)</text:span></text:p>
      <text:p text:style-name="P1276"/>
      <text:p text:style-name="P1277"/>
      <text:p text:style-name="P1278"><text:span text:style-name="T1279">Honorary Consulate of France in Belfast</text:span></text:p>
      <text:p text:style-name="P1280"><text:span text:style-name="T1281">4 Donegall Drive</text:span></text:p>
      <text:p text:style-name="P1282"><text:span text:style-name="T1283">Whitehead</text:span></text:p>
      <text:p text:style-name="P1284"><text:span text:style-name="T1285">Belfast BT38 9LT</text:span></text:p>
      <text:p text:style-name="P1286"><text:span text:style-name="T1287">Tel: 0289 337 3475, 0779 506 0048</text:span></text:p>
      <text:p text:style-name="P1288"><text:span text:style-name="T1289">regineonline@hotmail.co.uk</text:span></text:p>
      <text:p text:style-name="P1290"/>
      <text:p text:style-name="P1291"><text:span text:style-name="T1292">MRS REGINE MCCULLOUGH <text:s/></text:span><text:span text:style-name="T1293">Honorary Consul (since 18 December 2000)</text:span></text:p>
      <text:p text:style-name="P1294"/>
      <text:p text:style-name="P1295"/>
      <text:p text:style-name="P1296"><text:span text:style-name="T1297">Honorary Consulate of France in Birmingham</text:span></text:p>
      <text:p text:style-name="P1298"><text:span text:style-name="T1299">1 Victoria Square (office 310)</text:span></text:p>
      <text:p text:style-name="P1300"><text:span text:style-name="T1301">Birmingham B1 1BD</text:span></text:p>
      <text:p text:style-name="P1302"><text:span text:style-name="T1303">Tel: 0121 684 2782, 0776 883 860</text:span></text:p>
      <text:p text:style-name="P1304"><text:span text:style-name="T1305">millerobert38@gmail.com</text:span></text:p>
      <text:p text:style-name="P1306"/>
      <text:p text:style-name="P1307"><text:span text:style-name="T1308">MR ROBERT MILLE <text:s/></text:span><text:span text:style-name="T1309">Honorary Consul (since 1 November 2007)</text:span></text:p>
      <text:p text:style-name="P1310"/>
      <text:p text:style-name="P1311"/>
      <text:p text:style-name="P1312"><text:span text:style-name="T1313">Honorary Consulate of France in Cardiff</text:span></text:p>
      <text:p text:style-name="P1314"><text:span text:style-name="T1315">6 Reardon Smith Court</text:span></text:p>
      <text:p text:style-name="P1316"><text:span text:style-name="T1317">Cardiff CF5 3JD</text:span></text:p>
      <text:p text:style-name="P1318"><text:span text:style-name="T1319">Tel: 0796 816 0139</text:span></text:p>
      <text:p text:style-name="P1320"><text:span text:style-name="T1321">consulatfrancecardiff@gmail.com</text:span></text:p>
      <text:p text:style-name="P1322"><text:span text:style-name="T1323">Tuesday 17.30 – 20.00 (by appointment only)</text:span></text:p>
      <text:p text:style-name="P1324"/>
      <text:p text:style-name="P1325"><text:span text:style-name="T1326">MRS MARIE BROUSSEAU-NAVARRO <text:s/></text:span><text:span text:style-name="T1327">Honorary Consul (since 17 February 2014)</text:span></text:p>
      <text:p text:style-name="P1328"/>
      <text:p text:style-name="P1329"/>
      <text:p text:style-name="P1330"><text:span text:style-name="T1331">Honorary Consulate of France in Chester</text:span></text:p>
      <text:p text:style-name="P1332"><text:span text:style-name="T1333">University of Chester</text:span></text:p>
      <text:p text:style-name="P1334"><text:span text:style-name="T1335">Binks Building</text:span></text:p>
      <text:p text:style-name="P1336"><text:span text:style-name="T1337">2</text:span><text:span text:style-name="T1338">nd</text:span><text:span text:style-name="T1339"><text:s/>Floor Parkgate Road</text:span></text:p>
      <text:p text:style-name="P1340"><text:span text:style-name="T1341">Chester CH1 4BJ</text:span></text:p>
      <text:p text:style-name="P1342"><text:span text:style-name="T1343">Tel: 0124 437 9052, 0796 923 0683</text:span></text:p>
      <text:p text:style-name="P1344"><text:span text:style-name="T1345">consul.france@chester.ac.uk</text:span></text:p>
      <text:p text:style-name="P1346"><text:span text:style-name="T1347">Wednesday morning (by appointment only)</text:span></text:p>
      <text:p text:style-name="P1348"/>
      <text:p text:style-name="P1349"><text:span text:style-name="T1350">MRS AUDE AUCLAIR <text:s/></text:span><text:span text:style-name="T1351">Honorary Consul (since 3 November 2014)</text:span></text:p>
      <text:p text:style-name="P1352"/>
      <text:p text:style-name="P1353"/>
      <text:p text:style-name="P1354"><text:span text:style-name="T1355">Honorary Consulate of France in Douglas</text:span></text:p>
      <text:p text:style-name="P1356"><text:span text:style-name="T1357">29 Rhenwyllan Close</text:span></text:p>
      <text:p text:style-name="P1358"><text:span text:style-name="T1359">Port St Mary IM9 5NJ</text:span></text:p>
      <text:p text:style-name="P1360"><text:span text:style-name="T1361">Tel: 01624 836 909</text:span></text:p>
      <text:p text:style-name="P1362"><text:span text:style-name="T1363">annienedellec@manx.net</text:span></text:p>
      <text:p text:style-name="P1364"/>
      <text:p text:style-name="P1365"><text:span text:style-name="T1366">MRS ANNIE NEDELLEC <text:s/></text:span><text:span text:style-name="T1367">Honorary Consul (since 22 February 1996)</text:span></text:p>
      <text:p text:style-name="P1368"/>
      <text:p text:style-name="P1369"/>
      <text:p text:style-name="P1370"><text:span text:style-name="T1371">Honorary Consulate of France in Dover</text:span></text:p>
      <text:p text:style-name="P1372"><text:span text:style-name="T1373">c/o George Hammond PLC</text:span></text:p>
      <text:p text:style-name="P1374"><text:span text:style-name="T1375">Dover South Services</text:span></text:p>
      <text:p text:style-name="P1376"><text:span text:style-name="T1377">Limekiln Street</text:span></text:p>
      <text:p text:style-name="P1378"><text:span text:style-name="T1379">Dover CT17 9EF</text:span></text:p>
      <text:p text:style-name="P1380"><text:span text:style-name="T1381">Tel: 0130 424 8322, 0776 734 7810</text:span></text:p>
      <text:p text:style-name="P1382"><text:span text:style-name="T1383">Fax: 0130 424 0374</text:span></text:p>
      <text:p text:style-name="P1384"><text:span text:style-name="T1385">jgr@georgehammond.com</text:span></text:p>
      <text:p text:style-name="P1386"><text:span text:style-name="T1387">(by appointment only)</text:span></text:p>
      <text:p text:style-name="P1388"/>
      <text:p text:style-name="P1389"><text:span text:style-name="T1390">MR JAMES RYELAND<text:s/></text:span><text:span text:style-name="T1391">Honorary Consul (since 23 May 1989)</text:span></text:p>
      <text:p text:style-name="P1392"/>
      <text:p text:style-name="P1393"/>
      <text:p text:style-name="P1394"><text:span text:style-name="T1395">Honorary Consulate of France in Gibraltar</text:span></text:p>
      <text:p text:style-name="P1396"><text:span text:style-name="T1397">ICC Building 2A Main Street</text:span></text:p>
      <text:p text:style-name="P1398"><text:span text:style-name="T1399">PO Box 557 Gibraltar</text:span></text:p>
      <text:p text:style-name="P1400"><text:span text:style-name="T1401">Tel: +350 200 48070</text:span></text:p>
      <text:p text:style-name="P1402"><text:span text:style-name="T1403">Fax: +350 200 76253</text:span></text:p>
      <text:p text:style-name="P1404"><text:span text:style-name="T1405">france@cbb.gi</text:span></text:p>
      <text:p text:style-name="P1406"/>
      <text:p text:style-name="P1407"><text:span text:style-name="T1408">MR PIERRE FAYAUD <text:s/></text:span><text:span text:style-name="T1409">Honorary Consul (since 2 March 2006)</text:span></text:p>
      <text:p text:style-name="P1410"/>
      <text:p text:style-name="P1411"/>
      <text:p text:style-name="P1412"><text:span text:style-name="T1413">Honorary Consulate of France in Glasgow</text:span></text:p>
      <text:p text:style-name="P1414"><text:span text:style-name="T1415">17 Coronation Way</text:span></text:p>
      <text:p text:style-name="P1416"><text:span text:style-name="T1417">Bearsden</text:span></text:p>
      <text:p text:style-name="P1418"><text:span text:style-name="T1419">Glasgow G61 1DA</text:span></text:p>
      <text:p text:style-name="P1420"><text:span text:style-name="T1421">Tel: 07502 046 000</text:span></text:p>
      <text:p text:style-name="P1422"><text:span text:style-name="T1423">john.campbell@glasgow.ac.uk</text:span></text:p>
      <text:p text:style-name="P1424"/>
      <text:p text:style-name="P1425"><text:span text:style-name="T1426">MR JOHN CAMPBELL <text:s/></text:span><text:span text:style-name="T1427">Honorary Consul (since 27 November 2012)</text:span></text:p>
      <text:p text:style-name="P1428"/>
      <text:p text:style-name="P1429"/>
      <text:p text:style-name="P1430"><text:span text:style-name="T1431">Honorary Consulate of France in Guernsey</text:span></text:p>
      <text:p text:style-name="P1432"><text:span text:style-name="T1433">Administrateur de la Maison</text:span></text:p>
      <text:p text:style-name="P1434"><text:span text:style-name="T1435">Victor Hugo</text:span></text:p>
      <text:p text:style-name="P1436"><text:span text:style-name="T1437">Hauteville House,38 Hauteville</text:span></text:p>
      <text:p text:style-name="P1438"><text:span text:style-name="T1439">Saint Peter Port</text:span></text:p>
      <text:p text:style-name="P1440"><text:span text:style-name="T1441">Guernsey GY1 1DG</text:span></text:p>
      <text:p text:style-name="P1442"><text:span text:style-name="T1443">Tel: 0148 172 9290, +33 607 66 44 75</text:span></text:p>
      <text:p text:style-name="P1444"><text:span text:style-name="T1445">Fax: 0148 171 5913</text:span></text:p>
      <text:p text:style-name="P1446"><text:span text:style-name="T1447">consulatfrance.guernsey@gmail.com</text:span></text:p>
      <text:p text:style-name="P1448"><text:span text:style-name="T1449">(by appointment only)</text:span></text:p>
      <text:p text:style-name="P1450"/>
      <text:p text:style-name="P1451"><text:span text:style-name="T1452">MRS ODILE BLANCHETTE <text:s/></text:span><text:span text:style-name="T1453">Honorary Consul (since 1 January 2004)</text:span></text:p>
      <text:p text:style-name="P1454"/>
      <text:p text:style-name="P1455"/>
      <text:p text:style-name="P1456">Honorary Consulate of France in Jersey</text:p>
      <text:p text:style-name="P1457">71 Halkett Place</text:p>
      <text:p text:style-name="P1458">St Helier</text:p>
      <text:p text:style-name="P1459">Jersey JE2 4WG</text:p>
      <text:p text:style-name="P1460">Tel: 01534 726 256</text:p>
      <text:p text:style-name="P1461"><text:span text:style-name="T1462">agenceconsulairejersey@gmail.com</text:span></text:p>
      <text:p text:style-name="P1463"/>
      <text:p text:style-name="P1464"><text:span text:style-name="T1465">MR CHRISTOPHER JOHN SCHOLEFIELD <text:s/></text:span><text:span text:style-name="T1466">Honorary Consul (since 12 December 2018)</text:span></text:p>
      <text:p text:style-name="P1467"/>
      <text:p text:style-name="P1468"/>
      <text:p text:style-name="P1469"><text:span text:style-name="T1470">Honorary Consulate of France in Leeds</text:span></text:p>
      <text:p text:style-name="P1471"><text:span text:style-name="T1472">Castlegarth</text:span></text:p>
      <text:p text:style-name="P1473"><text:span text:style-name="T1474">Scott Lane</text:span></text:p>
      <text:p text:style-name="P1475"><text:span text:style-name="T1476">Wetherby LS22 6LH</text:span></text:p>
      <text:p text:style-name="P1477"><text:span text:style-name="T1478">consulfranceleeds@gmail.com</text:span></text:p>
      <text:p text:style-name="P1479"><text:span text:style-name="T1480">Tel: 0193 758 5558, 0771 548 7110</text:span></text:p>
      <text:p text:style-name="P1481"><text:span text:style-name="T1482">Fax: 0193 758 3556</text:span></text:p>
      <text:p text:style-name="P1483"><text:span text:style-name="T1484">(by appointment only)</text:span></text:p>
      <text:p text:style-name="P1485"/>
      <text:p text:style-name="P1486"><text:span text:style-name="T1487">MR JEREMY BURTON <text:s/></text:span><text:span text:style-name="T1488">Honorary Consul (since 21 October 1985)</text:span></text:p>
      <text:p text:style-name="P1489"/>
      <text:p text:style-name="P1490"/>
      <text:p text:style-name="P1491"><text:span text:style-name="T1492">Honorary Consulate of France in Liverpool</text:span></text:p>
      <text:p text:style-name="P1493"><text:span text:style-name="T1494">Liverpool Cathedral</text:span></text:p>
      <text:p text:style-name="P1495"><text:span text:style-name="T1496">St James Mount</text:span></text:p>
      <text:p text:style-name="P1497"><text:span text:style-name="T1498">Liverpool L17 7A</text:span></text:p>
      <text:p text:style-name="P1499"><text:span text:style-name="T1500">Tel: 0151 702 7244, 0789 051 5254</text:span></text:p>
      <text:p text:style-name="P1501"><text:span text:style-name="T1502">consul.fr.liverpool@gmail.com</text:span></text:p>
      <text:p text:style-name="P1503"><text:span text:style-name="T1504">Tuesday and Thursday 13.30 – 16.00</text:span></text:p>
      <text:p text:style-name="P1505"><text:span text:style-name="T1506">(by appointment only)</text:span></text:p>
      <text:p text:style-name="P1507"/>
      <text:p text:style-name="P1508"><text:span text:style-name="T1509">MR PHILIP DANIEL <text:s/></text:span><text:span text:style-name="T1510">Honorary Consul (since 14 November 2013)</text:span></text:p>
      <text:p text:style-name="P1511"/>
      <text:p text:style-name="P1512"/>
      <text:p text:style-name="P1513"><text:span text:style-name="T1514">Honorary Consulate of France in Manchester</text:span></text:p>
      <text:p text:style-name="P1515"><text:span text:style-name="T1516">Alliance Française de Manchester</text:span></text:p>
      <text:p text:style-name="P1517"><text:span text:style-name="T1518">Ground Floor</text:span></text:p>
      <text:p text:style-name="P1519"><text:span text:style-name="T1520">125 Portland Street</text:span></text:p>
      <text:p text:style-name="P1521"><text:span text:style-name="T1522">Manchester M1 4KD</text:span></text:p>
      <text:p text:style-name="P1523"><text:span text:style-name="T1524">Tel: 0746 542 6639</text:span></text:p>
      <text:p text:style-name="P1525"><text:span text:style-name="T1526">consulatfrancemanchester@yahoo.com</text:span></text:p>
      <text:p text:style-name="P1527"><text:span text:style-name="T1528">Monday 12.15 – 14.00 and Wednesday 17.30 – 19.00</text:span></text:p>
      <text:p text:style-name="P1529"><text:span text:style-name="T1530">(by appointment only)</text:span></text:p>
      <text:p text:style-name="P1531"/>
      <text:p text:style-name="P1532"><text:span text:style-name="T1533">MR RODOLPHE SOULARD <text:s/></text:span><text:span text:style-name="T1534">Honorary Consul (since 21 November 2016)</text:span></text:p>
      <text:p text:style-name="P1535"/>
      <text:p text:style-name="P1536"/>
      <text:p text:style-name="P1537"><text:span text:style-name="T1538">Honorary Consulate of France in Newhaven</text:span></text:p>
      <text:p text:style-name="P1539"><text:span text:style-name="T1540">Newhaven Port &amp; Properties</text:span></text:p>
      <text:p text:style-name="P1541"><text:span text:style-name="T1542">Port Administration offices</text:span></text:p>
      <text:p text:style-name="P1543"><text:span text:style-name="T1544">East Quay</text:span></text:p>
      <text:p text:style-name="P1545"><text:span text:style-name="T1546">Newhaven BN9 0BN</text:span></text:p>
      <text:p text:style-name="P1547"><text:span text:style-name="T1548">Tel: 01273 616 070</text:span></text:p>
      <text:p text:style-name="P1549"><text:span text:style-name="T1550">Michael.smewing@newhavenport.com</text:span></text:p>
      <text:p text:style-name="P1551"/>
      <text:p text:style-name="P1552"><text:span text:style-name="T1553">MR MICHAEL SMEWING <text:s/></text:span><text:span text:style-name="T1554">Honorary Consul (since 28 January 2019)</text:span></text:p>
      <text:p text:style-name="P1555"/>
      <text:p text:style-name="P1556"/>
      <text:p text:style-name="P1557"><text:span text:style-name="T1558">Honorary Consulate of France in Newcastle</text:span></text:p>
      <text:p text:style-name="P1559"><text:span text:style-name="T1560">26 Forth Place</text:span></text:p>
      <text:p text:style-name="P1561"><text:span text:style-name="T1562">Newcastle-Upon-Tyne NE1 4EU</text:span></text:p>
      <text:p text:style-name="P1563"><text:span text:style-name="T1564">Tel: 0191 637 5999, 0734 217 4611</text:span></text:p>
      <text:p text:style-name="P1565"><text:span text:style-name="T1566">consulfrancenewcastle@gmail.com</text:span></text:p>
      <text:p text:style-name="P1567"><text:span text:style-name="T1568">(by appointment only)</text:span></text:p>
      <text:p text:style-name="P1569"/>
      <text:p text:style-name="P1570"><text:span text:style-name="T1571">MR ERIC DONJON <text:s/></text:span><text:span text:style-name="T1572">Honorary Consul (since 28 April 2016)</text:span></text:p>
      <text:p text:style-name="P1573"/>
      <text:p text:style-name="P1574"/>
      <text:p text:style-name="P1575"><text:span text:style-name="T1576">Honorary Consulate of France in Nottingham</text:span></text:p>
      <text:p text:style-name="P1577"><text:span text:style-name="T1578">64 Burnthouse Road</text:span></text:p>
      <text:p text:style-name="P1579"><text:span text:style-name="T1580">Heanor DE75 7GS</text:span></text:p>
      <text:p text:style-name="P1581"><text:span text:style-name="T1582">Tel: 0751 711 8134</text:span></text:p>
      <text:p text:style-name="P1583"><text:span text:style-name="T1584">jclafontaine@gmail.com</text:span></text:p>
      <text:p text:style-name="P1585"><text:span text:style-name="T1586">Friday afternoon</text:span></text:p>
      <text:p text:style-name="P1587"><text:span text:style-name="T1588">(by appointment only)</text:span></text:p>
      <text:p text:style-name="P1589"/>
      <text:p text:style-name="P1590"><text:span text:style-name="T1591">MR JEAN-CLAUDE LAFONTAINE <text:s/></text:span><text:span text:style-name="T1592">Honorary Consul (since 28 January 2015)</text:span></text:p>
      <text:p text:style-name="P1593"/>
      <text:p text:style-name="P1594"/>
      <text:p text:style-name="P1595"><text:span text:style-name="T1596">Honorary Consulate of France in Penzance</text:span></text:p>
      <text:p text:style-name="P1597"><text:span text:style-name="T1598">1 Lane Reddin Terrace</text:span></text:p>
      <text:p text:style-name="P1599"><text:span text:style-name="T1600">Newlyn, Penzance</text:span></text:p>
      <text:p text:style-name="P1601"><text:span text:style-name="T1602">Cornwall TR18 5BL</text:span></text:p>
      <text:p text:style-name="P1603"><text:span text:style-name="T1604">Tel: 0173 636 1017, 0780 197 6325</text:span></text:p>
      <text:p text:style-name="P1605"><text:span text:style-name="T1606">andrewmunson@outlook.com</text:span></text:p>
      <text:p text:style-name="P1607"><text:span text:style-name="T1608">Monday to Friday 8.00 – 17.30, Saturday 8.00 – 12.00</text:span></text:p>
      <text:p text:style-name="P1609"/>
      <text:p text:style-name="P1610"><text:span text:style-name="T1611">MR ANDREW MUNSON <text:s/></text:span><text:span text:style-name="T1612">Honorary Consul (since 8 July 1988)</text:span></text:p>
      <text:p text:style-name="P1613"/>
      <text:p text:style-name="P1614"/>
      <text:p text:style-name="P1615"><text:span text:style-name="T1616">Honorary Consulate of France in Plymouth</text:span></text:p>
      <text:p text:style-name="P1617"><text:span text:style-name="T1618">22 South View Terrace</text:span></text:p>
      <text:p text:style-name="P1619"><text:span text:style-name="T1620">Plymouth</text:span></text:p>
      <text:p text:style-name="P1621"><text:span text:style-name="T1622">Devon PL4 9DQ</text:span></text:p>
      <text:p text:style-name="P1623"><text:span text:style-name="T1624">Tel (emergencies only): 07813 065419</text:span></text:p>
      <text:p text:style-name="P1625"><text:span text:style-name="T1626">consulatfranceplymouth@gmail.com</text:span></text:p>
      <text:p text:style-name="P1627"/>
      <text:p text:style-name="P1628"><text:span text:style-name="T1629">MRS STÉPHANIE D’HAUSSY <text:s/></text:span><text:span text:style-name="T1630">Honorary Consul with responsibility for the consular district of Devon and Dorset (since 23 April 2018)</text:span></text:p>
      <text:p text:style-name="P1631"/>
      <text:p text:style-name="P1632"/>
      <text:p text:style-name="P1633">Honorary Consulate of France in St Helena</text:p>
      <text:p text:style-name="P1634"/>
      <text:p text:style-name="Standard"><text:span text:style-name="T1635">MR MICHEL DANCOISNE-MARTINEAU <text:s/></text:span><text:span text:style-name="T1636">Honorary Consul with responsibility for the consular district of St Helena (since 30 June 1991)</text:span></text:p>
      <text:p text:style-name="P1637"/>
      <text:p text:style-name="P1638"><text:span text:style-name="T1639">Honorary Consulate of France in Stornoway</text:span></text:p>
      <text:p text:style-name="P1640"><text:span text:style-name="T1641">c/o N L Macdonald Ltd</text:span></text:p>
      <text:p text:style-name="P1642"><text:span text:style-name="T1643">64-70 Bayhead Street</text:span></text:p>
      <text:p text:style-name="P1644"><text:span text:style-name="T1645">Stornoway HS1 2DZ</text:span></text:p>
      <text:p text:style-name="P1646"><text:span text:style-name="T1647">Tel: 01851 701 920/925</text:span></text:p>
      <text:p text:style-name="P1648"><text:span text:style-name="T1649">Fax: 01851 706 142</text:span></text:p>
      <text:p text:style-name="P1650"><text:span text:style-name="T1651">fionastornoway@btinternet.com</text:span></text:p>
      <text:p text:style-name="P1652"/>
      <text:p text:style-name="P1653"><text:span text:style-name="T1654">MRS FIONA MACDONALD <text:s/></text:span><text:span text:style-name="T1655">Honorary Consul (since 14 July 2010)</text:span></text:p>
      <text:p text:style-name="P1656"/>
      <text:p text:style-name="P1657"/>
      <text:p text:style-name="P1658"/>
      <text:p text:style-name="P1659"><text:span text:style-name="T1660">GEORGIA</text:span></text:p>
      <text:p text:style-name="P1661"/>
      <text:p text:style-name="P1662"><text:span text:style-name="T1663">Honorary Consulate of Georgia in Bristol</text:span></text:p>
      <text:p text:style-name="P1664"><text:span text:style-name="T1665">15 Woodside Road</text:span></text:p>
      <text:p text:style-name="P1666"><text:span text:style-name="T1667">Kingswood</text:span></text:p>
      <text:p text:style-name="P1668"><text:span text:style-name="T1669">Bristol BS15 8BH</text:span></text:p>
      <text:p text:style-name="P1670"><text:span text:style-name="T1671">Tel: 01179 041779</text:span></text:p>
      <text:p text:style-name="P1672"/>
      <text:p text:style-name="P1673"><text:span text:style-name="T1674">ALDERMAN DEREK STEPHEN PICKUP <text:s/></text:span><text:span text:style-name="T1675">Honorary Consul with responsibility for South West England (since 2 August 2017)</text:span></text:p>
      <text:p text:style-name="P1676"/>
      <text:p text:style-name="P1677"/>
      <text:p text:style-name="P1678">Honorary Consulate of Georgia in Gibraltar</text:p>
      <text:p text:style-name="P1679">2, 3B Horse Barrack Lane</text:p>
      <text:p text:style-name="P1680">Girbraltar GX11 1AA</text:p>
      <text:p text:style-name="P1681"/>
      <text:p text:style-name="P1682"><text:span text:style-name="T1683">SARAH EDWINA VINSON HAYNES <text:s/></text:span><text:span text:style-name="T1684">Honorary Consul (since 13 September 2018)</text:span></text:p>
      <text:p text:style-name="P1685"/>
      <text:p text:style-name="P1686"/>
      <text:p text:style-name="P1687"/>
      <text:p text:style-name="P1688"><text:span text:style-name="T1689">GERMANY</text:span></text:p>
      <text:p text:style-name="P1690"/>
      <text:p text:style-name="P1691"><text:span text:style-name="T1692">Honorary Consulate of the Federal Republic of Germany in Aberdeen</text:span></text:p>
      <text:p text:style-name="P1693"><text:span text:style-name="T1694">Johnstone House</text:span></text:p>
      <text:p text:style-name="P1695"><text:span text:style-name="T1696">52-54 Rose Street</text:span></text:p>
      <text:p text:style-name="P1697"><text:span text:style-name="T1698">Aberdeen AB10 1HA</text:span></text:p>
      <text:p text:style-name="P1699"><text:span text:style-name="T1700">Tel: 01224 408408</text:span></text:p>
      <text:p text:style-name="P1701"><text:span text:style-name="T1702">aberdeen@hk-diplo.de</text:span></text:p>
      <text:p text:style-name="P1703"/>
      <text:p text:style-name="P1704"><text:span text:style-name="T1705">MR GRAEME EDWARD <text:s/></text:span><text:span text:style-name="T1706">Honorary Consul with responsibility for the city and port of Aberdeen (since 16 November 2010)</text:span></text:p>
      <text:p text:style-name="P1707"/>
      <text:p text:style-name="P1708"/>
      <text:p text:style-name="P1709"><text:span text:style-name="T1710">Honorary Consulate of the Federal Republic of Germany in Barrow on Humber</text:span></text:p>
      <text:p text:style-name="P1711"><text:span text:style-name="T1712">Wood Lea</text:span></text:p>
      <text:p text:style-name="P1713"><text:span text:style-name="T1714">Westoby Lane</text:span></text:p>
      <text:p text:style-name="P1715"><text:span text:style-name="T1716">Barrow on Humber DN19 7DJ</text:span></text:p>
      <text:p text:style-name="P1717"><text:span text:style-name="T1718">Tel: 01469 531388, 07793 204890</text:span></text:p>
      <text:p text:style-name="P1719"><text:span text:style-name="T1720">barrow_upon_humber@hk-diplo.de</text:span></text:p>
      <text:p text:style-name="P1721"/>
      <text:p text:style-name="P1722"><text:span text:style-name="T1723">MR SASCHA KRIPGANS <text:s/></text:span><text:span text:style-name="T1724">Honorary Consul with responsibility for East Riding of Yorkshire, Humberside, Kingston upon Hull, Lincolnshire and Nottinghamshire, North Lincolnshire, North East Lincolnshire, and Nottingham (since 27 February 2007)</text:span></text:p>
      <text:p text:style-name="P1725"/>
      <text:p text:style-name="P1726"/>
      <text:p text:style-name="P1727"/>
      <text:p text:style-name="P1728"><text:span text:style-name="T1729">Honorary Consulate of the Federal Republic of Germany in Birmingham</text:span></text:p>
      <text:p text:style-name="P1730"><text:span text:style-name="T1731">1 Victoria Square</text:span></text:p>
      <text:p text:style-name="P1732">Birmingham B1 1BD</text:p>
      <text:p text:style-name="P1733">Tel: +44 (0) 7554 730576</text:p>
      <text:p text:style-name="P1734"><text:a xlink:href="mailto:Birmingham-uk@hk-diplo.de" office:target-frame-name="_top" xlink:show="replace"><text:span text:style-name="T1735">Birmingham-uk@hk-diplo.de</text:span></text:a></text:p>
      <text:p text:style-name="P1736"/>
      <text:p text:style-name="P1737"><text:span text:style-name="T1738">MS BAERBAL HERRMANNSPAHN</text:span><text:span text:style-name="T1739"><text:s text:c="2"/></text:span><text:span text:style-name="T1740">Honorary Consul with respon</text:span><text:span text:style-name="T1741">sibility</text:span><text:span text:style-name="T1742"><text:s/>for</text:span><text:span text:style-name="T1743"><text:s/>West Midlands (</text:span><text:span text:style-name="T1744">s</text:span><text:span text:style-name="T1745">ince</text:span><text:span text:style-name="T1746"><text:s/>26 A</text:span><text:span text:style-name="T1747">pril 2024)</text:span><text:tab/></text:p>
      <text:p text:style-name="P1748"/>
      <text:p text:style-name="P1749"/>
      <text:p text:style-name="P1750"><text:span text:style-name="T1751">Honorary Consulate of the Federal Republic of Germany in Bristol</text:span></text:p>
      <text:p text:style-name="P1752">DAC Beachcroft</text:p>
      <text:p text:style-name="P1753">Portwall Place</text:p>
      <text:p text:style-name="P1754">Portwall Lane</text:p>
      <text:p text:style-name="P1755">Bristol BS1 6NA</text:p>
      <text:p text:style-name="P1756">Tel: 07823 668 147</text:p>
      <text:p text:style-name="P1757"><text:span text:style-name="T1758">bristol@hk-diplo.de</text:span></text:p>
      <text:p text:style-name="P1759"/>
      <text:p text:style-name="P1760"><text:span text:style-name="T1761">MR KAI VON DER PAHLEN<text:s/></text:span><text:span text:style-name="T1762">Honorary Consul with responsibility for Avon, Gloucestershire, and Somerset (since 2 September 2020)</text:span></text:p>
      <text:p text:style-name="P1763"/>
      <text:p text:style-name="P1764"/>
      <text:p text:style-name="P1765">Honorary Consulate of the Federal Republic of Germany in Canterbury</text:p>
      <text:p text:style-name="P1766">9 Western Esplanade</text:p>
      <text:p text:style-name="P1767">Herne Bay</text:p>
      <text:p text:style-name="P1768">Canterbury CT6 8RL</text:p>
      <text:p text:style-name="P1769">Tel:<text:s/>07812 457367</text:p>
      <text:p text:style-name="P1770"/>
      <text:p text:style-name="P1771"><text:span text:style-name="T1772">MS STEPHANIE BARWICK <text:s/></text:span><text:span text:style-name="T1773">Honorary Consul with responsibility for<text:s/></text:span><text:span text:style-name="T1774">Kent, Essex, East Sussex, and West Sussex (</text:span><text:span text:style-name="T1775">since<text:s/></text:span><text:span text:style-name="T1776">29 September<text:s/></text:span><text:span text:style-name="T1777">2022)</text:span></text:p>
      <text:p text:style-name="P1778"/>
      <text:p text:style-name="P1779"/>
      <text:p text:style-name="P1780"/>
      <text:p text:style-name="P1781"/>
      <text:p text:style-name="P1782"/>
      <text:p text:style-name="P1783"><text:span text:style-name="T1784">Honorary Consulate of the Federal Republic of Germany in Cardiff</text:span></text:p>
      <text:p text:style-name="P1785"/>
      <text:p text:style-name="P1786"><text:span text:style-name="T1787">Ms Marlies Hoecherl <text:s/></text:span><text:span text:style-name="T1788">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789"/>
      <text:p text:style-name="P1790"/>
      <text:p text:style-name="P1791"/>
      <text:p text:style-name="P1792"><text:span text:style-name="T1793">Honorary Consulate of the Federal Republic of Germany in Coventry</text:span></text:p>
      <text:p text:style-name="P1794"><text:span text:style-name="T1795">c/o E.ON UK plc</text:span></text:p>
      <text:p text:style-name="P1796"><text:span text:style-name="T1797">Westwood Way</text:span></text:p>
      <text:p text:style-name="P1798"><text:span text:style-name="T1799">Westwwod Business Park</text:span></text:p>
      <text:p text:style-name="P1800"><text:span text:style-name="T1801">Coventry CV4 8LG</text:span></text:p>
      <text:p text:style-name="P1802"><text:span text:style-name="T1803">Tel: 02476 193000 (Mon – Fri: 9am – 11am)</text:span></text:p>
      <text:p text:style-name="P1804"><text:span text:style-name="T1805">coventry@hk-diplo.de</text:span></text:p>
      <text:p text:style-name="P1806"/>
      <text:p text:style-name="P1807"/>
      <text:p text:style-name="P1808"><text:span text:style-name="T1809">Honorary Consulate of the Federal Republic of Germany in Glasgow</text:span></text:p>
      <text:p text:style-name="P1810"><text:span text:style-name="T1811">c/o<text:s/></text:span><text:span text:style-name="T1812">Dentons UK &amp; Middle East</text:span><text:span text:style-name="T1813"><text:s/>LLP</text:span></text:p>
      <text:p text:style-name="P1814"><text:span text:style-name="T1815">1 George Square</text:span></text:p>
      <text:p text:style-name="P1816"><text:span text:style-name="T1817">Glasgow G2 1AL</text:span></text:p>
      <text:p text:style-name="P1818"><text:span text:style-name="T1819">Tel: 0141</text:span><text:span text:style-name="T1820"><text:s/>2715730</text:span></text:p>
      <text:p text:style-name="P1821"><text:span text:style-name="T1822">glasgow@hk-diplo.de</text:span></text:p>
      <text:p text:style-name="P1823"/>
      <text:p text:style-name="P1824"><text:span text:style-name="T1825">MR MICHAEL J DEAN <text:s/></text:span><text:span text:style-name="T1826">Honorary consul with resposibility for the city and port of Glasgow (since 20 December 2007)</text:span></text:p>
      <text:p text:style-name="P1827"/>
      <text:p text:style-name="P1828"/>
      <text:p text:style-name="P1829"><text:span text:style-name="T1830">Honorary Consulate of the Federal Republic of Germany in Guernsey</text:span></text:p>
      <text:p text:style-name="P1831"><text:span text:style-name="T1832">55 Le Bordage</text:span></text:p>
      <text:p text:style-name="P1833"><text:span text:style-name="T1834">St Peter Port</text:span></text:p>
      <text:p text:style-name="P1835"><text:span text:style-name="T1836">Guernsey GY1 1BP</text:span></text:p>
      <text:p text:style-name="P1837"><text:span text:style-name="T1838">Tel: 01481 723456</text:span></text:p>
      <text:p text:style-name="P1839"><text:span text:style-name="T1840">st-peter-port@hk-diplo.de</text:span></text:p>
      <text:p text:style-name="P1841"/>
      <text:p text:style-name="P1842"><text:span text:style-name="T1843">MR CHRISTOPHER NICHOLAS BETLEY <text:s/></text:span><text:span text:style-name="T1844">Honorary consul with responsibility for Alderney, Guernsey, and Sark (since 25 February 2008)</text:span></text:p>
      <text:p text:style-name="P1845"/>
      <text:p text:style-name="P1846"/>
      <text:p text:style-name="P1847"/>
      <text:p text:style-name="P1848"><text:span text:style-name="T1849">Honorary Consulate of the Federal Republic of Germany in Jersey</text:span></text:p>
      <text:p text:style-name="P1850">Haut Bois</text:p>
      <text:p text:style-name="P1851"><text:span text:style-name="T1852">La Grande Route de St Laurent</text:span></text:p>
      <text:p text:style-name="P1853"><text:span text:style-name="T1854">St Lawrence</text:span></text:p>
      <text:p text:style-name="P1855"><text:span text:style-name="T1856">Jersey JE3<text:s/></text:span><text:span text:style-name="T1857">1N</text:span><text:span text:style-name="T1858">N</text:span></text:p>
      <text:p text:style-name="P1859"><text:span text:style-name="T1860">Tel:<text:s/></text:span><text:span text:style-name="T1861">01534 280858</text:span></text:p>
      <text:p text:style-name="P1862"><text:span text:style-name="T1863">st-helier@hk-diplo.de</text:span></text:p>
      <text:p text:style-name="P1864"/>
      <text:p text:style-name="P1865"><text:span text:style-name="T1866">Mr<text:s/></text:span><text:span text:style-name="T1867">Robert Lütkehaus</text:span><text:span text:style-name="T1868"><text:s text:c="2"/></text:span><text:span text:style-name="T1869">Honorary Consul</text:span><text:span text:style-name="T1870"><text:s/></text:span><text:span text:style-name="T1871">with responsibility</text:span><text:span text:style-name="T1872"><text:s/>for Jersey (since 8 May 2022</text:span><text:span text:style-name="T1873">)</text:span></text:p>
      <text:p text:style-name="P1874"/>
      <text:p text:style-name="P1875"/>
      <text:p text:style-name="P1876"/>
      <text:p text:style-name="P1877"/>
      <text:p text:style-name="P1878"/>
      <text:p text:style-name="P1879"/>
      <text:p text:style-name="P1880"><text:span text:style-name="T1881">Honorary Consulate of the Federal Republic of Germany in Londonderry</text:span></text:p>
      <text:p text:style-name="P1882">28 Templeard</text:p>
      <text:p text:style-name="P1883">Ballynagard</text:p>
      <text:p text:style-name="P1884"><text:span text:style-name="T1885">Londonderry BT48 8FE</text:span></text:p>
      <text:p text:style-name="P1886"><text:span text:style-name="T1887">Tel:<text:s/></text:span><text:span text:style-name="T1888">07306 888914</text:span></text:p>
      <text:p text:style-name="P1889">londonderry_derry@hk-diplo.de</text:p>
      <text:p text:style-name="P1890"/>
      <text:p text:style-name="P1891"><text:span text:style-name="T1892">Ms MARION LUEBBEKE <text:s/></text:span><text:span text:style-name="T1893">Honorary Consul with responsibility for Northern Ireland (since 4 October 2022)</text:span></text:p>
      <text:p text:style-name="P1894"/>
      <text:p text:style-name="P1895"/>
      <text:p text:style-name="P1896"/>
      <text:p text:style-name="P1897"><text:span text:style-name="T1898">Honorary Consulate of the Federal Republic of Germany in Leeds</text:span></text:p>
      <text:p text:style-name="P1899"><text:span text:style-name="T1900">c/o Gateley PLC</text:span></text:p>
      <text:p text:style-name="P1901"><text:span text:style-name="T1902">Minerva</text:span></text:p>
      <text:p text:style-name="P1903"><text:span text:style-name="T1904">29 East Parade</text:span></text:p>
      <text:p text:style-name="P1905"><text:span text:style-name="T1906">Leeds LS1 5PS</text:span></text:p>
      <text:p text:style-name="P1907"><text:span text:style-name="T1908">Tel:<text:s/></text:span><text:span text:style-name="T1909">07485 713620</text:span></text:p>
      <text:p text:style-name="P1910"><text:span text:style-name="T1911">leeds@hk-diplo.de</text:span></text:p>
      <text:p text:style-name="P1912"/>
      <text:p text:style-name="P1913"><text:span text:style-name="T1914">Mrs Regina Rosenthal <text:s/></text:span><text:span text:style-name="T1915">Honorary Consul with responsibility for West Yorkshire, South Yorkshire and Lancashire, Blackburn (with Darwen), Selby and Blackpool (since 8 August 2022)</text:span></text:p>
      <text:p text:style-name="P1916"/>
      <text:p text:style-name="P1917"/>
      <text:p text:style-name="P1918"><text:span text:style-name="T1919">Honorary Consulate of the Federal Republic of Germany in Lerwick (Shetland)</text:span></text:p>
      <text:p text:style-name="P1920"><text:span text:style-name="T1921">Alsace</text:span></text:p>
      <text:p text:style-name="P1922">Lower Sound</text:p>
      <text:p text:style-name="P1923"><text:span text:style-name="T1924">Lerwick</text:span></text:p>
      <text:p text:style-name="P1925"><text:span text:style-name="T1926">Shetland Islands ZE1 0RL</text:span></text:p>
      <text:p text:style-name="P1927"><text:span text:style-name="T1928">Tel: 01595 695956</text:span></text:p>
      <text:p text:style-name="P1929"><text:span text:style-name="T1930">lerwick@hk-diplo.de</text:span></text:p>
      <text:p text:style-name="P1931"/>
      <text:p text:style-name="P1932"><text:span text:style-name="T1933">MR DIETER GLASER <text:s/></text:span><text:span text:style-name="T1934">Honorary consul with responsibility for the Shetland Islands (since 8 October 2009)</text:span></text:p>
      <text:p text:style-name="P1935"/>
      <text:p text:style-name="P1936"/>
      <text:p text:style-name="P1937"><text:span text:style-name="T1938">Honorary Consulate of the Federal Republic of Germany in Liverpool</text:span></text:p>
      <text:p text:style-name="P1939">PO Box 189</text:p>
      <text:p text:style-name="P1940"><text:span text:style-name="T1941">Neston CH33 9FE</text:span></text:p>
      <text:p text:style-name="P1942"><text:span text:style-name="T1943">Tel:<text:s/></text:span><text:span text:style-name="T1944">07404 659214</text:span></text:p>
      <text:p text:style-name="P1945"><text:span text:style-name="T1946">liverpool@hk-diplo.de</text:span></text:p>
      <text:p text:style-name="P1947"/>
      <text:p text:style-name="P1948"><text:span text:style-name="T1949">MRS DOROTHEA MUECKE-HERZBERG</text:span><text:span text:style-name="T1950"><text:s text:c="2"/></text:span><text:span text:style-name="T1951">Honorary Consul with responsibility for Cheshire, Conwy, Denbighshire, Flintshire, Gwynedd, Isle of Anglesey, Isle of Man, independent districts of Halton, Knowsley, Liverpool, Sefton, St Helens, Wirral, and Wrexham (since 9 December 2004)</text:span></text:p>
      <text:p text:style-name="P1952"><text:s/></text:p>
      <text:p text:style-name="P1953"/>
      <text:p text:style-name="P1954">Honorary Consulate of the Federal Republic of Germany in Manchester</text:p>
      <text:p text:style-name="P1955">DAC Beachcroft LLP</text:p>
      <text:p text:style-name="P1956">3 Hardman Street</text:p>
      <text:p text:style-name="P1957">Manchester M3 3HF</text:p>
      <text:p text:style-name="P1958">Tel: 0161 934 3996</text:p>
      <text:p text:style-name="P1959">manchester@hk-diplo.de</text:p>
      <text:p text:style-name="P1960"/>
      <text:p text:style-name="P1961"><text:span text:style-name="T1962">Mrs Sandra Morrison <text:s/></text:span><text:span text:style-name="T1963">Honorary Consul with responsibility for Greater Manchester, Derbyshire and the towns of Congleton and Macclesfield (since 8 August 2022)</text:span></text:p>
      <text:p text:style-name="P1964"/>
      <text:p text:style-name="P1965"/>
      <text:p text:style-name="P1966"/>
      <text:p text:style-name="P1967"><text:span text:style-name="T1968">Honorary Consulate of the Federal Republic of Germany in Newcastle-upon-Tyne</text:span></text:p>
      <text:p text:style-name="P1969">C/O Newcastle Civic Centre, Registrar’s Entrance</text:p>
      <text:p text:style-name="P1970"><text:span text:style-name="T1971">Newcastle Upton Tyne NE1 8PS</text:span></text:p>
      <text:p text:style-name="P1972"><text:span text:style-name="T1973">Tel:<text:s/></text:span><text:span text:style-name="T1974">079 5403 4744</text:span></text:p>
      <text:p text:style-name="P1975"/>
      <text:p text:style-name="P1976"><text:span text:style-name="T1977">MS MANUELA WENDLER <text:s/></text:span><text:span text:style-name="T1978">Honorary Consul with responsibility for Cumbria, Durham, Northumberland, North Yorkshire (except Selby), and Tyne and Wear (since 7 June 2017)</text:span></text:p>
      <text:p text:style-name="P1979"/>
      <text:p text:style-name="P1980"/>
      <text:p text:style-name="P1981"><text:span text:style-name="T1982">Honorary Consulate of the Federal Republic of Germany in Plymouth</text:span></text:p>
      <text:p text:style-name="P1983"><text:span text:style-name="T1984">Lanveoc Way</text:span></text:p>
      <text:p text:style-name="P1985"><text:span text:style-name="T1986">Modbury PL21 0FW</text:span></text:p>
      <text:p text:style-name="P1987"><text:span text:style-name="T1988">Tel: 07582 228 976</text:span></text:p>
      <text:p text:style-name="P1989"><text:span text:style-name="T1990">plymouth@hk-diplo.de</text:span></text:p>
      <text:p text:style-name="P1991"/>
      <text:p text:style-name="P1992"><text:span text:style-name="T1993">MRS ANGELA SPATZ <text:s/></text:span><text:span text:style-name="T1994">Honorary Consul with responsibility for Devon and Cornwall (since 22 April 2006)</text:span></text:p>
      <text:p text:style-name="P1995"/>
      <text:p text:style-name="P1996"/>
      <text:p text:style-name="P1997"><text:span text:style-name="T1998">Honorary Consulate of the Federal Republic of Germany in Southampton</text:span></text:p>
      <text:p text:style-name="P1999"><text:span text:style-name="T2000">c/o Totton &amp; Eling Tennis Centre</text:span></text:p>
      <text:p text:style-name="P2001"><text:span text:style-name="T2002">Aikman Lane</text:span></text:p>
      <text:p text:style-name="P2003"><text:span text:style-name="T2004">Totton</text:span></text:p>
      <text:p text:style-name="P2005"><text:span text:style-name="T2006">Hampshire SO40 8FT</text:span></text:p>
      <text:p text:style-name="P2007"><text:span text:style-name="T2008">Tel:<text:s/></text:span><text:span text:style-name="T2009">023 81550065</text:span></text:p>
      <text:p text:style-name="P2010"><text:span text:style-name="T2011">southampton@hk-diplo.de</text:span></text:p>
      <text:p text:style-name="P2012"/>
      <text:p text:style-name="P2013"><text:span text:style-name="T2014">MR RICHARD CUTLER <text:s/></text:span><text:span text:style-name="T2015">Honorary Consul with responsibility for Dorset, Hampshire, Isle of Wight, and Wiltshire (since 2 November 2012)</text:span></text:p>
      <text:p text:style-name="P2016"/>
      <text:p text:style-name="P2017"/>
      <text:p text:style-name="P2018"/>
      <text:p text:style-name="P2019"><text:span text:style-name="T2020">GREECE</text:span></text:p>
      <text:p text:style-name="P2021"/>
      <text:p text:style-name="Normal"><text:span text:style-name="T2022">Honorary Consulate in Belfast<text:s/></text:span></text:p>
      <text:p text:style-name="Normal"><text:span text:style-name="T2023">Address: 67 Deramore Park, BT95<text:s/></text:span><text:span text:style-name="T2024">J</text:span><text:span text:style-name="T2025">X Belfast</text:span></text:p>
      <text:p text:style-name="Normal"><text:span text:style-name="T2026">Mobile: 07762044716</text:span></text:p>
      <text:p text:style-name="Normal"><text:span text:style-name="T2027">E-mail:<text:s/></text:span><text:a xlink:href="mailto:grhoncon.bel@mfa.gr" office:target-frame-name="_top" xlink:show="replace"><text:span text:style-name="T2028">grhoncon.bel@mfa.gr</text:span></text:a><text:span text:style-name="T2029">,<text:s/></text:span></text:p>
      <text:p text:style-name="Normal"><text:span text:style-name="T2030">Alternative email:<text:s/></text:span><text:a xlink:href="mailto:honorary_greek_consul.ni@outlook.com" office:target-frame-name="_top" xlink:show="replace"><text:span text:style-name="T2031">honorary_greek_consul.ni@outlook.com</text:span></text:a></text:p>
      <text:p text:style-name="Normal"><text:span text:style-name="T2032"><text:s/></text:span></text:p>
      <text:p text:style-name="Normal"><text:span text:style-name="T2033">Mr GEORGIOS ARGYROPOULOS<text:s/></text:span><text:span text:style-name="T2034">Honorary Consul (since 5 March 2019)</text:span></text:p>
      <text:p text:style-name="Normal"><text:span text:style-name="T2035"><text:s/></text:span></text:p>
      <text:p text:style-name="P2036">Honorary Consulate in Birmingham</text:p>
      <text:p text:style-name="Normal"><text:span text:style-name="T2037">Address: 75 Harborne Road, Edgbaston, B15 3DH,<text:s/></text:span></text:p>
      <text:p text:style-name="Normal"><text:span text:style-name="T2038">Birmingham, United Kingdom</text:span></text:p>
      <text:p text:style-name="Normal"><text:span text:style-name="T2039">Mob.: 07444584529</text:span></text:p>
      <text:p text:style-name="Normal"><text:span text:style-name="T2040">Alternate mob. 07932687632</text:span></text:p>
      <text:p text:style-name="Normal"><text:span text:style-name="T2041">Website:<text:s/></text:span><text:a xlink:href="http://www.hgreekconsulatebirmingham.net/" office:target-frame-name="_top" xlink:show="replace"><text:span text:style-name="T2042">www.hgreekconsulatebirmingham.net</text:span></text:a></text:p>
      <text:p text:style-name="Normal"><text:span text:style-name="T2043">E</text:span><text:span text:style-name="T2044">-</text:span><text:span text:style-name="T2045">mail</text:span><text:span text:style-name="T2046">:<text:s/></text:span><text:a xlink:href="mailto:grhoncon.bir@mfa.gr" office:target-frame-name="_top" xlink:show="replace"><text:span text:style-name="T2047">grhoncon.bir@mfa.gr</text:span></text:a><text:span text:style-name="T2048">,<text:s/></text:span></text:p>
      <text:p text:style-name="Normal"><text:span text:style-name="T2049">Alternative email:<text:s/></text:span><text:a xlink:href="mailto:info@hgreekconsulatebirmingham.net" office:target-frame-name="_top" xlink:show="replace"><text:span text:style-name="T2050">info@hgreekconsulatebirmingham.net</text:span></text:a></text:p>
      <text:p text:style-name="Normal"><text:span text:style-name="T2051"><text:s/></text:span></text:p>
      <text:p text:style-name="Normal"><text:span text:style-name="T2052">Dr NIKOLAOS BATIS<text:s/></text:span><text:span text:style-name="T2053">Honorary Consul (since 19 April 2021)</text:span></text:p>
      <text:p text:style-name="Normal"><text:span text:style-name="T2054"><text:s/></text:span></text:p>
      <text:p text:style-name="Normal"><text:span text:style-name="T2055">Honorary Consulate General in Edinburgh</text:span></text:p>
      <text:p text:style-name="Normal"><text:span text:style-name="T2056">Address: 12 Queens Crescent EH9 2AZ, Edinburgh, United Kingdom</text:span></text:p>
      <text:p text:style-name="Normal"><text:span text:style-name="T2057">Tel.: (0044131) 6205496</text:span></text:p>
      <text:p text:style-name="Normal"><text:span text:style-name="T2058">E-mail:<text:s/></text:span><text:a xlink:href="mailto:grhoncon.edi@mfa.gr" office:target-frame-name="_top" xlink:show="replace"><text:span text:style-name="T2059">grhoncon.edi@mfa.gr</text:span></text:a><text:span text:style-name="T2060">,<text:s/></text:span></text:p>
      <text:p text:style-name="Normal"><text:span text:style-name="T2061">Alternative email:<text:s/></text:span><text:a xlink:href="mailto:secretaryconsulate.edin@gmail.com" office:target-frame-name="_top" xlink:show="replace"><text:span text:style-name="T2062">secretaryconsulate.edin@gmail.com</text:span></text:a><text:span text:style-name="T2063">,<text:s/></text:span><text:a xlink:href="mailto:melpo@blueyonder.co.uk" office:target-frame-name="_top" xlink:show="replace"><text:span text:style-name="T2064">melpo@blueyonder.co.uk</text:span></text:a><text:span text:style-name="T2065">,</text:span></text:p>
      <text:p text:style-name="Normal"><text:span text:style-name="T2066"><text:s/></text:span></text:p>
      <text:p text:style-name="Normal"><text:span text:style-name="T2067">Mrs MELPOMENI PAPAIOANNOU-PLEVR</text:span><text:span text:style-name="T2068">I</text:span><text:span text:style-name="T2069"><text:s/></text:span><text:span text:style-name="T2070">Honorary Consul (since 3 October 2002)</text:span></text:p>
      <text:p text:style-name="Normal"><text:span text:style-name="T2071">Mobile:07958594478</text:span></text:p>
      <text:p text:style-name="Normal"><text:span text:style-name="T2072">Mrs. JULIANNA LEVENTI, Secretary, Mobile:07342015623</text:span></text:p>
      <text:p text:style-name="Normal"><text:span text:style-name="T2073"><text:s/></text:span></text:p>
      <text:p text:style-name="Normal"><text:span text:style-name="T2074">Honorary Consulate General in Gibraltar</text:span></text:p>
      <text:p text:style-name="Normal"><text:span text:style-name="T2075">Address: Suite 23 Portland House, Glacis Road, GX11 1AA, Gibraltar</text:span></text:p>
      <text:p text:style-name="Normal"><text:span text:style-name="T2076">Tel: (00350) 20076651</text:span></text:p>
      <text:p text:style-name="Normal"><text:span text:style-name="T2077">Mobile:( 00350) 57 655 000</text:span></text:p>
      <text:p text:style-name="Normal"><text:span text:style-name="T2078">E-mail:<text:s/></text:span><text:a xlink:href="mailto:grhoncon.gib@mfa.gr" office:target-frame-name="_top" xlink:show="replace"><text:span text:style-name="T2079">grhoncon.gib@mfa.gr</text:span></text:a><text:span text:style-name="T2080">,<text:s/></text:span></text:p>
      <text:p text:style-name="Normal"><text:span text:style-name="T2081">Alternative email:<text:s/></text:span><text:a xlink:href="mailto:greekconsulategibraltar@gmail.com" office:target-frame-name="_top" xlink:show="replace"><text:span text:style-name="T2082">greekconsulategibraltar@gmail.com</text:span></text:a><text:span text:style-name="T2083">,<text:s/></text:span><text:a xlink:href="mailto:joey.imossi@fiduciarygroup.com" office:target-frame-name="_top" xlink:show="replace"><text:span text:style-name="T2084">joey.imossi@fiduciarygroup.com</text:span></text:a></text:p>
      <text:p text:style-name="Normal"><text:span text:style-name="T2085"><text:s/></text:span></text:p>
      <text:p text:style-name="Normal"><text:span text:style-name="T2086">Mr JOSEPH JOHN IMOSSI<text:s/></text:span><text:span text:style-name="T2087">(Honorary Consul since 17 February 2009)</text:span></text:p>
      <text:p text:style-name="Normal"><text:span text:style-name="T2088"><text:s/></text:span></text:p>
      <text:p text:style-name="P2089">Honorary Consulate in Glasgow</text:p>
      <text:p text:style-name="Normal"><text:span text:style-name="T2090">Address: 1 Kirklee Quadrant, Kelvinside, Glasgow, G12 0TR, United Kingdom</text:span></text:p>
      <text:p text:style-name="Normal"><text:span text:style-name="T2091">Tel.: (0044141) 3340360<text:s/></text:span></text:p>
      <text:p text:style-name="Normal"><text:span text:style-name="T2092">Mobile: 07794171156</text:span></text:p>
      <text:p text:style-name="Normal"><text:span text:style-name="T2093">E-mail:<text:s/></text:span><text:a xlink:href="mailto:grhoncon.gla@mfa.gr" office:target-frame-name="_top" xlink:show="replace"><text:span text:style-name="T2094">grhoncon.gla@mfa.gr</text:span></text:a><text:span text:style-name="T2095">,<text:s/></text:span></text:p>
      <text:p text:style-name="Normal"><text:span text:style-name="T2096">Alternative email:<text:s/></text:span><text:a xlink:href="mailto:grcongla@gmail.com" office:target-frame-name="_top" xlink:show="replace"><text:span text:style-name="T2097">grcongla@gmail.com</text:span></text:a></text:p>
      <text:p text:style-name="Normal"><text:span text:style-name="T2098"><text:s/></text:span></text:p>
      <text:p text:style-name="Normal"><text:span text:style-name="T2099">Mrs IRENE-MARIA CAVOURA<text:s/></text:span><text:span text:style-name="T2100">(Honorary Consul since 3 January 1997)</text:span></text:p>
      <text:p text:style-name="Normal"><text:span text:style-name="T2101"><text:s/></text:span></text:p>
      <text:p text:style-name="Normal"><text:span text:style-name="T2102">Honorary Consulate in Leeds</text:span></text:p>
      <text:p text:style-name="Normal"><text:span text:style-name="T2103">Address: Greek Orthodox Community of Leeds, The Three Hierarchs, 57 Harehills Avenue,<text:s/></text:span></text:p>
      <text:p text:style-name="Normal"><text:span text:style-name="T2104">Leeds, LS8 4EU, United Kingdom</text:span></text:p>
      <text:p text:style-name="Normal"><text:span text:style-name="T2105">Tel.: (0044113)2657421</text:span></text:p>
      <text:p text:style-name="Normal"><text:span text:style-name="T2106">Mobile:07710219505</text:span></text:p>
      <text:p text:style-name="P2107"><text:span text:style-name="T2108">E-mail:<text:s/></text:span><text:a xlink:href="mailto:grhoncon.lee@mfa.gr" office:target-frame-name="_top" xlink:show="replace"><text:span text:style-name="T2109">grhoncon.lee@mfa.gr</text:span></text:a><text:span text:style-name="T2110">, Alternative email:<text:s/></text:span><text:a xlink:href="mailto:rgiannoudi@aol.com" office:target-frame-name="_top" xlink:show="replace"><text:span text:style-name="T2111">rgiannoudi@aol.com</text:span></text:a></text:p>
      <text:p text:style-name="Normal"><text:span text:style-name="T2112"><text:s/></text:span></text:p>
      <text:p text:style-name="Normal"><text:span text:style-name="T2113">Mrs ELEFTHERIA GKORTZI–GIANNOUDI<text:s/></text:span><text:span text:style-name="T2114">Honorary Consul (since 22 February 2019)</text:span></text:p>
      <text:p text:style-name="P2115"/>
      <text:p text:style-name="P2116"/>
      <text:p text:style-name="P2117"><text:span text:style-name="T2118">GUATEMALA</text:span></text:p>
      <text:p text:style-name="P2119"/>
      <text:p text:style-name="P2120"><text:span text:style-name="T2121">Honorary Consulate of Guatemala in Belfast</text:span></text:p>
      <text:p text:style-name="P2122"><text:span text:style-name="T2123">39 Dillons Avenue</text:span></text:p>
      <text:p text:style-name="P2124"><text:span text:style-name="T2125">Whiteabbey</text:span></text:p>
      <text:p text:style-name="P2126"><text:span text:style-name="T2127">Belfast BT37 0SU</text:span></text:p>
      <text:p text:style-name="P2128"><text:span text:style-name="T2129">Tel: 07771 791 486</text:span></text:p>
      <text:p text:style-name="P2130"/>
      <text:p text:style-name="P2131"><text:span text:style-name="T2132">MR DECLAN G BOYLE <text:s/></text:span><text:span text:style-name="T2133">Honorary Consul with responsibility for Northern Ireland (since 10 May 1995)</text:span></text:p>
      <text:p text:style-name="P2134"/>
      <text:p text:style-name="P2135"/>
      <text:p text:style-name="P2136">HUNGARY</text:p>
      <text:p text:style-name="P2137"/>
      <text:p text:style-name="P2138">Honorary Consulate of Hungary in<text:s/>Coleraine</text:p>
      <text:p text:style-name="P2139">Blackheath House</text:p>
      <text:p text:style-name="P2140">112 Killeague Road</text:p>
      <text:p text:style-name="P2141">Blackhill</text:p>
      <text:p text:style-name="P2142">Coleraine<text:s/>BT51 4HH</text:p>
      <text:p text:style-name="P2143">Tel: 07764 320 333</text:p>
      <text:p text:style-name="P2144">honconsul@hungaryni.com</text:p>
      <text:p text:style-name="P2145"/>
      <text:p text:style-name="P2146"><text:span text:style-name="T2147">MR KENNETH JOHN THOMAS BELSHAW <text:s/></text:span><text:span text:style-name="T2148">Honorary Consul with responsibility for<text:s/></text:span><text:span text:style-name="T2149">Northern Ireland<text:s/></text:span><text:span text:style-name="T2150">(since 19 April 2012)</text:span></text:p>
      <text:p text:style-name="P2151"/>
      <text:p text:style-name="P2152"/>
      <text:p text:style-name="P2153">Honorary Consulate of Hungary in Cardiff</text:p>
      <text:p text:style-name="P2154"/>
      <text:p text:style-name="P2155"><text:span text:style-name="T2156">MR MARTIN JOHN BERKELEY <text:s/></text:span><text:span text:style-name="T2157">Honorary Consul with responsibility for Wales (since 18 April 2023)</text:span></text:p>
      <text:p text:style-name="P2158"/>
      <text:p text:style-name="P2159"/>
      <text:p text:style-name="P2160">Honorary Consulate of Hungary in Sheringham</text:p>
      <text:p text:style-name="P2161">Sheringham Hall</text:p>
      <text:p text:style-name="P2162">Upper Sheringham</text:p>
      <text:p text:style-name="P2163">Norfolk NR26 8TB</text:p>
      <text:p text:style-name="P2164">Tel: 07799 236 518</text:p>
      <text:p text:style-name="P2165">gergely@sheringhamestate.com<text:s/></text:p>
      <text:p text:style-name="P2166"/>
      <text:p text:style-name="P2167"><text:span text:style-name="T2168">MR GERGELY BATTHA-PAJOR <text:s/></text:span><text:span text:style-name="T2169">Honorary Consul with responsibility for Norfolk and Suffolk (since 27 August 2021)</text:span></text:p>
      <text:p text:style-name="P2170"/>
      <text:p text:style-name="P2171"/>
      <text:p text:style-name="P2172">Honorary Consulate of Hungary in Torquay</text:p>
      <text:p text:style-name="P2173">Protea, Seaway Lane</text:p>
      <text:p text:style-name="P2174">Torquay TQ2 6PW</text:p>
      <text:p text:style-name="P2175"><text:span text:style-name="T2176">Tel: 018 0360 5669</text:span></text:p>
      <text:p text:style-name="P2177">go@gordonoliver.com</text:p>
      <text:p text:style-name="P2178"/>
      <text:p text:style-name="P2179"><text:span text:style-name="T2180">MR GORDON M.</text:span><text:span text:style-name="T2181"><text:s/>OLIVER <text:s/></text:span><text:span text:style-name="T2182">Honorary Consul with responsibility for South West England (since 10 January 2009)</text:span></text:p>
      <text:p text:style-name="P2183"/>
      <text:p text:style-name="P2184"/>
      <text:p text:style-name="P2185"/>
      <text:p text:style-name="P2186"><text:span text:style-name="T2187">ICELAND</text:span></text:p>
      <text:p text:style-name="P2188"/>
      <text:p text:style-name="P2189"><text:span text:style-name="T2190">Honorary Consulate of Iceland in Aberdeen</text:span></text:p>
      <text:p text:style-name="P2191"><text:span text:style-name="T2192">Brodies House</text:span></text:p>
      <text:p text:style-name="P2193"><text:span text:style-name="T2194">31-33 Union Grove</text:span></text:p>
      <text:p text:style-name="P2195"><text:span text:style-name="T2196">Aberdeen AB10 6SD</text:span></text:p>
      <text:p text:style-name="P2197"><text:span text:style-name="T2198">Tel: 01224 392 381</text:span></text:p>
      <text:p text:style-name="P2199"><text:span text:style-name="T2200">Fax: 01224 398 492</text:span></text:p>
      <text:p text:style-name="P2201"><text:span text:style-name="T2202">clive.phillips@brodies.com</text:span></text:p>
      <text:p text:style-name="P2203"/>
      <text:p text:style-name="P2204"><text:span text:style-name="T2205">MR CLIVE PHILLIPS <text:s/></text:span><text:span text:style-name="T2206">Honorary Consul with responsibility for Aberdeen (since 21 March 2013)</text:span></text:p>
      <text:p text:style-name="P2207"/>
      <text:p text:style-name="P2208"/>
      <text:p text:style-name="P2209"><text:span text:style-name="T2210">Honorary Consulate of Iceland in Belfast</text:span></text:p>
      <text:p text:style-name="P2211"><text:span text:style-name="T2212">48 Ballydorn Road,</text:span></text:p>
      <text:p text:style-name="P2213"><text:span text:style-name="T2214">Killinchy</text:span></text:p>
      <text:p text:style-name="P2215"><text:span text:style-name="T2216">County Down</text:span></text:p>
      <text:p text:style-name="P2217"><text:span text:style-name="T2218">BT23 6QB</text:span></text:p>
      <text:p text:style-name="P2219"><text:span text:style-name="T2220">Tel: 0289 754 3336</text:span></text:p>
      <text:p text:style-name="P2221"><text:span text:style-name="T2222">Fax: 0289 754 1138</text:span></text:p>
      <text:p text:style-name="P2223"><text:span text:style-name="T2224">nixon-j@sky.com</text:span></text:p>
      <text:p text:style-name="P2225"/>
      <text:p text:style-name="P2226"><text:span text:style-name="T2227">MRS SUZZANE KATHRYN WYLIE <text:s/></text:span><text:span text:style-name="T2228">Honorary Consul with responsibility for Belfast (since 18 October 2019)</text:span></text:p>
      <text:p text:style-name="P2229"/>
      <text:p text:style-name="P2230"><text:span text:style-name="T2231">Mr Shane Thomas Donnelly<text:s/></text:span><text:span text:style-name="T2232">m</text:span><text:span text:style-name="T2233"><text:s/></text:span><text:span text:style-name="T2234">Honorary Consul of lceland in Northern Ireland (Belfast)</text:span></text:p>
      <text:p text:style-name="P2235"/>
      <text:p text:style-name="P2236"/>
      <text:p text:style-name="P2237"/>
      <text:p text:style-name="P2238"/>
      <text:p text:style-name="P2239"/>
      <text:p text:style-name="P2240"><text:span text:style-name="T2241">Honorary Consulate of Iceland in Birmingham</text:span></text:p>
      <text:p text:style-name="P2242"/>
      <text:p text:style-name="P2243"><text:span text:style-name="T2244">C/o Coley &amp; Tilley Solicitors</text:span></text:p>
      <text:p text:style-name="P2245"><text:span text:style-name="T2246">Neville House</text:span></text:p>
      <text:p text:style-name="P2247"><text:span text:style-name="T2248">14 Waterloo Street</text:span></text:p>
      <text:p text:style-name="P2249"><text:span text:style-name="T2250">Birmingham B2 5UF</text:span></text:p>
      <text:p text:style-name="P2251"><text:span text:style-name="T2252">Tel: 0121 643 5531</text:span></text:p>
      <text:p text:style-name="P2253"><text:span text:style-name="T2254">Mob: 07957 392 542</text:span></text:p>
      <text:p text:style-name="P2255"><text:span text:style-name="T2256">Fax: 0121 643 5571</text:span></text:p>
      <text:p text:style-name="P2257"/>
      <text:p text:style-name="P2258"><text:span text:style-name="T2259">Mr James Leo</text:span><text:span text:style-name="T2260"><text:s/></text:span><text:span text:style-name="T2261">Honorary Consul<text:s/></text:span><text:span text:style-name="T2262">of Iceland in<text:s/></text:span><text:span text:style-name="T2263">Birmingham<text:s/></text:span><text:span text:style-name="T2264">since 10 May 2024</text:span></text:p>
      <text:p text:style-name="P2265"/>
      <text:p text:style-name="P2266"/>
      <text:p text:style-name="P2267"/>
      <text:p text:style-name="P2268"><text:span text:style-name="T2269">Honorary Consulate of Iceland in Cardiff</text:span></text:p>
      <text:p text:style-name="P2270"><text:span text:style-name="T2271">78 Ryder Street</text:span></text:p>
      <text:p text:style-name="P2272"><text:span text:style-name="T2273">Portcanna</text:span></text:p>
      <text:p text:style-name="P2274"><text:span text:style-name="T2275">Cardiff CF11 9BU</text:span></text:p>
      <text:p text:style-name="P2276"><text:span text:style-name="T2277">Mob: 07730 568 184</text:span></text:p>
      <text:p text:style-name="P2278"><text:span text:style-name="T2279">amcfarlane@admirallaw.co.uk</text:span></text:p>
      <text:p text:style-name="P2280"/>
      <text:p text:style-name="P2281"><text:span text:style-name="T2282">MR ANGUS ÞÓR HÓLM MCFARLANE <text:s/></text:span><text:span text:style-name="T2283">Honorary Consul with responsibility for Cardiff (since 1 September 2003)</text:span></text:p>
      <text:p text:style-name="P2284"/>
      <text:p text:style-name="P2285"/>
      <text:p text:style-name="P2286"><text:span text:style-name="T2287">Honorary Consulate of Iceland in Dover</text:span></text:p>
      <text:p text:style-name="P2288"><text:span text:style-name="T2289">C/o Dover South Services</text:span></text:p>
      <text:p text:style-name="P2290"><text:span text:style-name="T2291">Limekiln Street</text:span></text:p>
      <text:p text:style-name="P2292"><text:span text:style-name="T2293">Dover CT17 9EF</text:span></text:p>
      <text:p text:style-name="P2294"><text:span text:style-name="T2295">Tel: 01304 248 309</text:span></text:p>
      <text:p text:style-name="P2296"><text:span text:style-name="T2297">Fax: 01304 241 990</text:span></text:p>
      <text:p text:style-name="P2298"><text:span text:style-name="T2299">jpdr@georgehammond.com</text:span></text:p>
      <text:p text:style-name="P2300"/>
      <text:p text:style-name="P2301"><text:span text:style-name="T2302">MR JOHN RYELAND <text:s/></text:span><text:span text:style-name="T2303">Honorary Consul with responsibility for Dover (since 20 March 2009)</text:span></text:p>
      <text:p text:style-name="P2304"/>
      <text:p text:style-name="P2305"/>
      <text:p text:style-name="P2306"><text:span text:style-name="T2307">Honorary Consulate of Iceland in Edinburgh</text:span></text:p>
      <text:p text:style-name="P2308"><text:span text:style-name="T2309">Lamb’s House</text:span></text:p>
      <text:p text:style-name="P2310"><text:span text:style-name="T2311">11 Waters Close</text:span></text:p>
      <text:p text:style-name="P2312"><text:span text:style-name="T2313">Edinburgh EH6 6RB</text:span></text:p>
      <text:p text:style-name="P2314"><text:span text:style-name="T2315">Tel: 0131 467 7777</text:span></text:p>
      <text:p text:style-name="P2316"><text:span text:style-name="T2317">Fax: 0131 467 7774</text:span></text:p>
      <text:p text:style-name="P2318"><text:span text:style-name="T2319">limma@grovesraines.com <text:s/>iceland@grovesraines.com</text:span></text:p>
      <text:p text:style-name="P2320"/>
      <text:p text:style-name="P2321"><text:span text:style-name="T2322">MS KRISTIN HULDA HANNESDÓTTIR <text:s/></text:span><text:span text:style-name="T2323">Honorary Consul with responsibility for Edinburgh (since 3 October 2005)</text:span></text:p>
      <text:p text:style-name="P2324"/>
      <text:p text:style-name="P2325"/>
      <text:p text:style-name="P2326"><text:span text:style-name="T2327">Honorary Consulate of Iceland in Glasgow</text:span></text:p>
      <text:p text:style-name="P2328"><text:span text:style-name="T2329">Green Gables</text:span></text:p>
      <text:p text:style-name="P2330"><text:span text:style-name="T2331">Moor Road, Strathblane</text:span></text:p>
      <text:p text:style-name="P2332"><text:span text:style-name="T2333">Glasgow G63 9EX</text:span></text:p>
      <text:p text:style-name="P2334"><text:span text:style-name="T2335">Tel: 01360 771 741</text:span></text:p>
      <text:p text:style-name="P2336"><text:span text:style-name="T2337">iceland.glasgow@btinternet.com</text:span></text:p>
      <text:p text:style-name="P2338"/>
      <text:p text:style-name="P2339"><text:span text:style-name="T2340">MR NORMAN HAMILTON <text:s/></text:span><text:span text:style-name="T2341">Honorary Consul with responsibility for Glasgow (since 14 June 1985)</text:span></text:p>
      <text:p text:style-name="P2342"/>
      <text:p text:style-name="P2343"/>
      <text:p text:style-name="P2344"><text:span text:style-name="T2345">Honorary Consulate of Iceland in Grimsby</text:span></text:p>
      <text:p text:style-name="P2346"><text:span text:style-name="T2347">c/o Wilkin Chapman LLP</text:span></text:p>
      <text:p text:style-name="P2348"><text:span text:style-name="T2349">Cartergate House</text:span></text:p>
      <text:p text:style-name="P2350"><text:span text:style-name="T2351">26 Chantry Lane</text:span></text:p>
      <text:p text:style-name="P2352"><text:span text:style-name="T2353">Grimsby DN31 2LJ</text:span></text:p>
      <text:p text:style-name="P2354"><text:span text:style-name="T2355">Tel: 01472 265 998</text:span></text:p>
      <text:p text:style-name="P2356"><text:span text:style-name="T2357">Fax: 01472 360 198</text:span></text:p>
      <text:p text:style-name="P2358"><text:span text:style-name="T2359">jonathan.goolden@wilkinchapman.co.uk</text:span></text:p>
      <text:p text:style-name="P2360"/>
      <text:p text:style-name="P2361"><text:span text:style-name="T2362">MR JONATHAN GOOLDEN <text:s/></text:span><text:span text:style-name="T2363">Honorary Consul with responsibility for Grimsby (since 21 September 2018)</text:span></text:p>
      <text:p text:style-name="P2364"/>
      <text:p text:style-name="P2365"/>
      <text:p text:style-name="P2366"><text:span text:style-name="T2367">Honorary Consulate of Iceland in Hull</text:span></text:p>
      <text:p text:style-name="P2368"><text:span text:style-name="T2369">Andrew Jackson Solicitors</text:span></text:p>
      <text:p text:style-name="P2370"><text:span text:style-name="T2371">Marina Court</text:span></text:p>
      <text:p text:style-name="P2372"><text:span text:style-name="T2373">Castle Street</text:span></text:p>
      <text:p text:style-name="P2374"><text:span text:style-name="T2375">Hull HU1 1TJ</text:span></text:p>
      <text:p text:style-name="P2376"><text:span text:style-name="T2377">Tel: 01482 325 242</text:span></text:p>
      <text:p text:style-name="P2378"><text:span text:style-name="T2379">Mob: 07977 562 030</text:span></text:p>
      <text:p text:style-name="P2380"><text:span text:style-name="T2381">mark.warburton@andrewjackson.co.uk</text:span></text:p>
      <text:p text:style-name="P2382"/>
      <text:p text:style-name="P2383"><text:span text:style-name="T2384">MR MARK WARBURTON <text:s/></text:span><text:span text:style-name="T2385">Honorary Consul with responsibility for Hull (since 1 May 2006)</text:span></text:p>
      <text:p text:style-name="P2386"/>
      <text:p text:style-name="P2387"/>
      <text:p text:style-name="P2388"><text:span text:style-name="T2389">Honorary Consulate of Iceland in Liverpool</text:span></text:p>
      <text:p text:style-name="P2390"><text:span text:style-name="T2391">9 The Rowans</text:span></text:p>
      <text:p text:style-name="P2392"><text:span text:style-name="T2393">Aughton, Ormskirk</text:span></text:p>
      <text:p text:style-name="P2394"><text:span text:style-name="T2395">Lancs L39 6TD</text:span></text:p>
      <text:p text:style-name="P2396"><text:span text:style-name="T2397">Tel: 01695 421 378</text:span></text:p>
      <text:p text:style-name="P2398"><text:span text:style-name="T2399">iceconlpool@gmail.com</text:span></text:p>
      <text:p text:style-name="P2400"/>
      <text:p text:style-name="P2401"><text:span text:style-name="T2402">MR ANTHONY BROWN<text:s/></text:span><text:span text:style-name="T2403"><text:s/>Honorary Consul with responsibility for Liverpool (since 1 September 1984)</text:span></text:p>
      <text:p text:style-name="P2404"/>
      <text:p text:style-name="P2405"/>
      <text:p text:style-name="P2406"><text:span text:style-name="T2407">Honorary Consulate of Iceland in Manchester</text:span></text:p>
      <text:p text:style-name="P2408"><text:span text:style-name="T2409">24 Church Lane</text:span></text:p>
      <text:p text:style-name="P2410"><text:span text:style-name="T2411">Prestwich</text:span></text:p>
      <text:p text:style-name="P2412"><text:span text:style-name="T2413">Manchester M25 1AJ</text:span></text:p>
      <text:p text:style-name="P2414"><text:span text:style-name="T2415">Tel: 0161 691 5025</text:span></text:p>
      <text:p text:style-name="P2416"><text:span text:style-name="T2417">iceland.manchester@gmail.com</text:span></text:p>
      <text:p text:style-name="P2418"/>
      <text:p text:style-name="P2419"><text:span text:style-name="T2420">MS ÁGÚSTA ÞÓRARINSDÓTTIR <text:s/></text:span><text:span text:style-name="T2421">Honorary Consul with responsibility for Manchester (since 12 February 2013)</text:span></text:p>
      <text:p text:style-name="P2422"/>
      <text:p text:style-name="P2423"/>
      <text:p text:style-name="P2424"><text:span text:style-name="T2425">Honorary Consulate of Iceland in Newcastle</text:span></text:p>
      <text:p text:style-name="P2426"><text:span text:style-name="T2427">1-3 Lansdowne Terrace</text:span></text:p>
      <text:p text:style-name="P2428"><text:span text:style-name="T2429">Gosforth</text:span></text:p>
      <text:p text:style-name="P2430"><text:span text:style-name="T2431">Newcastle-upon-Tyne NE3 1HN</text:span></text:p>
      <text:p text:style-name="P2432"><text:span text:style-name="T2433">Tel: 0191 213 1010</text:span></text:p>
      <text:p text:style-name="P2434"><text:span text:style-name="T2435">Fax: 0191 213 1704</text:span></text:p>
      <text:p text:style-name="P2436"><text:span text:style-name="T2437">enquiries@mckeagandco.com</text:span></text:p>
      <text:p text:style-name="P2438"/>
      <text:p text:style-name="P2439"><text:span text:style-name="T2440">MR DONALD CLIVE MCKEAG <text:s/></text:span><text:span text:style-name="T2441">Honorary Consul with responsibility for Newcastle (since 15 March 2006)</text:span></text:p>
      <text:p text:style-name="P2442"/>
      <text:p text:style-name="P2443"/>
      <text:p text:style-name="P2444"><text:span text:style-name="T2445">INDIA</text:span></text:p>
      <text:p text:style-name="P2446"/>
      <text:p text:style-name="P2447"><text:span text:style-name="T2448">Honorary Consulate of India in Newcastle</text:span></text:p>
      <text:p text:style-name="P2449"><text:span text:style-name="T2450">1 Runnymede Road</text:span></text:p>
      <text:p text:style-name="P2451">Darras Hall</text:p>
      <text:p text:style-name="P2452">Northumberland</text:p>
      <text:p text:style-name="P2453">NE20 9HE</text:p>
      <text:p text:style-name="P2454">Tel: +44 7850706979</text:p>
      <text:p text:style-name="P2455"/>
      <text:p text:style-name="P2456"><text:span text:style-name="T2457">MR JAGMOHAN MALHOTRA<text:s/></text:span><text:span text:style-name="T2458"><text:s/>Honorary Consul with responsibility for Newcastle-upon-Tyne, North</text:span><text:span text:style-name="T2459"><text:s/>Tyneside and Northumberland (since 20 December 2023)</text:span></text:p>
      <text:p text:style-name="P2460"><text:span text:style-name="T2461"><text:s/></text:span></text:p>
      <text:p text:style-name="P2462"/>
      <text:p text:style-name="P2463"><text:span text:style-name="T2464">IRELAND</text:span></text:p>
      <text:p text:style-name="P2465"/>
      <text:p text:style-name="P2466"><text:span text:style-name="T2467">Honorary Consulate of Ireland in Bermuda</text:span></text:p>
      <text:p text:style-name="P2468"><text:span text:style-name="T2469">PO Box HM 2267</text:span></text:p>
      <text:p text:style-name="P2470"><text:span text:style-name="T2471">3</text:span><text:span text:style-name="T2472">rd</text:span><text:span text:style-name="T2473"><text:s/>Floor, Windsor Place</text:span></text:p>
      <text:p text:style-name="P2474"><text:span text:style-name="T2475">22 Queen Street</text:span></text:p>
      <text:p text:style-name="P2476"><text:span text:style-name="T2477">Hamilton</text:span></text:p>
      <text:p text:style-name="P2478"><text:span text:style-name="T2479">Tel: +1 441 295 6574</text:span></text:p>
      <text:p text:style-name="P2480"><text:span text:style-name="T2481">jkane@avondale.bm</text:span></text:p>
      <text:p text:style-name="P2482"/>
      <text:p text:style-name="P2483"><text:span text:style-name="T2484">MR JONE R KANE <text:s/></text:span><text:span text:style-name="T2485">Honorary Consul with responsibility for Bermuda (since 24 October 2000)</text:span></text:p>
      <text:p text:style-name="P2486"/>
      <text:p text:style-name="P2487"/>
      <text:p text:style-name="P2488"><text:span text:style-name="T2489">ITALY</text:span></text:p>
      <text:p text:style-name="P2490"/>
      <text:p text:style-name="P2491">Honorary Consulate of Italy in Aberdeen<text:s/></text:p>
      <text:p text:style-name="P2492">The Capitol Building,<text:s/></text:p>
      <text:p text:style-name="P2493">431 Union Street,<text:s/></text:p>
      <text:p text:style-name="P2494">Aberdeen AB11 6DA</text:p>
      <text:p text:style-name="P2495"><text:s/></text:p>
      <text:p text:style-name="P2496">Mob: 07930 860 083</text:p>
      <text:p text:style-name="P2497"><text:a xlink:href="mailto:aberdeen.onorario@esteri.it" office:target-frame-name="_top" xlink:show="replace"><text:span text:style-name="T2498">aberdeen.onorario@esteri.it</text:span></text:a></text:p>
      <text:p text:style-name="P2499"><text:span text:style-name="T2500">Opening hours:<text:s/></text:span><text:span text:style-name="T2501">Mondays 4pm to 6pm by appointment only</text:span></text:p>
      <text:p text:style-name="P2502"><text:s/></text:p>
      <text:p text:style-name="P2503"><text:span text:style-name="T2504">MR. FEDERICO PORRERA<text:s/></text:span><text:span text:style-name="T2505">Honorary Consul with responsibility for the Grampian Region (since 2 September 2022)</text:span></text:p>
      <text:p text:style-name="P2506"><text:s/></text:p>
      <text:p text:style-name="P2507">Honorary Consulate of Italy in Ashford</text:p>
      <text:p text:style-name="P2508">44 Park Road</text:p>
      <text:p text:style-name="P2509">Kennington</text:p>
      <text:p text:style-name="P2510">Ashford</text:p>
      <text:p text:style-name="P2511">Kent TN24 9DL</text:p>
      <text:p text:style-name="Normal"><text:span text:style-name="T2512">Mob.:</text:span><text:span text:style-name="T2513"><text:s/>07941 612 319</text:span><text:line-break/><text:span text:style-name="T2514"><text:s/></text:span><text:span text:style-name="T2515">Email</text:span><text:span text:style-name="T2516">:<text:s/></text:span><text:a xlink:href="mailto:ashford.onorario@esteri.it" office:target-frame-name="_top" xlink:show="replace"><text:span text:style-name="T2517">ashford.onorario@esteri.it</text:span></text:a></text:p>
      <text:p text:style-name="P2518"><text:s/></text:p>
      <text:p text:style-name="Normal"><text:span text:style-name="T2519">MR ANTONINO<text:s/></text:span><text:span text:style-name="T2520">COMPARETTO Honorary Consul with responsibility for Kent and East Sussex (since 12 November 2019)</text:span></text:p>
      <text:p text:style-name="P2521"><text:s/></text:p>
      <text:p text:style-name="P2522">Honorary Consulate of Italy in Bedford</text:p>
      <text:p text:style-name="P2523">Vacant</text:p>
      <text:p text:style-name="P2524"><text:s/></text:p>
      <text:p text:style-name="P2525">Honorary Consulate of Italy in Belfast <text:s/></text:p>
      <text:p text:style-name="P2526">72, University Street,<text:s/></text:p>
      <text:p text:style-name="P2527">Belfast BT7 1HB</text:p>
      <text:p text:style-name="P2528">Mob: 07747 830 654 <text:s/></text:p>
      <text:p text:style-name="P2529"><text:a xlink:href="mailto:belfast.onorario@esteri.it" office:target-frame-name="_top" xlink:show="replace"><text:span text:style-name="T2530">belfast.onorario</text:span><text:span text:style-name="T2531">@esteri.it</text:span></text:a></text:p>
      <text:p text:style-name="P2532">Fridays 2.30pm to 5.30pm by appointment only</text:p>
      <text:p text:style-name="P2533"><text:s/></text:p>
      <text:p text:style-name="P2534"><text:span text:style-name="T2535">DR. FEDERICA FERRIERI<text:s/></text:span><text:span text:style-name="T2536">Honorary Consul with responsibility for Northern Ireland (since 3 October 2016)</text:span></text:p>
      <text:p text:style-name="P2537"><text:s/></text:p>
      <text:p text:style-name="P2538"><text:span text:style-name="T2539">Honorary Consulate of Italy in Birmingham</text:span><text:line-break/><text:span text:style-name="T2540"><text:s/></text:span><text:span text:style-name="T2541">Birmingham Science Park Aston</text:span><text:line-break/><text:span text:style-name="T2542"><text:s/>Holt Court South</text:span><text:line-break/><text:span text:style-name="T2543"><text:s/>Jennens Road</text:span><text:line-break/><text:span text:style-name="T2544"><text:s/>Birmingham B7 4EJ</text:span><text:line-break/><text:span text:style-name="T2545"><text:s/>Tel: 0121 250 3565</text:span><text:line-break/><text:span text:style-name="T2546"><text:s/>Email:<text:s/></text:span><text:a xlink:href="mailto:onorario.birmingham@esteri.it" office:target-frame-name="_top" xlink:show="replace"><text:span text:style-name="T2547">onorario.birmingham@esteri.it</text:span></text:a><text:span text:style-name="T2548"><text:s/></text:span><text:line-break/><text:span text:style-name="T2549"><text:s/></text:span><text:line-break/><text:span text:style-name="T2550">Dr. ssa ILARIA DI GIOIA<text:s/></text:span><text:span text:style-name="T2551">Honorary Consul with responsibility for the West Midlands (since 18 April 2017)</text:span></text:p>
      <text:p text:style-name="P2552"/>
      <text:p text:style-name="P2553">Honorary Consulate of Italy in Bristol</text:p>
      <text:p text:style-name="P2554">Avondale Business Centre</text:p>
      <text:p text:style-name="P2555">Woodland Way, Kingswood</text:p>
      <text:p text:style-name="Normal"><text:span text:style-name="T2556">Bristol BS15 1AW</text:span><text:line-break/><text:span text:style-name="T2557"><text:s/></text:span><text:span text:style-name="T2558">Mob:</text:span><text:span text:style-name="T2559"><text:s/>07817 721965</text:span><text:line-break/><text:span text:style-name="T2560"><text:s/></text:span><text:span text:style-name="T2561">Email:</text:span><text:span text:style-name="T2562"><text:s/></text:span><text:a xlink:href="mailto:bristol.onorario@esteri.it" office:target-frame-name="_top" xlink:show="replace"><text:span text:style-name="T2563">bristol.onorario@esteri.it</text:span><text:line-break/></text:a><text:span text:style-name="T2564"><text:s/></text:span><text:span text:style-name="T2565">Website:</text:span><text:span text:style-name="T2566"><text:s/></text:span><text:a xlink:href="https://www.consolatoitalianobristol.it/" office:target-frame-name="_top" xlink:show="replace"><text:span text:style-name="T2567">https://www.consolatoitalianobristol.it/</text:span><text:line-break/></text:a><text:span text:style-name="T2568"><text:s/></text:span><text:span text:style-name="T2569">Opening hours:</text:span><text:span text:style-name="T2570"><text:s/>Mondays to Thursdays from 10am to 2pm by appointment only</text:span></text:p>
      <text:p text:style-name="P2571"><text:s/></text:p>
      <text:p text:style-name="Normal"><text:span text:style-name="T2572">MR LUIGI LINO<text:s/></text:span><text:span text:style-name="T2573">Honorary Consul with responsibility for Avon, Cornwall, Devon, Gloucestershire and<text:s/></text:span></text:p>
      <text:p text:style-name="P2574">Somerset (since 23 September 2019)</text:p>
      <text:p text:style-name="P2575"><text:s/></text:p>
      <text:p text:style-name="P2576">Honorary Consulate of Italy in Cardiff</text:p>
      <text:p text:style-name="P2577">8 St Andrew’s Crescent</text:p>
      <text:p text:style-name="Normal"><text:span text:style-name="T2578">Cardiff<text:s/></text:span><text:span text:style-name="T2579">CF10</text:span><text:span text:style-name="T2580"><text:s/></text:span><text:span text:style-name="T2581">3DD</text:span><text:span text:style-name="T2582"> </text:span></text:p>
      <text:p text:style-name="Normal"><text:span text:style-name="T2583">Tel</text:span><text:span text:style-name="T2584">: 020 4537 0338. For appointments please call Mondays, Wednesday and Fridays from 9am to 11am</text:span><text:line-break/><text:span text:style-name="T2585"><text:s/></text:span><text:span text:style-name="T2586">Email</text:span><text:span text:style-name="T2587">:<text:s/></text:span><text:a xlink:href="mailto:cardiff.onorario@esteri.it" office:target-frame-name="_top" xlink:show="replace"><text:span text:style-name="T2588">cardiff.onorario@esteri.it</text:span><text:line-break/></text:a><text:span text:style-name="T2589"><text:s/></text:span><text:span text:style-name="T2590">Opening hours:<text:s/></text:span><text:span text:style-name="T2591">Mondays, Wednesdays and Fridays from 9am to 1.30pm<text:s/></text:span></text:p>
      <text:p text:style-name="P2592"><text:s/></text:p>
      <text:p text:style-name="Normal"><text:span text:style-name="T2593">DR BRUNA CHEZZI<text:s/></text:span><text:span text:style-name="T2594">Honorary Consul with responsibility for Hereford (Hereford and Worcester), Brecknock (Powys), Glamorgan and Dyfed-Gwent (since 4 June 2021)</text:span></text:p>
      <text:p text:style-name="P2595"><text:s/></text:p>
      <text:p text:style-name="P2596">Honorary Consulate of Italy in Cheshunt</text:p>
      <text:p text:style-name="P2597">Borough Offices</text:p>
      <text:p text:style-name="P2598">Room 15, Bishop’s College</text:p>
      <text:p text:style-name="P2599">Churchgate</text:p>
      <text:p text:style-name="P2600">Cheshunt EN8 9XB</text:p>
      <text:p text:style-name="P2601">Tel: 01992 620866</text:p>
      <text:p text:style-name="Normal"><text:span text:style-name="T2602">Opening hours:<text:s/></text:span><text:span text:style-name="T2603">Tuesdays and Thursdays from 9.30am to 1pm</text:span></text:p>
      <text:p text:style-name="P2604"><text:s/></text:p>
      <text:p text:style-name="Normal"><text:span text:style-name="T2605">MR CARMELO NICASTRO<text:s/></text:span><text:span text:style-name="T2606">Honorary Consul with responsibility for Essex, north Middlesex and south<text:s/></text:span></text:p>
      <text:p text:style-name="P2607">Hertfordshire (since 12 December 2011)</text:p>
      <text:p text:style-name="P2608"><text:s/></text:p>
      <text:p text:style-name="P2609">Honorary Consulate of Italy in Gibraltar</text:p>
      <text:p text:style-name="P2610">PO Box 437</text:p>
      <text:p text:style-name="P2611">28 Irish Town</text:p>
      <text:p text:style-name="P2612">Gibraltar</text:p>
      <text:p text:style-name="P2613">Tel: +350 200 47096</text:p>
      <text:p text:style-name="P2614">Fax +350 200 45591</text:p>
      <text:p text:style-name="Normal"><text:span text:style-name="T2615">Email<text:s/></text:span><text:a xlink:href="mailto:italy.gibraltar@gmail.com" office:target-frame-name="_top" xlink:show="replace"><text:span text:style-name="T2616">italy.gibraltar@gmail.com</text:span></text:a><text:span text:style-name="T2617"><text:s/></text:span></text:p>
      <text:p text:style-name="P2618"><text:s/></text:p>
      <text:p text:style-name="Normal"><text:span text:style-name="T2619">MR PATRICK H. CANESSA<text:s/></text:span><text:span text:style-name="T2620">Honorary Consul with responsibility for Gibraltar (since 6 September<text:s/></text:span></text:p>
      <text:p text:style-name="P2621">2002)</text:p>
      <text:p text:style-name="P2622"><text:s/></text:p>
      <text:p text:style-name="P2623">Honorary Consulate of Italy in Glasgow <text:s/></text:p>
      <text:p text:style-name="P2624">9 Stewart Avenue<text:s/></text:p>
      <text:p text:style-name="P2625">Newton Mearns, Glasgow G77 6HN</text:p>
      <text:p text:style-name="P2626"><text:s/></text:p>
      <text:p text:style-name="P2627"><text:span text:style-name="T2628">Mob: 0</text:span><text:span text:style-name="T2629">7450 616 552</text:span><text:span text:style-name="T2630"><text:s text:c="2"/></text:span></text:p>
      <text:p text:style-name="P2631"><text:a xlink:href="mailto:glasgow.onorario@esteri.it" office:target-frame-name="_top" xlink:show="replace"><text:span text:style-name="T2632">glasgow.onorario</text:span><text:span text:style-name="T2633">@esteri.it</text:span></text:a></text:p>
      <text:p text:style-name="P2634"><text:span text:style-name="T2635">Opening hours:<text:s/></text:span><text:span text:style-name="T2636">by appointment only</text:span></text:p>
      <text:p text:style-name="P2637"><text:s/></text:p>
      <text:p text:style-name="P2638"><text:span text:style-name="T2639">MR RONALD PATRICK CONVERY<text:s/></text:span><text:span text:style-name="T2640">Honorary Consul with responsibility for the city of Glasgow and the districts of Bearsden, Clydebank, Renfrew and Eastwood (since 31 January 2017)</text:span><text:span text:style-name="T2641"><text:s/></text:span></text:p>
      <text:p text:style-name="P2642"><text:s/></text:p>
      <text:p text:style-name="P2643">Honorary Consulate of Italy in Guernsey</text:p>
      <text:p text:style-name="P2644">Goose Hollow</text:p>
      <text:p text:style-name="P2645">Damouettes Lane</text:p>
      <text:p text:style-name="P2646">St Peter Port</text:p>
      <text:p text:style-name="Normal"><text:span text:style-name="T2647">Guernsey GY1 1ZT</text:span><text:line-break/><text:span text:style-name="T2648"><text:s/></text:span><text:span text:style-name="T2649">Tel:</text:span><text:span text:style-name="T2650"><text:s/>01481 710 034</text:span><text:line-break/><text:span text:style-name="T2651"><text:s/></text:span><text:span text:style-name="T2652">Opening hours:</text:span><text:span text:style-name="T2653"><text:s/>Mondays to Fridays from 9am to 5pm by appointment only</text:span></text:p>
      <text:p text:style-name="P2654"><text:s/></text:p>
      <text:p text:style-name="Normal"><text:span text:style-name="T2655">MR STEFANO RENZO FINETTI<text:s/></text:span><text:span text:style-name="T2656">Honorary Consul with responsibility for Channel Islands except<text:s/></text:span></text:p>
      <text:p text:style-name="P2657">Jersey (since 14 November 2019)</text:p>
      <text:p text:style-name="P2658"><text:s/></text:p>
      <text:p text:style-name="Normal"><text:span text:style-name="T2659">Honorary Consulate of Italy in Jersey</text:span><text:line-break/><text:span text:style-name="T2660"><text:s/></text:span><text:span text:style-name="T2661">Apartment 106</text:span></text:p>
      <text:p text:style-name="P2662">Century Building</text:p>
      <text:p text:style-name="P2663">Patriotic Place</text:p>
      <text:p text:style-name="P2664">St Helier</text:p>
      <text:p text:style-name="Normal"><text:span text:style-name="T2665">Jersey JE2 3AF</text:span><text:line-break/><text:span text:style-name="T2666"><text:s/></text:span><text:span text:style-name="T2667">Mob</text:span><text:span text:style-name="T2668">: 07700 723 113</text:span><text:line-break/><text:span text:style-name="T2669"><text:s/></text:span><text:span text:style-name="T2670">Email:<text:s/></text:span><text:a xlink:href="mailto:jersey.onorario@esteri.it" office:target-frame-name="_top" xlink:show="replace"><text:span text:style-name="T2671">jersey.onorario@esteri.it</text:span><text:line-break/></text:a><text:span text:style-name="T2672"><text:s/>Opening hours: Mondays, Wednesdays and Fridays from 9am to 1:30pm; Saturdays from 9am to 1pm</text:span><text:line-break/><text:span text:style-name="T2673"><text:s/></text:span><text:line-break/></text:p>
      <text:p text:style-name="Normal"><text:span text:style-name="T2674">MR ALESSANDRO BRANCATO<text:s/></text:span><text:span text:style-name="T2675">Honorary Consul with responsibility for Jersey (since 23 March 2022)</text:span></text:p>
      <text:p text:style-name="P2676"><text:s/></text:p>
      <text:p text:style-name="P2677">Honorary Consulate of Italy in Liverpool</text:p>
      <text:p text:style-name="P2678">Oriel Chambers</text:p>
      <text:p text:style-name="P2679">14 Water Street</text:p>
      <text:p text:style-name="P2680">Liverpool</text:p>
      <text:p text:style-name="P2681">Merseyside L2 8TD</text:p>
      <text:p text:style-name="P2682">Tel: 0151 305 1060</text:p>
      <text:p text:style-name="Normal"><text:a xlink:href="mailto:info@consolatoliverpool.com" office:target-frame-name="_top" xlink:show="replace"><text:span text:style-name="T2683">info@consolatoliverpool.com</text:span></text:a></text:p>
      <text:p text:style-name="Normal"><text:a xlink:href="http://www.consolatoliverpool.com/" office:target-frame-name="_top" xlink:show="replace"><text:span text:style-name="T2684">www.consolatoliverpool.com</text:span></text:a></text:p>
      <text:p text:style-name="P2685">Opening hours: Monday to Saturday by appointment only</text:p>
      <text:p text:style-name="P2686"><text:s/></text:p>
      <text:p text:style-name="Normal"><text:span text:style-name="T2687">MR ROCCO CRISTIANO MENTE<text:s/></text:span><text:span text:style-name="T2688">Honorary Consul with responsibility for Liverpool (since 21st September 2021)</text:span></text:p>
      <text:p text:style-name="P2689"><text:s/></text:p>
      <text:p text:style-name="P2690">Honorary Consulate of Italy in Newcastle<text:s/></text:p>
      <text:p text:style-name="Normal"><text:span text:style-name="T2691">Newcastle City Council, Register Office, Civic Centre</text:span><text:line-break/><text:span text:style-name="T2692"><text:s/>Newcastle upon Tyne, ENG NE1 8PS</text:span><text:line-break/><text:span text:style-name="T2693"><text:s/>Wednesday 9:00-13:00 by appointment only</text:span></text:p>
      <text:p text:style-name="Normal"><text:a xlink:href="mailto:italianconsulatenewcastle@mail.co.uk" office:target-frame-name="_top" xlink:show="replace"><text:span text:style-name="T2694">italianconsulatenewcastle@mail.co.uk</text:span></text:a></text:p>
      <text:p text:style-name="P2695"><text:s/></text:p>
      <text:p text:style-name="Normal"><text:span text:style-name="T2696">MR GIORGIO GARZON<text:s/></text:span><text:span text:style-name="T2697">Honorary Consul with responsibility for Newcastle upon Tyne (since 1</text:span><text:span text:style-name="T2698"><text:s/></text:span><text:span text:style-name="T2699">January 2023)</text:span></text:p>
      <text:p text:style-name="P2700"><text:s/></text:p>
      <text:p text:style-name="P2701">Honorary Consulate of Italy in Nottingham</text:p>
      <text:p text:style-name="P2702">Postal address:</text:p>
      <text:p text:style-name="P2703">Gothic House</text:p>
      <text:p text:style-name="P2704">Barker Gate</text:p>
      <text:p text:style-name="P2705">Lace Market</text:p>
      <text:p text:style-name="P2706">Nottingham NG1 1JU</text:p>
      <text:p text:style-name="P2707"><text:s/></text:p>
      <text:p text:style-name="P2708">Appointment address:</text:p>
      <text:p text:style-name="P2709">5 Malin Hill</text:p>
      <text:p text:style-name="P2710">Nottingham</text:p>
      <text:p text:style-name="P2711">NG1 1JQ</text:p>
      <text:p text:style-name="P2712">Tel: 0115 9503133</text:p>
      <text:p text:style-name="Normal"><text:a xlink:href="mailto:info@consulatonottingham.org" office:target-frame-name="_top" xlink:show="replace"><text:span text:style-name="T2713">info@consulatonottingham.org</text:span></text:a></text:p>
      <text:p text:style-name="P2714">Opening hours: by appointment only</text:p>
      <text:p text:style-name="P2715"><text:s/></text:p>
      <text:p text:style-name="Normal"><text:span text:style-name="T2716">MS VALERIA PASSETTI RIBA<text:s/></text:span><text:span text:style-name="T2717">Honorary Consul with responsibility for<text:s/></text:span><text:span text:style-name="T2718">the consular district of<text:s/></text:span><text:span text:style-name="T2719">Nottingham, Derby, Leicester<text:s/></text:span></text:p>
      <text:p text:style-name="P2720">and Lincoln (since 10 May 2006)</text:p>
      <text:p text:style-name="P2721"><text:s/></text:p>
      <text:p text:style-name="P2722">Honorary Consulate of Italy in Peterborough</text:p>
      <text:p text:style-name="P2723">The Fleet, High Street</text:p>
      <text:p text:style-name="P2724">Fletton</text:p>
      <text:p text:style-name="P2725">Peterborough PE2 8DL</text:p>
      <text:p text:style-name="P2726">Mob: 07552 913229</text:p>
      <text:p text:style-name="Normal"><text:span text:style-name="T2727">Email:<text:s/></text:span><text:a xlink:href="mailto:peterborough.onorario@esteri.it" office:target-frame-name="_top" xlink:show="replace"><text:span text:style-name="T2728">peterborough.onorario@esteri.it</text:span></text:a><text:span text:style-name="T2729"><text:s/></text:span></text:p>
      <text:p text:style-name="P2730">Opening hours: by appointment only</text:p>
      <text:p text:style-name="P2731"><text:s/></text:p>
      <text:p text:style-name="Normal"><text:span text:style-name="T2732">MS CARMELA COCOZZA<text:s/></text:span><text:span text:style-name="T2733">Honorary Consul with responsibility for<text:s/></text:span><text:span text:style-name="T2734">the consular district of<text:s/></text:span><text:span text:style-name="T2735">Peterborough and the northern part of Cambridgeshire and the county of Norfolk (since 27 December 2012)</text:span></text:p>
      <text:p text:style-name="P2736"><text:s/></text:p>
      <text:p text:style-name="P2737">Honorary Consulate of Italy in Watford</text:p>
      <text:p text:style-name="P2738">Vacant</text:p>
      <text:p text:style-name="P2739"><text:s/></text:p>
      <text:p text:style-name="P2740">Honorary Consulate of Italy in Woking</text:p>
      <text:p text:style-name="P2741">14 Oriental Road</text:p>
      <text:p text:style-name="Normal"><text:span text:style-name="T2742">Woking GU22 7AW</text:span><text:line-break/><text:span text:style-name="T2743"><text:s/></text:span><text:span text:style-name="T2744">Mob:<text:s/></text:span><text:span text:style-name="T2745">07360 213603</text:span><text:line-break/><text:span text:style-name="T2746"><text:s/></text:span><text:span text:style-name="T2747">Email</text:span><text:span text:style-name="T2748">:<text:s/></text:span><text:a xlink:href="mailto:woking.onorario@esteri.it" office:target-frame-name="_top" xlink:show="replace"><text:span text:style-name="T2749">woking.onorario@esteri.it</text:span></text:a><text:span text:style-name="T2750">,<text:s/></text:span><text:a xlink:href="mailto:onorario.woking@outlook.com" office:target-frame-name="_top" xlink:show="replace"><text:span text:style-name="T2751">onorario.woking@outlook.com</text:span></text:a><text:span text:style-name="T2752"><text:s/>or<text:s/></text:span><text:a xlink:href="mailto:onorario.woking@gmail.com" office:target-frame-name="_top" xlink:show="replace"><text:span text:style-name="T2753">onorario.woking@gmail.com</text:span><text:line-break/></text:a><text:span text:style-name="T2754"><text:s/></text:span><text:span text:style-name="T2755">Opening hours:</text:span><text:span text:style-name="T2756"><text:s/>Mondays to Fridays from 9am to 12 noon and from 2.30pm to 6.30pm</text:span></text:p>
      <text:p text:style-name="P2757"><text:s/></text:p>
      <text:p text:style-name="Normal"><text:span text:style-name="T2758">MR DOMENICO MINARDI<text:s/></text:span><text:span text:style-name="T2759">Honorary Consul with responsibility for<text:s/></text:span><text:span text:style-name="T2760">the consular district of<text:s/></text:span><text:span text:style-name="T2761">Hampshire, Surrey, West Sussex and the Isle of Wight (since 23 March 2022)</text:span></text:p>
      <text:p text:style-name="P2762"/>
      <text:p text:style-name="P2763"/>
      <text:p text:style-name="P2764">JAMAICA</text:p>
      <text:p text:style-name="P2765"/>
      <text:p text:style-name="P2766">Honorary Consulate of Jamaica in Edinburgh</text:p>
      <text:p text:style-name="P2767"/>
      <text:p text:style-name="P2768"><text:span text:style-name="T2769">PROFESSOR SIR GODFREY HENRY OLIVER PALMER<text:s/></text:span><text:span text:style-name="T2770">Honorary Consul with responsibility for</text:span><text:span text:style-name="T2771"><text:s/>the consular di</text:span><text:span text:style-name="T2772">strict of</text:span><text:span text:style-name="T2773"><text:s/>Scotland (since 20 December 2018)</text:span></text:p>
      <text:p text:style-name="P2774"/>
      <text:p text:style-name="P2775">Honorary Consulate of Jamaica in Woodlands</text:p>
      <text:p text:style-name="P2776">Travelers Palm<text:s/></text:p>
      <text:p text:style-name="P2777">Palm Loop,<text:s/></text:p>
      <text:p text:style-name="P2778">Woodlands<text:s/></text:p>
      <text:p text:style-name="P2779">Montserrat MSR 1330</text:p>
      <text:p text:style-name="P2780"/>
      <text:p text:style-name="Normal"><text:span text:style-name="T2781">MS ANGELA NADEANE GREENAWAY <text:s/></text:span><text:span text:style-name="T2782">Honorary Consul with responsibility for the consular district of Montserrat (since 30 April<text:s/></text:span><text:span text:style-name="T2783">2024)</text:span></text:p>
      <text:p text:style-name="P2784"/>
      <text:p text:style-name="P2785">Honorary Consulate<text:s/>of Jamaica<text:s/>in Tortola</text:p>
      <text:p text:style-name="P2786"/>
      <text:p text:style-name="P2787"><text:span text:style-name="T2788">M</text:span><text:span text:style-name="T2789">R</text:span><text:span text:style-name="T2790"><text:s/>PAUL BARRINGTON DENNIS, KC <text:s/></text:span><text:span text:style-name="T2791">Honorary Consul with responsibility for the consular district of</text:span><text:span text:style-name="T2792"><text:s/>the British Virgin Islands<text:s/></text:span><text:span text:style-name="T2793">(since 7 March 2024)<text:s/></text:span></text:p>
      <text:p text:style-name="P2794"/>
      <text:p text:style-name="P2795"><text:s/></text:p>
      <text:p text:style-name="P2796"/>
      <text:p text:style-name="P2797"><text:span text:style-name="T2798">JAPAN</text:span></text:p>
      <text:p text:style-name="P2799"/>
      <text:p text:style-name="P2800"><text:span text:style-name="T2801">Honorary Consulate of Japan in Manchester</text:span></text:p>
      <text:p text:style-name="P2802"><text:span text:style-name="T2803">Deloitte LLP</text:span></text:p>
      <text:p text:style-name="P2804">PO Box 500</text:p>
      <text:p text:style-name="P2805">2 Hardman Street<text:s/></text:p>
      <text:p text:style-name="P2806">Manchester</text:p>
      <text:p text:style-name="P2807">M60 2AT</text:p>
      <text:p text:style-name="P2808"><text:span text:style-name="T2809">Tel:<text:s/></text:span><text:a xlink:href="tel:0161%20455%208267" office:target-frame-name="_top" xlink:show="replace"><text:span text:style-name="T2810">0161 455 8267</text:span></text:a></text:p>
      <text:p text:style-name="P2811"><text:span text:style-name="T2812">ukmanchesterhonoraryconsul@deloitte.co.uk</text:span></text:p>
      <text:p text:style-name="P2813"/>
      <text:p text:style-name="P2814"><text:span text:style-name="T2815">MS JOANNE ELIZABETH AHMED <text:s/></text:span><text:span text:style-name="T2816">Honorary</text:span><text:span text:style-name="T2817"><text:s/></text:span><text:span text:style-name="T2818">Consul<text:s/></text:span><text:span text:style-name="T2819">with responsibility for the consular district of Greater Manchester</text:span><text:span text:style-name="T2820"><text:s/>(since 21 November 2017)</text:span></text:p>
      <text:p text:style-name="P2821"/>
      <text:p text:style-name="P2822"/>
      <text:p text:style-name="P2823"><text:span text:style-name="T2824">Honorary Consulate of Japan in Cardiff<text:s/></text:span></text:p>
      <text:p text:style-name="P2825">1 Mounton Court<text:s/></text:p>
      <text:p text:style-name="P2826">Shirenewton<text:s/></text:p>
      <text:p text:style-name="P2827">Chepstow</text:p>
      <text:p text:style-name="P2828">Monmouthshire NP16 6FF <text:s text:c="2"/></text:p>
      <text:p text:style-name="P2829">Tel: 01291 641152<text:s/></text:p>
      <text:p text:style-name="P2830"><text:span text:style-name="T2831">Mobile: 07483 868668<text:s/></text:span></text:p>
      <text:p text:style-name="P2832"><text:span text:style-name="T2833">hcjapanwales@gmail.com</text:span></text:p>
      <text:p text:style-name="P2834"/>
      <text:p text:style-name="P2835"><text:span text:style-name="T2836">MR KEITH MERVILLE DUNN OBE <text:s/></text:span><text:span text:style-name="T2837">Honorary Consul (since 9 December 2016)</text:span></text:p>
      <text:p text:style-name="P2838"/>
      <text:p text:style-name="P2839"/>
      <text:p text:style-name="P2840"><text:span text:style-name="T2841">KAZAKHSTAN</text:span></text:p>
      <text:p text:style-name="P2842"/>
      <text:p text:style-name="P2843"><text:span text:style-name="T2844">Honorary Consulate of Kazakhstan in Ceredigion</text:span></text:p>
      <text:p text:style-name="P2845"><text:span text:style-name="T2846">“Crugawelon”</text:span></text:p>
      <text:p text:style-name="P2847"><text:span text:style-name="T2848">Silian Lampeter</text:span></text:p>
      <text:p text:style-name="P2849"><text:span text:style-name="T2850">Ceredigion SA48 8AB</text:span></text:p>
      <text:p text:style-name="P2851"><text:span text:style-name="T2852">Tel: 01570 423 403</text:span></text:p>
      <text:p text:style-name="P2853"><text:span text:style-name="T2854">dat.temas@btinternet.com <text:s/>douglas.a.townsend@google.mail.com</text:span></text:p>
      <text:p text:style-name="P2855"/>
      <text:p text:style-name="P2856"><text:span text:style-name="T2857">MR DOUGLAS ALAN TOWNSEND <text:s/></text:span><text:span text:style-name="T2858">Honorary Consul with responsibility for Wales (since 11 September 2015)</text:span></text:p>
      <text:p text:style-name="P2859"/>
      <text:p text:style-name="P2860"/>
      <text:p text:style-name="P2861"><text:span text:style-name="T2862">KOREA (REPUBLIC OF)</text:span></text:p>
      <text:p text:style-name="P2863"/>
      <text:p text:style-name="P2864"><text:span text:style-name="T2865">Honorary Consulate of the Republic of Korea in Edinburgh</text:span></text:p>
      <text:p text:style-name="P2866"><text:span text:style-name="T2867">5 Atholl Crescent</text:span></text:p>
      <text:p text:style-name="P2868"><text:span text:style-name="T2869">Edinburgh EH3 8EJ</text:span></text:p>
      <text:p text:style-name="P2870"><text:span text:style-name="T2871">Tel: 0131 260 7532</text:span></text:p>
      <text:p text:style-name="P2872"><text:span text:style-name="T2873">derek.mcculloch@gillespiemacandrew.co.uk</text:span></text:p>
      <text:p text:style-name="P2874"/>
      <text:p text:style-name="P2875"><text:span text:style-name="T2876">DEREK A J MCCULLOCH <text:s/></text:span><text:span text:style-name="T2877">Honorary Consul with responsibility for Scotland (since 4 March 2015)</text:span></text:p>
      <text:p text:style-name="P2878"/>
      <text:p text:style-name="P2879"/>
      <text:p text:style-name="P2880">LATVIA</text:p>
      <text:p text:style-name="P2881"/>
      <text:p text:style-name="P2882"><text:span text:style-name="T2883">Honorary Consulate of Latvia in Glasgow</text:span></text:p>
      <text:p text:style-name="P2884">3 Egidia Avenue<text:s/></text:p>
      <text:p text:style-name="P2885">Giffnock</text:p>
      <text:p text:style-name="P2886">Glasgow</text:p>
      <text:p text:style-name="P2887">G46 7NH,</text:p>
      <text:p text:style-name="Normal"><text:span text:style-name="T2888">Tel</text:span><text:span text:style-name="T2889">:</text:span><text:span text:style-name="T2890"><text:s/></text:span><text:span text:style-name="T2891">0</text:span><text:span text:style-name="T2892">7711</text:span><text:span text:style-name="T2893"><text:s/></text:span><text:span text:style-name="T2894">048838</text:span></text:p>
      <text:p text:style-name="Normal"><text:span text:style-name="T2895">kayed@sky.co</text:span><text:span text:style-name="T2896">m</text:span></text:p>
      <text:p text:style-name="P2897"/>
      <text:p text:style-name="P2898"><text:span text:style-name="T2899">MR DAVID KAYE <text:s/></text:span><text:span text:style-name="T2900">Honorary Consul with responsibility for Glasgow (since 31 October 2016)</text:span></text:p>
      <text:p text:style-name="P2901"/>
      <text:p text:style-name="P2902"/>
      <text:p text:style-name="P2903"><text:span text:style-name="T2904">Honorary Consulate of Latvia in Guernsey</text:span></text:p>
      <text:p text:style-name="P2905">Apartment 3</text:p>
      <text:p text:style-name="P2906">La Colline House</text:p>
      <text:p text:style-name="P2907">Royal Garden</text:p>
      <text:p text:style-name="P2908">Bosq Lane</text:p>
      <text:p text:style-name="P2909"><text:span text:style-name="T2910">St Peter Port</text:span></text:p>
      <text:p text:style-name="P2911">Guernsey GY1 2JE</text:p>
      <text:p text:style-name="P2912">Tel: 07781 455088</text:p>
      <text:p text:style-name="P2913">lilita@cwgsy.net<text:s/></text:p>
      <text:p text:style-name="P2914"/>
      <text:p text:style-name="P2915"><text:span text:style-name="T2916">MS LILITA KRUZE <text:s/></text:span><text:span text:style-name="T2917">Honorary Consul with responsibility for Guernsey (since 10 October 2014)</text:span></text:p>
      <text:p text:style-name="P2918"/>
      <text:p text:style-name="P2919"/>
      <text:p text:style-name="P2920"/>
      <text:p text:style-name="P2921">Honorary Consulate of Latvia in the West Midlands</text:p>
      <text:p text:style-name="P2922">31a Sandford Street</text:p>
      <text:p text:style-name="P2923">Lichfield</text:p>
      <text:p text:style-name="P2924">Staffordshire WS13 6QA</text:p>
      <text:p text:style-name="P2925">Tel: 07729 301163</text:p>
      <text:p text:style-name="P2926">consulate@karentracey.com<text:s/></text:p>
      <text:p text:style-name="P2927"/>
      <text:p text:style-name="P2928"><text:span text:style-name="T2929">MRS KAREN MARIE TRACEY<text:s/></text:span><text:span text:style-name="T2930">Honorary Consul with responsibility for the West Midlands (since 15 June 2016)</text:span></text:p>
      <text:p text:style-name="P2931"/>
      <text:p text:style-name="P2932"/>
      <text:p text:style-name="P2933">Honorary Consulate of Latvia in Newcastle Upon Tyne</text:p>
      <text:p text:style-name="P2934">178 New Bridge Street</text:p>
      <text:p text:style-name="P2935">Newcastle Upon Tyne NE1 2TE</text:p>
      <text:p text:style-name="P2936">Tel: 01912 323431</text:p>
      <text:p text:style-name="P2937">Fax: 01912 328255</text:p>
      <text:p text:style-name="Normal"><text:span text:style-name="T2938">steve@gillieblair.com</text:span></text:p>
      <text:p text:style-name="P2939"/>
      <text:p text:style-name="Normal"><text:span text:style-name="T2940">MR GEORGE STEPHEN GILLIE<text:s/></text:span><text:span text:style-name="T2941">Honorary Consul with responsibility for North East England (since 7 May 2015)</text:span></text:p>
      <text:p text:style-name="P2942"/>
      <text:p text:style-name="P2943"/>
      <text:p text:style-name="P2944">LIECHTENSTEIN</text:p>
      <text:p text:style-name="P2945"/>
      <text:p text:style-name="P2946">Honorary Consulate of Liechtenstein in London</text:p>
      <text:p text:style-name="P2947">1 St James’s Market</text:p>
      <text:p text:style-name="P2948">London SW1Y 4AH</text:p>
      <text:p text:style-name="P2949">Tel: 0207 4842570</text:p>
      <text:p text:style-name="P2950"><text:span text:style-name="T2951">London@honoraryconsulate.li</text:span></text:p>
      <text:p text:style-name="P2952"/>
      <text:p text:style-name="P2953"><text:span text:style-name="T2954">H.S.H<text:s/></text:span><text:span text:style-name="T2955">ADELHEID COUDENHOVE-KALERGI</text:span><text:span text:style-name="T2956"><text:s/></text:span><text:span text:style-name="T2957">Honorary Consul with responsibility for London (since 20 December 2018)</text:span></text:p>
      <text:p text:style-name="P2958"/>
      <text:p text:style-name="P2959"/>
      <text:p text:style-name="P2960"/>
      <text:p text:style-name="P2961">LITHUANIA</text:p>
      <text:p text:style-name="P2962"/>
      <text:p text:style-name="P2963">Honorary Consulate of Lithuania in Birmingham</text:p>
      <text:p text:style-name="P2964">108<text:s/>Vivian<text:s/>Road</text:p>
      <text:p text:style-name="P2965">Harborne</text:p>
      <text:p text:style-name="P2966">Birmingham B17 0DJ</text:p>
      <text:p text:style-name="P2967"/>
      <text:p text:style-name="P2968"><text:span text:style-name="T2969">MR DARREN ANDREW COLEMAN<text:s/></text:span><text:span text:style-name="T2970"><text:s/></text:span><text:span text:style-name="T2971">Honorary Consul with responsibility for the City of Birmingham (since 30 July 2020)</text:span></text:p>
      <text:p text:style-name="P2972"/>
      <text:p text:style-name="P2973"/>
      <text:p text:style-name="P2974">Honorary Consulate of Lithuania in Edinburgh</text:p>
      <text:p text:style-name="P2975">1b Queen Street</text:p>
      <text:p text:style-name="P2976">Edinburgh EH2 1JD</text:p>
      <text:p text:style-name="P2977"/>
      <text:p text:style-name="P2978"><text:span text:style-name="T2979">MR NICHOLAS CHARLES PRICE <text:s/></text:span><text:span text:style-name="T2980">Honorary Consul with responsibility for Scotland (since 18 August 2021)</text:span></text:p>
      <text:p text:style-name="P2981"/>
      <text:p text:style-name="P2982"/>
      <text:p text:style-name="P2983"><text:span text:style-name="T2984">Honorary Consulate of Lithuania in Greenhithe</text:span></text:p>
      <text:p text:style-name="P2985"><text:span text:style-name="T2986">Ingre</text:span><text:span text:style-name="T2987">ss</text:span><text:span text:style-name="T2988"><text:s/>Abbey, Prioress Crescent</text:span></text:p>
      <text:p text:style-name="P2989"><text:span text:style-name="T2990">Greenhithe</text:span></text:p>
      <text:p text:style-name="P2991"><text:span text:style-name="T2992">Kent DA9 9UR</text:span></text:p>
      <text:p text:style-name="P2993"><text:span text:style-name="T2994">Tel: 0207 193 9878</text:span></text:p>
      <text:p text:style-name="P2995"><text:span text:style-name="T2996">consul@ingressabbey.com</text:span></text:p>
      <text:p text:style-name="P2997"/>
      <text:p text:style-name="P2998"><text:span text:style-name="T2999">MR SAMUEL ANDREW MALIN <text:s/></text:span><text:span text:style-name="T3000">Honorary Consul with responsibility for Kent (since 7 March 2016)</text:span></text:p>
      <text:p text:style-name="P3001"/>
      <text:p text:style-name="P3002"/>
      <text:p text:style-name="P3003"/>
      <text:p text:style-name="P3004"><text:span text:style-name="T3005">LUXEMBOURG</text:span></text:p>
      <text:p text:style-name="P3006"/>
      <text:p text:style-name="P3007"><text:span text:style-name="T3008">Honorary Consulate of Luxembourg in Edinburgh</text:span></text:p>
      <text:p text:style-name="P3009"><text:span text:style-name="T3010">The Merchants’ Hall</text:span></text:p>
      <text:p text:style-name="P3011">22 Hanover Street</text:p>
      <text:p text:style-name="P3012"><text:span text:style-name="T3013">Edinburgh</text:span></text:p>
      <text:p text:style-name="P3014"><text:span text:style-name="T3015">EH2<text:s/></text:span><text:span text:style-name="T3016">2EP</text:span></text:p>
      <text:p text:style-name="P3017"><text:span text:style-name="T3018">Tel: 0</text:span><text:span text:style-name="T3019">7932</text:span><text:span text:style-name="T3020"><text:s/></text:span><text:span text:style-name="T3021">120242</text:span></text:p>
      <text:p text:style-name="P3022"><text:span text:style-name="T3023">edinburgh@consul-hon.lu</text:span></text:p>
      <text:p text:style-name="P3024"/>
      <text:p text:style-name="P3025"><text:span text:style-name="T3026">MR PETER HILLIER <text:s/></text:span><text:span text:style-name="T3027">Honorary Consul with responsibility for Scotland (since 18 October 2013)</text:span></text:p>
      <text:p text:style-name="P3028"/>
      <text:p text:style-name="P3029"/>
      <text:p text:style-name="P3030"/>
      <text:p text:style-name="P3031">MALAWI</text:p>
      <text:p text:style-name="P3032"/>
      <text:p text:style-name="P3033">Honorary Consulate of Malawi in Barry</text:p>
      <text:p text:style-name="P3034">Silverstrand, 7 Westward Rise</text:p>
      <text:p text:style-name="P3035">The Knapp</text:p>
      <text:p text:style-name="P3036">Barry</text:p>
      <text:p text:style-name="P3037">Vale of Glamorgan</text:p>
      <text:p text:style-name="P3038"><text:span text:style-name="T3039">CF62 6PL</text:span></text:p>
      <text:p text:style-name="P3040"/>
      <text:p text:style-name="P3041"><text:span text:style-name="T3042">MR MIKE HASWELL <text:s/></text:span><text:span text:style-name="T3043">Honorary Consul with responsibility for Wales (since 20 November 2021)</text:span></text:p>
      <text:p text:style-name="P3044"/>
      <text:p text:style-name="P3045"/>
      <text:p text:style-name="P3046">Honorary Consulate of Malawi in Edinburgh</text:p>
      <text:p text:style-name="P3047">Wester Saltoun Hall</text:p>
      <text:p text:style-name="P3048">Pencaitland</text:p>
      <text:p text:style-name="P3049">East Lothian</text:p>
      <text:p text:style-name="P3050">EH34 5DS</text:p>
      <text:p text:style-name="P3051"><text:s/></text:p>
      <text:p text:style-name="P3052"><text:span text:style-name="T3053">DR PETER WEST <text:s/></text:span><text:span text:style-name="T3054">Honorary Consul with responsibility for Scotland (Since 1 June 2011)</text:span><text:span text:style-name="T3055"><text:s/></text:span></text:p>
      <text:p text:style-name="P3056"/>
      <text:p text:style-name="P3057"/>
      <text:p text:style-name="P3058">Honorary Consulate of Malawi in Kent</text:p>
      <text:p text:style-name="P3059">Veetee Foods Ltd</text:p>
      <text:p text:style-name="P3060">Sir Thomas Longley Road</text:p>
      <text:p text:style-name="P3061">Rochester</text:p>
      <text:p text:style-name="P3062">Kent</text:p>
      <text:p text:style-name="P3063">ME2 4DY</text:p>
      <text:p text:style-name="P3064">Tel: 01634290092</text:p>
      <text:p text:style-name="P3065"/>
      <text:p text:style-name="P3066"><text:span text:style-name="T3067">MR MONI VARMA <text:s/></text:span><text:span text:style-name="T3068">Honorary Consul with responsibility for England (Since 1 July 2003)</text:span></text:p>
      <text:p text:style-name="P3069"/>
      <text:p text:style-name="P3070">Honorary Consulate of Malawi in Leicester</text:p>
      <text:p text:style-name="P3071">26 Half Moon Crescent</text:p>
      <text:p text:style-name="P3072">Oadby</text:p>
      <text:p text:style-name="P3073">Leicester</text:p>
      <text:p text:style-name="P3074">LE2 4HD</text:p>
      <text:p text:style-name="P3075">Tel: 07973757601</text:p>
      <text:p text:style-name="P3076"><text:span text:style-name="T3077">Email:<text:s/></text:span><text:a xlink:href="mailto:uday@global-consulting.com" office:target-frame-name="_top" xlink:show="replace"><text:span text:style-name="T3078">uday@global-consulting.com</text:span></text:a></text:p>
      <text:p text:style-name="P3079"/>
      <text:p text:style-name="P3080"><text:span text:style-name="T3081">MR UDAY DHOLAKIA <text:s/></text:span><text:span text:style-name="T3082">Honorary Consul with responsibility for Lincolnshire, Nottinghamshire, Hertfordshire, Bedfordshire, Northamptonshire, Leicestershire, Derbyshire, West Midlands, Yorkshire, Humberside, Greater Manchester, and Newcastle (Since 23 January 2020)</text:span></text:p>
      <text:p text:style-name="P3083"/>
      <text:p text:style-name="P3084">Honorary Consulate of Malawi in Northern Ireland</text:p>
      <text:p text:style-name="P3085">5 Kensington Gardens</text:p>
      <text:p text:style-name="P3086">Hillsborough</text:p>
      <text:p text:style-name="P3087">Co Down</text:p>
      <text:p text:style-name="P3088">BT26 6HP</text:p>
      <text:p text:style-name="P3089">Tel: 07484717280</text:p>
      <text:p text:style-name="P3090">MR SAMUEL CARSON McMULLAN <text:s/>Honorary Consul with responsibility for Northern Ireland (since 16 January 2020)</text:p>
      <text:p text:style-name="P3091"/>
      <text:p text:style-name="P3092">Honorary Consulate of Malawi in West Sussex</text:p>
      <text:p text:style-name="P3093">The White House</text:p>
      <text:p text:style-name="P3094">Duncton</text:p>
      <text:p text:style-name="P3095">West Sussex</text:p>
      <text:p text:style-name="P3096"><text:span text:style-name="T3097">GU28 0JZ</text:span></text:p>
      <text:p text:style-name="P3098"><text:a xlink:href="mailto:Mike@greenheart.co.uk" office:target-frame-name="_top" xlink:show="replace"><text:span text:style-name="T3099">Mike@greenheart.co.uk</text:span></text:a></text:p>
      <text:p text:style-name="P3100"/>
      <text:p text:style-name="P3101"><text:span text:style-name="T3102">MR MIKE EYRE <text:s/></text:span><text:span text:style-name="T3103">Honorary Consul with responsibility for the South East and South West of England (since 31 May 2019)</text:span></text:p>
      <text:p text:style-name="P3104"/>
      <text:p text:style-name="P3105"/>
      <text:p text:style-name="P3106"/>
      <text:p text:style-name="P3107"><text:span text:style-name="T3108">MALTA</text:span></text:p>
      <text:p text:style-name="P3109"/>
      <text:p text:style-name="P3110"><text:span text:style-name="T3111">Honorary Consulate of Malta in Barry</text:span></text:p>
      <text:p text:style-name="P3112"><text:span text:style-name="T3113">Fonmon Castle</text:span></text:p>
      <text:p text:style-name="P3114"><text:span text:style-name="T3115">Fonmon</text:span></text:p>
      <text:p text:style-name="P3116"><text:span text:style-name="T3117">Barry CF62 3ZN</text:span></text:p>
      <text:p text:style-name="P3118"><text:span text:style-name="T3119">Tel: 01446 710 206</text:span></text:p>
      <text:p text:style-name="P3120"><text:span text:style-name="T3121">maltaconsul.wales@gov.mt <text:s/>sirbrookeboothby@hotmail.com</text:span></text:p>
      <text:p text:style-name="P3122"/>
      <text:p text:style-name="P3123"><text:span text:style-name="T3124">SIR BROOKE CHARLES BOOTHBY <text:s/></text:span><text:span text:style-name="T3125">Honorary Consul with responsibility for Wales (since 21 April 2008)</text:span></text:p>
      <text:p text:style-name="P3126"/>
      <text:p text:style-name="P3127"/>
      <text:p text:style-name="P3128"><text:span text:style-name="T3129">Honorary Consulate of Malta in Belfast</text:span></text:p>
      <text:p text:style-name="P3130"><text:span text:style-name="T3131">Stakeholder Communications</text:span></text:p>
      <text:p text:style-name="P3132"><text:span text:style-name="T3133">2 Donegal Square East</text:span></text:p>
      <text:p text:style-name="P3134"><text:span text:style-name="T3135">Belfast BT1 5HB</text:span></text:p>
      <text:p text:style-name="P3136"><text:span text:style-name="T3137">Tel: 02890 339949</text:span></text:p>
      <text:p text:style-name="P3138"><text:span text:style-name="T3139">maltaconsul.belfast@gov.mt</text:span></text:p>
      <text:p text:style-name="P3140"><text:span text:style-name="T3141">tom.kelly@stakeholdergroup.com</text:span></text:p>
      <text:p text:style-name="P3142"><text:span text:style-name="T3143">victoria@stakeholdergroup.com</text:span></text:p>
      <text:p text:style-name="P3144"/>
      <text:p text:style-name="P3145"><text:span text:style-name="T3146">MR TOM KELLY <text:s/></text:span><text:span text:style-name="T3147">Honorary Consul with responsibility for Northern Ireland (since 3 April 2008)</text:span></text:p>
      <text:p text:style-name="P3148"/>
      <text:p text:style-name="P3149"/>
      <text:p text:style-name="P3150"><text:span text:style-name="T3151">Honorary Consulate of Malta in Gibraltar</text:span></text:p>
      <text:p text:style-name="P3152"><text:span text:style-name="T3153">c/o Barclays Bank</text:span></text:p>
      <text:p text:style-name="P3154"><text:span text:style-name="T3155">1</text:span><text:span text:style-name="T3156">st</text:span><text:span text:style-name="T3157"><text:s/>Floor</text:span></text:p>
      <text:p text:style-name="P3158"><text:span text:style-name="T3159">Regal House</text:span></text:p>
      <text:p text:style-name="P3160"><text:span text:style-name="T3161">3 Queensway</text:span></text:p>
      <text:p text:style-name="P3162"><text:span text:style-name="T3163">Gibraltar</text:span></text:p>
      <text:p text:style-name="P3164"><text:span text:style-name="T3165">Tel: +350 200 52340</text:span></text:p>
      <text:p text:style-name="P3166"><text:span text:style-name="T3167">maltaconsul.gibraltar@gov.mt</text:span></text:p>
      <text:p text:style-name="P3168"><text:span text:style-name="T3169">cassar@gibtelecom.net</text:span></text:p>
      <text:p text:style-name="P3170"/>
      <text:p text:style-name="P3171"><text:span text:style-name="T3172">MR FRANCO CASSAR LOPORTO <text:s/></text:span><text:span text:style-name="T3173">Honorary Consul with responsibility for Gibraltar (since 28 October 2003)</text:span></text:p>
      <text:p text:style-name="P3174"/>
      <text:p text:style-name="P3175"/>
      <text:p text:style-name="P3176"><text:span text:style-name="T3177">Honorary Consulate of Malta in the Isle of Man</text:span></text:p>
      <text:p text:style-name="P3178"><text:span text:style-name="T3179">17 Circular Road</text:span></text:p>
      <text:p text:style-name="P3180"><text:span text:style-name="T3181">Douglas IM1 1AF</text:span></text:p>
      <text:p text:style-name="P3182"><text:span text:style-name="T3183">Tel: 01624 670003</text:span></text:p>
      <text:p text:style-name="P3184"><text:span text:style-name="T3185">maltaconsul.isleofman@gov.mt</text:span></text:p>
      <text:p text:style-name="P3186"><text:span text:style-name="T3187">admin@contiadvocates.com</text:span></text:p>
      <text:p text:style-name="P3188"><text:span text:style-name="T3189">contiadvocates@yahoo.com</text:span></text:p>
      <text:p text:style-name="P3190"/>
      <text:p text:style-name="P3191"><text:span text:style-name="T3192">MR JOHN P. CONTI <text:s/></text:span><text:span text:style-name="T3193">Honorary Consul with responsibility for Isle of Man (since 16 May 2006)</text:span></text:p>
      <text:p text:style-name="P3194"/>
      <text:p text:style-name="P3195"/>
      <text:p text:style-name="P3196"><text:span text:style-name="T3197">Honorary Consulate of Malta in Stirlingshire</text:span></text:p>
      <text:p text:style-name="P3198"><text:span text:style-name="T3199">Windward</text:span></text:p>
      <text:p text:style-name="P3200"><text:span text:style-name="T3201">Campsie Dean Road</text:span></text:p>
      <text:p text:style-name="P3202"><text:span text:style-name="T3203">Blanefield</text:span></text:p>
      <text:p text:style-name="P3204"><text:span text:style-name="T3205">Stirlingshire G63 9BW</text:span></text:p>
      <text:p text:style-name="P3206"><text:span text:style-name="T3207">Tel: 01360 770689</text:span></text:p>
      <text:p text:style-name="P3208"><text:span text:style-name="T3209">maltaconsul.stirlingshire@gov.mt</text:span></text:p>
      <text:p text:style-name="P3210"><text:span text:style-name="T3211">nickpace444@gmail.com</text:span></text:p>
      <text:p text:style-name="P3212"/>
      <text:p text:style-name="P3213"><text:span text:style-name="T3214">DR NICHOLAS PACE <text:s/></text:span><text:span text:style-name="T3215">Honorary Consul with responsibility for Scotland (since 15 March 2006)</text:span></text:p>
      <text:p text:style-name="P3216"/>
      <text:p text:style-name="P3217"/>
      <text:p text:style-name="P3218"/>
      <text:p text:style-name="P3219"><text:span text:style-name="T3220">MAURITIUS</text:span></text:p>
      <text:p text:style-name="P3221"/>
      <text:p text:style-name="P3222"><text:span text:style-name="T3223">Honorary Consulate of Mauritius in Belfast</text:span></text:p>
      <text:p text:style-name="P3224"><text:span text:style-name="T3225">Andras House Limited</text:span></text:p>
      <text:p text:style-name="P3226"><text:span text:style-name="T3227">60 Great Victoria Street</text:span></text:p>
      <text:p text:style-name="P3228"><text:span text:style-name="T3229">Belfast BT2 7BB</text:span></text:p>
      <text:p text:style-name="P3230"><text:span text:style-name="T3231">Tel: 02890 878787</text:span></text:p>
      <text:p text:style-name="P3232"><text:span text:style-name="T3233">Fax: 02890 878797</text:span></text:p>
      <text:p text:style-name="P3234"><text:span text:style-name="T3235">Mobile: 07730 560186</text:span></text:p>
      <text:p text:style-name="P3236"><text:span text:style-name="T3237">rameshrana@aol.com</text:span></text:p>
      <text:p text:style-name="P3238"/>
      <text:p text:style-name="P3239"><text:span text:style-name="T3240">MR RAMESH RANA <text:s/></text:span><text:span text:style-name="T3241">Honorary Consul with responsibility for Northern Ireland (since 25 September 2008)</text:span></text:p>
      <text:p text:style-name="P3242"/>
      <text:p text:style-name="P3243"/>
      <text:p text:style-name="P3244"><text:span text:style-name="T3245">Honorary Consulate of Mauritius in Edinburgh</text:span></text:p>
      <text:p text:style-name="P3246"><text:span text:style-name="T3247">Edinburgh Medical Resources (UK Ltd)</text:span></text:p>
      <text:p text:style-name="P3248"><text:span text:style-name="T3249">Polwarth Pharmacy</text:span></text:p>
      <text:p text:style-name="P3250"><text:span text:style-name="T3251">10-14 Polwarth Gardens</text:span></text:p>
      <text:p text:style-name="P3252"><text:span text:style-name="T3253">Edinburgh EH11 1LW</text:span></text:p>
      <text:p text:style-name="P3254"><text:span text:style-name="T3255">Tel: 01312 293199</text:span></text:p>
      <text:p text:style-name="P3256"><text:span text:style-name="T3257">Mobile: 07730 560186</text:span></text:p>
      <text:p text:style-name="P3258"><text:span text:style-name="T3259">naveen.ramdeehul@hotmail.co.uk</text:span></text:p>
      <text:p text:style-name="P3260"/>
      <text:p text:style-name="P3261"><text:span text:style-name="T3262">MR NAVEEN RAMADEEHUL <text:s/></text:span><text:span text:style-name="T3263">Honorary Consul with responsibility for Scotland (since 14 October 2016)</text:span></text:p>
      <text:p text:style-name="P3264"/>
      <text:p text:style-name="P3265"/>
      <text:p text:style-name="P3266"/>
      <text:p text:style-name="P3267"><text:span text:style-name="T3268">MEXICO</text:span></text:p>
      <text:p text:style-name="P3269"/>
      <text:p text:style-name="P3270"><text:span text:style-name="T3271">Honorary Consulate of Mexico in Belfast</text:span></text:p>
      <text:p text:style-name="P3272">757 Antrim Road</text:p>
      <text:p text:style-name="P3273"><text:span text:style-name="T3274">Co Antrim</text:span></text:p>
      <text:p text:style-name="P3275"><text:span text:style-name="T3276">Belfast BT15 4EN</text:span></text:p>
      <text:p text:style-name="P3277"><text:span text:style-name="T3278">Tel: 07760 438 944</text:span></text:p>
      <text:p text:style-name="P3279"><text:span text:style-name="T3280">honbefast@sre.gob.mx <text:s/>brendan@bjmglobal.com</text:span></text:p>
      <text:p text:style-name="P3281"/>
      <text:p text:style-name="P3282"><text:span text:style-name="T3283">MR BRENDAN JAMES MCGINN <text:s/></text:span><text:span text:style-name="T3284">Honorary Consul with responsibility for Northern Ireland (since 11 September 2015)</text:span></text:p>
      <text:p text:style-name="P3285"/>
      <text:p text:style-name="P3286"/>
      <text:p text:style-name="P3287">Honorary Consulate of Mexico in Birmingham</text:p>
      <text:p text:style-name="P3288"/>
      <text:p text:style-name="P3289"><text:span text:style-name="T3290">M</text:span><text:span text:style-name="T3291">S DEBORAH SUSAN LEARY <text:s/></text:span><text:span text:style-name="T3292">Honorary Consul with responsibility for</text:span><text:span text:style-name="T3293"><text:s/>the West Midlands</text:span><text:span text:style-name="T3294"><text:s/></text:span><text:span text:style-name="T3295">(since 26 February 2024</text:span><text:span text:style-name="T3296">)</text:span><text:span text:style-name="T3297"><text:s/></text:span></text:p>
      <text:p text:style-name="P3298"/>
      <text:p text:style-name="P3299"/>
      <text:p text:style-name="P3300"><text:span text:style-name="T3301">Honorary Consulate of Mexico in Cardiff</text:span></text:p>
      <text:p text:style-name="P3302"/>
      <text:p text:style-name="P3303"/>
      <text:p text:style-name="P3304"><text:span text:style-name="T3305">Honorary Consulate of Mexico in Glasgow</text:span></text:p>
      <text:p text:style-name="P3306"><text:span text:style-name="T3307">33 Lomond Street</text:span></text:p>
      <text:p text:style-name="P3308"><text:span text:style-name="T3309">Glasgow G22 6JJ</text:span></text:p>
      <text:p text:style-name="P3310"><text:span text:style-name="T3311">Tel: 0141 336 3211</text:span></text:p>
      <text:p text:style-name="P3312"><text:span text:style-name="T3313">pa@alliedvehicles.co.uk</text:span></text:p>
      <text:p text:style-name="P3314"/>
      <text:p text:style-name="P3315"><text:span text:style-name="T3316">MR GERRY FACENNA <text:s/></text:span><text:span text:style-name="T3317">Honorary Consul with responsibility for Scotland (since 24 March 2016)</text:span></text:p>
      <text:p text:style-name="P3318"/>
      <text:p text:style-name="P3319"/>
      <text:p text:style-name="P3320"><text:span text:style-name="T3321">Honorary Consulate of Mexico in Manchester</text:span></text:p>
      <text:p text:style-name="P3322"><text:span text:style-name="T3323">ENER-G House</text:span></text:p>
      <text:p text:style-name="P3324"><text:span text:style-name="T3325">Daniel Adamson Road</text:span></text:p>
      <text:p text:style-name="P3326"><text:span text:style-name="T3327">Manchester M50 1DT</text:span></text:p>
      <text:p text:style-name="P3328"><text:span text:style-name="T3329">Tel: 01534 490400</text:span></text:p>
      <text:p text:style-name="P3330"><text:span text:style-name="T3331">honmanchester@sre.gob.mx <text:s/>denise@scotttim.co.uk</text:span></text:p>
      <text:p text:style-name="P3332"/>
      <text:p text:style-name="P3333"><text:span text:style-name="T3334">MR TIM SCOTT <text:s/></text:span><text:span text:style-name="T3335">Honorary Consul with responsibility for the north west and north east of England, Humber and Yorkshire (since 29 August 2014)</text:span></text:p>
      <text:p text:style-name="P3336"/>
      <text:p text:style-name="P3337"/>
      <text:p text:style-name="P3338"/>
      <text:p text:style-name="P3339"><text:span text:style-name="T3340">MONACO</text:span></text:p>
      <text:p text:style-name="P3341"/>
      <text:p text:style-name="P3342"><text:span text:style-name="T3343">Honorary Consulate of Monaco in Birmingham</text:span></text:p>
      <text:p text:style-name="P3344"/>
      <text:p text:style-name="P3345"><text:span text:style-name="T3346">MR ROBERT MILLE <text:s/></text:span><text:span text:style-name="T3347">Honorary Consul with responsibility for<text:s/></text:span><text:span text:style-name="T3348">Birmingham, Warwickshire, Staffordshire, Northamptonshire, Leicestershire and Shropshire (since 1 September 2022)</text:span></text:p>
      <text:p text:style-name="P3349"/>
      <text:p text:style-name="P3350"/>
      <text:p text:style-name="P3351"><text:span text:style-name="T3352">Honorary Consulate of Monaco in Edinburgh</text:span></text:p>
      <text:p text:style-name="P3353"><text:span text:style-name="T3354">23 Cluny Drive</text:span></text:p>
      <text:p text:style-name="P3355"><text:span text:style-name="T3356">Edinburgh EH10 6DW</text:span></text:p>
      <text:p text:style-name="P3357"><text:span text:style-name="T3358">Tel: 0131 447 1791</text:span></text:p>
      <text:p text:style-name="P3359"><text:span text:style-name="T3360">john.scottmoncrieff@outlook.com</text:span></text:p>
      <text:p text:style-name="P3361"/>
      <text:p text:style-name="P3362"><text:span text:style-name="T3363">MR JOHN K SCOTT MONCRIEF <text:s/></text:span><text:span text:style-name="T3364">Honorary Consul with responsibility for Scotland (since 10 July 1985)</text:span></text:p>
      <text:p text:style-name="P3365"/>
      <text:p text:style-name="P3366"/>
      <text:p text:style-name="P3367"><text:span text:style-name="T3368">Honorary Consulate of Monaco in London</text:span></text:p>
      <text:p text:style-name="P3369"><text:span text:style-name="T3370">14-15 Belgrave Square</text:span></text:p>
      <text:p text:style-name="P3371"><text:span text:style-name="T3372">London SW1X 8PS</text:span></text:p>
      <text:p text:style-name="P3373"><text:span text:style-name="T3374">Tel: 0207 201 83 77</text:span></text:p>
      <text:p text:style-name="P3375"/>
      <text:p text:style-name="P3376"><text:span text:style-name="T3377">MR IVAN BOZIDAR IVANOVIC <text:s/></text:span><text:span text:style-name="T3378">Honorary Consul with responsibility for Norfolk, Suffolk, Essex, Surrey, Middlesex, Huntingdonshire, Rutland, Cambridgeshire, Hertfordshire, Berkshire, Buckinghamshire, Oxfordshire, Bedfordshire, Kent, East and West Sussex (since 18 October 2006)</text:span></text:p>
      <text:p text:style-name="P3379"/>
      <text:p text:style-name="P3380"/>
      <text:p text:style-name="P3381"/>
      <text:p text:style-name="P3382"><text:span text:style-name="T3383">MONGOLIA</text:span></text:p>
      <text:p text:style-name="P3384"/>
      <text:p text:style-name="P3385"><text:span text:style-name="T3386">Honorary Consulate of Mongolia in Bangor</text:span></text:p>
      <text:p text:style-name="P3387"><text:span text:style-name="T3388">PO Box 326</text:span></text:p>
      <text:p text:style-name="P3389"><text:span text:style-name="T3390">Bangor</text:span></text:p>
      <text:p text:style-name="P3391"><text:span text:style-name="T3392">County Down BT20 9DF</text:span></text:p>
      <text:p text:style-name="P3393"><text:span text:style-name="T3394">Tel: 07790 654 247</text:span></text:p>
      <text:p text:style-name="P3395"><text:span text:style-name="T3396">Mongolia_ni@yahoo.co.uk</text:span></text:p>
      <text:p text:style-name="P3397"/>
      <text:p text:style-name="P3398"><text:span text:style-name="T3399">MR RICHARD CRAIG HOLMES <text:s/></text:span><text:span text:style-name="T3400">Honorary Consul with responsibility for Northern Ireland (since 30 November 2009)</text:span></text:p>
      <text:p text:style-name="P3401"/>
      <text:p text:style-name="P3402"/>
      <text:p text:style-name="P3403">Honorary Consulate of Mongolia in Edinburgh</text:p>
      <text:p text:style-name="P3404">Waterston</text:p>
      <text:p text:style-name="P3405">Careston</text:p>
      <text:p text:style-name="P3406">Brechin</text:p>
      <text:p text:style-name="P3407">Angus DD9 6RS</text:p>
      <text:p text:style-name="P3408">+447470731124</text:p>
      <text:p text:style-name="P3409"><text:a xlink:href="mailto:Archie@miller-bakewell.com" office:target-frame-name="_top" xlink:show="replace"><text:span text:style-name="T3410">Archie@miller-bakewell.com</text:span></text:a></text:p>
      <text:p text:style-name="P3411"/>
      <text:p text:style-name="P3412"/>
      <text:p text:style-name="P3413"><text:span text:style-name="T3414">MR ARCHIBALD JOHN MILLER-BAKEWELL <text:s/></text:span><text:span text:style-name="T3415">Honorary Consul with responsibility for Scotland (since 1 May 2024)</text:span></text:p>
      <text:p text:style-name="P3416"/>
      <text:p text:style-name="P3417"/>
      <text:p text:style-name="P3418"><text:span text:style-name="T3419"><text:s/></text:span></text:p>
      <text:p text:style-name="P3420"/>
      <text:p text:style-name="P3421">NAMIBIA</text:p>
      <text:p text:style-name="P3422"/>
      <text:p text:style-name="P3423">Honorary Consulate of Namibia in Edinburgh</text:p>
      <text:p text:style-name="P3424">Kings Buildings,<text:s/></text:p>
      <text:p text:style-name="P3425">James Hutton Road,<text:s/></text:p>
      <text:p text:style-name="P3426">Edinburgh EH9 3FE</text:p>
      <text:p text:style-name="Default"><text:span text:style-name="T3427">Tel: <text:s/></text:span><text:span text:style-name="T3428">0131 650 6014</text:span></text:p>
      <text:p text:style-name="Default"><text:span text:style-name="T3429">Rachel.Wood@ed.ac.uk</text:span></text:p>
      <text:p text:style-name="P3430"/>
      <text:p text:style-name="Default"><text:span text:style-name="T3431">PROFESSOR RACHEL WOOD<text:s/></text:span><text:span text:style-name="T3432">Honorary Consul with responsibility for Scotland (since 2 October</text:span><text:span text:style-name="T3433"><text:s/></text:span></text:p>
      <text:p text:style-name="P3434">2018)</text:p>
      <text:p text:style-name="P3435"/>
      <text:p text:style-name="P3436"/>
      <text:p text:style-name="P3437">Honorary Consulate of Namibia in<text:s/>Swansea</text:p>
      <text:p text:style-name="P3438"/>
      <text:p text:style-name="Default"><text:span text:style-name="T3439">PROFESSOR<text:s/></text:span><text:span text:style-name="T3440">DOMINIC MCVEY</text:span><text:span text:style-name="T3441"><text:s/></text:span><text:span text:style-name="T3442">Honorary Consul with responsibility for Wales (since<text:s/></text:span><text:span text:style-name="T3443">19 July 2023</text:span><text:span text:style-name="T3444">)</text:span></text:p>
      <text:p text:style-name="P3445"/>
      <text:p text:style-name="P3446"/>
      <text:p text:style-name="P3447"/>
      <text:p text:style-name="P3448"><text:span text:style-name="T3449">NETHERLANDS</text:span></text:p>
      <text:p text:style-name="P3450"/>
      <text:p text:style-name="Normal"><text:span text:style-name="T3451">Honorary Consulate of the Netherlands in Belfast</text:span></text:p>
      <text:p text:style-name="Normal"><text:span text:style-name="T3452">33 Lisburn Road</text:span></text:p>
      <text:p text:style-name="Normal"><text:span text:style-name="T3453">Hillsborough</text:span></text:p>
      <text:p text:style-name="Normal"><text:span text:style-name="T3454">Co Down BT26 6HW</text:span></text:p>
      <text:p text:style-name="Normal"><text:span text:style-name="T3455">Northern Ireland</text:span></text:p>
      <text:p text:style-name="Normal"><text:span text:style-name="T3456">Tel: 074 8471 7280</text:span></text:p>
      <text:p text:style-name="Normal"><text:a xlink:href="mailto:carsonconluce@aol.com" office:target-frame-name="_top" xlink:show="replace"><text:span text:style-name="T3457">carsonconluce@aol.com</text:span></text:a></text:p>
      <text:p text:style-name="Normal"><text:span text:style-name="T3458"><text:s/></text:span></text:p>
      <text:p text:style-name="Normal"><text:span text:style-name="T3459">MR SAMUEL CARSON MCMULLAN <text:s/></text:span><text:span text:style-name="T3460">Honorary Consul with responsibility for Northern Ireland (since 1 September 1999)</text:span></text:p>
      <text:p text:style-name="Normal"><text:span text:style-name="T3461"><text:s/></text:span></text:p>
      <text:p text:style-name="Normal"><text:span text:style-name="T3462"><text:s/></text:span></text:p>
      <text:p text:style-name="Normal"><text:span text:style-name="T3463">Honorary Consulate of the Netherlands in Bermuda</text:span></text:p>
      <text:p text:style-name="Normal"><text:span text:style-name="T3464">27 Woodlands Road</text:span></text:p>
      <text:p text:style-name="Normal"><text:span text:style-name="T3465">Hamilton HM09</text:span></text:p>
      <text:p text:style-name="Normal"><text:span text:style-name="T3466">Bermuda</text:span></text:p>
      <text:p text:style-name="Normal"><text:span text:style-name="T3467">Tel: +1 441 704 5890</text:span></text:p>
      <text:p text:style-name="Normal"><text:span text:style-name="T3468"><text:s/></text:span></text:p>
      <text:p text:style-name="Normal"><text:span text:style-name="T3469">MR TJERK FOLKERT NEIJMEIJER</text:span><text:span text:style-name="T3470"><text:s/></text:span><text:span text:style-name="T3471">Honorary Consul with responsibility for Bermuda (since 19 February 2019)</text:span></text:p>
      <text:p text:style-name="Normal"><text:span text:style-name="T3472"><text:s/></text:span></text:p>
      <text:p text:style-name="Normal"><text:span text:style-name="T3473"><text:s/></text:span></text:p>
      <text:p text:style-name="Normal"><text:span text:style-name="T3474">Honorary Consulate of the Netherlands in Birmingham</text:span></text:p>
      <text:p text:style-name="Normal"><text:span text:style-name="T3475">4 Merse Road</text:span></text:p>
      <text:p text:style-name="Normal"><text:span text:style-name="T3476">North Moons Moat</text:span></text:p>
      <text:p text:style-name="Normal"><text:span text:style-name="T3477">Redditch B98 9HL</text:span></text:p>
      <text:p text:style-name="Normal"><text:span text:style-name="T3478">Tel: 07552 860 817</text:span></text:p>
      <text:p text:style-name="Normal"><text:span text:style-name="T3479"><text:s/></text:span></text:p>
      <text:p text:style-name="Normal"><text:span text:style-name="T3480">MR LAMBERT GERARDUS THIJSSEN <text:s/></text:span><text:span text:style-name="T3481">Honorary Consul with responsibility for West Midlands, Shropshire, Staffordshire, Warwickshire, Hereford and Worcester, Gloucestershire, Avon, Somerset, Wiltshire, Leicestershire, Northamptonshire and Rutland (since 1 July 2016)</text:span></text:p>
      <text:p text:style-name="Normal"><text:span text:style-name="T3482"><text:s/></text:span></text:p>
      <text:p text:style-name="Normal"><text:span text:style-name="T3483"><text:s/></text:span></text:p>
      <text:p text:style-name="Normal"><text:span text:style-name="T3484">Honorary Consulate of the Netherlands in Cardiff</text:span></text:p>
      <text:p text:style-name="Normal"><text:span text:style-name="T3485">c/o Eversheds LLP</text:span></text:p>
      <text:p text:style-name="Normal"><text:span text:style-name="T3486">1 Callaghan Square</text:span></text:p>
      <text:p text:style-name="Normal"><text:span text:style-name="T3487">Cardiff CF10 5BT</text:span></text:p>
      <text:p text:style-name="Normal"><text:span text:style-name="T3488">Tel: 02920 447 647</text:span></text:p>
      <text:p text:style-name="Normal"><text:a xlink:href="mailto:NLconsulwales@outlook.com" office:target-frame-name="_top" xlink:show="replace"><text:span text:style-name="T3489">NLconsulwales@outlook.com</text:span></text:a></text:p>
      <text:p text:style-name="Normal"><text:span text:style-name="T3490"><text:s/></text:span></text:p>
      <text:p text:style-name="Normal"><text:span text:style-name="T3491">MRS HELEN THOMAS <text:s/></text:span><text:span text:style-name="T3492">Honorary Consul with responsibility for South, Mid and West Glamorgan, Dyfed, Powys and Gwent (since 1 March 2016)</text:span></text:p>
      <text:p text:style-name="Normal"><text:span text:style-name="T3493"><text:s/></text:span></text:p>
      <text:p text:style-name="Normal"/>
      <text:p text:style-name="Normal"><text:span text:style-name="T3494">Honorary Consulate of the Netherlands in Chester</text:span></text:p>
      <text:p text:style-name="Normal"><text:span text:style-name="T3495">31</text:span><text:span text:style-name="T3496"><text:s/>Green Lane, Vicars Cross,<text:s/></text:span></text:p>
      <text:p text:style-name="P3497">Chester CH3 5LA</text:p>
      <text:p text:style-name="P3498">Mobile: 07552 887044</text:p>
      <text:p text:style-name="Normal"><text:span text:style-name="T3499">E-mail:<text:s/></text:span><text:a xlink:href="mailto:m.duthie@chester.ac.uk" office:target-frame-name="_top" xlink:show="replace"><text:span text:style-name="T3500">m.duthie@chester.ac.uk</text:span></text:a></text:p>
      <text:p text:style-name="Normal"/>
      <text:p text:style-name="Normal"><text:span text:style-name="T3501">MRS MARIA ELISABETH JOHANNA VAN DER VENNE<text:s/></text:span><text:span text:style-name="T3502">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503"><text:s/></text:span></text:p>
      <text:p text:style-name="Normal"><text:span text:style-name="T3504">Honorary Consulate of the Netherlands in Dover</text:span></text:p>
      <text:p text:style-name="Normal"><text:span text:style-name="T3505">c/o George Hammond PLC</text:span></text:p>
      <text:p text:style-name="Normal"><text:span text:style-name="T3506">Dover South Services</text:span></text:p>
      <text:p text:style-name="Normal"><text:span text:style-name="T3507">Limekiln Street</text:span></text:p>
      <text:p text:style-name="Normal"><text:span text:style-name="T3508">Dover CT17 9EF</text:span></text:p>
      <text:p text:style-name="Normal"><text:span text:style-name="T3509">Tel: 01304 248 322</text:span></text:p>
      <text:p text:style-name="Normal"><text:span text:style-name="T3510">Mob: 07767 347 810</text:span></text:p>
      <text:p text:style-name="Normal"><text:a xlink:href="mailto:jgr@georgehammond.com" office:target-frame-name="_top" xlink:show="replace"><text:span text:style-name="T3511">jgr@georgehammond.com</text:span></text:a></text:p>
      <text:p text:style-name="Normal"><text:span text:style-name="T3512"><text:s/></text:span></text:p>
      <text:p text:style-name="Normal"><text:span text:style-name="T3513">MR JAMES GREGORY RYLAND <text:s/></text:span><text:span text:style-name="T3514">Honorary Consul with responsibility for Kent and East Sussex (since 24 April 1990)</text:span></text:p>
      <text:p text:style-name="Normal"><text:span text:style-name="T3515"><text:s text:c="2"/></text:span></text:p>
      <text:p text:style-name="Normal"><text:span text:style-name="T3516"><text:s/></text:span></text:p>
      <text:p text:style-name="Normal"><text:span text:style-name="T3517">Honorary Consulate of the Netherlands in Gibraltar</text:span></text:p>
      <text:p text:style-name="Normal"><text:span text:style-name="T3518">Tel: +34 633 89 3332</text:span></text:p>
      <text:p text:style-name="Normal"><text:a xlink:href="mailto:raacida@gmail.com" office:target-frame-name="_top" xlink:show="replace"><text:span text:style-name="T3519">raacida@gmail.com</text:span></text:a></text:p>
      <text:p text:style-name="Normal"><text:span text:style-name="T3520"><text:s/></text:span></text:p>
      <text:p text:style-name="Normal"><text:span text:style-name="T3521">MS RAACIDA AMENZOU <text:s/></text:span><text:span text:style-name="T3522">Honorary Consul with responsibility for Gibraltar (since 1 October 2009)</text:span></text:p>
      <text:p text:style-name="Normal"><text:span text:style-name="T3523"><text:s/></text:span></text:p>
      <text:p text:style-name="Normal"><text:span text:style-name="T3524"><text:s/></text:span></text:p>
      <text:p text:style-name="Normal"><text:span text:style-name="T3525">Honorary Consulate of the Netherlands in Guernsey</text:span></text:p>
      <text:p text:style-name="Normal"><text:span text:style-name="T3526">Les Mezieres</text:span></text:p>
      <text:p text:style-name="Normal"><text:span text:style-name="T3527">Rue du Friquet</text:span></text:p>
      <text:p text:style-name="Normal"><text:span text:style-name="T3528">Castel</text:span></text:p>
      <text:p text:style-name="Normal"><text:span text:style-name="T3529">Guernsey GY5 7SU</text:span></text:p>
      <text:p text:style-name="Normal"><text:span text:style-name="T3530">Mob: 07911 751 022</text:span></text:p>
      <text:p text:style-name="Normal"><text:a xlink:href="mailto:CIDutchConsul@gmail.com" office:target-frame-name="_top" xlink:show="replace"><text:span text:style-name="T3531">CIDutchConsul@gmail.com</text:span></text:a></text:p>
      <text:p text:style-name="Normal"><text:span text:style-name="T3532"><text:s/></text:span></text:p>
      <text:p text:style-name="Normal"><text:span text:style-name="T3533">MR GRAHAM THOUME <text:s/></text:span><text:span text:style-name="T3534">Honorary Consul with responsibility for Channel Islands (since 20 April 2016)</text:span></text:p>
      <text:p text:style-name="P3535"/>
      <text:p text:style-name="Normal"><text:span text:style-name="T3536"><text:s/></text:span></text:p>
      <text:p text:style-name="Normal"><text:span text:style-name="T3537">Honorary Consulate of the Netherlands in Norwich</text:span></text:p>
      <text:p text:style-name="Normal"><text:span text:style-name="T3538">c/o Birketts LLP</text:span></text:p>
      <text:p text:style-name="Normal"><text:span text:style-name="T3539">Kingfisher House</text:span></text:p>
      <text:p text:style-name="Normal"><text:span text:style-name="T3540">1 Gilders Way</text:span></text:p>
      <text:p text:style-name="Normal"><text:span text:style-name="T3541">Norwich</text:span></text:p>
      <text:p text:style-name="Normal"><text:span text:style-name="T3542">Norfolk NR3 1UB</text:span></text:p>
      <text:p text:style-name="Normal"><text:span text:style-name="T3543">Tel: 01603756533</text:span></text:p>
      <text:p text:style-name="Normal"><text:span text:style-name="T3544"><text:s/></text:span></text:p>
      <text:p text:style-name="Normal"><text:span text:style-name="T3545">MR ANDREW D.K WOOD, <text:s/></text:span><text:span text:style-name="T3546">Honorary Consul with responsibility for Essex, Suffolk, Norfolk and Cambridgeshire (since 1 December 2016)</text:span></text:p>
      <text:p text:style-name="P3547"/>
      <text:p text:style-name="Normal"><text:span text:style-name="T3548"><text:s/></text:span></text:p>
      <text:p text:style-name="Normal"><text:span text:style-name="T3549">Honorary Consulate of the Netherlands in Southampton</text:span></text:p>
      <text:p text:style-name="Normal"><text:span text:style-name="T3550">c/o EV Cargo Global Forwarding Ltd</text:span></text:p>
      <text:p text:style-name="Normal"><text:span text:style-name="T3551">Waterside Place</text:span></text:p>
      <text:p text:style-name="Normal"><text:span text:style-name="T3552">3 Town Quay</text:span></text:p>
      <text:p text:style-name="Normal"><text:span text:style-name="T3553">Southampton SO14 2AQ</text:span></text:p>
      <text:p text:style-name="Normal"><text:span text:style-name="T3554">Tel: 023 81 290650</text:span></text:p>
      <text:p text:style-name="Normal"><text:a xlink:href="mailto:niconsul.southampton@btinternet.com" office:target-frame-name="_top" xlink:show="replace"><text:span text:style-name="T3555">niconsul.southampton@btinternet.com</text:span></text:a></text:p>
      <text:p text:style-name="Normal"><text:span text:style-name="T3556"><text:s/></text:span></text:p>
      <text:p text:style-name="Normal"><text:span text:style-name="T3557">MR IAN MORAN <text:s/></text:span><text:span text:style-name="T3558">Honorary Consul with responsibility for Dorset, Hampshire, West Sussex, Isle of Wight, Devon, Cornwall and the Isles of Scilly (since 1 October 2015)</text:span></text:p>
      <text:p text:style-name="P3559"/>
      <text:p text:style-name="P3560"/>
      <text:p text:style-name="Normal"><text:span text:style-name="T3561">Honorary Consulate of the Netherlands in Stirling</text:span></text:p>
      <text:p text:style-name="Normal"><text:span text:style-name="T3562">1 Park Terrace</text:span></text:p>
      <text:p text:style-name="Normal"><text:span text:style-name="T3563">Stirling FK8 2NA</text:span></text:p>
      <text:p text:style-name="Normal"><text:span text:style-name="T3564">Tel: 07531 799153</text:span></text:p>
      <text:p text:style-name="Normal"><text:a xlink:href="mailto:NLHonConsul.Scotland@outlook.com" office:target-frame-name="_top" xlink:show="replace"><text:span text:style-name="T3565">NLHonConsul.Scotland@outlook.com</text:span></text:a></text:p>
      <text:p text:style-name="Normal"/>
      <text:p text:style-name="Normal"><text:span text:style-name="T3566">MRS LORNA B. JACK-HOOIJENGA <text:s/></text:span><text:span text:style-name="T3567">Honorary Consul with responsibility for<text:s/></text:span><text:span text:style-name="T3568">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69"><text:s/>(since 1 September 2022)</text:span></text:p>
      <text:p text:style-name="P3570"/>
      <text:p text:style-name="P3571"/>
      <text:p text:style-name="P3572"/>
      <text:p text:style-name="P3573"><text:span text:style-name="T3574">NEW ZEALAND</text:span></text:p>
      <text:p text:style-name="P3575"/>
      <text:p text:style-name="P3576"><text:span text:style-name="T3577">Honorary Consulate of New Zealand in Belfast</text:span></text:p>
      <text:p text:style-name="P3578">Glendinning House</text:p>
      <text:p text:style-name="P3579">6 Murray Street<text:s/></text:p>
      <text:p text:style-name="P3580">Belfast BT1 6DN<text:s/></text:p>
      <text:p text:style-name="P3581">Tel: (0044) (0)7712 188773</text:p>
      <text:p text:style-name="Normal"><text:a xlink:href="mailto:nzconsulbelfast@nzhc.uk" office:target-frame-name="_top" xlink:show="replace"><text:span text:style-name="T3582">nzconsulbelfast@nzhc.uk</text:span></text:a></text:p>
      <text:p text:style-name="P3583"/>
      <text:p text:style-name="Normal"><text:span text:style-name="T3584">MS CAROLINE KEENAN</text:span><text:span text:style-name="T3585"><text:s/>Honorary Consul with responsibility for Northern Ireland (since 4 September 2023)</text:span></text:p>
      <text:p text:style-name="P3586"/>
      <text:p text:style-name="P3587"><text:span text:style-name="T3588">NORWAY</text:span></text:p>
      <text:p text:style-name="P3589"/>
      <text:p text:style-name="P3590"><text:span text:style-name="T3591">Honorary Consulate of Norway in Aberdeen</text:span></text:p>
      <text:p text:style-name="P3592"><text:span text:style-name="T3593">14 Garden Place</text:span></text:p>
      <text:p text:style-name="P3594"><text:span text:style-name="T3595">Aberdeen AB10 1UR</text:span></text:p>
      <text:p text:style-name="P3596"><text:span text:style-name="T3597">Tel: 01224 632 464</text:span></text:p>
      <text:p text:style-name="P3598"><text:span text:style-name="T3599">Fax: 01224 632 184</text:span></text:p>
      <text:p text:style-name="P3600"><text:span text:style-name="T3601">keith@mackinnons.com <text:s/>fionas@mackinnons.com</text:span></text:p>
      <text:p text:style-name="P3602"/>
      <text:p text:style-name="P3603"><text:span text:style-name="T3604">MR KEITH GORDON MACRAE <text:s/></text:span><text:span text:style-name="T3605">Honorary Consul with responsibility for Aberdeen and Aberdeemshire (since 18 February 1994)</text:span></text:p>
      <text:p text:style-name="P3606"/>
      <text:p text:style-name="P3607"/>
      <text:p text:style-name="P3608"><text:span text:style-name="T3609">Honorary Consulate of Norway in Belfast</text:span></text:p>
      <text:p text:style-name="P3610"><text:span text:style-name="T3611">Michael F Ewings Shipping Ltd.</text:span></text:p>
      <text:p text:style-name="P3612"><text:span text:style-name="T3613">15-19 Corporation Square</text:span></text:p>
      <text:p text:style-name="P3614"><text:span text:style-name="T3615">Belfast BT1 3AJ</text:span></text:p>
      <text:p text:style-name="P3616"><text:span text:style-name="T3617">Tel: 02890 90242 242</text:span></text:p>
      <text:p text:style-name="P3618"><text:span text:style-name="T3619">Fax: 02890 90235 776</text:span></text:p>
      <text:p text:style-name="P3620"><text:span text:style-name="T3621">info@mfewings.com</text:span></text:p>
      <text:p text:style-name="P3622"/>
      <text:p text:style-name="P3623"><text:span text:style-name="T3624">MR MICHAEL PATRICK EWINGS <text:s/></text:span><text:span text:style-name="T3625">Honorary Consul with responsibility for Northern Ireland (since 17 February 1995)</text:span></text:p>
      <text:p text:style-name="P3626"/>
      <text:p text:style-name="P3627"/>
      <text:p text:style-name="P3628"><text:span text:style-name="T3629">Honorary Consulate of Norway in Douglas</text:span></text:p>
      <text:p text:style-name="P3630"><text:span text:style-name="T3631">Capital House</text:span></text:p>
      <text:p text:style-name="P3632"><text:span text:style-name="T3633">Circular Road</text:span></text:p>
      <text:p text:style-name="P3634"><text:span text:style-name="T3635">Douglas</text:span></text:p>
      <text:p text:style-name="P3636"><text:span text:style-name="T3637">Isle of Man IM1 1AG</text:span></text:p>
      <text:p text:style-name="P3638"><text:span text:style-name="T3639">Tel: 01624613 330</text:span></text:p>
      <text:p text:style-name="P3640"><text:span text:style-name="T3641">Fax: 01624 613 162</text:span></text:p>
      <text:p text:style-name="P3642"><text:span text:style-name="T3643">itu@itugland.com</text:span></text:p>
      <text:p text:style-name="P3644"/>
      <text:p text:style-name="P3645"><text:span text:style-name="T3646">MR LARS TORGEIR UGLAND <text:s/></text:span><text:span text:style-name="T3647">Honorary Consul with responsibility for Isle of Man (since 27 October 2011)</text:span></text:p>
      <text:p text:style-name="P3648"/>
      <text:p text:style-name="P3649"/>
      <text:p text:style-name="P3650"><text:span text:style-name="T3651">Honorary Consulate of Norway in Edinburgh</text:span></text:p>
      <text:p text:style-name="P3652"><text:span text:style-name="T3653">12 Rutland Square</text:span></text:p>
      <text:p text:style-name="P3654"><text:span text:style-name="T3655">Edinburgh EH1 2BB</text:span></text:p>
      <text:p text:style-name="P3656"><text:span text:style-name="T3657">Tel: 0131 228 2444</text:span></text:p>
      <text:p text:style-name="P3658"><text:span text:style-name="T3659">Fax: 0131 228 1449</text:span></text:p>
      <text:p text:style-name="P3660"><text:span text:style-name="T3661">norwayconsgen.edinburgh@gmail.com <text:s/>mona.rohne@mfa.no</text:span></text:p>
      <text:p text:style-name="P3662"/>
      <text:p text:style-name="Normal"><text:span text:style-name="T3663">MR DAVID MICHAEL WINDMILL <text:s/></text:span><text:span text:style-name="T3664">Honorary Consul with responsibility for Edinburgh, West Lothian, Midlothian, East Lothian, Scottish Borders</text:span><text:span text:style-name="T3665">, the Shetland Isles and Western Isles (since 1 October 2008)</text:span></text:p>
      <text:p text:style-name="P3666"/>
      <text:p text:style-name="P3667"/>
      <text:p text:style-name="P3668"><text:span text:style-name="T3669">Honorary Consulate of Norway in Gibraltar</text:span></text:p>
      <text:p text:style-name="P3670"><text:span text:style-name="T3671">Sandpits Vaults</text:span></text:p>
      <text:p text:style-name="P3672"><text:span text:style-name="T3673">Off Rosia Road</text:span></text:p>
      <text:p text:style-name="P3674"><text:span text:style-name="T3675">PO Box 133</text:span></text:p>
      <text:p text:style-name="P3676"><text:span text:style-name="T3677">Gibraltar</text:span></text:p>
      <text:p text:style-name="P3678"><text:span text:style-name="T3679">Tel: +350 200 77242</text:span></text:p>
      <text:p text:style-name="P3680"><text:span text:style-name="T3681">Fax: +350 200 77342</text:span></text:p>
      <text:p text:style-name="P3682"><text:span text:style-name="T3683">john.isola@anglo.gi</text:span></text:p>
      <text:p text:style-name="P3684"/>
      <text:p text:style-name="P3685"><text:span text:style-name="T3686">JOHN ISLOLA <text:s/></text:span><text:span text:style-name="T3687">Honorary Consul with responsibility for Gibraltar (since 21 December 2017)</text:span></text:p>
      <text:p text:style-name="P3688"/>
      <text:p text:style-name="P3689"/>
      <text:p text:style-name="P3690"><text:span text:style-name="T3691">Honorary Consulate of Norway in Glasgow</text:span></text:p>
      <text:p text:style-name="P3692"><text:span text:style-name="T3693">18 Woodside Crescent</text:span></text:p>
      <text:p text:style-name="P3694"><text:span text:style-name="T3695">Glasgow G3 7UL</text:span></text:p>
      <text:p text:style-name="P3696"><text:span text:style-name="T3697">Tel: 0141 333 0618</text:span></text:p>
      <text:p text:style-name="P3698"><text:span text:style-name="T3699">Fax: 0141 353 2190</text:span></text:p>
      <text:p text:style-name="P3700"><text:span text:style-name="T3701">john.denholm@denholm-group.co.uk</text:span></text:p>
      <text:p text:style-name="P3702"/>
      <text:p text:style-name="P3703"><text:span text:style-name="T3704">MR JOHN STEPHEN DENHOLM <text:s/></text:span><text:span text:style-name="T3705">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06"/>
      <text:p text:style-name="P3707"/>
      <text:p text:style-name="P3708"><text:span text:style-name="T3709">Honorary Consulate of Norway in Kirkwall</text:span></text:p>
      <text:p text:style-name="P3710"><text:span text:style-name="T3711">Roebank, High Street</text:span></text:p>
      <text:p text:style-name="P3712"><text:span text:style-name="T3713">Kirkwall</text:span></text:p>
      <text:p text:style-name="P3714"><text:span text:style-name="T3715">Orkney KW15 1AZ</text:span></text:p>
      <text:p text:style-name="P3716"><text:span text:style-name="T3717">Tel: 01856 871375</text:span></text:p>
      <text:p text:style-name="P3718"><text:span text:style-name="T3719">Fax: 01856 875002</text:span></text:p>
      <text:p text:style-name="P3720"><text:span text:style-name="T3721">norway@burgher.co.uk</text:span></text:p>
      <text:p text:style-name="P3722"/>
      <text:p text:style-name="P3723"/>
      <text:p text:style-name="P3724"><text:span text:style-name="T3725">Honorary Consulate of Norway in Manchester</text:span></text:p>
      <text:p text:style-name="P3726"><text:span text:style-name="T3727">Churchgate House</text:span></text:p>
      <text:p text:style-name="P3728"><text:span text:style-name="T3729">56 Oxford Street</text:span></text:p>
      <text:p text:style-name="P3730"><text:span text:style-name="T3731">Manchester M60 7HJ</text:span></text:p>
      <text:p text:style-name="P3732"><text:span text:style-name="T3733">Tel: 0161 236 6546</text:span></text:p>
      <text:p text:style-name="P3734"><text:span text:style-name="T3735">norconsulate@itcgm.co.uk</text:span></text:p>
      <text:p text:style-name="P3736"/>
      <text:p text:style-name="P3737"/>
      <text:p text:style-name="P3738"/>
      <text:p text:style-name="P3739"/>
      <text:p text:style-name="P3740"/>
      <text:p text:style-name="P3741"/>
      <text:p text:style-name="P3742"><text:span text:style-name="T3743">Honorary Consulate of Norway in Newcastle upon Tyne</text:span></text:p>
      <text:p text:style-name="P3744"><text:span text:style-name="T3745">14 Grey Street</text:span></text:p>
      <text:p text:style-name="P3746"><text:span text:style-name="T3747">Newcastle upon Tyne NE1 6AE</text:span></text:p>
      <text:p text:style-name="P3748"><text:span text:style-name="T3749">Tel: 0191 232 6358</text:span></text:p>
      <text:p text:style-name="P3750"><text:span text:style-name="T3751">konsul.newcastle@gmail.com</text:span></text:p>
      <text:p text:style-name="P3752"/>
      <text:p text:style-name="P3753"><text:span text:style-name="T3754">MR NIGEL ALISTAIR WESTWOOD <text:s/></text:span><text:span text:style-name="T3755">Honorary Consul with responsibility for Northumberland, Durham, Tyne and Wear, Cleveland and Yorkshire (since 20 November 1987)</text:span></text:p>
      <text:p text:style-name="P3756"/>
      <text:p text:style-name="P3757"/>
      <text:p text:style-name="P3758"/>
      <text:p text:style-name="P3759">POLAND</text:p>
      <text:p text:style-name="P3760"/>
      <text:p text:style-name="P3761">Honorary Consulate of Poland in Cardiff</text:p>
      <text:p text:style-name="P3762">Rhiwau, Old Port Road</text:p>
      <text:p text:style-name="P3763">Wenvoe, Cardiff</text:p>
      <text:p text:style-name="P3764">CF5 6AL</text:p>
      <text:p text:style-name="P3765"/>
      <text:p text:style-name="P3766"><text:span text:style-name="T3767">MR KESHAV SINGHAL <text:s/></text:span><text:span text:style-name="T3768">Honorary Consul with responsibility for Wales (since 25 January 2021)</text:span></text:p>
      <text:p text:style-name="P3769"/>
      <text:p text:style-name="P3770"/>
      <text:p text:style-name="P3771">Honorary Consulate of Poland in Cowes</text:p>
      <text:p text:style-name="P3772">Wratislavia, 118 St Mary’s Road</text:p>
      <text:p text:style-name="P3773">Cowes, Isle of Wight</text:p>
      <text:p text:style-name="P3774">PO31 7SR</text:p>
      <text:p text:style-name="P3775"/>
      <text:p text:style-name="P3776"><text:span text:style-name="T3777">MR<text:s/></text:span><text:span text:style-name="T3778">KRZYSZTOF MAGIER <text:s/></text:span><text:span text:style-name="T3779">Honorary Consul with responsibility for the Isle of Wight, Southampton and Portsmouth (since 18 October</text:span><text:span text:style-name="T3780"><text:s/>2021)</text:span></text:p>
      <text:p text:style-name="P3781"/>
      <text:p text:style-name="P3782"/>
      <text:p text:style-name="P3783"><text:span text:style-name="T3784">Honorary Consulate of Poland in Jersey</text:span></text:p>
      <text:p text:style-name="P3785"><text:span text:style-name="T3786">6 Hill Street</text:span></text:p>
      <text:p text:style-name="P3787"><text:span text:style-name="T3788">St Helier</text:span></text:p>
      <text:p text:style-name="P3789"><text:span text:style-name="T3790">Jersey JE4 8YX</text:span></text:p>
      <text:p text:style-name="P3791"><text:span text:style-name="T3792">Tel: 07700 811 719</text:span></text:p>
      <text:p text:style-name="P3793"/>
      <text:p text:style-name="P3794"><text:span text:style-name="T3795">MRS MAGDALENA CHMIELEWSKA <text:s/></text:span><text:span text:style-name="T3796">Honorary Consul with responsibility for Jersey (since 24 February 2012)</text:span></text:p>
      <text:p text:style-name="P3797"/>
      <text:p text:style-name="P3798"/>
      <text:p text:style-name="P3799"><text:span text:style-name="T3800">Honorary Consulate of Poland in Beverley</text:span></text:p>
      <text:p text:style-name="P3801"><text:span text:style-name="T3802">41 North Bar Without</text:span></text:p>
      <text:p text:style-name="P3803"><text:span text:style-name="T3804">Beverley HU17 7AG</text:span></text:p>
      <text:p text:style-name="P3805"><text:span text:style-name="T3806">Tel: 01482 465 799</text:span></text:p>
      <text:p text:style-name="P3807"/>
      <text:p text:style-name="P3808"><text:span text:style-name="T3809">PROF JOSEPH CARBY-HALL <text:s/></text:span><text:span text:style-name="T3810">Honorary Consul with responsibility for Humberside (since 16 February 2016)</text:span></text:p>
      <text:p text:style-name="P3811"/>
      <text:p text:style-name="P3812"/>
      <text:p text:style-name="P3813"><text:span text:style-name="T3814">Honorary Consulate of Poland in Gibraltar</text:span></text:p>
      <text:p text:style-name="P3815"><text:span text:style-name="T3816">35 Governor’s Parade</text:span></text:p>
      <text:p text:style-name="P3817"><text:span text:style-name="T3818">Gibraltar</text:span></text:p>
      <text:p text:style-name="P3819"><text:span text:style-name="T3820">Tel: +35 0200 74593</text:span></text:p>
      <text:p text:style-name="P3821"/>
      <text:p text:style-name="P3822"><text:span text:style-name="T3823">MR ANTHONY J P LOMBARD<text:s/></text:span><text:span text:style-name="T3824"><text:s/></text:span><text:span text:style-name="T3825">Honorary Consul with responsibility for Gibraltar (since 1 September 1994)</text:span></text:p>
      <text:p text:style-name="P3826"/>
      <text:p text:style-name="P3827"/>
      <text:p text:style-name="P3828"><text:span text:style-name="T3829">Honorary Consulate of Poland in Newry</text:span></text:p>
      <text:p text:style-name="P3830"><text:span text:style-name="T3831">The City Hall</text:span></text:p>
      <text:p text:style-name="P3832"><text:span text:style-name="T3833">Bank Parade</text:span></text:p>
      <text:p text:style-name="P3834"><text:span text:style-name="T3835">Newry BT35 6HR</text:span></text:p>
      <text:p text:style-name="P3836"><text:span text:style-name="T3837">Tel: 028 3000 2099</text:span></text:p>
      <text:p text:style-name="P3838"/>
      <text:p text:style-name="P3839"><text:span text:style-name="T3840">MR JEROME MULLEN <text:s/></text:span><text:span text:style-name="T3841">Honorary Consul with responsibility for Northern Ireland (since 27 June 2008)</text:span></text:p>
      <text:p text:style-name="P3842"/>
      <text:p text:style-name="P3843"/>
      <text:p text:style-name="P3844">Honorary Consulate of Poland in Trowbridge</text:p>
      <text:p text:style-name="P3845">27 Broadmead</text:p>
      <text:p text:style-name="P3846">Trowbridge</text:p>
      <text:p text:style-name="P3847"><text:span text:style-name="T3848">Wiltshire, BA14 9BX</text:span></text:p>
      <text:p text:style-name="P3849"/>
      <text:p text:style-name="P3850"><text:span text:style-name="T3851">MR<text:s/></text:span><text:span text:style-name="T3852">SIMON PAUL SELBY <text:s/></text:span><text:span text:style-name="T3853">Honorary Consul with responsibility for<text:s/></text:span><text:span text:style-name="T3854">Dorset, Somerset and Wiltshire (since<text:s/></text:span><text:span text:style-name="T3855">26 February 2021)</text:span></text:p>
      <text:p text:style-name="P3856"/>
      <text:p text:style-name="P3857"/>
      <text:p text:style-name="P3858"><text:span text:style-name="T3859">PORTUGAL</text:span></text:p>
      <text:p text:style-name="P3860"/>
      <text:p text:style-name="P3861">Honorary Consulate of Portugal in Belfast</text:p>
      <text:p text:style-name="P3862">Mayfair Business Park, 193 Cavaghy Road</text:p>
      <text:p text:style-name="P3863">Portadown, BT62 1HA</text:p>
      <text:p text:style-name="P3864">Tel: 07595 746 799</text:p>
      <text:p text:style-name="P3865">portugueseconsulbelfast@gmail.com</text:p>
      <text:p text:style-name="P3866"/>
      <text:p text:style-name="P3867"><text:span text:style-name="T3868">MR LUIS DANIEL SANTOS GOUVEIA<text:s/></text:span><text:span text:style-name="T3869"><text:s/>Honorary Consul with responsibility of Northern Ireland (since 6 March 2015)</text:span></text:p>
      <text:p text:style-name="P3870"/>
      <text:p text:style-name="P3871"/>
      <text:p text:style-name="P3872"><text:span text:style-name="T3873">Honorary Consulate of Portugal in Edinburgh</text:span></text:p>
      <text:p text:style-name="P3874"><text:span text:style-name="T3875">37/3 William Street</text:span></text:p>
      <text:p text:style-name="P3876"><text:span text:style-name="T3877">Edinburgh, EH12 3LW</text:span></text:p>
      <text:p text:style-name="P3878"><text:span text:style-name="T3879">Tel: 07711 199 297</text:span></text:p>
      <text:p text:style-name="P3880"><text:span text:style-name="T3881">portuguesehonconsuledinburgh@gmail.com</text:span></text:p>
      <text:p text:style-name="P3882"/>
      <text:p text:style-name="P3883"><text:span text:style-name="T3884">THE VERY REVD DR GRAHAM FORBES OBE <text:s/></text:span><text:span text:style-name="T3885">Honorary Consul with responsibility for Scotland (since 11 June 2018)</text:span></text:p>
      <text:p text:style-name="P3886"/>
      <text:p text:style-name="P3887"/>
      <text:p text:style-name="P3888"><text:span text:style-name="T3889">Honorary Consulate of Portugal in St. Helier</text:span></text:p>
      <text:p text:style-name="P3890"><text:span text:style-name="T3891">Burlington House, Saint Saviours Road</text:span></text:p>
      <text:p text:style-name="P3892"><text:span text:style-name="T3893">St. Helier</text:span></text:p>
      <text:p text:style-name="P3894">Jersey JE2 4LA</text:p>
      <text:p text:style-name="P3895"><text:span text:style-name="T3896">consuladoportugaljersey@hotmail.com</text:span></text:p>
      <text:p text:style-name="P3897"/>
      <text:p text:style-name="P3898"><text:span text:style-name="T3899">MR MANUEL RODRIGUES DA SILVA <text:s/></text:span><text:span text:style-name="T3900">Honorary Consul with responsibility for Jersey and Guernsey (since 10 October 2016)</text:span></text:p>
      <text:p text:style-name="P3901"/>
      <text:p text:style-name="P3902"/>
      <text:p text:style-name="P3903"/>
      <text:p text:style-name="P3904">ROMANIA</text:p>
      <text:p text:style-name="P3905"/>
      <text:p text:style-name="P3906">Honorary Consulate of Romania in Aberdeen</text:p>
      <text:p text:style-name="P3907">40 Denwood, Aberdeen, AB15 6JF</text:p>
      <text:p text:style-name="P3908">Phone: 07817519293</text:p>
      <text:p text:style-name="P3909"><text:span text:style-name="T3910">Email:<text:s/></text:span><text:a xlink:href="mailto:maria.marcas@yahoo.co.uk" office:target-frame-name="_top" xlink:show="replace"><text:span text:style-name="T3911">maria.marcas@yahoo.co.uk</text:span></text:a></text:p>
      <text:p text:style-name="P3912"/>
      <text:p text:style-name="P3913"><text:span text:style-name="T3914">MRS MARIA MARCAS <text:s/></text:span><text:span text:style-name="T3915">Honorary Consul with responsibility for Aberdeenshire, Kincardineshire, and Angus (since 6 June 2019)</text:span><text:span text:style-name="T3916"><text:s text:c="2"/></text:span></text:p>
      <text:p text:style-name="P3917"/>
      <text:p text:style-name="P3918"/>
      <text:p text:style-name="P3919">Honorary Consulate of Romania in Glasgow</text:p>
      <text:p text:style-name="P3920">Phone: +44(0)7340273113</text:p>
      <text:p text:style-name="NoSpacing"><text:span text:style-name="T3921">E-mail:</text:span><text:span text:style-name="T3922">  romanianhonconsul.glasgow@yahoo.com<text:s/></text:span></text:p>
      <text:p text:style-name="P3923"/>
      <text:p text:style-name="P3924"><text:span text:style-name="T3925">COL. JOHN LEWIS KELLY <text:s/></text:span><text:span text:style-name="T3926">Honorary Consul with responsibility for Inverclyde, West Dumbartonshire, East Dumbartonshire, North Lanarkshire, East Renfrewshire, Renfrewshire and the city of Glasgow (since 19 August 2015)</text:span></text:p>
      <text:p text:style-name="P3927"/>
      <text:p text:style-name="P3928"/>
      <text:p text:style-name="P3929">Honorary Consulate of Romania in Inverness</text:p>
      <text:p text:style-name="P3930">110 Church Street, Inverness, IV1 1EP</text:p>
      <text:p text:style-name="P3931">Phone: 07903 530449</text:p>
      <text:p text:style-name="NoSpacing"><text:span text:style-name="T3932">E-mail:  </text:span><text:span text:style-name="T3933">drew@drewhendry.eu</text:span><text:span text:style-name="T3934"><text:s/></text:span></text:p>
      <text:p text:style-name="P3935"/>
      <text:p text:style-name="P3936"><text:span text:style-name="T3937">MR. DREW HENDRY<text:s/></text:span><text:span text:style-name="T3938">Honorary Consul with responsibility for North of Scotland including Highlands and islands of Hebrides, Skye, Orkney and Shetland (since 28 November 2016)</text:span></text:p>
      <text:p text:style-name="P3939"/>
      <text:p text:style-name="P3940"/>
      <text:p text:style-name="P3941">Honorary Consulate of Romania in Jersey</text:p>
      <text:p text:style-name="P3942"/>
      <text:p text:style-name="P3943"/>
      <text:p text:style-name="P3944">Honorary Consulate of Romania in Leeds</text:p>
      <text:p text:style-name="NoSpacing"><text:span text:style-name="T3945">31 Park Drive, Horsforth, Leeds LS18 5EB</text:span><text:span text:style-name="T3946"><text:line-break/>Phone./ Fax: 0113 217 4556</text:span><text:span text:style-name="T3947"><text:line-break/>E-mail: </text:span><text:span text:style-name="T3948">h.consul@romaniaconsulate.org.uk</text:span><text:span text:style-name="T3949">,<text:s/></text:span><text:span text:style-name="T3950">www.romaniaconsulate.org.uk</text:span><text:span text:style-name="T3951"><text:s/></text:span></text:p>
      <text:p text:style-name="P3952"/>
      <text:p text:style-name="P3953"><text:span text:style-name="T3954">MRS. ANNEMARIE VIȘOIANU-KANATAS <text:s text:c="2"/></text:span><text:span text:style-name="T3955">Honorary Consul<text:s/></text:span><text:span text:style-name="T3956">with responsibility for Yorkshire, Humberside, Lancashire, Blackpool, Blackburn with Darwen, Greater Manchester, Merseyside, Warrington, Halton and Cheshire</text:span><text:span text:style-name="T3957"><text:s/>(Since 28 November 2016)</text:span></text:p>
      <text:p text:style-name="P3958"/>
      <text:p text:style-name="P3959"/>
      <text:p text:style-name="P3960">Honorary Consulate of Romania in Liverpool</text:p>
      <text:p text:style-name="P3961">20 Crosby Road South, Liverpool L22 1RQ</text:p>
      <text:p text:style-name="P3962">Phone: +44 (0) 330 220 0080; Fax: +44 (0) 872 085 0725</text:p>
      <text:p text:style-name="NoSpacing"><text:a xlink:href="mailto: E-mail: consul@rcvbs.co.uk" office:target-frame-name="_top" xlink:show="replace"><text:span text:style-name="T3963"> E-mail: consul@rcvbs.co.uk</text:span></text:a></text:p>
      <text:p text:style-name="NoSpacing"/>
      <text:p text:style-name="NoSpacing"><text:span text:style-name="T3964">Vacant<text:s/></text:span></text:p>
      <text:p text:style-name="P3965"/>
      <text:p text:style-name="P3966"/>
      <text:p text:style-name="P3967"/>
      <text:p text:style-name="P3968"/>
      <text:p text:style-name="P3969">Honorary Consulate of Romania in<text:s/>Newcastle</text:p>
      <text:p text:style-name="NoSpacing"/>
      <text:p text:style-name="P3970"><text:span text:style-name="T3971">M</text:span><text:span text:style-name="T3972">rs Maria-Cristina Falzon <text:s/></text:span><text:span text:style-name="T3973">Honorary Consul with responsibility</text:span><text:span text:style-name="T3974"><text:s/>for<text:s/></text:span><text:span text:style-name="T3975">Newcastle, Northumberland,<text:s/></text:span><text:span text:style-name="T3976">Durham, Tyneside, Teesside, North Yorkshire and Cumbria (since<text:s/></text:span><text:span text:style-name="T3977">18 August 2022)</text:span></text:p>
      <text:p text:style-name="P3978"/>
      <text:p text:style-name="P3979"/>
      <text:p text:style-name="P3980">Honorary Consulate of Romania in Northern Ireland</text:p>
      <text:p text:style-name="P3981"/>
      <text:p text:style-name="P3982"/>
      <text:p text:style-name="P3983">Honorary Consulate of Romania in Winchester</text:p>
      <text:p text:style-name="P3984">Wates House, Wallington Hill, Fareham, Hampshire, PO16 7BJ</text:p>
      <text:p text:style-name="P3985">Phone: 07707 201001</text:p>
      <text:p text:style-name="P3986">E-mail: calin.huma@consulate-winchester.org </text:p>
      <text:p text:style-name="NoSpacing"><text:span text:style-name="T3987">Website: </text:span><text:span text:style-name="T3988">https://www.consulate-winchester.org</text:span></text:p>
      <text:p text:style-name="P3989"/>
      <text:p text:style-name="P3990"><text:span text:style-name="T3991">MR. CĂLIN HUMĂ <text:s text:c="2"/></text:span><text:span text:style-name="T3992">Honorary Consul with responsibility for<text:s/></text:span><text:span text:style-name="T3993">Hampshire &amp; Isle of Wight, Oxfordshire, Berkshire, Buckinghamshire, Surrey, West &amp; East Sussex (since 22 January 2018)</text:span></text:p>
      <text:p text:style-name="P3994"/>
      <text:p text:style-name="P3995"/>
      <text:p text:style-name="P3996"/>
      <text:p text:style-name="P3997"><text:span text:style-name="T3998">RUSSIA</text:span></text:p>
      <text:p text:style-name="P3999"/>
      <text:p text:style-name="P4000">Honorary Consulate of Russia in Norwich</text:p>
      <text:p text:style-name="P4001"/>
      <text:p text:style-name="P4002"/>
      <text:p text:style-name="P4003"><text:span text:style-name="T4004">RWANDA</text:span></text:p>
      <text:p text:style-name="P4005"/>
      <text:p text:style-name="P4006"><text:span text:style-name="T4007">Honorary Consulate of Rwanda in Kilsyth</text:span></text:p>
      <text:p text:style-name="P4008"><text:span text:style-name="T4009">82 Arden Grove</text:span></text:p>
      <text:p text:style-name="P4010"><text:span text:style-name="T4011">Kilsyth</text:span></text:p>
      <text:p text:style-name="P4012"><text:span text:style-name="T4013">North Lanarkshire G65 9NU</text:span></text:p>
      <text:p text:style-name="P4014"><text:span text:style-name="T4015">Tel: 01236 827 251</text:span></text:p>
      <text:p text:style-name="P4016"><text:span text:style-name="T4017">chenderson@minaffet.gov.rw</text:span></text:p>
      <text:p text:style-name="P4018"/>
      <text:p text:style-name="P4019"><text:span text:style-name="T4020">DR CALLUM HENDERSON<text:s/></text:span><text:span text:style-name="T4021"><text:s/>Honorary Consul with responsibility for Scotland (since 9 October 2013)</text:span></text:p>
      <text:p text:style-name="P4022"/>
      <text:p text:style-name="P4023"/>
      <text:p text:style-name="P4024"><text:span text:style-name="T4025">Honorary Consulate of Rwanda in Jersey</text:span></text:p>
      <text:p text:style-name="P4026"><text:span text:style-name="T4027">St John’s Manor</text:span></text:p>
      <text:p text:style-name="P4028"><text:span text:style-name="T4029">Jersey JE3 4EH</text:span></text:p>
      <text:p text:style-name="P4030"><text:span text:style-name="T4031">Tel: 01534 862 300</text:span></text:p>
      <text:p text:style-name="P4032"><text:span text:style-name="T4033">stjohn@stjohnsmanor.com</text:span></text:p>
      <text:p text:style-name="P4034"/>
      <text:p text:style-name="P4035"><text:span text:style-name="T4036">MR JOHN W DICK <text:s/></text:span><text:span text:style-name="T4037">Honorary Consul with responsibility for the Channel Islands (since 8 December 2003)</text:span></text:p>
      <text:p text:style-name="P4038"/>
      <text:p text:style-name="P4039"/>
      <text:p text:style-name="P4040">SEYCHELLES</text:p>
      <text:p text:style-name="P4041"/>
      <text:p text:style-name="P4042">Honorary Consulate of Seychelles in Malton</text:p>
      <text:p text:style-name="P4043"/>
      <text:p text:style-name="P4044"><text:span text:style-name="T4045">MR SCOTT RICHARD MCCABE</text:span><text:span text:style-name="T4046"><text:s text:c="2"/></text:span><text:span text:style-name="T4047">Honorary Consul with responsibility for North and West Yorkshire (since 26 May 2025)</text:span></text:p>
      <text:p text:style-name="P4048"/>
      <text:p text:style-name="P4049"/>
      <text:p text:style-name="P4050">Honorary Consulate of Seychelles in Northern Ireland</text:p>
      <text:p text:style-name="P4051">Tullydowey House</text:p>
      <text:p text:style-name="P4052">51 Tullydowey Road</text:p>
      <text:p text:style-name="P4053">Dungannon <text:s/>BT71 7HS</text:p>
      <text:p text:style-name="P4054">Mobile: 07703 188 948</text:p>
      <text:p text:style-name="P4055"><text:a xlink:href="mailto:Consulate@seychellesni.com" office:target-frame-name="_top" xlink:show="replace"><text:span text:style-name="T4056">Consulate@seychellesni.com</text:span></text:a></text:p>
      <text:p text:style-name="P4057"/>
      <text:p text:style-name="P4058"/>
      <text:p text:style-name="P4059"><text:span text:style-name="T4060">MR PAUL GERARD CAMPBELL <text:s/></text:span><text:span text:style-name="T4061">Honorary Consul with responsibility for<text:s/></text:span><text:span text:style-name="T4062">Nothern Ireland<text:s/></text:span><text:span text:style-name="T4063">(since<text:s/></text:span><text:span text:style-name="T4064">08 May<text:s/></text:span><text:span text:style-name="T4065">20</text:span><text:span text:style-name="T4066">2</text:span><text:span text:style-name="T4067">3)</text:span></text:p>
      <text:p text:style-name="P4068"/>
      <text:p text:style-name="P4069"/>
      <text:p text:style-name="P4070"><text:span text:style-name="T4071">SLOVAK REPUBLIC</text:span></text:p>
      <text:p text:style-name="P4072"/>
      <text:p text:style-name="P4073"><text:span text:style-name="T4074">Honorary Consulate of Slovakia in Cardiff</text:span></text:p>
      <text:p text:style-name="P4075"><text:span text:style-name="T4076">c/o CJCH Solicitors Cardiff Wales</text:span></text:p>
      <text:p text:style-name="P4077"><text:span text:style-name="T4078">Williams House</text:span></text:p>
      <text:p text:style-name="P4079"><text:span text:style-name="T4080">11-15 Columbus Walk</text:span></text:p>
      <text:p text:style-name="P4081"><text:span text:style-name="T4082">Cardiff CF10 4BY</text:span></text:p>
      <text:p text:style-name="P4083"><text:span text:style-name="T4084">Tel: 029 2048 3181</text:span></text:p>
      <text:p text:style-name="P4085"><text:span text:style-name="T4086">Fax: 029 2049 8377</text:span></text:p>
      <text:p text:style-name="P4087"><text:span text:style-name="T4088">Mobile: 07970 979437 (emergencies only)</text:span></text:p>
      <text:p text:style-name="P4089"><text:span text:style-name="T4090">nigelbhpayne@aol.com</text:span></text:p>
      <text:p text:style-name="P4091"/>
      <text:p text:style-name="P4092"><text:span text:style-name="T4093">MR<text:s/></text:span><text:span text:style-name="T4094">NIGEL BRUCE HAROLD PAYNE <text:s/></text:span><text:span text:style-name="T4095">Honorary Consul with responsibility for Wales (since 1 October 2005)</text:span></text:p>
      <text:p text:style-name="P4096"/>
      <text:p text:style-name="P4097"/>
      <text:p text:style-name="P4098"><text:span text:style-name="T4099">Honorary Consulate of Slovakia in Belfast</text:span></text:p>
      <text:p text:style-name="P4100"><text:span text:style-name="T4101">Scottish Provident Building</text:span></text:p>
      <text:p text:style-name="P4102"><text:span text:style-name="T4103">Donegal Square West</text:span></text:p>
      <text:p text:style-name="P4104"><text:span text:style-name="T4105">Belfast BT1 6JH</text:span></text:p>
      <text:p text:style-name="P4106"><text:span text:style-name="T4107">Tel: <text:s/>028 9521 5533</text:span></text:p>
      <text:p text:style-name="P4108"><text:span text:style-name="T4109">sullivant@csp.org.uk</text:span></text:p>
      <text:p text:style-name="P4110"/>
      <text:p text:style-name="P4111"><text:span text:style-name="T4112">MR THOMAS SULLIVAN <text:s/></text:span><text:span text:style-name="T4113">Honorary Consul with responsibility for Northern Ireland (since 1 October 2005)</text:span></text:p>
      <text:p text:style-name="P4114"/>
      <text:p text:style-name="P4115"/>
      <text:p text:style-name="P4116"><text:span text:style-name="T4117">Honorary Consulate of Slovakia in Glasgow</text:span></text:p>
      <text:p text:style-name="P4118"><text:span text:style-name="T4119">Suite 3/1, Skypark 3</text:span></text:p>
      <text:p text:style-name="P4120"><text:span text:style-name="T4121">14 Elliot Place,</text:span></text:p>
      <text:p text:style-name="P4122"><text:span text:style-name="T4123">Glasgow G3 8EP</text:span></text:p>
      <text:p text:style-name="P4124"><text:span text:style-name="T4125">Tel: 0845 450 9460</text:span></text:p>
      <text:p text:style-name="P4126"><text:span text:style-name="T4127">craig.murray@caledonianfinance.co.uk</text:span></text:p>
      <text:p text:style-name="P4128"/>
      <text:p text:style-name="P4129"><text:span text:style-name="T4130">MR CRAIG WILLIAM MURRAY <text:s/></text:span><text:span text:style-name="T4131">Honorary Consul with responsibility for Scotland and Northern England (since 1 October 2015)</text:span></text:p>
      <text:p text:style-name="P4132"/>
      <text:p text:style-name="P4133"/>
      <text:p text:style-name="P4134"/>
      <text:p text:style-name="P4135">SOUTH AFRICA</text:p>
      <text:p text:style-name="P4136"/>
      <text:p text:style-name="P4137">Honorary Consulate of South Africa in Cambridge</text:p>
      <text:p text:style-name="P4138"><text:span text:style-name="T4139">c/o Haviland Limited</text:span></text:p>
      <text:p text:style-name="P4140">Future Business Centre, The Guildhall</text:p>
      <text:p text:style-name="P4141">Market Square</text:p>
      <text:p text:style-name="P4142">Cambridge</text:p>
      <text:p text:style-name="P4143">CB2 3QJ</text:p>
      <text:p text:style-name="P4144">Tel: 07855 888 8888</text:p>
      <text:p text:style-name="P4145">Bassim.haidar@channelit.net</text:p>
      <text:p text:style-name="P4146"/>
      <text:p text:style-name="P4147"><text:span text:style-name="T4148">MR BASSIM<text:s/></text:span><text:span text:style-name="T4149">HAIDAR<text:s/></text:span><text:span text:style-name="T4150"><text:s/></text:span><text:span text:style-name="T4151">Honorary Consul with responsibility for East Anglia (since<text:s/></text:span><text:span text:style-name="T4152">29 November 2023)</text:span></text:p>
      <text:p text:style-name="P4153"/>
      <text:p text:style-name="P4154"/>
      <text:p text:style-name="P4155"/>
      <text:p text:style-name="Normal"><text:span text:style-name="T4156">SPAIN</text:span></text:p>
      <text:p text:style-name="Normal"><text:span text:style-name="T4157"><text:s/></text:span></text:p>
      <text:p text:style-name="Normal"><text:span text:style-name="T4158">Honorary Consulate of Spain in Aberdeen</text:span></text:p>
      <text:p text:style-name="Normal"><text:span text:style-name="T4159">Marischal College</text:span></text:p>
      <text:p text:style-name="Normal"><text:span text:style-name="T4160">Broad St.</text:span></text:p>
      <text:p text:style-name="Normal"><text:span text:style-name="T4161">Aberdeen AB10 1AB</text:span></text:p>
      <text:p text:style-name="Normal"><text:span text:style-name="T4162">Tel: 07856 488 754 (Monday to Thursday from 10am to 3pm)</text:span></text:p>
      <text:p text:style-name="Normal"><text:a xlink:href="mailto:consulaberdeen@gmail.com" office:target-frame-name="_top" xlink:show="replace"><text:span text:style-name="T4163">consulaberdeen@gmail.com</text:span></text:a></text:p>
      <text:p text:style-name="Normal"><text:span text:style-name="T4164"><text:s/></text:span></text:p>
      <text:p text:style-name="Normal"><text:span text:style-name="T4165">MR DAVID GARCÍA JURADO<text:s/></text:span><text:span text:style-name="T4166">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167"><text:s/></text:span></text:p>
      <text:p text:style-name="Normal"><text:span text:style-name="T4168"><text:s/></text:span></text:p>
      <text:p text:style-name="Normal"><text:span text:style-name="T4169">Honorary Vice-Consulate of Spain in Northern Ireland</text:span></text:p>
      <text:p text:style-name="Normal"><text:span text:style-name="T4170">MKB Law, 14-18 Great Victoria Street</text:span></text:p>
      <text:p text:style-name="Normal"><text:span text:style-name="T4171">Belfast BT2 7BA</text:span></text:p>
      <text:p text:style-name="Normal"><text:span text:style-name="T4172">Tel: 028 9099 3114</text:span></text:p>
      <text:p text:style-name="Normal"><text:span text:style-name="T4173">Mobile: 07704 146 504</text:span></text:p>
      <text:p text:style-name="Normal"><text:a xlink:href="mailto:consulbelfast@gmail.com" office:target-frame-name="_top" xlink:show="replace"><text:span text:style-name="T4174">consulbelfast@gmail.com</text:span></text:a></text:p>
      <text:p text:style-name="Normal"><text:span text:style-name="T4175"><text:s/></text:span></text:p>
      <text:p text:style-name="Normal"><text:span text:style-name="T4176">MR JOSÉ ANDRÉS LÁZARO VILLANUEVA<text:s/></text:span><text:span text:style-name="T4177">Honorary Vice-Consul with responsibility for Northern Ireland (since 13 June 2022)</text:span></text:p>
      <text:p text:style-name="Normal"><text:span text:style-name="T4178"><text:s/></text:span></text:p>
      <text:p text:style-name="Normal"><text:span text:style-name="T4179"><text:s/></text:span></text:p>
      <text:p text:style-name="Normal"><text:span text:style-name="T4180">Honorary Consulate of Spain in Bermuda</text:span></text:p>
      <text:p text:style-name="Normal"><text:span text:style-name="T4181">Olicana, 11 Jennings Road</text:span></text:p>
      <text:p text:style-name="Normal"><text:span text:style-name="T4182">Smith’s</text:span></text:p>
      <text:p text:style-name="Normal"><text:span text:style-name="T4183">FL04 Bermuda</text:span></text:p>
      <text:p text:style-name="Normal"><text:span text:style-name="T4184">Tel: + 441 295 30 62</text:span></text:p>
      <text:p text:style-name="Normal"><text:span text:style-name="T4185">Fax: + 441 295 53 86</text:span></text:p>
      <text:p text:style-name="Normal"><text:a xlink:href="mailto:noladean33@gmail.com" office:target-frame-name="_top" xlink:show="replace"><text:span text:style-name="T4186">noladean33@gmail.com</text:span></text:a></text:p>
      <text:p text:style-name="Normal"><text:span text:style-name="T4187"><text:s/></text:span></text:p>
      <text:p text:style-name="Normal"><text:span text:style-name="T4188">ARNOLDA <text:s/>CATHARINE JACOMINA DEAN <text:s/></text:span><text:span text:style-name="T4189">Honorary Consul with responsibility for Bermuda (since 1 August 1981)</text:span></text:p>
      <text:p text:style-name="Normal"><text:span text:style-name="T4190"><text:s/></text:span></text:p>
      <text:p text:style-name="Normal"><text:span text:style-name="T4191"><text:s/></text:span></text:p>
      <text:p text:style-name="Normal"><text:span text:style-name="T4192">Honorary Consulate of Spain in Birmingham</text:span></text:p>
      <text:p text:style-name="Normal"><text:span text:style-name="T4193">23 Michael Drive</text:span></text:p>
      <text:p text:style-name="Normal"><text:span text:style-name="T4194">Edgbaston</text:span></text:p>
      <text:p text:style-name="Normal"><text:span text:style-name="T4195">Birmingham B15 2EL</text:span></text:p>
      <text:p text:style-name="Normal"><text:span text:style-name="T4196">Tel: 440 39 30</text:span></text:p>
      <text:p text:style-name="Normal"><text:a xlink:href="mailto:mgsspainbham@hotmail.com" office:target-frame-name="_top" xlink:show="replace"><text:span text:style-name="T4197">mgsspainbham@hotmail.com</text:span></text:a></text:p>
      <text:p text:style-name="Normal"><text:span text:style-name="T4198"><text:s/></text:span></text:p>
      <text:p text:style-name="Normal"><text:span text:style-name="T4199">MR MATÍAS GÓMEZ SÁNCHEZ <text:s/></text:span><text:span text:style-name="T4200">Honorary Consul with responsibility for Birmingham (since 1 May 1988)</text:span></text:p>
      <text:p text:style-name="Normal"><text:span text:style-name="T4201"><text:s/></text:span></text:p>
      <text:p text:style-name="Normal"><text:span text:style-name="T4202"><text:s/></text:span></text:p>
      <text:p text:style-name="Normal"><text:span text:style-name="T4203">Honorary Consulate of Spain in Cayman Islands</text:span></text:p>
      <text:p text:style-name="Normal"><text:span text:style-name="T4204">207 Sparky Drive</text:span></text:p>
      <text:p text:style-name="Normal"><text:span text:style-name="T4205">PO Box 233, George Town</text:span></text:p>
      <text:p text:style-name="Normal"><text:span text:style-name="T4206">Grand Cayman KY1 1104</text:span></text:p>
      <text:p text:style-name="Normal"><text:span text:style-name="T4207">Tel: +345 949 24 00</text:span></text:p>
      <text:p text:style-name="Normal"><text:span text:style-name="T4208">Mobile: +345 525 56 03</text:span></text:p>
      <text:p text:style-name="Normal"><text:span text:style-name="T4209">Fax: +345 945 22 89</text:span></text:p>
      <text:p text:style-name="Normal"><text:a xlink:href="mailto:spainconsulate@candw.ky" office:target-frame-name="_top" xlink:show="replace"><text:span text:style-name="T4210">spainconsulate@candw.ky</text:span></text:a></text:p>
      <text:p text:style-name="Normal"><text:span text:style-name="T4211"><text:s/></text:span></text:p>
      <text:p text:style-name="Normal"><text:span text:style-name="T4212">MR GARTH ALEXANDER ARCH <text:s/></text:span><text:span text:style-name="T4213">Honorary Consul with responsibility for Cayman Islands (since 1 January 2009)</text:span></text:p>
      <text:p text:style-name="Normal"><text:span text:style-name="T4214"><text:s/></text:span></text:p>
      <text:p text:style-name="Normal"><text:span text:style-name="T4215"><text:s/></text:span></text:p>
      <text:p text:style-name="Normal"><text:span text:style-name="T4216">Honorary Consulate of Spain in Jersey</text:span></text:p>
      <text:p text:style-name="Normal"><text:span text:style-name="T4217">Linden House</text:span></text:p>
      <text:p text:style-name="Normal"><text:span text:style-name="T4218">Bagatelle Road</text:span></text:p>
      <text:p text:style-name="Normal"><text:span text:style-name="T4219">St. Saviour</text:span></text:p>
      <text:p text:style-name="Normal"><text:span text:style-name="T4220">Jersey JE2 7TY</text:span></text:p>
      <text:p text:style-name="Normal"><text:span text:style-name="T4221">Tel: 01534 610987</text:span></text:p>
      <text:p text:style-name="Normal"><text:span text:style-name="T4222">Mobile: 07700 888 999</text:span></text:p>
      <text:p text:style-name="Normal"><text:a xlink:href="mailto:aidachjersey@gmail.com" office:target-frame-name="_top" xlink:show="replace"><text:span text:style-name="T4223">aidachjersey@gmail.com</text:span></text:a></text:p>
      <text:p text:style-name="Normal"><text:span text:style-name="T4224"><text:s/></text:span></text:p>
      <text:p text:style-name="Normal"><text:span text:style-name="T4225">MRS AIDA DE LA HERRÁN-SABICK <text:s/></text:span><text:span text:style-name="T4226">Honorary Consul with responsibility for the Channel Islands (since 26 June 2018)</text:span></text:p>
      <text:p text:style-name="Normal"><text:span text:style-name="T4227"><text:s/></text:span></text:p>
      <text:p text:style-name="P4228"/>
      <text:p text:style-name="P4229"/>
      <text:p text:style-name="P4230">Honorary Consulate of Spain of Leeds</text:p>
      <text:p text:style-name="P4231"/>
      <text:p text:style-name="P4232"><text:span text:style-name="T4233">Mr Juan Miguel Avila Zaragoza <text:s/></text:span><text:span text:style-name="T4234">Honorary Consul<text:s/></text:span><text:span text:style-name="T4235"><text:s/></text:span><text:span text:style-name="T4236">with responsibility for the consular district of Yorkshire and humber since 5/3/20</text:span><text:span text:style-name="T4237">24</text:span></text:p>
      <text:p text:style-name="P4238"/>
      <text:p text:style-name="Normal"><text:span text:style-name="T4239"><text:s/></text:span></text:p>
      <text:p text:style-name="Normal"><text:span text:style-name="T4240">Honorary Consulate of Spain in Liverpool</text:span></text:p>
      <text:p text:style-name="Normal"><text:span text:style-name="T4241">VACANT</text:span></text:p>
      <text:p text:style-name="Normal"><text:span text:style-name="T4242"><text:s/></text:span></text:p>
      <text:p text:style-name="Normal"><text:span text:style-name="T4243"><text:s/></text:span></text:p>
      <text:p text:style-name="Normal"><text:span text:style-name="T4244">Honorary Consulate of Spain in Glasgow</text:span></text:p>
      <text:p text:style-name="Normal"><text:span text:style-name="T4245">3</text:span><text:span text:style-name="T4246">rd</text:span><text:span text:style-name="T4247"><text:s/>Floor</text:span></text:p>
      <text:p text:style-name="Normal"><text:span text:style-name="T4248">5 St Vincent Place</text:span></text:p>
      <text:p text:style-name="Normal"><text:span text:style-name="T4249">Glasgow G1 2DH</text:span></text:p>
      <text:p text:style-name="Normal"><text:span text:style-name="T4250">Tel: 0141 275 4855</text:span></text:p>
      <text:p text:style-name="Normal"><text:span text:style-name="T4251">Mobile: 07955 013 633</text:span></text:p>
      <text:p text:style-name="Normal"><text:a xlink:href="mailto:consulglasgow@gmail.com" office:target-frame-name="_top" xlink:show="replace"><text:span text:style-name="T4252">consulglasgow@gmail.com</text:span></text:a></text:p>
      <text:p text:style-name="Normal"><text:span text:style-name="T4253"><text:s/></text:span></text:p>
      <text:p text:style-name="Normal"><text:span text:style-name="T4254">MR JOSÉ LUIS MARTINEZ HENS <text:s/></text:span><text:span text:style-name="T4255">Honorary Consul with responsibility for Glasgow and the West of Scotland (since 30 May 2018)</text:span></text:p>
      <text:p text:style-name="Normal"><text:span text:style-name="T4256"><text:s/></text:span></text:p>
      <text:p text:style-name="Normal"><text:span text:style-name="T4257"><text:s/></text:span></text:p>
      <text:p text:style-name="Normal"><text:span text:style-name="T4258">Honorary Vice-Consulate of Spain in Newcastle</text:span></text:p>
      <text:p text:style-name="Normal"><text:span text:style-name="T4259">Durham University’s Campus</text:span></text:p>
      <text:p text:style-name="Normal"><text:a xlink:href="mailto:ch.newcastle@maec.es" office:target-frame-name="_top" xlink:show="replace"><text:span text:style-name="T4260">ch.newcastle@maec.es</text:span></text:a></text:p>
      <text:p text:style-name="Normal"><text:span text:style-name="T4261"><text:s/></text:span></text:p>
      <text:p text:style-name="Normal"><text:span text:style-name="T4262">PROF. SANTIAGO FOUZ HERNÁNDEZ <text:s/></text:span><text:span text:style-name="T4263">Honorary Vice-Consul with responsibility for Tyne &amp; Wear, Cleveland, Durham, Redcar, Hartlepool, Darlington, Stockton on Tees, Northumberland and Cumbria (since 24 February 2021)</text:span></text:p>
      <text:p text:style-name="P4264"/>
      <text:p text:style-name="P4265"/>
      <text:p text:style-name="P4266"><text:span text:style-name="T4267">SRI LANKA</text:span></text:p>
      <text:p text:style-name="P4268"/>
      <text:p text:style-name="P4269"><text:span text:style-name="T4270">Honorary Consulate of Sri Lanka in Edinburgh</text:span></text:p>
      <text:p text:style-name="P4271"><text:span text:style-name="T4272">38 Minto Street</text:span></text:p>
      <text:p text:style-name="P4273"><text:span text:style-name="T4274">Edinburgh EH9 2BS</text:span></text:p>
      <text:p text:style-name="P4275"><text:span text:style-name="T4276">Tel: 01312 421383</text:span></text:p>
      <text:p text:style-name="P4277"/>
      <text:p text:style-name="P4278"><text:span text:style-name="T4279">PROFESSOR MICHAEL PHILLIP EDDLESTON <text:s/></text:span><text:span text:style-name="T4280">Honorary Consul with responsibility for Scotland (since 22 May 2017)</text:span></text:p>
      <text:p text:style-name="P4281"/>
      <text:p text:style-name="P4282"/>
      <text:p text:style-name="P4283"><text:span text:style-name="T4284">SWEDEN</text:span></text:p>
      <text:p text:style-name="P4285"/>
      <text:p text:style-name="Normal"><text:span text:style-name="T4286">Honorary Consulate of Sweden in Belfast</text:span></text:p>
      <text:p text:style-name="Normal"><text:span text:style-name="T4287">1 Corry Place</text:span></text:p>
      <text:p text:style-name="Normal"><text:span text:style-name="T4288">Belfast Harbour Estate</text:span></text:p>
      <text:p text:style-name="Normal"><text:span text:style-name="T4289">Belfast BT3 9AH</text:span></text:p>
      <text:p text:style-name="Normal"><text:span text:style-name="T4290">Tel: 028 9035 0035</text:span></text:p>
      <text:p text:style-name="Normal"><text:span text:style-name="T4291">Fax: 028 9035 0005</text:span></text:p>
      <text:p text:style-name="Normal"><text:span text:style-name="T4292">david@heyn.co.uk</text:span></text:p>
      <text:p text:style-name="P4293"/>
      <text:p text:style-name="Normal"><text:span text:style-name="T4294">MR DAVID CLARKE <text:s/></text:span><text:span text:style-name="T4295">Honorary Consul with jurisdiction in Antrim, Armagh, Down, Fermanagh, Londonderry and Tyrone (since 13 July 2006)</text:span></text:p>
      <text:p text:style-name="Normal"/>
      <text:p text:style-name="P4296"/>
      <text:p text:style-name="Normal"><text:span text:style-name="T4297">Honorary Consulate of Sweden in Brighton</text:span></text:p>
      <text:p text:style-name="Normal"><text:span text:style-name="T4298">7 The Drive</text:span></text:p>
      <text:p text:style-name="Normal"><text:span text:style-name="T4299">Hove</text:span></text:p>
      <text:p text:style-name="Normal"><text:span text:style-name="T4300">Brighton BN3 3JS</text:span></text:p>
      <text:p text:style-name="Normal"><text:span text:style-name="T4301">Tel: 07860 277 593</text:span></text:p>
      <text:p text:style-name="Normal"><text:span text:style-name="T4302">agneta.fitch@btinternet.com</text:span></text:p>
      <text:p text:style-name="Normal"><text:span text:style-name="T4303">swedishconsulbrighton@btinternet.com</text:span></text:p>
      <text:p text:style-name="P4304"/>
      <text:p text:style-name="Normal"><text:span text:style-name="T4305">MRS AGNETA FITCH <text:s/></text:span><text:span text:style-name="T4306">Honorary Consul with responsibility for East and West Sussex (since 20 July 1987)</text:span></text:p>
      <text:p text:style-name="P4307"/>
      <text:p text:style-name="P4308"/>
      <text:p text:style-name="Normal"><text:span text:style-name="T4309">Honorary Consulate of Sweden in Bermuda</text:span></text:p>
      <text:p text:style-name="Normal"><text:span text:style-name="T4310">100 Pitts Bay Road,</text:span></text:p>
      <text:p text:style-name="Normal"><text:span text:style-name="T4311">"Waterloo House", 3rd Floor,</text:span><text:line-break/><text:span text:style-name="T4312">Pembroke, HM08,</text:span><text:line-break/><text:span text:style-name="T4313">Bermuda</text:span></text:p>
      <text:p text:style-name="Normal"><text:span text:style-name="T4314">Tel: +1 (441) 705-5055</text:span><text:line-break/><text:span text:style-name="T4315">hamilton@consulateofsweden.org</text:span></text:p>
      <text:p text:style-name="P4316"/>
      <text:p text:style-name="Normal"><text:span text:style-name="T4317">MS ALEXANDRA JUUL-WILSON<text:s/></text:span><text:span text:style-name="T4318">Honorary Consul with responsibility for Bermuda (since 1 February 2019)</text:span></text:p>
      <text:p text:style-name="P4319"/>
      <text:p text:style-name="P4320"/>
      <text:p text:style-name="P4321"/>
      <text:p text:style-name="Normal"><text:span text:style-name="T4322">Honorary Consulate of Sweden in Cardiff</text:span></text:p>
      <text:p text:style-name="Normal"><text:span text:style-name="T4323">13A Victoria Road, Penarth,<text:s/></text:span></text:p>
      <text:p text:style-name="Normal"><text:span text:style-name="T4324">Vale of Glamorgan, CF64 3EG,</text:span><text:line-break/><text:span text:style-name="T4325">Tel: 0790 7113 780</text:span><text:line-break/><text:span text:style-name="T4326">cardiffconsul@outlook.com</text:span></text:p>
      <text:p text:style-name="P4327"/>
      <text:p text:style-name="Normal"><text:span text:style-name="T4328">MRS ANNA CHRIS-MARIE NIEMEL</text:span><text:span text:style-name="T4329">Ä</text:span><text:span text:style-name="T4330"><text:s text:c="2"/></text:span><text:span text:style-name="T4331">Honorary Consul with responsibility for Avon, Cornwall, Devon, Dyfed, Gloucestershire, Gwent, Mid Glamorgan,</text:span><text:span text:style-name="T4332">South Glamorgan, West Glamorgan, Wiltshire,<text:s/></text:span><text:span text:style-name="T4333">Powys</text:span><text:span text:style-name="T4334">,<text:s/></text:span><text:span text:style-name="T4335">Somerset (since 3 March 2020)</text:span></text:p>
      <text:p text:style-name="Normal"/>
      <text:p text:style-name="P4336"/>
      <text:p text:style-name="Normal"><text:span text:style-name="T4337">Honorary Consulate of Sweden in Dover</text:span></text:p>
      <text:p text:style-name="Normal"><text:span text:style-name="T4338">c/o George Hammond PLC</text:span></text:p>
      <text:p text:style-name="P4339">Dover South Services</text:p>
      <text:p text:style-name="P4340">Limekiln Street</text:p>
      <text:p text:style-name="Normal"><text:span text:style-name="T4341">Dover CT17 9EF</text:span></text:p>
      <text:p text:style-name="Normal"><text:span text:style-name="T4342">Tel: 01304 248322</text:span></text:p>
      <text:p text:style-name="Normal"><text:span text:style-name="T4343">jgr@georgehammond.com</text:span></text:p>
      <text:p text:style-name="P4344"/>
      <text:p text:style-name="Normal"><text:span text:style-name="T4345">MR JAMES RYELAND <text:s/></text:span><text:span text:style-name="T4346">Honorary Consul with responsibility for Kent east of Tunbridge Well</text:span><text:span text:style-name="T4347">s</text:span><text:span text:style-name="T4348"><text:s/>and Faversham (21 April 1989)</text:span></text:p>
      <text:p text:style-name="Normal"/>
      <text:p text:style-name="P4349"/>
      <text:p text:style-name="Normal"><text:span text:style-name="T4350">Honorary Consulate of Sweden in Edinburgh</text:span></text:p>
      <text:p text:style-name="P4351"><text:span text:style-name="T4352">15 Old Fishmarket Close</text:span></text:p>
      <text:p text:style-name="P4353"><text:span text:style-name="T4354">Edinburgh EH1 1AE</text:span></text:p>
      <text:p text:style-name="P4355">Tel: 0131<text:s/>605 1109</text:p>
      <text:p text:style-name="P4356"><text:span text:style-name="T4357">edinburgh@swedishconsulate.eu</text:span></text:p>
      <text:p text:style-name="P4358"/>
      <text:p text:style-name="Normal"><text:span text:style-name="T4359">MR<text:s/></text:span><text:span text:style-name="T4360">MIKE CHRISTOPHERSON</text:span><text:span text:style-name="T4361"> <text:s/></text:span><text:span text:style-name="T4362">Honorary Consul with responsibility for<text:s/></text:span><text:span text:style-name="T4363">Borders, Central, Fife, Grampian, Highland, Lothian, Orkney Islands, Shetland Islands, Tayside and The Outer Hebrides</text:span><text:span text:style-name="T4364"><text:s/></text:span><text:span text:style-name="T4365">(since<text:s/></text:span><text:span text:style-name="T4366">5 June 2020</text:span><text:span text:style-name="T4367">)</text:span></text:p>
      <text:p text:style-name="P4368"/>
      <text:p text:style-name="P4369"/>
      <text:p text:style-name="Normal"><text:span text:style-name="T4370">Honorary Consulate General of Sweden in Gibraltar</text:span></text:p>
      <text:p text:style-name="Normal"><text:span text:style-name="T4371">Cloister Building</text:span></text:p>
      <text:p text:style-name="Normal"><text:span text:style-name="T4372">1</text:span><text:span text:style-name="T4373">st</text:span><text:span text:style-name="T4374"><text:s/>Floor Market Lane</text:span></text:p>
      <text:p text:style-name="P4375">PO Box 554</text:p>
      <text:p text:style-name="Normal"><text:span text:style-name="T4376">Gibraltar</text:span><text:span text:style-name="T4377"><text:s/>GX1 11AA</text:span></text:p>
      <text:p text:style-name="P4378">Tel: +350 200<text:s/>12721</text:p>
      <text:p text:style-name="Normal"><text:a xlink:href="mailto:consul@swedishconsulategibraltar.com" office:target-frame-name="_top" xlink:show="replace"><text:span text:style-name="T4379">consul@swedishconsulategibraltar.com</text:span></text:a><text:span text:style-name="T4380"><text:s/></text:span></text:p>
      <text:p text:style-name="P4381">Consulate opening hours:</text:p>
      <text:p text:style-name="P4382">Monday - Friday 09:00-17:00</text:p>
      <text:p text:style-name="P4383"/>
      <text:p text:style-name="Normal"><text:span text:style-name="T4384">MR<text:s/></text:span><text:span text:style-name="T4385">GEORGE<text:s/></text:span><text:span text:style-name="T4386">GAGGERO <text:s/></text:span><text:span text:style-name="T4387">Honorary Consul<text:s/></text:span><text:span text:style-name="T4388">General</text:span><text:span text:style-name="T4389"><text:s/></text:span><text:span text:style-name="T4390">with responsibility for Gibraltar (since<text:s/></text:span><text:span text:style-name="T4391">07 November 2023</text:span><text:span text:style-name="T4392">)</text:span></text:p>
      <text:p text:style-name="Normal"/>
      <text:p text:style-name="P4393"/>
      <text:p text:style-name="Normal"><text:span text:style-name="T4394">Honorary Consulate of Sweden in Glasgow</text:span></text:p>
      <text:p text:style-name="Normal"><text:span text:style-name="T4395">Hunter Advisers</text:span></text:p>
      <text:p text:style-name="Normal"><text:span text:style-name="T4396">185 St. Vincent Street</text:span></text:p>
      <text:p text:style-name="Normal"><text:span text:style-name="T4397">Glasgow G2 5QD</text:span></text:p>
      <text:p text:style-name="Normal"><text:span text:style-name="T4398">Tel: 0141 204 4041</text:span></text:p>
      <text:p text:style-name="Normal"><text:span text:style-name="T4399">consul@swedenglasgow.com</text:span></text:p>
      <text:p text:style-name="P4400"/>
      <text:p text:style-name="Normal"><text:span text:style-name="T4401">MR DAVID HUNTER <text:s/></text:span><text:span text:style-name="T4402">Honorary Consul with responsibility for Dumfries, Galloway, Strathclyde (since 1 August 2003)</text:span></text:p>
      <text:p text:style-name="Normal"/>
      <text:p text:style-name="P4403"/>
      <text:p text:style-name="Normal"><text:span text:style-name="T4404">Honorary Consulate of Sweden in Immingham</text:span></text:p>
      <text:p text:style-name="Normal"><text:span text:style-name="T4405">c/o Carlbom Shipping Ltd.</text:span></text:p>
      <text:p text:style-name="P4406">Mariner House</text:p>
      <text:p text:style-name="P4407">Trondheim Way</text:p>
      <text:p text:style-name="P4408">Stallingborough</text:p>
      <text:p text:style-name="P4409">Immingham</text:p>
      <text:p text:style-name="Normal"><text:span text:style-name="T4410">North East Lincolnshire DN41 8FD</text:span></text:p>
      <text:p text:style-name="Normal"><text:span text:style-name="T4411">Tel: 01469 571 387</text:span></text:p>
      <text:p text:style-name="Normal"><text:span text:style-name="T4412">Fax: 01469 571 023</text:span></text:p>
      <text:p text:style-name="Normal"><text:span text:style-name="T4413">camilla.carlbom@carlbom.co.uk</text:span></text:p>
      <text:p text:style-name="P4414"/>
      <text:p text:style-name="Normal"><text:span text:style-name="T4415">MRS CAMILLA CARLBOM FLINN <text:s/></text:span><text:span text:style-name="T4416">Honorary Consul with responsibility for<text:s/></text:span><text:span text:style-name="T4417">Humberside, Lincolnshire and Nottinghamshire, Durham, Northumberland and Tyne and Wear, Cleveland and North Yorkshire (north of a line between Hawes and Scarborough</text:span><text:span text:style-name="T4418"><text:s/>(</text:span><text:span text:style-name="T4419">since 28 July 2008)</text:span></text:p>
      <text:p text:style-name="P4420"/>
      <text:p text:style-name="P4421"/>
      <text:p text:style-name="P4422">Honorary Consulate of Sweden in Jersey &amp; Guernsey</text:p>
      <text:p text:style-name="P4423">15 Esplanade</text:p>
      <text:p text:style-name="P4424">St Helier,</text:p>
      <text:p text:style-name="P4425">JERSEY JE1 1RB</text:p>
      <text:p text:style-name="P4426">Tel: 01534 740 204 / 01534 740 205</text:p>
      <text:p text:style-name="P4427">ConsulateofSwedenCI@hawksford.com</text:p>
      <text:p text:style-name="P4428"/>
      <text:p text:style-name="Normal"><text:span text:style-name="T4429">MR MICHAEL POWELL</text:span><text:span text:style-name="T4430">  Honorary Consul with responsibility for the Channel Islands (since 19 December 2011)</text:span></text:p>
      <text:p text:style-name="Normal"/>
      <text:p text:style-name="P4431"/>
      <text:p text:style-name="Normal"><text:span text:style-name="T4432">Honorary Consulate of Sweden in Liverpool</text:span></text:p>
      <text:p text:style-name="P4433"/>
      <text:p text:style-name="P4434">Vacant</text:p>
      <text:p text:style-name="P4435"/>
      <text:p text:style-name="P4436"/>
      <text:p text:style-name="Normal"><text:span text:style-name="T4437">Honorary Consulate of Sweden in Manchester</text:span></text:p>
      <text:p text:style-name="Normal"><text:span text:style-name="T4438">Beaumont House</text:span></text:p>
      <text:p text:style-name="Normal"><text:span text:style-name="T4439">455 Chester Road</text:span></text:p>
      <text:p text:style-name="Normal"><text:span text:style-name="T4440">Old Trafford</text:span></text:p>
      <text:p text:style-name="Normal"><text:span text:style-name="T4441">Manchester M16 9HA</text:span></text:p>
      <text:p text:style-name="Normal"><text:span text:style-name="T4442">Tel/Fax: 0161 834 4814</text:span></text:p>
      <text:p text:style-name="Normal"><text:span text:style-name="T4443">manchester@swedishconsulate.co.uk</text:span></text:p>
      <text:p text:style-name="P4444"/>
      <text:p text:style-name="Normal"><text:span text:style-name="T4445">MR SÖREN TATTAM <text:s/></text:span><text:span text:style-name="T4446">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447"/>
      <text:p text:style-name="P4448"/>
      <text:p text:style-name="P4449"/>
      <text:p text:style-name="P4450"/>
      <text:p text:style-name="P4451"><text:span text:style-name="T4452">SWITZERLAND</text:span></text:p>
      <text:p text:style-name="P4453"/>
      <text:p text:style-name="P4454"><text:span text:style-name="T4455">Honorary Consulate of Switzerland in Belfast</text:span></text:p>
      <text:p text:style-name="P4456"><text:span text:style-name="T4457">54 Priory Park</text:span></text:p>
      <text:p text:style-name="P4458"><text:span text:style-name="T4459">Belfast BT10 0AE</text:span></text:p>
      <text:p text:style-name="P4460"><text:span text:style-name="T4461">Tel: 07733 595 595</text:span></text:p>
      <text:p text:style-name="P4462"><text:span text:style-name="T4463">belfast@honrep.ch</text:span></text:p>
      <text:p text:style-name="P4464"/>
      <text:p text:style-name="P4465"><text:span text:style-name="T4466">MS FRANZISKA HEWITT <text:s/></text:span><text:span text:style-name="T4467">Honorary Consul with responsibility for Northern Ireland (since 1 January 2009)</text:span></text:p>
      <text:p text:style-name="P4468"/>
      <text:p text:style-name="P4469"/>
      <text:p text:style-name="P4470"><text:span text:style-name="T4471">Honorary Consulate of Switzerland in Bermuda</text:span></text:p>
      <text:p text:style-name="P4472">2 Reid Street</text:p>
      <text:p text:style-name="P4473"><text:span text:style-name="T4474">Hamilton</text:span><text:s/><text:span text:style-name="T4475">BH HM11</text:span></text:p>
      <text:p text:style-name="P4476"><text:span text:style-name="T4477">Tel +1 441 295 5588</text:span></text:p>
      <text:p text:style-name="P4478"><text:span text:style-name="T4479">hamilton@honrep.ch</text:span></text:p>
      <text:p text:style-name="P4480"/>
      <text:p text:style-name="P4481"><text:span text:style-name="T4482">MR FABIAN SCHÖNENBERG <text:s/></text:span><text:span text:style-name="T4483">Honorary Consul with responsibility for Bermuda (since 1 July 2008)</text:span></text:p>
      <text:p text:style-name="P4484"/>
      <text:p text:style-name="P4485"/>
      <text:p text:style-name="P4486"><text:span text:style-name="T4487">Honorary Consulate of Switzerland in Cardiff</text:span></text:p>
      <text:p text:style-name="P4488">c/o Capital Law LLP</text:p>
      <text:p text:style-name="P4489"><text:span text:style-name="T4490">Capital Building</text:span></text:p>
      <text:p text:style-name="P4491"><text:span text:style-name="T4492">Tyndall Street</text:span><text:s/><text:span text:style-name="T4493">Cardiff CF10 4AZ</text:span></text:p>
      <text:p text:style-name="P4494"><text:span text:style-name="T4495">Tel: 01792 423 504</text:span></text:p>
      <text:p text:style-name="P4496"><text:span text:style-name="T4497">cardiff@honrep.ch</text:span></text:p>
      <text:p text:style-name="P4498"/>
      <text:p text:style-name="P4499"><text:span text:style-name="T4500">MRS RUTH THOMAS-LEHMANN <text:s/></text:span><text:span text:style-name="T4501">Honorary Consul with responsibility for Wales (since 15 September 2006)</text:span></text:p>
      <text:p text:style-name="P4502"/>
      <text:p text:style-name="P4503"/>
      <text:p text:style-name="P4504"><text:span text:style-name="T4505">Honorary Consulate General of Switzerland in Edinburgh</text:span></text:p>
      <text:p text:style-name="P4506"><text:span text:style-name="T4507">11/2 Regent Terrace</text:span></text:p>
      <text:p text:style-name="P4508"><text:span text:style-name="T4509">Edinburgh EH3 5NB</text:span></text:p>
      <text:p text:style-name="P4510"><text:span text:style-name="T4511">Tel: 0131 5589 402</text:span></text:p>
      <text:p text:style-name="P4512"><text:span text:style-name="T4513">edinburgh@honrep.ch</text:span></text:p>
      <text:p text:style-name="P4514"/>
      <text:p text:style-name="P4515"><text:span text:style-name="T4516">MR PETER MÜLLER-MCDOUGALL <text:s/></text:span><text:span text:style-name="T4517">Honorary Consul General with responsibility for Scotland (since 1 May 2011)</text:span></text:p>
      <text:p text:style-name="P4518"/>
      <text:p text:style-name="P4519"/>
      <text:p text:style-name="P4520"><text:span text:style-name="T4521">Honorary Consulate of Switzerland in Gibraltar</text:span></text:p>
      <text:p text:style-name="P4522"/>
      <text:p text:style-name="P4523"><text:span text:style-name="T4524">M</text:span><text:span text:style-name="T4525">R ANDREAS BUSINGER</text:span><text:span text:style-name="T4526"><text:s text:c="2"/></text:span><text:span text:style-name="T4527">Honorary Consul with responsibility for Gibraltar (since<text:s/></text:span><text:span text:style-name="T4528">11 J</text:span><text:span text:style-name="T4529">anuary 2023</text:span><text:span text:style-name="T4530">)</text:span></text:p>
      <text:p text:style-name="P4531"/>
      <text:p text:style-name="P4532"/>
      <text:p text:style-name="P4533"><text:span text:style-name="T4534">Honorary Consulate of Switzerland in Manchester</text:span></text:p>
      <text:p text:style-name="P4535"><text:span text:style-name="T4536">c/o Land Law LLP</text:span></text:p>
      <text:p text:style-name="P4537"><text:span text:style-name="T4538">10-14 Market Street</text:span></text:p>
      <text:p text:style-name="P4539"><text:span text:style-name="T4540">Altrincham WA14 1QB</text:span></text:p>
      <text:p text:style-name="P4541"><text:span text:style-name="T4542">Tel: 0161 928 8383</text:span></text:p>
      <text:p text:style-name="P4543"><text:span text:style-name="T4544">manchester@honrep.ch</text:span></text:p>
      <text:p text:style-name="P4545"/>
      <text:p text:style-name="P4546"><text:span text:style-name="T4547">MR HANS SCHEIWILLER <text:s/></text:span><text:span text:style-name="T4548">Honorary Consul with responsibility for the north of England (since 23 June 2015)</text:span></text:p>
      <text:p text:style-name="P4549"/>
      <text:p text:style-name="P4550"/>
      <text:p text:style-name="P4551"/>
      <text:p text:style-name="P4552"><text:span text:style-name="T4553">THAILAND</text:span></text:p>
      <text:p text:style-name="P4554"/>
      <text:p text:style-name="P4555"><text:span text:style-name="T4556">Honorary Consulate of Thailand in Cardiff</text:span></text:p>
      <text:p text:style-name="P4557"><text:span text:style-name="T4558">9 Mount Stuart Square</text:span></text:p>
      <text:p text:style-name="P4559"><text:span text:style-name="T4560">Cardiff CF10 5EE</text:span></text:p>
      <text:p text:style-name="P4561"><text:span text:style-name="T4562">Tel: 0292 046 5777</text:span></text:p>
      <text:p text:style-name="P4563"><text:span text:style-name="T4564">theo@celticlogistic.co.uk</text:span></text:p>
      <text:p text:style-name="P4565"/>
      <text:p text:style-name="P4566"><text:span text:style-name="T4567">MR THEODORUS COLIANDRIS <text:s/></text:span><text:span text:style-name="T4568">Honorary Consul with responsibility for Wales <text:s/>(since 30 September 2013)</text:span></text:p>
      <text:p text:style-name="P4569"/>
      <text:p text:style-name="P4570"/>
      <text:p text:style-name="P4571"><text:span text:style-name="T4572">Honorary Consulate of Thailand in Gibraltar</text:span></text:p>
      <text:p text:style-name="P4573"><text:span text:style-name="T4574">120 Main Street</text:span></text:p>
      <text:p text:style-name="P4575"><text:span text:style-name="T4576">Gibraltar GX11 1AA</text:span></text:p>
      <text:p text:style-name="P4577"><text:span text:style-name="T4578">Tel: +350 220 71851</text:span></text:p>
      <text:p text:style-name="P4579"><text:span text:style-name="T4580">mark.porral@gmail.com</text:span></text:p>
      <text:p text:style-name="P4581"/>
      <text:p text:style-name="P4582"><text:span text:style-name="T4583">MR MARK PORRAL <text:s/></text:span><text:span text:style-name="T4584">Honorary Consul with responsibility for Gibraltar (since 3 October 2000)</text:span></text:p>
      <text:p text:style-name="P4585"/>
      <text:p text:style-name="P4586"/>
      <text:p text:style-name="P4587"><text:span text:style-name="T4588">Honorary Consulate of Thailand in Glasgow</text:span></text:p>
      <text:p text:style-name="P4589"><text:span text:style-name="T4590">4 Woodside Place</text:span></text:p>
      <text:p text:style-name="P4591"><text:span text:style-name="T4592">Charing Cross</text:span></text:p>
      <text:p text:style-name="P4593"><text:span text:style-name="T4594">Glasgow G3 7QF</text:span></text:p>
      <text:p text:style-name="P4595"><text:span text:style-name="T4596">Tel: 0141 353 5090</text:span></text:p>
      <text:p text:style-name="P4597"><text:span text:style-name="T4598">thaiconsulsglas@btconnect.com</text:span></text:p>
      <text:p text:style-name="P4599"/>
      <text:p text:style-name="P4600"><text:span text:style-name="T4601">MR ALEXANDER DONALD STEWART <text:s/></text:span><text:span text:style-name="T4602">Honorary Consul with responsibility for Scotland (since 16 March 1983)</text:span></text:p>
      <text:p text:style-name="P4603"/>
      <text:p text:style-name="P4604"/>
      <text:p text:style-name="P4605"><text:span text:style-name="T4606">Honorary Consulate of Thailand in Hull</text:span></text:p>
      <text:p text:style-name="P4607"><text:span text:style-name="T4608">Priory Court, Saxon Way</text:span></text:p>
      <text:p text:style-name="P4609"><text:span text:style-name="T4610">Priory Park West</text:span></text:p>
      <text:p text:style-name="P4611"><text:span text:style-name="T4612">Hessle</text:span></text:p>
      <text:p text:style-name="P4613"><text:span text:style-name="T4614">Hull HU13 9PB</text:span></text:p>
      <text:p text:style-name="P4615"><text:span text:style-name="T4616">Tel: 0148 258 1668</text:span></text:p>
      <text:p text:style-name="P4617"><text:span text:style-name="T4618">ataylor@thaiconsulate-uk.com</text:span></text:p>
      <text:p text:style-name="P4619"/>
      <text:p text:style-name="P4620"><text:span text:style-name="T4621">MR ALAN PAUL TAYLOR <text:s/></text:span><text:span text:style-name="T4622">Honorary Consul (since 13 November 1980)</text:span></text:p>
      <text:p text:style-name="P4623"/>
      <text:p text:style-name="P4624"/>
      <text:p text:style-name="P4625"><text:span text:style-name="T4626">Honorary Consulate of Thailand in Liverpool</text:span></text:p>
      <text:p text:style-name="P4627"><text:span text:style-name="T4628">35 Lord Street</text:span></text:p>
      <text:p text:style-name="P4629"><text:span text:style-name="T4630">Liverpool L2 9SQ</text:span></text:p>
      <text:p text:style-name="P4631"><text:span text:style-name="T4632">Tel: 0151 255 1070</text:span></text:p>
      <text:p text:style-name="P4633"><text:span text:style-name="T4634">suerichardson@boodles.com</text:span></text:p>
      <text:p text:style-name="P4635"/>
      <text:p text:style-name="P4636"><text:span text:style-name="T4637">MR NICHOLAS A WAINWRIGHT <text:s/></text:span><text:span text:style-name="T4638">Honorary Consul (since 22 September 1992)</text:span></text:p>
      <text:p text:style-name="P4639"/>
      <text:p text:style-name="P4640"/>
      <text:p text:style-name="P4641">UGANDA</text:p>
      <text:p text:style-name="P4642"/>
      <text:p text:style-name="P4643">Honorary Consulate of Uganda in Leicester and Midlands</text:p>
      <text:p text:style-name="P4644">6 Heythrop Close</text:p>
      <text:p text:style-name="P4645">Oadby</text:p>
      <text:p text:style-name="P4646">Leicester LE2 4SL</text:p>
      <text:p text:style-name="P4647">Tel: 01162664668</text:p>
      <text:p text:style-name="P4648">jaffer@btconnect.com</text:p>
      <text:p text:style-name="P4649"/>
      <text:p text:style-name="P4650"><text:span text:style-name="T4651">MR. JAFFER KAPASI OBE<text:s/></text:span><text:span text:style-name="T4652">Honorary Consul (since 20 May 2015)</text:span></text:p>
      <text:p text:style-name="P4653"/>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6-04T09:20:00Z</meta:creation-date>
    <dc:date>2024-06-04T09:20: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11" meta:paragraph-count="158" meta:word-count="11867" meta:character-count="79356" meta:row-count="563" meta:non-whitespace-character-count="67647"/>
  </office:meta>
</office:document-meta>
</file>