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T3" style:parent-style-name="DefaultParagraphFont" style:family="text">
      <style:text-properties fo:font-size="1pt" style:font-size-asian="1pt" style:font-size-complex="1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-complex="Calibri" fo:font-size="10pt" style:font-size-asian="10pt" style:font-size-complex="10pt"/>
    </style:style>
    <style:style style:name="T55" style:parent-style-name="DefaultParagraphFont" style:family="text">
      <style:text-properties style:font-name-complex="Calibri" fo:font-size="10pt" style:font-size-asian="10pt" style:font-size-complex="10pt"/>
    </style:style>
    <style:style style:name="T56" style:parent-style-name="DefaultParagraphFont" style:family="text">
      <style:text-properties style:font-name-complex="Calibri" fo:font-size="10pt" style:font-size-asian="10pt" style:font-size-complex="10pt"/>
    </style:style>
    <style:style style:name="P57" style:parent-style-name="Normal" style:family="paragraph">
      <style:text-properties style:font-name-complex="Calibri"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fo:border="0.0208in solid #000000" fo:padding-top="0.0138in" fo:padding-left="0in" fo:padding-bottom="0.0138in" fo:padding-right="0.0555in" style:shadow="non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6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1pt" style:font-size-asian="1pt" style:font-size-complex="1pt"/>
    </style:style>
    <style:style style:name="T95" style:parent-style-name="DefaultParagraphFont" style:family="text">
      <style:text-properties fo:font-size="1pt" style:font-size-asian="1pt" style:font-size-complex="1pt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text-properties fo:font-size="1pt" style:font-size-asian="1pt" style:font-size-complex="1pt"/>
    </style:style>
    <style:style style:name="T107" style:parent-style-name="DefaultParagraphFont" style:family="text">
      <style:text-properties fo:font-size="1pt" style:font-size-asian="1pt" style:font-size-complex="1pt"/>
    </style:style>
    <style:style style:name="T108" style:parent-style-name="normaltextrun" style:family="text">
      <style:text-properties fo:color="#000000" fo:font-size="10pt" style:font-size-asian="10pt" style:font-size-complex="10pt" fo:background-color="#FFFFFF"/>
    </style:style>
    <style:style style:name="T109" style:parent-style-name="normaltextrun" style:family="text">
      <style:text-properties fo:color="#000000" fo:font-size="10pt" style:font-size-asian="10pt" style:font-size-complex="10pt" fo:background-color="#FFFFFF" fo:language="en" fo:country="GB"/>
    </style:style>
    <style:style style:name="T110" style:parent-style-name="normaltextrun" style:family="text">
      <style:text-properties fo:color="#000000" fo:font-size="10pt" style:font-size-asian="10pt" style:font-size-complex="10pt" fo:background-color="#FFFFFF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pt" style:font-size-asian="1pt" style:font-size-complex="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T163" style:parent-style-name="DefaultParagraphFont" style:family="text">
      <style:text-properties fo:font-size="1pt" style:font-size-asian="1pt" style:font-size-complex="1pt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fo:widows="2" fo:orphans="2" style:text-autospace="ideograph-alpha" style:contextual-spacing="true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style:font-name-asian="Times New Roman" fo:font-size="10pt" style:font-size-asian="10pt" style:font-size-complex="10p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T189" style:parent-style-name="DefaultParagraphFont" style:family="text">
      <style:text-properties fo:font-size="1pt" style:font-size-asian="1pt" style:font-size-complex="1pt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T199" style:parent-style-name="DefaultParagraphFont" style:family="text">
      <style:text-properties fo:font-size="1pt" style:font-size-asian="1pt" style:font-size-complex="1pt"/>
    </style:style>
    <style:style style:name="P200" style:parent-style-name="Normal" style:family="paragraph">
      <style:text-properties fo:font-size="10pt" style:font-size-asian="10pt" style:font-size-complex="10pt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T213" style:parent-style-name="DefaultParagraphFont" style:family="text">
      <style:text-properties fo:font-size="1pt" style:font-size-asian="1pt" style:font-size-complex="1pt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23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3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3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38" style:parent-style-name="Normal" style:family="paragraph">
      <style:paragraph-properties fo:line-height="200%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DefaultParagraphFont" style:family="text">
      <style:text-properties fo:font-size="1pt" style:font-size-asian="1pt" style:font-size-complex="1pt"/>
    </style:style>
    <style:style style:name="P241" style:parent-style-name="Normal" style:master-page-name="MP1" style:family="paragraph">
      <style:paragraph-properties fo:break-before="page"/>
    </style:style>
    <style:style style:name="T242" style:parent-style-name="DefaultParagraphFont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49" style:parent-style-name="Normal" style:family="paragraph">
      <style:paragraph-properties fo:line-height="200%"/>
      <style:text-properties fo:font-size="10pt" style:font-size-asian="10pt" style:font-size-complex="10pt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51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2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58" style:parent-style-name="Normal" style:family="paragraph">
      <style:paragraph-properties fo:line-height="200%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P260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61" style:parent-style-name="Normal" style:family="paragraph">
      <style:paragraph-properties fo:line-height="200%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6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6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6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6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6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7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7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7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7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7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P277" style:parent-style-name="Normal" style:family="paragraph">
      <style:paragraph-properties fo:break-before="page"/>
    </style:style>
    <style:style style:name="P278" style:parent-style-name="Normal" style:family="paragraph">
      <style:paragraph-properties fo:widows="2" fo:orphans="2" style:text-autospace="ideograph-alpha" style:contextual-spacing="true" fo:line-height="200%"/>
    </style:style>
    <style:style style:name="T279" style:parent-style-name="DefaultParagraphFont" style:family="text">
      <style:text-properties style:font-name-asian="Times New Roman" fo:font-size="10pt" style:font-size-asian="10pt" style:font-size-complex="10pt"/>
    </style:style>
    <style:style style:name="T280" style:parent-style-name="DefaultParagraphFont" style:family="text">
      <style:text-properties style:font-name-asian="Times New Roman" fo:font-size="10pt" style:font-size-asian="10pt" style:font-size-complex="10pt"/>
    </style:style>
    <style:style style:name="P28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87" style:parent-style-name="Normal" style:family="paragraph">
      <style:paragraph-properties fo:widows="2" fo:orphans="2" style:text-autospace="ideograph-alpha" style:contextual-spacing="true" fo:line-height="200%"/>
    </style:style>
    <style:style style:name="T288" style:parent-style-name="DefaultParagraphFont" style:family="text">
      <style:text-properties style:font-name-asian="Times New Roman" fo:font-size="10pt" style:font-size-asian="10pt" style:font-size-complex="10pt"/>
    </style:style>
    <style:style style:name="T289" style:parent-style-name="DefaultParagraphFont" style:family="text">
      <style:text-properties style:font-name-asian="Times New Roman" fo:font-size="9pt" style:font-size-asian="9pt" style:font-size-complex="9pt"/>
    </style:style>
    <style:style style:name="P29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9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93" style:parent-style-name="Normal" style:family="paragraph">
      <style:paragraph-properties fo:widows="2" fo:orphans="2" style:text-autospace="ideograph-alpha" style:contextual-spacing="true" fo:line-height="200%"/>
      <style:text-properties fo:font-size="10pt" style:font-size-asian="10pt" style:font-size-complex="10pt"/>
    </style:style>
    <style:style style:name="P2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95" style:parent-style-name="Normal" style:family="paragraph">
      <style:paragraph-properties fo:widows="2" fo:orphans="2" style:text-autospace="ideograph-alpha" style:contextual-spacing="true" fo:line-height="200%"/>
    </style:style>
    <style:style style:name="T296" style:parent-style-name="DefaultParagraphFont" style:family="text">
      <style:text-properties style:font-name-asian="Times New Roman" fo:font-size="10pt" style:font-size-asian="10pt" style:font-size-complex="10pt"/>
    </style:style>
    <style:style style:name="P29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P30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07" style:parent-style-name="Normal" style:family="paragraph">
      <style:paragraph-properties fo:widows="2" fo:orphans="2" style:text-autospace="ideograph-alpha" style:contextual-spacing="true" fo:line-height="200%"/>
    </style:style>
    <style:style style:name="T308" style:parent-style-name="DefaultParagraphFont" style:family="text">
      <style:text-properties style:font-name-asian="Times New Roman" fo:font-size="10pt" style:font-size-asian="10pt" style:font-size-complex="10pt"/>
    </style:style>
    <style:style style:name="T309" style:parent-style-name="DefaultParagraphFont" style:family="text">
      <style:text-properties style:font-name-asian="Times New Roman"/>
    </style:style>
    <style:style style:name="T310" style:parent-style-name="DefaultParagraphFont" style:family="text">
      <style:text-properties style:font-name-asian="Times New Roman"/>
    </style:style>
    <style:style style:name="P31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1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1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15" style:parent-style-name="Normal" style:family="paragraph">
      <style:paragraph-properties fo:widows="2" fo:orphans="2" style:text-autospace="ideograph-alpha" style:contextual-spacing="true" fo:line-height="200%"/>
    </style:style>
    <style:style style:name="T316" style:parent-style-name="DefaultParagraphFont" style:family="text">
      <style:text-properties style:font-name-asian="Times New Roman" fo:font-size="10pt" style:font-size-asian="10pt" style:font-size-complex="10pt"/>
    </style:style>
    <style:style style:name="P317" style:parent-style-name="Normal" style:family="paragraph">
      <style:paragraph-properties fo:widows="2" fo:orphans="2" style:text-autospace="ideograph-alpha" style:contextual-spacing="true" fo:line-height="200%"/>
    </style:style>
    <style:style style:name="T318" style:parent-style-name="DefaultParagraphFont" style:family="text">
      <style:text-properties style:font-name-asian="Times New Roman" fo:font-size="10pt" style:font-size-asian="10pt" style:font-size-complex="10pt"/>
    </style:style>
    <style:style style:name="P31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20" style:parent-style-name="Normal" style:family="paragraph">
      <style:paragraph-properties fo:break-before="page"/>
    </style:style>
    <style:style style:name="T321" style:parent-style-name="DefaultParagraphFont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2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24" style:parent-style-name="Normal" style:family="paragraph">
      <style:paragraph-properties fo:widows="2" fo:orphans="2" style:text-autospace="ideograph-alpha" style:contextual-spacing="true" fo:line-height="200%"/>
    </style:style>
    <style:style style:name="P325" style:parent-style-name="Normal" style:family="paragraph">
      <style:paragraph-properties fo:line-height="200%"/>
    </style:style>
    <style:style style:name="T326" style:parent-style-name="DefaultParagraphFont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2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2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30" style:parent-style-name="paragraph" style:family="paragraph">
      <style:paragraph-properties style:vertical-align="baseline" fo:margin-top="0in" fo:margin-bottom="0in" fo:line-height="200%"/>
    </style:style>
    <style:style style:name="T331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32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333" style:parent-style-name="paragraph" style:family="paragraph">
      <style:paragraph-properties style:vertical-align="baseline" fo:margin-top="0in" fo:margin-bottom="0in"/>
      <style:text-properties fo:font-size="11pt" style:font-size-asian="11pt" style:font-size-complex="11pt" fo:language="uk" fo:country="UA"/>
    </style:style>
    <style:style style:name="P334" style:parent-style-name="paragraph" style:family="paragraph">
      <style:paragraph-properties style:vertical-align="baseline" fo:margin-top="0in" fo:margin-bottom="0in"/>
      <style:text-properties fo:font-size="11pt" style:font-size-asian="11pt" style:font-size-complex="11pt" fo:language="uk" fo:country="UA"/>
    </style:style>
    <style:style style:name="P335" style:parent-style-name="paragraph" style:family="paragraph">
      <style:paragraph-properties style:vertical-align="baseline" fo:margin-top="0in" fo:margin-bottom="0in"/>
    </style:style>
    <style:style style:name="T336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37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338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339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340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341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34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4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5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6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7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8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49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0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4" style:parent-style-name="Normal" style:family="paragraph">
      <style:paragraph-properties fo:widows="2" fo:orphans="2" style:text-autospace="ideograph-alpha" style:contextual-spacing="true"/>
    </style:style>
    <style:style style:name="P355" style:parent-style-name="Normal" style:family="paragraph">
      <style:paragraph-properties fo:widows="2" fo:orphans="2" style:text-autospace="ideograph-alpha" style:contextual-spacing="true"/>
    </style:style>
    <style:style style:name="P356" style:parent-style-name="Normal" style:family="paragraph">
      <style:paragraph-properties fo:widows="2" fo:orphans="2" style:text-autospace="ideograph-alpha" style:contextual-spacing="true"/>
    </style:style>
    <style:style style:name="P357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358" style:parent-style-name="Normal" style:family="paragraph">
      <style:paragraph-properties fo:widows="2" fo:orphans="2" style:text-autospace="ideograph-alpha" style:contextual-spacing="true" fo:margin-left="0.5in">
        <style:tab-stops/>
      </style:paragraph-properties>
      <style:text-properties style:font-name-asian="Times New Roman"/>
    </style:style>
    <style:style style:name="T359" style:parent-style-name="DefaultParagraphFont" style:family="text">
      <style:text-properties fo:font-size="1pt" style:font-size-asian="1pt" style:font-size-complex="1pt"/>
    </style:style>
    <style:style style:name="P360" style:parent-style-name="paragraph" style:family="paragraph">
      <style:paragraph-properties style:vertical-align="baseline" fo:margin-top="0in" fo:margin-bottom="0in"/>
    </style:style>
    <style:style style:name="T361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62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63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64" style:parent-style-name="DefaultParagraphFont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widows="2" fo:orphans="2" style:text-autospace="ideograph-alpha" style:contextual-spacing="true"/>
    </style:style>
    <style:style style:name="T366" style:parent-style-name="DefaultParagraphFont" style:family="text">
      <style:text-properties style:font-name-asian="Times New Roman" fo:font-size="10pt" style:font-size-asian="10pt" style:font-size-complex="10pt"/>
    </style:style>
    <style:style style:name="T367" style:parent-style-name="DefaultParagraphFont" style:family="text">
      <style:text-properties style:font-name-asian="Times New Roman" fo:font-size="10pt" style:font-size-asian="10pt" style:font-size-complex="10pt"/>
    </style:style>
    <style:style style:name="T368" style:parent-style-name="DefaultParagraphFont" style:family="text">
      <style:text-properties style:font-name-asian="Times New Roman" fo:font-size="10pt" style:font-size-asian="10pt" style:font-size-complex="10pt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70" style:parent-style-name="DefaultParagraphFont" style:family="text">
      <style:text-properties fo:font-size="1pt" style:font-size-asian="1pt" style:font-size-complex="1pt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DefaultParagraphFont" style:family="text">
      <style:text-properties fo:font-size="1pt" style:font-size-asian="1pt" style:font-size-complex="1pt"/>
    </style:style>
    <style:style style:name="P373" style:parent-style-name="paragraph" style:family="paragraph">
      <style:paragraph-properties style:vertical-align="baseline" fo:margin-top="0in" fo:margin-bottom="0in"/>
    </style:style>
    <style:style style:name="T374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375" style:parent-style-name="Normal" style:family="paragraph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pt" style:font-size-asian="1pt" style:font-size-complex="1pt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DefaultParagraphFont" style:family="text">
      <style:text-properties fo:font-size="10pt" style:font-size-asian="10pt" style:font-size-complex="10pt"/>
    </style:style>
    <style:style style:name="T380" style:parent-style-name="DefaultParagraphFont" style:family="text">
      <style:text-properties fo:font-size="1pt" style:font-size-asian="1pt" style:font-size-complex="1pt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383" style:parent-style-name="DefaultParagraphFont" style:family="text">
      <style:text-properties fo:font-size="1pt" style:font-size-asian="1pt" style:font-size-complex="1pt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P386" style:parent-style-name="Normal" style:family="paragraph">
      <style:paragraph-properties fo:break-before="page"/>
      <style:text-properties fo:font-size="1pt" style:font-size-asian="1pt" style:font-size-complex="1pt"/>
    </style:style>
    <style:style style:name="T387" style:parent-style-name="DefaultParagraphFont" style:family="text">
      <style:text-properties fo:font-size="1pt" style:font-size-asian="1pt" style:font-size-complex="1pt"/>
    </style:style>
    <style:style style:name="P388" style:parent-style-name="paragraph" style:family="paragraph">
      <style:paragraph-properties style:vertical-align="baseline" fo:margin-top="0in" fo:margin-bottom="0in"/>
    </style:style>
    <style:style style:name="T389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390" style:parent-style-name="paragraph" style:family="paragraph">
      <style:paragraph-properties style:vertical-align="baseline" fo:margin-top="0in" fo:margin-bottom="0in"/>
      <style:text-properties fo:font-size="11pt" style:font-size-asian="11pt" style:font-size-complex="11pt" fo:language="uk" fo:country="UA"/>
    </style:style>
    <style:style style:name="P391" style:parent-style-name="paragraph" style:family="paragraph">
      <style:paragraph-properties style:vertical-align="baseline" fo:margin-top="0in" fo:margin-bottom="0in"/>
    </style:style>
    <style:style style:name="T392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93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394" style:parent-style-name="paragraph" style:family="paragraph">
      <style:paragraph-properties style:vertical-align="baseline" fo:margin-top="0in" fo:margin-bottom="0in" fo:line-height="200%"/>
    </style:style>
    <style:style style:name="T395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96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97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98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399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00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01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02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403" style:parent-style-name="paragraph" style:family="paragraph">
      <style:paragraph-properties style:vertical-align="baseline" fo:margin-top="0in" fo:margin-bottom="0in"/>
      <style:text-properties fo:language="uk" fo:country="UA"/>
    </style:style>
    <style:style style:name="P404" style:parent-style-name="paragraph" style:family="paragraph">
      <style:paragraph-properties style:vertical-align="baseline" fo:margin-top="0in" fo:margin-bottom="0in"/>
      <style:text-properties fo:language="uk" fo:country="UA"/>
    </style:style>
    <style:style style:name="P405" style:parent-style-name="paragraph" style:family="paragraph">
      <style:paragraph-properties style:vertical-align="baseline" fo:margin-top="0in" fo:margin-bottom="0in"/>
      <style:text-properties fo:language="uk" fo:country="UA"/>
    </style:style>
    <style:style style:name="P406" style:parent-style-name="Normal" style:family="paragraph">
      <style:paragraph-properties fo:margin-top="0.0083in" fo:margin-left="0.0138in"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FFFFFF" fo:letter-spacing="-0.002in" fo:font-size="12pt" style:font-size-asian="12pt"/>
    </style:style>
    <style:style style:name="T408" style:parent-style-name="DefaultParagraphFont" style:family="text">
      <style:text-properties fo:font-size="1pt" style:font-size-asian="1pt" style:font-size-complex="1pt"/>
    </style:style>
    <style:style style:name="P409" style:parent-style-name="paragraph" style:family="paragraph">
      <style:paragraph-properties style:vertical-align="baseline" fo:margin-top="0in" fo:margin-bottom="0in"/>
    </style:style>
    <style:style style:name="T410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11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12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413" style:parent-style-name="Normal" style:family="paragraph">
      <style:text-properties fo:font-size="10pt" style:font-size-asian="10pt" style:font-size-complex="10pt"/>
    </style:style>
    <style:style style:name="T414" style:parent-style-name="DefaultParagraphFont" style:family="text">
      <style:text-properties fo:font-size="1pt" style:font-size-asian="1pt" style:font-size-complex="1p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DefaultParagraphFont" style:family="text">
      <style:text-properties fo:font-size="1pt" style:font-size-asian="1pt" style:font-size-complex="1p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font-size="1pt" style:font-size-asian="1pt" style:font-size-complex="1pt"/>
    </style:style>
    <style:style style:name="P421" style:parent-style-name="Normal" style:family="paragraph">
      <style:text-properties fo:font-size="10pt" style:font-size-asian="10pt" style:font-size-complex="10pt"/>
    </style:style>
    <style:style style:name="P422" style:parent-style-name="Normal" style:family="paragraph">
      <style:text-properties fo:font-size="10pt" style:font-size-asian="10pt" style:font-size-complex="10pt"/>
    </style:style>
    <style:style style:name="P423" style:parent-style-name="Normal" style:family="paragraph">
      <style:text-properties fo:font-size="10pt" style:font-size-asian="10pt" style:font-size-complex="10pt"/>
    </style:style>
    <style:style style:name="P424" style:parent-style-name="Normal" style:family="paragraph">
      <style:text-properties fo:font-size="10pt" style:font-size-asian="10pt" style:font-size-complex="10pt"/>
    </style:style>
    <style:style style:name="P425" style:parent-style-name="Normal" style:family="paragraph">
      <style:text-properties fo:font-size="10pt" style:font-size-asian="10pt" style:font-size-complex="10pt"/>
    </style:style>
    <style:style style:name="P426" style:parent-style-name="Normal" style:family="paragraph">
      <style:text-properties fo:font-size="10pt" style:font-size-asian="10pt" style:font-size-complex="10pt"/>
    </style:style>
    <style:style style:name="P427" style:parent-style-name="Normal" style:family="paragraph">
      <style:text-properties fo:font-size="10pt" style:font-size-asian="10pt" style:font-size-complex="10pt"/>
    </style:style>
    <style:style style:name="P428" style:parent-style-name="Normal" style:family="paragraph">
      <style:text-properties fo:font-size="10pt" style:font-size-asian="10pt" style:font-size-complex="10pt"/>
    </style:style>
    <style:style style:name="T4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431" style:parent-style-name="DefaultParagraphFont" style:family="text">
      <style:text-properties fo:font-size="1pt" style:font-size-asian="1pt" style:font-size-complex="1pt"/>
    </style:style>
    <style:style style:name="P432" style:parent-style-name="paragraph" style:family="paragraph">
      <style:paragraph-properties style:vertical-align="baseline" fo:margin-top="0in" fo:margin-bottom="0in"/>
    </style:style>
    <style:style style:name="T433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T434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435" style:parent-style-name="Normal" style:family="paragraph">
      <style:text-properties fo:font-size="10pt" style:font-size-asian="10pt" style:font-size-complex="10pt"/>
    </style:style>
    <style:style style:name="P436" style:parent-style-name="paragraph" style:family="paragraph">
      <style:paragraph-properties style:vertical-align="baseline" fo:margin-top="0in" fo:margin-bottom="0in"/>
    </style:style>
    <style:style style:name="T437" style:parent-style-name="normaltextrun" style:family="text">
      <style:text-properties style:font-name="Arial" style:font-name-complex="Arial" fo:font-size="10pt" style:font-size-asian="10pt" style:font-size-complex="10pt" fo:language="uk" fo:country="UA"/>
    </style:style>
    <style:style style:name="P438" style:parent-style-name="Normal" style:family="paragraph">
      <style:text-properties fo:font-size="10pt" style:font-size-asian="10pt" style:font-size-complex="10pt"/>
    </style:style>
    <style:style style:name="P439" style:parent-style-name="Normal" style:family="paragraph">
      <style:text-properties fo:font-size="10pt" style:font-size-asian="10pt" style:font-size-complex="10pt"/>
    </style:style>
    <style:style style:name="T440" style:parent-style-name="DefaultParagraphFont" style:family="text">
      <style:text-properties fo:font-size="1pt" style:font-size-asian="1pt" style:font-size-complex="1pt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text-properties fo:font-size="8pt" style:font-size-asian="8pt" style:font-size-complex="8pt"/>
    </style:style>
    <style:style style:name="P444" style:parent-style-name="Normal" style:family="paragraph">
      <style:text-properties fo:color="#1F497D" fo:font-size="8pt" style:font-size-asian="8pt" style:font-size-complex="8pt"/>
    </style:style>
    <style:style style:name="P445" style:parent-style-name="Normal" style:family="paragraph">
      <style:text-properties fo:color="#1F497D" fo:font-size="8pt" style:font-size-asian="8pt" style:font-size-complex="8pt"/>
    </style:style>
    <style:style style:name="P446" style:parent-style-name="Normal" style:family="paragraph">
      <style:text-properties fo:color="#1F497D" fo:font-size="8pt" style:font-size-asian="8pt" style:font-size-complex="8pt"/>
    </style:style>
    <style:style style:name="T447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88" draw:id="id0" draw:style-name="a0" draw:name="Text Box 38" text:anchor-type="paragraph" svg:x="-0.05278in" svg:y="-0.06389in" svg:width="7.63681in" svg:height="0.925in" style:rel-width="scale" style:rel-height="scale"><draw:text-box><text:p text:style-name="Normal"><text:span text:style-name="T2">Форма згоди на підтримку з боку британського спонсора (діти, що перебувають у Великій Британії поза межами схеми для неповнолітніх осіб у рамках програми «Дім для українців»)</text:span></text:p></draw:text-box><svg:title/><svg:desc/></draw:frame><text:span text:style-name="T3"><draw:frame draw:z-index="251660349" draw:id="id1" draw:style-name="a1" draw:name="Text Box 62" text:anchor-type="paragraph" svg:x="-0.3125in" svg:y="-0.31111in" svg:width="1.29375in" svg:height="0.24792in" style:rel-width="scale" style:rel-height="scale"><draw:text-box><text:p text:style-name="P4"/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UK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U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draw:frame draw:z-index="251658260" draw:id="id2" draw:style-name="a2" draw:name="Text Box 5" text:anchor-type="paragraph" svg:x="-0.00278in" svg:y="0.02569in" svg:width="7.66667in" svg:height="1.22431in" style:rel-width="scale" style:rel-height="scale"><draw:text-box><text:p text:style-name="Normal"><text:span text:style-name="T51">Вас просять вас заповнити цю форму, тому що ви є</text:span><text:span text:style-name="T52"><text:s/>батьками або законними опікунами дитини з України віком до 18 років, яка проживає у Великій Британії без вас</text:span><text:span text:style-name="T53">.</text:span><text:span text:style-name="T54"><text:s/>Ми (уряд Великої Британії та місцеві ради*) прагнемо убезпечити вашу дитину. У цій формі ми проси</text:span><text:span text:style-name="T55">мо вас надати інформацію про себе, інших батьків та контактну особу, з якою можна зв'язатися в екстреному випадку, якщо виникне така потреба. До вас може звернутися представник місцевої ради у Великій Британії, щоб узгодити заходи, що влаштовуються щодо ва</text:span><text:span text:style-name="T56">шої дитини, або запитати вашу думку щодо будь-яких кроків, вжитих з огляду на безпеку вашої дитини. Дуже важливо, щоб ви надали цю інформацію.</text:span></text:p><text:p text:style-name="P57"/><text:p text:style-name="P58"/></draw:text-box><svg:title/><svg:desc/></draw:frame><draw:custom-shape svg:x="0.31944in" svg:y="1.24306in" svg:width="7.60903in" svg:height="1.23681in" draw:z-index="251658240" draw:id="id3" draw:style-name="a3" draw:name="Rectangle 62" text:anchor-type="paragraph"><svg:title/><svg:desc/><draw:enhanced-geometry draw:type="non-primitive" svg:viewBox="0 0 21600 21600" draw:enhanced-path="M 0 0 L 21600 0 21600 21600 0 21600 Z N"/></draw:custom-shape></text:p>
      <text:p text:style-name="P59"/>
      <text:p text:style-name="P60"/>
      <text:p text:style-name="P61"/>
      <text:p text:style-name="P62"/>
      <text:p text:style-name="Normal"/>
      <text:p text:style-name="P63"/>
      <text:p text:style-name="Normal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P71"/>
      <text:p text:style-name="Normal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Зауваження щодо ваших даних</text:p>
      <text:p text:style-name="P86"><text:span text:style-name="T87">Ми просимо вас надати ці дані, щоб отримати підтвердження вашої згоди з тим, що проживання зі спонсором у Великій Британії без вас відповідає найкращим інтересам дитини, а також забезпечити врахування конкретних потреб і вразливостей неповнолітньої особи. Ваші персональні дані збираються і використовуються урядом Великої Британії, коли це дозволяє закон і відповідно до принципу необхідності й пропорційності. Ваші дані обробляються згідно із законодавством про захист даних, зокрема з Британським Загальним регламентом захисту даних (UK GDPR). Для отримання більш детальної інформації про те, як Міністерство з питань вирівнювання можливостей, житлового господарства і громад і Міністерство внутрішніх справ Великої Британії використовують та передають ваші персональні дані, зокрема про ваші права на захист даних, перегляньте<text:s/></text:span><text:a xlink:href="https://www.gov.uk/guidance/homes-for-ukraine-visa-sponsorship-scheme-privacy-notice.uk" office:target-frame-name="_top" xlink:show="replace"><text:span text:style-name="T88">Повідомлення про конфіденційність тут</text:span></text:a><text:span text:style-name="T89">. У ньому також описуються ваші права за Законом 2018 року про захист даних і пояснюється, як ви можете отримати доступ до своїх персональних даних і подати скаргу, якщо у вас виникнуть якісь питання щодо того, як ми їх використовуємо.</text:span></text:p>
      <text:p text:style-name="Normal"/>
      <text:p text:style-name="P90"/>
      <text:p text:style-name="P91"/>
      <text:p text:style-name="P92"/>
      <text:p text:style-name="P93"/>
      <text:p text:style-name="P94"/>
      <text:p text:style-name="Normal"><text:span text:style-name="T95"><draw:frame draw:z-index="251658262" draw:id="id4" draw:style-name="a4" draw:name="Text Box 57" text:anchor-type="paragraph" svg:x="0in" svg:y="0.01111in" svg:width="7.54167in" svg:height="0.3125in" style:rel-width="scale" style:rel-height="scale"><draw:text-box><text:p text:style-name="Normal"><text:span text:style-name="T96">1.<text:s/></text:span><text:span text:style-name="T97">Найкращі інтереси</text:span></text:p></draw:text-box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<draw:frame draw:z-index="251658267" draw:id="id5" draw:style-name="a5" draw:name="Text Box 81" text:anchor-type="paragraph" svg:x="0.00694in" svg:y="0.01389in" svg:width="7.54306in" svg:height="1.63889in" style:rel-width="scale" style:rel-height="scale"><draw:text-box><text:p text:style-name="Normal"><text:span text:style-name="T108">Я підтверджую, що я________________________________________________________________ [вставте своє ім'я] є матір'ю, батьком або законним опікуном</text:span><text:span text:style-name="T109"><text:s/></text:span><text:span text:style-name="T110">______________________________________________________ [вставте ім'я вашої дитини], а тому можу приймати рішення від імені цієї дитини.  </text:span></text:p><text:p text:style-name="P111"/><text:p text:style-name="P112">Я підтверджую, що проживання у Великій Британії з _________________________________________________ [вставте ім'я спонсора] за адресою <text:s/>_______________________________________________________________</text:p><text:p text:style-name="Normal"><text:span text:style-name="T113">_____________________________________________________________________________________________ [вставте адресу у Великій Британії, за якою<text:s/></text:span>проживає<text:s/><text:span text:style-name="T114">ваша дитина] відповідає на</text:span><text:span text:style-name="T115">йкращим інтересам моєї дитини.</text:span></text:p></draw:text-box><svg:title/><svg:desc/></draw:frame></text:span></text:p>
      <text:p text:style-name="P116"/>
      <text:p text:style-name="P117"/>
      <text:p text:style-name="P118"/>
      <text:p text:style-name="P119"/>
      <text:p text:style-name="Normal"/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/>
      <text:p text:style-name="P135"/>
      <text:p text:style-name="Normal"/>
      <text:p text:style-name="P136"/>
      <text:p text:style-name="P137"/>
      <text:p text:style-name="P138"/>
      <text:p text:style-name="P139"/>
      <text:p text:style-name="P140"/>
      <text:p text:style-name="Normal"/>
      <text:p text:style-name="P141"/>
      <text:p text:style-name="P142"/>
      <text:p text:style-name="Normal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<draw:frame draw:z-index="251658266" draw:id="id6" draw:style-name="a6" draw:name="Text Box 115" text:anchor-type="paragraph" svg:x="0in" svg:y="0.01389in" svg:width="7.55in" svg:height="0.28125in" style:rel-width="scale" style:rel-height="scale"><draw:text-box><text:p text:style-name="Normal"><text:span text:style-name="T164">2 Повсякденні обов'язки по догляду за дитиною</text:span>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Normal"><draw:frame draw:z-index="251658259" draw:id="id7" draw:style-name="a7" draw:name="Text Box 121" text:anchor-type="paragraph" svg:x="0in" svg:y="0.04097in" svg:width="7.55in" svg:height="0.64167in" style:rel-width="scale" style:rel-height="scale"><draw:text-box><text:p text:style-name="P170"><text:span text:style-name="T171">Я підтверджую, що повсякденні обов'язки по догляду за моєю дитиною, зокрема рішення про її медичне<text:s/></text:span><text:span text:style-name="T172">лікування, та фінансова відповідальність за її догляд, покладені на ________________________________________________</text:span><text:span text:style-name="T173">_</text:span><text:span text:style-name="T174">[вставте ім'я повнолітнього родича або спонсора]</text:span><text:span text:style-name="T175">.</text:span></text:p><text:p text:style-name="Normal"/></draw:text-box><svg:title/><svg:desc/></draw:frame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Normal"/>
      <text:p text:style-name="P183"/>
      <text:p text:style-name="P184"/>
      <text:p text:style-name="P185"/>
      <text:p text:style-name="P186"/>
      <text:p text:style-name="Normal"/>
      <text:p text:style-name="P187"/>
      <text:p text:style-name="P188"/>
      <text:p text:style-name="Normal"><text:span text:style-name="T189"><draw:frame draw:z-index="251658300" draw:id="id8" draw:style-name="a8" draw:name="Text Box 115" text:anchor-type="paragraph" svg:x="0in" svg:y="0.03264in" svg:width="7.57431in" svg:height="0.28125in" style:rel-width="scale" style:rel-height="scale"><draw:text-box><text:p text:style-name="Normal"><text:span text:style-name="T190">3 Організація проживання</text:span></text:p></draw:text-box><svg:title/><svg:desc/></draw:frame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><text:span text:style-name="T199"><draw:frame draw:z-index="251658301" draw:id="id9" draw:style-name="a9" draw:name="Text Box 115" text:anchor-type="paragraph" svg:x="0in" svg:y="0.00833in" svg:width="7.57431in" svg:height="0.61667in" style:rel-width="scale" style:rel-height="scale"><draw:text-box><text:p text:style-name="P200">Чи проживали ви раніше у<text:s/>Великій Британії з вашою дитиною? _______________ [так/ні]. Якщо так, то чи плануєте ви повернутися до Великої Британії? ____________ [так/ні]. Якщо так, зазначте, з якої дати. ________________ [вставте дату].</text:p></draw:text-box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Normal"/>
      <text:p text:style-name="P206"/>
      <text:p text:style-name="P207"/>
      <text:p text:style-name="P208"/>
      <text:p text:style-name="P209"/>
      <text:p text:style-name="P210"/>
      <text:p text:style-name="P211"/>
      <text:p text:style-name="Normal"/>
      <text:p text:style-name="P212"/>
      <text:p text:style-name="Normal"><text:span text:style-name="T213"><draw:frame draw:z-index="251658297" draw:id="id10" draw:style-name="a10" draw:name="Text Box 115" text:anchor-type="paragraph" svg:x="0in" svg:y="0.01111in" svg:width="7.57431in" svg:height="0.28125in" style:rel-width="scale" style:rel-height="scale"><draw:text-box><text:p text:style-name="Normal"><text:span text:style-name="T214">4 Потреби дитини</text:span></text:p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Normal"><draw:frame draw:z-index="251658298" draw:id="id11" draw:style-name="a11" draw:name="Text Box 121" text:anchor-type="paragraph" svg:x="0in" svg:y="0.00139in" svg:width="7.57431in" svg:height="0.71528in" style:rel-width="scale" style:rel-height="scale"><draw:text-box><text:p text:style-name="P223">Я підтверджую, що я обговорив(-ла) зі спонсором та/або зазначеним повнолітнім родичем особливі потреби та вразливості моєї дитини (зокрема будь-які медичні потреби, потреби в розвитку та спеціальному пристосуванні), а також, що зазначений повнолітній родич та/або спонсор здатний задовольнити ці потреби. <text:s/></text:p><text:p text:style-name="Normal"/><text:p text:style-name="Normal"/><text:p text:style-name="Normal"/><text:p text:style-name="Normal"/><text:p text:style-name="Normal"/></draw:text-box><svg:title/><svg:desc/></draw:frame></text:p>
      <text:p text:style-name="P224"/>
      <text:p text:style-name="P225"/>
      <text:p text:style-name="P226"/>
      <text:p text:style-name="P227"/>
      <text:p text:style-name="P228"/>
      <text:p text:style-name="Normal"/>
      <text:p text:style-name="P229"/>
      <text:p text:style-name="P230"/>
      <text:p text:style-name="P231"/>
      <text:p text:style-name="P232"/>
      <text:p text:style-name="P233"/>
      <text:p text:style-name="P234"><draw:frame draw:z-index="251658264" draw:id="id12" draw:style-name="a12" draw:name="Text Box 122" text:anchor-type="paragraph" svg:x="0.01806in" svg:y="0.51042in" svg:width="7.54653in" svg:height="1.26528in" style:rel-width="scale" style:rel-height="scale"><draw:text-box><text:p text:style-name="P235">Надайте такі дані:</text:p><text:p text:style-name="P236">Ваше ім'я (ім'я та прізвище) ____________________________________________________________<text:s/></text:p><text:p text:style-name="P237">Дата вашого народження<text:s/>_____________________________________________________________</text:p><text:p text:style-name="P238"/></draw:text-box><svg:title/><svg:desc/></draw:frame><draw:frame draw:z-index="251658265" draw:id="id13" draw:style-name="a13" draw:name="Text Box 121" text:anchor-type="paragraph" svg:x="-0.00278in" svg:y="0.25903in" svg:width="7.55in" svg:height="0.275in" style:rel-width="scale" style:rel-height="scale"><draw:text-box><text:p text:style-name="Normal"><text:span text:style-name="T239">5 Ваші дані (мати/батько 1)</text:span></text:p></draw:text-box><svg:title/><svg:desc/></draw:frame><text:span text:style-name="T240"><text:tab/></text:span></text:p>
      <text:soft-page-break/>
      <text:p text:style-name="P241"><text:span text:style-name="T242"><draw:frame draw:z-index="251658294" draw:id="id14" draw:style-name="a14" draw:name="Text Box 51" text:anchor-type="paragraph" svg:x="0in" svg:y="-0.13889in" svg:width="7.58264in" svg:height="2.40764in" style:rel-width="scale" style:rel-height="scale"><draw:text-box><text:p text:style-name="P243">Ваша домашня адреса до початку конфлікту 24 лютого 2022 року ______________________________</text:p><text:p text:style-name="P244">______________________________________________________________________________________</text:p><text:p text:style-name="P245">Будь-яка інша адреса, за якою ви можете проживати: ________________________________________</text:p><text:p text:style-name="P246">______________________________________________________________________________________</text:p><text:p text:style-name="P247">Адреса вашої електронної пошти __________________________________________________________</text:p><text:p text:style-name="P248">Номер вашого телефону _________________________________________________________________</text:p><text:p text:style-name="P249">Номер вашого паспорта або іншого документа, що посвідчує особу _____________________________</text:p><text:p text:style-name="Normal"/></draw:text-box><svg:title/><svg:desc/></draw:frame></text:span></text:p>
      <text:p text:style-name="Normal"><draw:frame draw:z-index="251658263" draw:id="id15" draw:style-name="a15" draw:name="Text Box 123" text:anchor-type="paragraph" svg:x="0in" svg:y="2.24306in" svg:width="7.61042in" svg:height="0.31181in" style:rel-width="scale" style:rel-height="scale"><draw:text-box><text:p text:style-name="Normal"><text:span text:style-name="T250">6 Дані матері/батька 2 (необов'язково)</text:span></text:p></draw:text-box><svg:title/><svg:desc/></draw:frame><draw:frame draw:z-index="251658289" draw:id="id16" draw:style-name="a16" draw:name="Text Box 124" text:anchor-type="paragraph" svg:x="0in" svg:y="2.54861in" svg:width="7.61042in" svg:height="3.5375in" style:rel-width="scale" style:rel-height="scale"><draw:text-box><text:p text:style-name="P251">Надайте такі дані:</text:p><text:p text:style-name="P252">Ваше ім'я (ім'я та прізвище) ____________________________________________________________</text:p><text:p text:style-name="P253">Дата вашого народження ___________________________________________________________________</text:p><text:p text:style-name="P254">Ваша домашня адреса до початку конфлікту 24 лютого 2022 року_____________________________</text:p><text:p text:style-name="P255">______________________________________________________________________________________</text:p><text:p text:style-name="P256">Будь-яка інша адреса, за якою ви можете проживати: _____________________________________________</text:p><text:p text:style-name="P257">______________________________________________________________________________________</text:p><text:p text:style-name="P258"><text:span text:style-name="T259">Адреса вашої електронної пошти<text:s/></text:span>_________________________________________________________</text:p><text:p text:style-name="P260">Номер вашого телефону _____________________________________________________________________</text:p><text:p text:style-name="P261"><text:span text:style-name="T262">Номер вашого паспорта або іншого документа, що посвідчує особу<text:s/></text:span>_________________________________</text:p></draw:text-box><svg:title/><svg:desc/></draw:frame><draw:frame draw:z-index="251658295" draw:id="id17" draw:style-name="a17" draw:name="Text Box 52" text:anchor-type="paragraph" svg:x="0in" svg:y="6.25972in" svg:width="7.60417in" svg:height="0.31181in" style:rel-width="scale" style:rel-height="scale"><draw:text-box><text:p text:style-name="Normal"><text:span text:style-name="T263">7 Дані повнолітнього родича (якщо є)</text:span></text:p><text:p text:style-name="Normal"/></draw:text-box><svg:title/><svg:desc/></draw:frame><draw:frame draw:z-index="251658273" draw:id="id18" draw:style-name="a18" draw:name="Text Box 126" text:anchor-type="paragraph" svg:x="0in" svg:y="6.56875in" svg:width="7.60417in" svg:height="3.85417in" style:rel-width="scale" style:rel-height="scale"><draw:text-box><text:p text:style-name="P264">Будь ласка, надайте такі дані повнолітнього родича, з яким буде<text:s/>проживати ваша дитина (якщо застосовується):</text:p><text:p text:style-name="P265">Ім'я _________________________________________________________________________________</text:p><text:p text:style-name="P266">Дата народження<text:s/>____________________________________________________________________________</text:p><text:p text:style-name="P267">Ступінь спорідненості __________________________________________________________________</text:p><text:p text:style-name="P268">Поточна адреса (в Україні) _______________________________________________________________</text:p><text:p text:style-name="P269">Передбачувана адреса у Великій Британії __________________________________________________________</text:p><text:p text:style-name="P270">______________________________________________________________________________________</text:p><text:p text:style-name="P271">Адреса електронної пошти _____________________________________________________________________</text:p><text:p text:style-name="P272">Номер телефону __________________________________________________________________________</text:p><text:p text:style-name="P273">Номер паспорта або іншого документа, що посвідчує особу __________________________________________</text:p><text:p text:style-name="P274">Номер візової заяви (якщо відомий) _________________________________________________________</text:p><text:p text:style-name="Normal"/></draw:text-box><svg:title/><svg:desc/></draw:frame><draw:frame draw:z-index="251658272" draw:id="id19" draw:style-name="a19" draw:name="Text Box 127" text:anchor-type="paragraph" svg:x="0in" svg:y="10.56597in" svg:width="7.59653in" svg:height="0.28264in" style:rel-width="scale" style:rel-height="scale"><draw:text-box><text:p text:style-name="Normal"><text:span text:style-name="T275">8 Дані спонсора(-ів)</text:span><text:span text:style-name="T276"><text:s/></text:span></text:p></draw:text-box><svg:title/><svg:desc/></draw:frame></text:p>
      <text:soft-page-break/>
      <text:p text:style-name="P277"><draw:frame draw:z-index="251658271" draw:id="id20" draw:style-name="a20" draw:name="Text Box 128" text:anchor-type="paragraph" svg:x="0in" svg:y="-0.10278in" svg:width="7.575in" svg:height="3.43264in" style:rel-width="scale" style:rel-height="scale"><draw:text-box><text:p text:style-name="P278"><text:span text:style-name="T279">Надайте нижчезазначені дані спонсора(-ів). Якщо пара (яка перебуває у шлюбі, цивільному партнерстві або є співмешканцями) спільно піклується про вашу дитину, то дані повинні б</text:span><text:span text:style-name="T280">ути надані для обох дорослих осіб):</text:span></text:p><text:p text:style-name="P281"><text:bookmark-start text:name="_Hlk105591569"/>Ім'я ________________________________________________________________________________</text:p><text:p text:style-name="P282">Дата народження ____________________________________________________________________________</text:p><text:p text:style-name="P283">Ступінь спорідненості з вашою дитиною __________________________________________________________<text:bookmark-end text:name="_Hlk105591569"/></text:p><text:p text:style-name="P284">Адреса (місця проживання вашої дитини) ______________________________________________________</text:p><text:p text:style-name="P285">______________________________________________________________________________________</text:p><text:p text:style-name="P286">Адреса електронної<text:s/>пошти ______________________________________________________________________</text:p><text:p text:style-name="P287"><text:span text:style-name="T288">Номер телефону<text:s/></text:span><text:span text:style-name="T289">__________________________________________________________________________</text:span></text:p><text:p text:style-name="P290">Номер паспорта або іншого документа, що посвідчує особу __________________________________________ <text:s/></text:p><text:p text:style-name="P291"/></draw:text-box><svg:title/><svg:desc/></draw:frame></text:p>
      <text:p text:style-name="Normal"><draw:frame draw:z-index="251658270" draw:id="id21" draw:style-name="a21" draw:name="Text Box 129" text:anchor-type="paragraph" svg:x="0in" svg:y="3.27361in" svg:width="7.59375in" svg:height="0.29375in" style:rel-width="scale" style:rel-height="scale"><draw:text-box><text:p text:style-name="Normal"><text:span text:style-name="T292">9 Інші дорослі та діти, які проживають зі спонсором(-ами)</text:span></text:p></draw:text-box><svg:title/><svg:desc/></draw:frame><draw:frame draw:z-index="251658269" draw:id="id22" draw:style-name="a22" draw:name="Text Box 130" text:anchor-type="paragraph" svg:x="0in" svg:y="3.56528in" svg:width="7.59375in" svg:height="1.90139in" style:rel-width="scale" style:rel-height="scale"><draw:text-box><text:p text:style-name="P293">Якщо можливо, надайте нижчезазначені дані спонсора або інших дорослих і дітей, які проживають за цією адресою у Великій Британії:<text:s/></text:p><text:p text:style-name="P294">Ім'я<text:s/>________________________________________________________________________________</text:p><text:p text:style-name="P295"><text:span text:style-name="T296">Дата народження ____________________________________________________________________________</text:span></text:p><text:p text:style-name="P297">Номер паспорта або іншого документа, що посвідчує особу ___________________________________________</text:p><text:p text:style-name="P298"/></draw:text-box><svg:title/><svg:desc/></draw:frame><draw:frame draw:z-index="251658268" draw:id="id23" draw:style-name="a23" draw:name="Text Box 131" text:anchor-type="paragraph" svg:x="0in" svg:y="5.60764in" svg:width="7.61181in" svg:height="0.31181in" style:rel-width="scale" style:rel-height="scale"><draw:text-box><text:p text:style-name="Normal"><text:span text:style-name="T299">10 Дані найближчого родича</text:span><text:span text:style-name="T300"><text:s/></text:span></text:p></draw:text-box><svg:title/><svg:desc/></draw:frame><draw:frame draw:z-index="251658274" draw:id="id24" draw:style-name="a24" draw:name="Text Box 1" text:anchor-type="paragraph" svg:x="0in" svg:y="5.92431in" svg:width="7.61181in" svg:height="3.6in" style:rel-width="scale" style:rel-height="scale"><draw:text-box><text:p text:style-name="P301">Надайте контактні дані найближчого родича вашої дитини (з якими слід зв'язатися в екстрених випадках, якщо з вами зв'язатися неможливо):</text:p><text:p text:style-name="P302">Ім'я<text:s/>_________________________________________________________________________________</text:p><text:p text:style-name="P303">Ступінь спорідненості з дитиною ___________________________________________________________________</text:p><text:p text:style-name="P304">Номер телефону __________________________________________________________________________</text:p><text:p text:style-name="P305">Домашня адреса до початку конфлікту ____________________________________________________</text:p><text:p text:style-name="P306">______________________________________________________________________________________</text:p><text:p text:style-name="P307"><text:span text:style-name="T308">Будь-яка інша адреса, за якою він або вона може проживати:<text:s/></text:span><text:span text:style-name="T309">_____</text:span><text:span text:style-name="T310">__________________________________</text:span></text:p><text:p text:style-name="P311">______________________________________________________________________________________</text:p><text:p text:style-name="P312">Адреса електронної пошти ___________________________________________________________</text:p><text:p text:style-name="P313"/></draw:text-box><svg:title/><svg:desc/></draw:frame><draw:frame draw:z-index="251658275" draw:id="id25" draw:style-name="a25" draw:name="Text Box 2" text:anchor-type="paragraph" svg:x="0in" svg:y="9.6125in" svg:width="7.61181in" svg:height="0.34028in" style:rel-width="scale" style:rel-height="scale"><draw:text-box><text:p text:style-name="Normal"><text:span text:style-name="T314">11 Дані вашої дитини (дітей)</text:span></text:p></draw:text-box><svg:title/><svg:desc/></draw:frame><draw:frame draw:z-index="251658276" draw:id="id26" draw:style-name="a26" draw:name="Text Box 3" text:anchor-type="paragraph" svg:x="0in" svg:y="9.95486in" svg:width="7.61181in" svg:height="1.05556in" style:rel-width="scale" style:rel-height="scale"><draw:text-box><text:p text:style-name="P315"><text:span text:style-name="T316">Надайте такі дані дитини, яка проживає у Великій Британії:</text:span></text:p><text:p text:style-name="P317"><text:span text:style-name="T318">Ім'я ________________________________________________________________________________</text:span></text:p><text:p text:style-name="P319">Дата народження ____________________________________________________________________________</text:p></draw:text-box><svg:title/><svg:desc/></draw:frame></text:p>
      <text:soft-page-break/>
      <text:p text:style-name="P320"><text:span text:style-name="T321"><draw:frame draw:z-index="251658290" draw:id="id27" draw:style-name="a27" draw:name="Text Box 40" text:anchor-type="paragraph" svg:x="0.02083in" svg:y="-0.02778in" svg:width="7.57917in" svg:height="0.76389in" style:rel-width="scale" style:rel-height="scale"><draw:text-box><text:p text:style-name="P322">Номер паспорта<text:s/>або іншого документа, що посвідчує особу _____________________________________________</text:p><text:p text:style-name="P323">Номер візової заяви _________________________________________________________________</text:p><text:p text:style-name="P324"/><text:p text:style-name="P325"/></draw:text-box><svg:title/><svg:desc/></draw:frame></text:span></text:p>
      <text:p text:style-name="Normal"><text:span text:style-name="T326"><draw:frame draw:z-index="251658278" draw:id="id28" draw:style-name="a28" draw:name="Text Box 11" text:anchor-type="paragraph" svg:x="0.02222in" svg:y="1.06875in" svg:width="7.57014in" svg:height="5.98264in" style:rel-width="scale" style:rel-height="scale"><draw:text-box><text:p text:style-name="P327">Не більше ніж 250 словами, будь ласка, поясніть характер ваших стосунків зі<text:s/>спонсором:</text:p><text:p text:style-name="P3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329">_______________________________________________________________________________________________</text:p><text:p text:style-name="P330"><text:span text:style-name="T331">________________________________</text:span><text:span text:style-name="T332">_______________________________________________________________</text:span></text:p><text:p text:style-name="P333">________________________________________________________________________________________________</text:p><text:p text:style-name="P334"/><text:p text:style-name="P335"><text:span text:style-name="T336">Я підтверджую, що ми були знайомі зі спонсором до початку повномасштабного<text:s/></text:span><text:span text:style-name="T337">вторгнення Росії в Україну 24 лютого 2022 року, або що застосовуються виняткові обставини.</text:span></text:p><text:p text:style-name="P338"/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/><text:p text:style-name="P349"/><text:p text:style-name="P350"/><text:p text:style-name="P351"/><text:p text:style-name="P352"/><text:p text:style-name="P353"/><text:p text:style-name="P354">Чи можете ви підтвердити, що спонсор був знайомий вам/вашій дитині до початку конфлікту між Україною та Росією 20 лютого 2022 року?<text:s/></text:p><text:p text:style-name="P355">Так</text:p><text:p text:style-name="P356">Ні</text:p><text:p text:style-name="P357"/><text:p text:style-name="P358"/><text:p text:style-name="Normal"/></draw:text-box><svg:title/><svg:desc/></draw:frame></text:span><text:span text:style-name="T359"><draw:frame draw:z-index="251658299" draw:id="id29" draw:style-name="a29" draw:name="Text Box 63" text:anchor-type="paragraph" svg:x="0.03056in" svg:y="10.02708in" svg:width="7.55764in" svg:height="1.01667in" style:rel-width="scale" style:rel-height="scale"><draw:text-box><text:p text:style-name="P360"><text:span text:style-name="T361">Я<text:s/></text:span><text:span text:style-name="T362">підтверджую, що я розумію, що у разі розірвання домовленості зі спонсором та/або родичем щодо прийняття моєї дитини, місцева Рада може взяти на себе відповідальність за організацію догляду за моєю дитиною, особливо у разі виникнення питань щодо безпеки дит</text:span><text:span text:style-name="T363">ини. [Візьміть до уваги, що місцева Рада має звернутися до мене (де це можливо), щоб переконатися, що рішення приймаються відповідно до моїх побажань та найкращих інтересів дитини]. </text:span></text:p><text:p text:style-name="Normal"/></draw:text-box><svg:title/><svg:desc/></draw:frame></text:span><text:span text:style-name="T364"><draw:frame draw:z-index="251658279" draw:id="id30" draw:style-name="a30" draw:name="Text Box 14" text:anchor-type="paragraph" svg:x="0.03056in" svg:y="8.74375in" svg:width="7.56389in" svg:height="0.79167in" style:rel-width="scale" style:rel-height="scale"><draw:text-box><text:p text:style-name="P365"><text:span text:style-name="T366">Я підтверджую, що, якщо я захочу розірвати домовленість зі<text:s/></text:span><text:span text:style-name="T367">спонсором до закінчення терміну дії візи моєї дитини (наприклад, якщо я захочу, щоб моя дитина повернулася в Україну), я повідомлю про це спонсора. [Візьміть до уваги, що в інтересах убезпечення дитини спонсор повідомить про це місцеву Раду, а місцева Рада</text:span><text:span text:style-name="T368"> — Посольство України]</text:span><text:span text:style-name="T369">.</text:span></text:p><text:p text:style-name="Normal"/></draw:text-box><svg:title/><svg:desc/></draw:frame></text:span><text:span text:style-name="T370"><draw:frame draw:z-index="251658281" draw:id="id31" draw:style-name="a31" draw:name="Text Box 18" text:anchor-type="paragraph" svg:x="0.03056in" svg:y="8.46875in" svg:width="7.56389in" svg:height="0.275in" style:rel-width="scale" style:rel-height="scale"><draw:text-box><text:p text:style-name="Normal"><text:span text:style-name="T371">14 Дострокове припинення спонсорської домовленості</text:span></text:p></draw:text-box><svg:title/><svg:desc/></draw:frame></text:span><text:span text:style-name="T372"><draw:frame draw:z-index="251658292" draw:id="id32" draw:style-name="a32" draw:name="Text Box 36" text:anchor-type="paragraph" svg:x="0.03056in" svg:y="7.88542in" svg:width="7.56389in" svg:height="0.45764in" style:rel-width="scale" style:rel-height="scale"><draw:text-box><text:p text:style-name="P373"><text:span text:style-name="T374">Я підтверджую, що ми зі спонсором та/або повнолітнім родичем обговорили питання фінансової відповідальності за мою дитину на період її перебування у Великій Британії.</text:span></text:p><text:p text:style-name="P375"/></draw:text-box><svg:title/><svg:desc/></draw:frame></text:span><text:span text:style-name="T376"><draw:frame draw:z-index="251658291" draw:id="id33" draw:style-name="a33" draw:name="Text Box 19" text:anchor-type="paragraph" svg:x="0.03056in" svg:y="7.54375in" svg:width="7.56389in" svg:height="0.34167in" style:rel-width="scale" style:rel-height="scale"><draw:text-box><text:p text:style-name="Normal"><text:span text:style-name="T377">13<text:s/></text:span><text:span text:style-name="T378">Фінансова відповідальність</text:span><text:span text:style-name="T379"><text:s/></text:span></text:p></draw:text-box><svg:title/><svg:desc/></draw:frame></text:span><text:span text:style-name="T380"><draw:frame draw:z-index="251658280" draw:id="id34" draw:style-name="a34" draw:name="Text Box 15" text:anchor-type="paragraph" svg:x="0.03472in" svg:y="9.74792in" svg:width="7.54167in" svg:height="0.29375in" style:rel-width="scale" style:rel-height="scale"><draw:text-box><text:p text:style-name="Normal"><text:span text:style-name="T381">15 Припинення стосунків</text:span><text:span text:style-name="T382"><text:s/></text:span></text:p></draw:text-box><svg:title/><svg:desc/></draw:frame></text:span><text:span text:style-name="T383"><draw:frame draw:z-index="251658277" draw:id="id35" draw:style-name="a35" draw:name="Text Box 9" text:anchor-type="paragraph" svg:x="0.38194in" svg:y="0.74097in" svg:width="7.57014in" svg:height="0.32292in" style:rel-width="scale" style:rel-height="scale"><draw:text-box><text:p text:style-name="Normal"><text:span text:style-name="T384">12 Відомий спонсор</text:span><text:span text:style-name="T385"><text:s/></text:span></text:p></draw:text-box><svg:title/><svg:desc/></draw:frame></text:span></text:p>
      <text:p text:style-name="P386"/>
      <text:p text:style-name="Normal"/>
      <text:p text:style-name="Normal"><text:span text:style-name="T387"><draw:frame draw:z-index="251658282" draw:id="id36" draw:style-name="a36" draw:name="Text Box 20" text:anchor-type="paragraph" svg:x="0.05556in" svg:y="0.12778in" svg:width="7.5in" svg:height="4.86667in" style:rel-width="scale" style:rel-height="scale"><draw:text-box><text:p text:style-name="P388"><text:span text:style-name="T389">Я підтверджую, що я розумію, що у разі розірвання домовленості зі спонсором щодо прийняття моєї дитини місцева Рада також повідомить про це Посольство України.</text:span></text:p><text:p text:style-name="P390"/><text:p text:style-name="P391"><text:span text:style-name="T392">Якщо ви<text:s/></text:span><text:span text:style-name="T393">маєте інші плани щодо влаштування вашої дитини у разі розірвання домовленості зі спонсором, опишіть їх нижче:<text:s/></text:span></text:p><text:p text:style-name="P394"><text:span text:style-name="T395">_________________________________________________________________________________________________________________________________________________</text:span><text:span text:style-name="T39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2">________________________________________________________________________________________________________</text:span></text:p><text:p text:style-name="P403"/><text:p text:style-name="P404"/><text:p text:style-name="P405"/><text:p text:style-name="Normal"/></draw:text-box><svg:title/><svg:desc/></draw:frame></text:span><draw:frame draw:z-index="251658256" draw:id="id37" draw:style-name="a37" draw:name="Text Box 13" text:anchor-type="paragraph" svg:x="0.43333in" svg:y="0.32847in" svg:width="1.42431in" svg:height="0.21389in" style:rel-width="scale" style:rel-height="scale"><draw:text-box><text:p text:style-name="P406"><text:span text:style-name="T407">Заява про конфіденційність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08"><draw:frame draw:z-index="251658284" draw:id="id38" draw:style-name="a38" draw:name="Text Box 26" text:anchor-type="paragraph" svg:x="0.40625in" svg:y="0.33611in" svg:width="7.51042in" svg:height="0.81389in" style:rel-width="scale" style:rel-height="scale"><draw:text-box><text:p text:style-name="P409"><text:span text:style-name="T410">Уряд Великої Британії докладатиме зусиль, де це можливо і доцільно, для<text:s/></text:span><text:span text:style-name="T411">повернення моєї дитини на територію України після припинення воєнного стану в Україні. Це залежатиме від отримання моєї згоди, якщо це можливо, та відповідатиме найкращим інтересам моєї дитини, а також міжнародним і національним зобов'язанням Великої Брита</text:span><text:span text:style-name="T412">нії. Я підтверджую, що розумію це.</text:span></text:p><text:p text:style-name="P413"/></draw:text-box><svg:title/><svg:desc/></draw:frame></text:span><text:span text:style-name="T414"><draw:frame draw:z-index="251658283" draw:id="id39" draw:style-name="a39" draw:name="Text Box 25" text:anchor-type="paragraph" svg:x="0.04514in" svg:y="0.00833in" svg:width="7.50556in" svg:height="0.32778in" style:rel-width="scale" style:rel-height="scale"><draw:text-box><text:p text:style-name="Normal"><text:span text:style-name="T415">16 Повернення в Україну</text:span><text:span text:style-name="T416"><text:s/></text:span></text:p></draw:text-box><svg:title/><svg:desc/></draw:frame></text:span><text:span text:style-name="T417"><draw:frame draw:z-index="251658286" draw:id="id40" draw:style-name="a40" draw:name="Text Box 34" text:anchor-type="paragraph" svg:x="0.09028in" svg:y="2.77847in" svg:width="7.46389in" svg:height="0.30625in" style:rel-width="scale" style:rel-height="scale"><draw:text-box><text:p text:style-name="Normal"><text:span text:style-name="T418">18 Підпис</text:span><text:span text:style-name="T419"><text:s/></text:span></text:p></draw:text-box><svg:title/><svg:desc/></draw:frame></text:span><text:span text:style-name="T420"><draw:frame draw:z-index="251658287" draw:id="id41" draw:style-name="a41" draw:name="Text Box 35" text:anchor-type="paragraph" svg:x="0.09028in" svg:y="3.0625in" svg:width="7.46389in" svg:height="1.89514in" style:rel-width="scale" style:rel-height="scale"><draw:text-box><text:p text:style-name="P421">Поставте свій підпис:</text:p><text:p text:style-name="P422"/><text:p text:style-name="P423">Підпис (мати/батько 1) _________________________________________________________________</text:p><text:p text:style-name="P424"/><text:p text:style-name="P425">Підпис (мати/батько 2)<text:s/>(необов'язково)_______________________________________________________________________</text:p><text:p text:style-name="P426"/><text:p text:style-name="P427">Дата _________________________________</text:p><text:p text:style-name="P428"/><text:p text:style-name="Normal"><text:span text:style-name="T429">Підписуючи цей документ, я підтверджую, що я прочитав(-ла), зрозумів(-ла) вищезазначені твердження і погоджуюся з ними, а також<text:s/></text:span><text:span text:style-name="T430">я засвідчую, що вся надана інформація є правдивою і точною у міру моїх знань і переконань. </text:span></text:p></draw:text-box><svg:title/><svg:desc/></draw:frame></text:span><text:span text:style-name="T431"><draw:frame draw:z-index="251658293" draw:id="id42" draw:style-name="a42" draw:name="Text Box 44" text:anchor-type="paragraph" svg:x="0.06528in" svg:y="1.58611in" svg:width="7.49028in" svg:height="1.04514in" style:rel-width="scale" style:rel-height="scale"><draw:text-box><text:p text:style-name="P432"><text:span text:style-name="T433">Я підтверджую, що, якщо повнолітній родич переїде з моєю дитиною у житло за іншою адресою, буде докладено всіх зусиль, щоб повідомити мене, і місцеву Раду буде н</text:span><text:span text:style-name="T434">егайно поінформовано про це.</text:span></text:p><text:p text:style-name="P435"/><text:p text:style-name="P436"><text:span text:style-name="T437">Я підтверджую, що повнолітній родич буде проживати за тією самою адресою, що і моя дитина, і що буде нести відповідальність за мою дитину протягом усього часу перебування у Великій Британії.</text:span></text:p><text:p text:style-name="P438"/><text:p text:style-name="P439"/></draw:text-box><svg:title/><svg:desc/></draw:frame></text:span><text:span text:style-name="T440"><draw:frame draw:z-index="251658285" draw:id="id43" draw:style-name="a43" draw:name="Text Box 27" text:anchor-type="paragraph" svg:x="0.06528in" svg:y="1.30486in" svg:width="7.48889in" svg:height="0.3in" style:rel-width="scale" style:rel-height="scale"><draw:text-box><text:p text:style-name="Normal"><text:span text:style-name="T441">17 Якщо вашу дитину<text:s/></text:span><text:span text:style-name="T442">супроводжує повнолітній родич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3"/>
      <text:p text:style-name="P444"/>
      <text:p text:style-name="P445"/>
      <text:p text:style-name="P446"/>
      <text:p text:style-name="Normal"><text:span text:style-name="T447">*Зверніть увагу, що там, де у тексті є посилання на місцеву Раду, в контексті Північної Ірландії їх слід читати як Фонди охорони здоров'я та соціального забезпечення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uk" fo:country="U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ll</meta:initial-creator>
    <dc:creator>Mark David</dc:creator>
    <meta:creation-date>2024-05-30T09:39:00Z</meta:creation-date>
    <dc:date>2024-06-03T15:56:00Z</dc:date>
    <meta:print-date>2022-07-28T18:41:00Z</meta:print-date>
    <meta:template xlink:href="Normal" xlink:type="simple"/>
    <meta:editing-cycles>3</meta:editing-cycles>
    <meta:editing-duration>PT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user-defined meta:name="ContentTypeId">0x010100BAF0B9BD236DE547B73B4D952381F95F</meta:user-defined>
    <meta:user-defined meta:name="MediaServiceImageTags"/>
    <meta:document-statistic meta:page-count="6" meta:paragraph-count="3" meta:word-count="259" meta:character-count="1736" meta:row-count="12" meta:non-whitespace-character-count="1480"/>
  </office:meta>
</office:document-meta>
</file>