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TableColumn7" style:family="table-column">
      <style:table-column-properties style:column-width="2.8076in"/>
    </style:style>
    <style:style style:name="TableColumn8" style:family="table-column">
      <style:table-column-properties style:column-width="3.5756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7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4" style:parent-style-name="NoSpacing" style:family="paragraph">
      <style:text-properties style:font-name="Arial" style:font-name-asian="Times New Roman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0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8" style:parent-style-name="NoSpacing" style:family="paragraph">
      <style:text-properties style:font-name="Arial" style:font-name-asian="Times New Roman" style:font-name-complex="Arial"/>
    </style:style>
    <style:style style:name="P119" style:parent-style-name="NoSpacing" style:family="paragraph"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asian="Times New Roman" style:font-name-complex="Arial"/>
    </style:style>
    <style:style style:name="P125" style:parent-style-name="NoSpacing" style:family="paragraph">
      <style:text-properties style:font-name="Arial" style:font-name-asian="Times New Roman" style:font-name-complex="Arial"/>
    </style:style>
    <style:style style:name="P126" style:parent-style-name="NoSpacing" style:family="paragraph">
      <style:text-properties style:font-name="Arial" style:font-name-asian="Times New Roman" style:font-name-complex="Arial"/>
    </style:style>
    <style:style style:name="P127" style:parent-style-name="NoSpacing" style:family="paragraph">
      <style:text-properties style:font-name="Arial" style:font-name-asian="Times New Roman" style:font-name-complex="Arial"/>
    </style:style>
    <style:style style:name="P128" style:parent-style-name="NoSpacing" style:family="paragraph">
      <style:text-properties style:font-name="Arial" style:font-name-asian="Times New Roman" style:font-name-complex="Arial"/>
    </style:style>
    <style:style style:name="P129" style:parent-style-name="NoSpacing" style:family="paragraph">
      <style:text-properties style:font-name="Arial" style:font-name-asian="Times New Roman" style:font-name-complex="Arial"/>
    </style:style>
    <style:style style:name="P130" style:parent-style-name="NoSpacing" style:family="paragraph">
      <style:text-properties style:font-name="Arial" style:font-name-asian="Times New Roman" style:font-name-complex="Arial"/>
    </style:style>
    <style:style style:name="P131" style:parent-style-name="NoSpacing" style:family="paragraph">
      <style:text-properties style:font-name="Arial" style:font-name-asian="Times New Roman" style:font-name-complex="Arial"/>
    </style:style>
    <style:style style:name="P13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4" style:parent-style-name="NoSpacing" style:family="paragraph">
      <style:text-properties style:font-name="Arial" style:font-name-asian="Times New Roman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5" style:parent-style-name="NoSpacing" style:family="paragraph">
      <style:text-properties style:font-name="Arial" style:font-name-asian="Times New Roman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rmal" style:family="paragraph">
      <style:paragraph-properties fo:break-before="page"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ableColumn173" style:family="table-column">
      <style:table-column-properties style:column-width="2.5361in" style:use-optimal-column-width="false"/>
    </style:style>
    <style:style style:name="TableColumn174" style:family="table-column">
      <style:table-column-properties style:column-width="3.7409in" style:use-optimal-column-width="false"/>
    </style:style>
    <style:style style:name="Table172" style:family="table">
      <style:table-properties style:width="6.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Spacing" style:family="paragraph"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Spacing" style:family="paragraph"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Spacing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Spacing" style:family="paragraph">
      <style:text-properties style:font-name="Arial" style:font-name-asian="Times New Roman" style:font-name-complex="Arial"/>
    </style:style>
    <style:style style:name="P185" style:parent-style-name="NoSpacing" style:family="paragraph">
      <style:text-properties style:font-name="Arial" style:font-name-asian="Times New Roman" style:font-name-complex="Arial"/>
    </style:style>
    <style:style style:name="P186" style:parent-style-name="NoSpacing" style:family="paragraph">
      <style:text-properties style:font-name="Arial" style:font-name-asian="Times New Roman" style:font-name-complex="Arial"/>
    </style:style>
    <style:style style:name="P187" style:parent-style-name="NoSpacing" style:family="paragraph">
      <style:text-properties style:font-name="Arial" style:font-name-asian="Times New Roman" style:font-name-complex="Arial"/>
    </style:style>
    <style:style style:name="P188" style:parent-style-name="NoSpacing" style:family="paragraph">
      <style:text-properties style:font-name="Arial" style:font-name-asian="Times New Roman" style:font-name-complex="Arial"/>
    </style:style>
    <style:style style:name="P189" style:parent-style-name="NoSpacing" style:family="paragraph">
      <style:text-properties style:font-name="Arial" style:font-name-asian="Times New Roman" style:font-name-complex="Arial"/>
    </style:style>
    <style:style style:name="P190" style:parent-style-name="NoSpacing" style:family="paragraph">
      <style:text-properties style:font-name="Arial" style:font-name-asian="Times New Roman" style:font-name-complex="Arial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Spacing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Spacing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Spacing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4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2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7" style:family="table-column">
      <style:table-column-properties style:column-width="3.1506in" style:use-optimal-column-width="false"/>
    </style:style>
    <style:style style:name="TableColumn228" style:family="table-column">
      <style:table-column-properties style:column-width="2.75in" style:use-optimal-column-width="false"/>
    </style:style>
    <style:style style:name="Table226" style:family="table">
      <style:table-properties style:width="5.9006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Spacing" style:family="paragraph"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Spacing" style:family="paragraph">
      <style:text-properties style:font-name="Arial" style:font-name-complex="Arial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Spacing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complex="Arial" style:font-weight-complex="bold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Spacing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Spacing" style:family="paragraph">
      <style:text-properties style:font-name="Arial" style:font-name-asian="Times New Roman" style:font-name-complex="Arial"/>
    </style:style>
    <style:style style:name="P251" style:parent-style-name="NoSpacing" style:family="paragraph">
      <style:text-properties style:font-name="Arial" style:font-name-asian="Times New Roman" style:font-name-complex="Arial"/>
    </style:style>
    <style:style style:name="P252" style:parent-style-name="NoSpacing" style:family="paragraph">
      <style:text-properties style:font-name="Arial" style:font-name-asian="Times New Roman" style:font-name-complex="Arial"/>
    </style:style>
    <style:style style:name="P253" style:parent-style-name="NoSpacing" style:family="paragraph">
      <style:text-properties style:font-name="Arial" style:font-name-asian="Times New Roman" style:font-name-complex="Arial"/>
    </style:style>
    <style:style style:name="P254" style:parent-style-name="NoSpacing" style:family="paragraph">
      <style:text-properties style:font-name="Arial" style:font-name-asian="Times New Roman" style:font-name-complex="Arial"/>
    </style:style>
    <style:style style:name="P255" style:parent-style-name="NoSpacing" style:family="paragraph">
      <style:text-properties style:font-name="Arial" style:font-name-asian="Times New Roman" style:font-name-complex="Arial"/>
    </style:style>
    <style:style style:name="P256" style:parent-style-name="NoSpacing" style:family="paragraph">
      <style:text-properties style:font-name="Arial" style:font-name-asian="Times New Roman" style:font-name-complex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9" style:parent-style-name="DefaultParagraphFon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7" style:parent-style-name="NoSpacing" style:family="paragraph">
      <style:text-properties style:font-name="Arial" style:font-name-asian="Times New Roman" style:font-name-complex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Spacing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Spacing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Spacing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Spacing" style:family="paragraph">
      <style:text-properties style:font-name="Arial" style:font-name-asian="Times New Roman" style:font-name-complex="Arial"/>
    </style:style>
    <style:style style:name="P296" style:parent-style-name="NoSpacing" style:family="paragraph">
      <style:text-properties style:font-name="Arial" style:font-name-asian="Times New Roman" style:font-name-complex="Arial"/>
    </style:style>
    <style:style style:name="P297" style:parent-style-name="NoSpacing" style:family="paragraph">
      <style:text-properties style:font-name="Arial" style:font-name-asian="Times New Roman" style:font-name-complex="Arial"/>
    </style:style>
    <style:style style:name="P298" style:parent-style-name="NoSpacing" style:family="paragraph">
      <style:text-properties style:font-name="Arial" style:font-name-asian="Times New Roman" style:font-name-complex="Arial"/>
    </style:style>
    <style:style style:name="P299" style:parent-style-name="NoSpacing" style:family="paragraph">
      <style:text-properties style:font-name="Arial" style:font-name-asian="Times New Roman" style:font-name-complex="Arial"/>
    </style:style>
    <style:style style:name="P300" style:parent-style-name="NoSpacing" style:family="paragraph">
      <style:text-properties style:font-name="Arial" style:font-name-asian="Times New Roman" style:font-name-complex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 fo:font-style="italic" style:font-style-asian="italic" style:font-style-complex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12" style:parent-style-name="NoSpacing" style:family="paragraph">
      <style:text-properties style:font-name="Arial" style:font-name-asian="Times New Roman" style:font-name-complex="Arial"/>
    </style:style>
    <style:style style:name="P313" style:parent-style-name="NoSpacing" style:family="paragraph">
      <style:text-properties style:font-name="Arial" style:font-name-asian="Times New Roman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Spacing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Spacing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Spacing" style:family="paragraph">
      <style:text-properties style:font-name="Arial" style:font-name-asian="Times New Roman" style:font-name-complex="Arial"/>
    </style:style>
    <style:style style:name="P330" style:parent-style-name="NoSpacing" style:family="paragraph">
      <style:text-properties style:font-name="Arial" style:font-name-asian="Times New Roman" style:font-name-complex="Arial"/>
    </style:style>
    <style:style style:name="P331" style:parent-style-name="NoSpacing" style:family="paragraph">
      <style:text-properties style:font-name="Arial" style:font-name-asian="Times New Roman" style:font-name-complex="Arial"/>
    </style:style>
    <style:style style:name="P332" style:parent-style-name="NoSpacing" style:family="paragraph">
      <style:text-properties style:font-name="Arial" style:font-name-asian="Times New Roman" style:font-name-complex="Arial"/>
    </style:style>
    <style:style style:name="P333" style:parent-style-name="Normal" style:family="paragraph">
      <style:paragraph-properties fo:margin-bottom="0in"/>
      <style:text-properties style:font-name="Arial" style:font-name-complex="Arial"/>
    </style:style>
    <style:style style:name="P334" style:parent-style-name="Normal" style:family="paragraph">
      <style:paragraph-properties fo:margin-bottom="0in"/>
      <style:text-properties style:font-name="Arial" style:font-name-complex="Aria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Spacing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5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Spacing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6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7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Spacing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Spacing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/>
      <style:text-properties style:font-name="Arial" style:font-name-complex="Arial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P376" style:parent-style-name="Normal" style:family="paragraph">
      <style:paragraph-properties fo:margin-bottom="0in"/>
      <style:text-properties style:font-name="Arial" style:font-name-complex="Arial"/>
    </style:style>
    <style:style style:name="P37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complex="Arial"/>
    </style:style>
    <style:style style:name="P37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P38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88" style:parent-style-name="NoSpacing" style:family="paragraph">
      <style:text-properties style:font-name="Arial" style:font-name-complex="Arial" fo:font-weight="bold" style:font-weight-asian="bold"/>
    </style:style>
    <style:style style:name="TableColumn390" style:family="table-column">
      <style:table-column-properties style:column-width="2.4611in"/>
    </style:style>
    <style:style style:name="TableColumn391" style:family="table-column">
      <style:table-column-properties style:column-width="3.4451in"/>
    </style:style>
    <style:style style:name="Table389" style:family="table">
      <style:table-properties style:width="5.9062in" fo:margin-left="0.2722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Spacing" style:family="paragraph">
      <style:text-properties style:font-name="Arial" style:font-name-complex="Arial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Spacing" style:family="paragraph">
      <style:text-properties style:font-name="Arial" style:font-name-complex="Arial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Spacing" style:family="paragraph">
      <style:paragraph-properties>
        <style:tab-stops>
          <style:tab-stop style:type="left" style:position="1.6875in"/>
        </style:tab-stops>
      </style:paragraph-properties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Spacing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Arial" style:font-name-complex="Arial" fo:font-weight="bold" style:font-weight-asian="bold"/>
    </style:style>
    <style:style style:name="P42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23" style:parent-style-name="NoSpacing" style:family="paragraph">
      <style:text-properties style:font-name="Arial" style:font-name-complex="Arial" fo:font-weight="bold" style:font-weight-asian="bold"/>
    </style:style>
    <style:style style:name="TableColumn425" style:family="table-column">
      <style:table-column-properties style:column-width="2.4375in"/>
    </style:style>
    <style:style style:name="TableColumn426" style:family="table-column">
      <style:table-column-properties style:column-width="3.4458in"/>
    </style:style>
    <style:style style:name="Table424" style:family="table">
      <style:table-properties style:width="5.8833in" fo:margin-left="0in" table:align="left"/>
    </style:style>
    <style:style style:name="TableRow427" style:family="table-row">
      <style:table-row-properties style:min-row-height="0.190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Spacing" style:family="paragraph">
      <style:text-properties style:font-name="Arial" style:font-name-complex="Arial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Spacing" style:family="paragraph">
      <style:text-properties style:font-name="Arial" style:font-name-complex="Arial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Spacing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Spacing" style:family="paragraph"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Spacing" style:family="paragraph">
      <style:text-properties style:font-name="Arial" style:font-name-asian="Times New Roman" style:font-name-complex="Arial"/>
    </style:style>
    <style:style style:name="P448" style:parent-style-name="NoSpacing" style:family="paragraph">
      <style:text-properties style:font-name="Arial" style:font-name-asian="Times New Roman" style:font-name-complex="Arial"/>
    </style:style>
    <style:style style:name="P449" style:parent-style-name="NoSpacing" style:family="paragraph">
      <style:text-properties style:font-name="Arial" style:font-name-asian="Times New Roman" style:font-name-complex="Arial"/>
    </style:style>
    <style:style style:name="P450" style:parent-style-name="NoSpacing" style:family="paragraph">
      <style:text-properties style:font-name="Arial" style:font-name-asian="Times New Roman" style:font-name-complex="Arial"/>
    </style:style>
    <style:style style:name="P451" style:parent-style-name="NoSpacing" style:family="paragraph">
      <style:text-properties style:font-name="Arial" style:font-name-asian="Times New Roman" style:font-name-complex="Arial"/>
    </style:style>
    <style:style style:name="P452" style:parent-style-name="NoSpacing" style:family="paragraph">
      <style:text-properties style:font-name="Arial" style:font-name-asian="Times New Roman" style:font-name-complex="Arial"/>
    </style:style>
    <style:style style:name="P453" style:parent-style-name="NoSpacing" style:family="paragraph">
      <style:text-properties style:font-name="Arial" style:font-name-asian="Times New Roman" style:font-name-complex="Aria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Spacing" style:family="paragraph"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3" style:parent-style-name="NoSpacing" style:family="paragraph">
      <style:text-properties style:font-name="Arial" style:font-name-asian="Times New Roman" style:font-name-complex="Arial"/>
    </style:style>
    <style:style style:name="P464" style:parent-style-name="NoSpacing" style:family="paragraph">
      <style:text-properties style:font-name="Arial" style:font-name-asian="Times New Roman" style:font-name-complex="Arial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Spacing" style:family="paragraph"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Spacing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James Abernethy</text:p>
          </table:table-cell>
          <table:table-cell table:style-name="TableCell17">
            <text:p text:style-name="P18">9 S John Street<text:s/></text:p>
            <text:p text:style-name="P19">Manchester<text:s/></text:p>
            <text:p text:style-name="P20">M3 4DN<text:s/></text:p>
            <text:p text:style-name="P21"/>
            <text:p text:style-name="P22">Call: 2015<text:s/></text:p>
            <text:p text:style-name="P23"/>
          </table:table-cell>
        </table:table-row>
        <table:table-row table:style-name="TableRow24">
          <table:table-cell table:style-name="TableCell25">
            <text:p text:style-name="P26">Matthew Howarth</text:p>
          </table:table-cell>
          <table:table-cell table:style-name="TableCell27">
            <text:p text:style-name="P28">Lincoln House<text:s/>Chambers</text:p>
            <text:p text:style-name="P29">Tower 12,<text:s/>The Avenue North</text:p>
            <text:p text:style-name="P30">Spinningfields</text:p>
            <text:p text:style-name="P31">18-22 Bridge Street</text:p>
            <text:p text:style-name="P32">Manchester</text:p>
            <text:p text:style-name="P33">M3 3BZ</text:p>
            <text:p text:style-name="P34"/>
            <text:p text:style-name="P35">Call: 2016</text:p>
            <text:p text:style-name="P36"/>
          </table:table-cell>
        </table:table-row>
        <table:table-row table:style-name="TableRow37">
          <table:table-cell table:style-name="TableCell38">
            <text:p text:style-name="P39">Lee Hughes<text:s/></text:p>
          </table:table-cell>
          <table:table-cell table:style-name="TableCell40">
            <text:p text:style-name="P41">Lincoln House<text:s/>Chambers</text:p>
            <text:p text:style-name="P42">Tower 12</text:p>
            <text:p text:style-name="P43">The Avenue North</text:p>
            <text:p text:style-name="P44">Spinningfields</text:p>
            <text:p text:style-name="P45">18-22 Bridge Street</text:p>
            <text:p text:style-name="P46">Manchester</text:p>
            <text:p text:style-name="P47">M3 3BZ</text:p>
            <text:p text:style-name="P48"/>
            <text:p text:style-name="P49">Call: 2006</text:p>
            <text:p text:style-name="P50"/>
          </table:table-cell>
        </table:table-row>
        <table:table-row table:style-name="TableRow51">
          <table:table-cell table:style-name="TableCell52">
            <text:p text:style-name="P53">Tom Hynes</text:p>
          </table:table-cell>
          <table:table-cell table:style-name="TableCell54">
            <text:p text:style-name="P55">Oriel Chambers</text:p>
            <text:p text:style-name="P56">14 Water Street</text:p>
            <text:p text:style-name="P57">Liverpool</text:p>
            <text:p text:style-name="P58">L2 8TD</text:p>
            <text:p text:style-name="P59"/>
            <text:p text:style-name="P60">Call: 2015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lexander Jones</text:p>
          </table:table-cell>
          <table:table-cell table:style-name="TableCell68">
            <text:p text:style-name="P69">Atlantic Chambers</text:p>
            <text:p text:style-name="P70">4-6 Cook Street</text:p>
            <text:p text:style-name="P71">Liverpool</text:p>
            <text:p text:style-name="P72">L2 9QU</text:p>
            <text:p text:style-name="P73"/>
            <text:p text:style-name="P74">Call: 2015</text:p>
          </table:table-cell>
        </table:table-row>
        <table:table-row table:style-name="TableRow75">
          <table:table-cell table:style-name="TableCell76">
            <text:p text:style-name="P77">Rosie Kight<text:s/></text:p>
          </table:table-cell>
          <table:table-cell table:style-name="TableCell78">
            <text:p text:style-name="P79">Kings Chambers</text:p>
            <text:p text:style-name="P80">36 Young Street</text:p>
            <text:p text:style-name="P81">Manchester</text:p>
            <text:p text:style-name="P82">M3 3FT</text:p>
            <text:p text:style-name="P83"/>
            <text:p text:style-name="P84">Call: 2018<text:s/></text:p>
            <text:p text:style-name="P85"/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Anja Lansbergen-Mills</text:p>
          </table:table-cell>
          <table:table-cell table:style-name="TableCell90">
            <text:p text:style-name="P91">Exchange Chambers</text:p>
            <text:p text:style-name="P92">5th floor</text:p>
            <text:p text:style-name="P93">201 Deansgate<text:tab/></text:p>
            <text:p text:style-name="P94">Manchester<text:tab/></text:p>
            <text:p text:style-name="P95">M3 3NW</text:p>
            <text:p text:style-name="P96"/>
            <text:p text:style-name="P97">Call: 2014</text:p>
          </table:table-cell>
        </table:table-row>
        <table:table-row table:style-name="TableRow98">
          <table:table-cell table:style-name="TableCell99">
            <text:p text:style-name="P100">Gary Lewis</text:p>
          </table:table-cell>
          <table:table-cell table:style-name="TableCell101">
            <text:p text:style-name="P102">Cobden House Chambers</text:p>
            <text:p text:style-name="P103">19 Quay Street</text:p>
            <text:p text:style-name="P104">Manchester</text:p>
            <text:p text:style-name="P105">M3 3HN</text:p>
            <text:p text:style-name="P106"/>
            <text:p text:style-name="P107">Call: 2010</text:p>
            <text:p text:style-name="P108"/>
          </table:table-cell>
        </table:table-row>
        <table:table-row table:style-name="TableRow109">
          <table:table-cell table:style-name="TableCell110">
            <text:p text:style-name="P111">Fraser Lindsay</text:p>
          </table:table-cell>
          <table:table-cell table:style-name="TableCell112">
            <text:p text:style-name="P113">7 Harrington Street<text:s/>Chambers</text:p>
            <text:p text:style-name="P114">7 Harrington Street</text:p>
            <text:p text:style-name="P115">Liverpool</text:p>
            <text:p text:style-name="P116">L2 9YH</text:p>
            <text:p text:style-name="P117"/>
            <text:p text:style-name="P118">Call: 2006</text:p>
            <text:p text:style-name="P119"/>
          </table:table-cell>
        </table:table-row>
        <table:table-row table:style-name="TableRow120">
          <table:table-cell table:style-name="TableCell121">
            <text:p text:style-name="P122">Micheál Murphy</text:p>
          </table:table-cell>
          <table:table-cell table:style-name="TableCell123">
            <text:p text:style-name="P124">23 Essex Street Chambers</text:p>
            <text:p text:style-name="P125">Waterhouse</text:p>
            <text:p text:style-name="P126">2nd Floor</text:p>
            <text:p text:style-name="P127">41 Spring Gardens</text:p>
            <text:p text:style-name="P128">Manchester</text:p>
            <text:p text:style-name="P129">M2 2BG</text:p>
            <text:p text:style-name="P130"/>
            <text:p text:style-name="P131">Call: 2013</text:p>
            <text:p text:style-name="P132"/>
          </table:table-cell>
        </table:table-row>
        <table:table-row table:style-name="TableRow133">
          <table:table-cell table:style-name="TableCell134">
            <text:p text:style-name="P135">Christopher Richards<text:s/></text:p>
          </table:table-cell>
          <table:table-cell table:style-name="TableCell136">
            <text:p text:style-name="P137">Exchange Chambers<text:s/></text:p>
            <text:p text:style-name="P138">Oxford House<text:s/></text:p>
            <text:p text:style-name="P139">Oxford Row<text:s/></text:p>
            <text:p text:style-name="P140">Leeds<text:s/></text:p>
            <text:p text:style-name="P141">LS1 3BE<text:s/></text:p>
            <text:p text:style-name="P142"/>
            <text:p text:style-name="P143">Call: 2016</text:p>
            <text:p text:style-name="P144"/>
          </table:table-cell>
        </table:table-row>
        <table:table-row table:style-name="TableRow145">
          <table:table-cell table:style-name="TableCell146">
            <text:p text:style-name="P147">Piers Riley-Smith<text:s/></text:p>
          </table:table-cell>
          <table:table-cell table:style-name="TableCell148">
            <text:p text:style-name="P149">Kings Chambers</text:p>
            <text:p text:style-name="P150">36 Young Street</text:p>
            <text:p text:style-name="P151">Manchester</text:p>
            <text:p text:style-name="P152">M3 3FT</text:p>
            <text:p text:style-name="P153"/>
            <text:p text:style-name="P154">Call: 2016</text:p>
            <text:p text:style-name="P155"/>
          </table:table-cell>
        </table:table-row>
        <table:table-row table:style-name="TableRow156">
          <table:table-cell table:style-name="TableCell157">
            <text:p text:style-name="P158">Philip Simms</text:p>
          </table:table-cell>
          <table:table-cell table:style-name="TableCell159">
            <text:p text:style-name="P160">Cobden House Chambers</text:p>
            <text:p text:style-name="P161">19 Quay Street</text:p>
            <text:p text:style-name="P162">Manchester</text:p>
            <text:p text:style-name="P163">M3 3HN</text:p>
            <text:p text:style-name="P164"/>
            <text:p text:style-name="P165">Call: 2015</text:p>
            <text:p text:style-name="P166"/>
          </table:table-cell>
        </table:table-row>
      </table:table>
      <text:soft-page-break/>
      <text:p text:style-name="P167"><text:span text:style-name="T168">Midlands</text:span><text:span text:style-name="T169"><text:line-break/></text:span><text:span text:style-name="T170">Based on the Midland</text:span><text:span text:style-name="T171">s Circuit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Name<text:s/></text:p>
            </table:table-cell>
            <table:table-cell table:style-name="TableCell178">
              <text:p text:style-name="P179">Details of Chambers</text:p>
            </table:table-cell>
          </table:table-row>
        </table:table-header-rows>
        <table:table-row table:style-name="TableRow180">
          <table:table-cell table:style-name="TableCell181">
            <text:p text:style-name="P182">Matthew Bolt</text:p>
          </table:table-cell>
          <table:table-cell table:style-name="TableCell183">
            <text:p text:style-name="P184">Cornwall Street Chambers</text:p>
            <text:p text:style-name="P185">85–87 Cornwall Street</text:p>
            <text:p text:style-name="P186">Birmingham</text:p>
            <text:p text:style-name="P187">B3 3BY<text:s/></text:p>
            <text:p text:style-name="P188"/>
            <text:p text:style-name="P189">Call: 2012</text:p>
            <text:p text:style-name="P190"/>
          </table:table-cell>
        </table:table-row>
        <table:table-row table:style-name="TableRow191">
          <table:table-cell table:style-name="TableCell192">
            <text:p text:style-name="P193">Jodie Kembery</text:p>
          </table:table-cell>
          <table:table-cell table:style-name="TableCell194">
            <text:p text:style-name="P195">No 5 Chambers</text:p>
            <text:p text:style-name="P196">Fountain Court</text:p>
            <text:p text:style-name="P197">Steelhouse Lane</text:p>
            <text:p text:style-name="P198">Birmingham</text:p>
            <text:p text:style-name="P199">B4 6DR</text:p>
            <text:p text:style-name="P200"/>
            <text:p text:style-name="P201">Call: 2013</text:p>
            <text:p text:style-name="P202"/>
          </table:table-cell>
        </table:table-row>
        <table:table-row table:style-name="TableRow203">
          <table:table-cell table:style-name="TableCell204">
            <text:p text:style-name="P205">Kate Longson</text:p>
          </table:table-cell>
          <table:table-cell table:style-name="TableCell206">
            <text:p text:style-name="P207">Ropewalk Chambers</text:p>
            <text:p text:style-name="P208">24 The Ropewalk</text:p>
            <text:p text:style-name="P209">Nottingham</text:p>
            <text:p text:style-name="P210">NG1 5EF</text:p>
            <text:p text:style-name="P211"/>
            <text:p text:style-name="P212">Call: 2013</text:p>
          </table:table-cell>
        </table:table-row>
        <table:table-row table:style-name="TableRow213">
          <table:table-cell table:style-name="TableCell214">
            <text:p text:style-name="P215">Gareth McAloon</text:p>
          </table:table-cell>
          <table:table-cell table:style-name="TableCell216">
            <text:p text:style-name="P217">Ropewalk Chambers</text:p>
            <text:p text:style-name="P218">24 The Ropewalk</text:p>
            <text:p text:style-name="P219">Nottingham</text:p>
            <text:p text:style-name="P220">NG1 5EF</text:p>
            <text:p text:style-name="P221"/>
            <text:p text:style-name="P222">Call: 2010</text:p>
            <text:p text:style-name="P223"/>
          </table:table-cell>
        </table:table-row>
      </table:table>
      <text:soft-page-break/>
      <text:p text:style-name="P224">North East</text:p>
      <text:p text:style-name="P225">Based on the North Eastern Circuit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Name</text:p>
            </table:table-cell>
            <table:table-cell table:style-name="TableCell232">
              <text:p text:style-name="P233">Details of Chambers</text:p>
            </table:table-cell>
          </table:table-row>
        </table:table-header-rows>
        <table:table-row table:style-name="TableRow234">
          <table:table-cell table:style-name="TableCell235">
            <text:p text:style-name="P236">Muneeb Akram</text:p>
          </table:table-cell>
          <table:table-cell table:style-name="TableCell237">
            <text:p text:style-name="P238"><text:span text:style-name="T239">Eadala Chambers</text:span></text:p>
            <text:p text:style-name="P240">32 Park Cross Street</text:p>
            <text:p text:style-name="P241">Leeds</text:p>
            <text:p text:style-name="P242">LS1<text:s/>2QH</text:p>
            <text:p text:style-name="P243"/>
            <text:p text:style-name="P244">Call: 2016</text:p>
            <text:p text:style-name="P245"/>
          </table:table-cell>
        </table:table-row>
        <table:table-row table:style-name="TableRow246">
          <table:table-cell table:style-name="TableCell247">
            <text:p text:style-name="P248">David Baines</text:p>
          </table:table-cell>
          <table:table-cell table:style-name="TableCell249">
            <text:p text:style-name="P250">St John’s Buildings</text:p>
            <text:p text:style-name="P251">7 Leopold Street</text:p>
            <text:p text:style-name="P252">Sheffield<text:s/></text:p>
            <text:p text:style-name="P253">S1 2GY</text:p>
            <text:p text:style-name="P254"/>
            <text:p text:style-name="P255">Call: 2009</text:p>
            <text:p text:style-name="P256"/>
          </table:table-cell>
        </table:table-row>
        <table:table-row table:style-name="TableRow257">
          <table:table-cell table:style-name="TableCell258">
            <text:p text:style-name="NoSpacing"><text:span text:style-name="T259">Simon Connolly</text:span></text:p>
          </table:table-cell>
          <table:table-cell table:style-name="TableCell260">
            <text:p text:style-name="P261">Park Square Barristers</text:p>
            <text:p text:style-name="P262">6 Park Square East</text:p>
            <text:p text:style-name="P263">Leeds<text:s/></text:p>
            <text:p text:style-name="P264">LS1 2LW</text:p>
            <text:p text:style-name="P265"/>
            <text:p text:style-name="P266">Call: 2019</text:p>
            <text:p text:style-name="P267"/>
          </table:table-cell>
        </table:table-row>
        <table:table-row table:style-name="TableRow268">
          <table:table-cell table:style-name="TableCell269">
            <text:p text:style-name="P270">Robert Dunn<text:s/></text:p>
          </table:table-cell>
          <table:table-cell table:style-name="TableCell271">
            <text:p text:style-name="P272">Parklane Plowden Chambers<text:s/></text:p>
            <text:p text:style-name="P273">Lombard House<text:s/></text:p>
            <text:p text:style-name="P274">4-8 Lombard Street<text:s/></text:p>
            <text:p text:style-name="P275">Newcastle Upon Tyne<text:s/></text:p>
            <text:p text:style-name="P276">NE1 3AE<text:s/></text:p>
            <text:p text:style-name="P277"/>
            <text:p text:style-name="P278">Call: 2016</text:p>
            <text:p text:style-name="P279"/>
          </table:table-cell>
        </table:table-row>
        <table:table-row table:style-name="TableRow280">
          <table:table-cell table:style-name="TableCell281">
            <text:p text:style-name="P282">Charlie Greenwood</text:p>
          </table:table-cell>
          <table:table-cell table:style-name="TableCell283">
            <text:p text:style-name="P284">Exchange Chambers<text:s/></text:p>
            <text:p text:style-name="P285">Oxford House<text:s/></text:p>
            <text:p text:style-name="P286">Oxford Row<text:s/></text:p>
            <text:p text:style-name="P287">Leeds<text:s/></text:p>
            <text:p text:style-name="P288">LS1 3BE<text:s/></text:p>
            <text:p text:style-name="P289"/>
            <text:p text:style-name="P290">Call: 2015</text:p>
          </table:table-cell>
        </table:table-row>
        <table:table-row table:style-name="TableRow291">
          <table:table-cell table:style-name="TableCell292">
            <text:p text:style-name="P293">Alex Littlefair</text:p>
          </table:table-cell>
          <table:table-cell table:style-name="TableCell294">
            <text:p text:style-name="P295">Trinity Chambers</text:p>
            <text:p text:style-name="P296">The Custom<text:s/>House<text:s/></text:p>
            <text:p text:style-name="P297">Quayside,<text:s/>Newcastle upon<text:s/>Tyne</text:p>
            <text:p text:style-name="P298">NE1 3DE</text:p>
            <text:p text:style-name="P299"/>
            <text:p text:style-name="P300">Call: 2017</text:p>
          </table:table-cell>
        </table:table-row>
        <table:table-row table:style-name="TableRow301">
          <table:table-cell table:style-name="TableCell302">
            <text:p text:style-name="P303">Hannah Lynch</text:p>
            <text:p text:style-name="P304"/>
          </table:table-cell>
          <table:table-cell table:style-name="TableCell305">
            <text:p text:style-name="P306">St. Pauls Chambers</text:p>
            <text:p text:style-name="P307">Park Row House</text:p>
            <text:p text:style-name="P308">19-20 Park Row</text:p>
            <text:p text:style-name="P309">Leeds</text:p>
            <text:p text:style-name="P310">LS1 5JF</text:p>
            <text:p text:style-name="P311"/>
            <text:p text:style-name="P312">Call: 2011</text:p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Emma McIlveen</text:p>
          </table:table-cell>
          <table:table-cell table:style-name="TableCell317">
            <text:p text:style-name="P318">Broadway House</text:p>
            <text:p text:style-name="P319">Chambers</text:p>
            <text:p text:style-name="P320">1 City Square</text:p>
            <text:p text:style-name="P321">Leeds</text:p>
            <text:p text:style-name="P322">LS1 2ES</text:p>
            <text:p text:style-name="P323"/>
            <text:p text:style-name="P324">Call: 2016</text:p>
          </table:table-cell>
        </table:table-row>
        <table:table-row table:style-name="TableRow325">
          <table:table-cell table:style-name="TableCell326">
            <text:p text:style-name="P327">Shada Mellor</text:p>
          </table:table-cell>
          <table:table-cell table:style-name="TableCell328">
            <text:p text:style-name="P329">Trinity Chambers</text:p>
            <text:p text:style-name="P330">The Custom<text:s/>House<text:s/></text:p>
            <text:p text:style-name="P331">Quayside, Newcastle upon<text:s/>Tyne</text:p>
            <text:p text:style-name="P332">NE1 3DE</text:p>
            <text:p text:style-name="P333"/>
            <text:p text:style-name="P334">Call: 2017</text:p>
          </table:table-cell>
        </table:table-row>
        <table:table-row table:style-name="TableRow335">
          <table:table-cell table:style-name="TableCell336">
            <text:p text:style-name="P337">Laura Nelson<text:s/></text:p>
          </table:table-cell>
          <table:table-cell table:style-name="TableCell338">
            <text:p text:style-name="P339">Park Square Barristers<text:s/></text:p>
            <text:p text:style-name="P340">6 Park Square East<text:s/></text:p>
            <text:p text:style-name="P341">Leeds<text:s/></text:p>
            <text:p text:style-name="P342">LS1 2LW<text:s/></text:p>
            <text:p text:style-name="P343"/>
            <text:p text:style-name="P344">Call: 2016</text:p>
            <text:p text:style-name="P345"/>
          </table:table-cell>
        </table:table-row>
        <table:table-row table:style-name="TableRow346">
          <table:table-cell table:style-name="TableCell347">
            <text:p text:style-name="P348">Richard Ryan</text:p>
          </table:table-cell>
          <table:table-cell table:style-name="TableCell349">
            <text:p text:style-name="P350">Parklane Plowden</text:p>
            <text:p text:style-name="P351">Chambers</text:p>
            <text:p text:style-name="P352">19 Westgate</text:p>
            <text:p text:style-name="P353">Leeds<text:s/></text:p>
            <text:p text:style-name="P354">LS1 2RD</text:p>
            <text:p text:style-name="P355"/>
            <text:p text:style-name="P356">Call: 2014</text:p>
            <text:p text:style-name="P357"/>
          </table:table-cell>
        </table:table-row>
        <table:table-row table:style-name="TableRow358">
          <table:table-cell table:style-name="TableCell359">
            <text:p text:style-name="P360">Amy Rumble<text:s/></text:p>
          </table:table-cell>
          <table:table-cell table:style-name="TableCell361">
            <text:p text:style-name="P362">Parklane Plowden Chambers<text:s/></text:p>
            <text:p text:style-name="P363">Lombard House<text:s/></text:p>
            <text:p text:style-name="P364">4-8 Lombard Street<text:s/></text:p>
            <text:p text:style-name="P365">Newcastle Upon Tyne<text:s/></text:p>
            <text:p text:style-name="P366">NE1 3AE<text:s/></text:p>
            <text:p text:style-name="P367"/>
            <text:p text:style-name="P368">Call: 2017</text:p>
            <text:p text:style-name="P369"/>
          </table:table-cell>
        </table:table-row>
        <table:table-row table:style-name="TableRow370">
          <table:table-cell table:style-name="TableCell371">
            <text:p text:style-name="P372">Michael Wall</text:p>
          </table:table-cell>
          <table:table-cell table:style-name="TableCell373">
            <text:p text:style-name="P374">Park Square Barristers</text:p>
            <text:p text:style-name="P375">6 Park Square East</text:p>
            <text:p text:style-name="P376">Leeds</text:p>
            <text:p text:style-name="P377">LS1 2LW</text:p>
            <text:p text:style-name="P378"/>
            <text:p text:style-name="P379">Call: 2020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soft-page-break/>
      <text:p text:style-name="P385"><text:span text:style-name="T386">Wales</text:span></text:p>
      <text:p text:style-name="P387">Based on the<text:s/>Wales and Chester Circuit (Previously Region 5)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Name</text:p>
            </table:table-cell>
            <table:table-cell table:style-name="TableCell395">
              <text:p text:style-name="P396">Details of Chambers</text:p>
            </table:table-cell>
          </table:table-row>
        </table:table-header-rows>
        <table:table-row table:style-name="TableRow397">
          <table:table-cell table:style-name="TableCell398">
            <text:p text:style-name="P399">Peter Donnison<text:tab/></text:p>
          </table:table-cell>
          <table:table-cell table:style-name="TableCell400">
            <text:p text:style-name="P401">30 Park Place Chambers</text:p>
            <text:p text:style-name="P402">30 Park Place</text:p>
            <text:p text:style-name="P403">Cardiff</text:p>
            <text:p text:style-name="P404">CF10 3BS</text:p>
            <text:p text:style-name="P405"/>
            <text:p text:style-name="P406">Call:2012</text:p>
            <text:p text:style-name="P407"/>
          </table:table-cell>
        </table:table-row>
        <table:table-row table:style-name="TableRow408">
          <table:table-cell table:style-name="TableCell409">
            <text:p text:style-name="P410">Laura Shepherd<text:s/></text:p>
          </table:table-cell>
          <table:table-cell table:style-name="TableCell411">
            <text:p text:style-name="P412">30 Park Place Chambers</text:p>
            <text:p text:style-name="P413">30 Park Place</text:p>
            <text:p text:style-name="P414">Cardiff</text:p>
            <text:p text:style-name="P415">CF10 3BS</text:p>
            <text:p text:style-name="P416"/>
            <text:p text:style-name="P417">Call: 2016</text:p>
            <text:p text:style-name="P418"/>
          </table:table-cell>
        </table:table-row>
      </table:table>
      <text:p text:style-name="P419"/>
      <text:p text:style-name="P420"><text:span text:style-name="T421">South West</text:span></text:p>
      <text:p text:style-name="P422">Based on the Western Circuit (Previously Region 6)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P429">Name</text:p>
            </table:table-cell>
            <table:table-cell table:style-name="TableCell430">
              <text:p text:style-name="P431">Details of Chambers</text:p>
            </table:table-cell>
          </table:table-row>
        </table:table-header-rows>
        <table:table-row table:style-name="TableRow432">
          <table:table-cell table:style-name="TableCell433">
            <text:p text:style-name="P434">Natasha Bellinger</text:p>
          </table:table-cell>
          <table:table-cell table:style-name="TableCell435">
            <text:p text:style-name="P436">Magdalen Chambers</text:p>
            <text:p text:style-name="P437">Victory House,<text:s/>Dean Clarke Gardens<text:s/></text:p>
            <text:p text:style-name="P438">Exeter<text:s/></text:p>
            <text:p text:style-name="P439">Devon EX2 4AA</text:p>
            <text:p text:style-name="P440"/>
            <text:p text:style-name="P441">Call: 2012</text:p>
            <text:p text:style-name="P442"/>
          </table:table-cell>
        </table:table-row>
        <table:table-row table:style-name="TableRow443">
          <table:table-cell table:style-name="TableCell444">
            <text:p text:style-name="P445">Mike Blitz</text:p>
          </table:table-cell>
          <table:table-cell table:style-name="TableCell446">
            <text:p text:style-name="P447">Queen Square Chambers</text:p>
            <text:p text:style-name="P448">56 Queen Square</text:p>
            <text:p text:style-name="P449">Bristol</text:p>
            <text:p text:style-name="P450">BS1 4PR</text:p>
            <text:p text:style-name="P451"/>
            <text:p text:style-name="P452">Call: 2013</text:p>
            <text:p text:style-name="P453"/>
          </table:table-cell>
        </table:table-row>
        <table:table-row table:style-name="TableRow454">
          <table:table-cell table:style-name="TableCell455">
            <text:p text:style-name="P456">Samuel Parsons</text:p>
          </table:table-cell>
          <table:table-cell table:style-name="TableCell457">
            <text:p text:style-name="P458">Erskine Chambers</text:p>
            <text:p text:style-name="P459">33 Chancery Lane</text:p>
            <text:p text:style-name="P460">London <text:s/></text:p>
            <text:p text:style-name="P461">WC2A 1EN</text:p>
            <text:p text:style-name="P462"/>
            <text:p text:style-name="P463">Call: 2015</text:p>
            <text:p text:style-name="P464"/>
          </table:table-cell>
        </table:table-row>
        <table:table-row table:style-name="TableRow465">
          <table:table-cell table:style-name="TableCell466">
            <text:p text:style-name="P467">Claire Thompson</text:p>
          </table:table-cell>
          <table:table-cell table:style-name="TableCell468">
            <text:p text:style-name="P469">Enterprise Chambers</text:p>
            <text:p text:style-name="P470">4/5 College Green</text:p>
            <text:p text:style-name="P471">Bristol</text:p>
            <text:p text:style-name="P472">BS1 5TF</text:p>
            <text:p text:style-name="P473"/>
            <text:p text:style-name="P474">Call: 2014</text:p>
          </table:table-cell>
        </table:table-row>
        <text:soft-page-break/>
        <table:table-row table:style-name="TableRow475">
          <table:table-cell table:style-name="TableCell476">
            <text:p text:style-name="P477">Matthew Wyard</text:p>
          </table:table-cell>
          <table:table-cell table:style-name="TableCell478">
            <text:p text:style-name="P479">3PB Barristers</text:p>
            <text:p text:style-name="P480">Georges House,<text:s/>9 Bath Street</text:p>
            <text:p text:style-name="P481">Bristol</text:p>
            <text:p text:style-name="P482">BS1 6HL</text:p>
            <text:p text:style-name="P483"/>
            <text:p text:style-name="P484">Call: 20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C<text:s/>Panel –<text:s/>19<text:s/>June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Glenn Rice</dc:creator>
    <meta:creation-date>2024-06-21T14:47:00Z</meta:creation-date>
    <dc:date>2024-06-21T14:47:00Z</dc:date>
    <meta:template xlink:href="Normal.dotm" xlink:type="simple"/>
    <meta:editing-cycles>2</meta:editing-cycles>
    <meta:editing-duration>PT0S</meta:editing-duration>
    <meta:document-statistic meta:page-count="7" meta:paragraph-count="7" meta:word-count="560" meta:character-count="3748" meta:row-count="26" meta:non-whitespace-character-count="3195"/>
  </office:meta>
</office:document-meta>
</file>