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2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2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2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2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2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2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2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2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2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2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2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2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2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2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2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2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2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2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2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2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2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2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2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2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2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2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2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2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2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2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2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2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2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2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2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2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2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2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2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2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2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2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2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2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2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2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2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2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2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2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2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2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2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2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2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2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2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2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2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2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2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2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2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2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2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2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2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2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2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2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2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2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2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2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1.2" table:style-name="ce2">
            <text:p>121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6.9" table:style-name="ce2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7" table:style-name="ce2">
            <text:p>119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6" table:style-name="ce2">
            <text:p>11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3" table:style-name="ce2">
            <text:p>107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8" table:style-name="ce2">
            <text:p>106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5" table:style-name="ce2">
            <text:p>101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4.4" table:style-name="ce2">
            <text:p>104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0.8" table:style-name="ce2">
            <text:p>110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0.8" table:style-name="ce2">
            <text:p>110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.9" table:style-name="ce2">
            <text:p>111.9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1.9" table:style-name="ce2">
            <text:p>-1.9</text:p>
          </table:table-cell>
          <table:table-cell office:value-type="float" office:value="-0.6" table:style-name="ce2">
            <text:p>-0.6</text:p>
          </table:table-cell>
          <table:table-cell office:value-type="float" office:value="-3" table:style-name="ce2">
            <text:p>-3.0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-0.2" table:style-name="ce2">
            <text:p>-0.2</text:p>
          </table:table-cell>
          <table:table-cell office:value-type="float" office:value="-4" table:style-name="ce2">
            <text:p>-4.0</text:p>
          </table:table-cell>
          <table:table-cell office:value-type="float" office:value="-0.9" table:style-name="ce2">
            <text:p>-0.9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2" table:style-name="ce2">
            <text:p>-0.2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" table:style-name="ce2">
            <text:p>-1.0</text:p>
          </table:table-cell>
          <table:table-cell table:number-columns-repeated="16378"/>
        </table:table-row>
        <table:table-row table:number-rows-repeated="51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18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8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1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1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6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3.04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67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46" table:style-name="ce2">
            <text:p>12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.13" table:style-name="ce2">
            <text:p>13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39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43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13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5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3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7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59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3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3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6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9" table:style-name="ce2">
            <text:p>9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74" table:style-name="ce2">
            <text:p>13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15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2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4.02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17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69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8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7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9" table:style-name="ce2">
            <text:p>1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3" table:style-name="ce2">
            <text:p>10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59" table:style-name="ce2">
            <text:p>10.6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16" table:style-name="ce6">
            <text:p>3,6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4" table:style-name="ce6">
            <text:p>3,3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195" table:style-name="ce6">
            <text:p>3,1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7" table:style-name="ce6">
            <text:p>3,087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2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2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2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2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2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2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2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2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2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2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2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2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2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2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2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2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2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2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2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2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2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2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2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2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2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2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2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2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2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2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2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2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2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2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2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2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2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2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2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2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2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2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2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2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2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2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2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2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2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2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2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2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2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2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2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2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2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2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2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2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2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2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2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2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2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2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2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2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2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2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2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2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2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2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1.2" table:style-name="ce2">
            <text:p>121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6.9" table:style-name="ce2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7" table:style-name="ce2">
            <text:p>119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6" table:style-name="ce2">
            <text:p>11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3" table:style-name="ce2">
            <text:p>107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8" table:style-name="ce2">
            <text:p>106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5" table:style-name="ce2">
            <text:p>101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4.4" table:style-name="ce2">
            <text:p>104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0.8" table:style-name="ce2">
            <text:p>110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0.8" table:style-name="ce2">
            <text:p>110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.9" table:style-name="ce2">
            <text:p>111.9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20" table:style-name="ce6">
            <text:p>4,72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884" table:style-name="ce6">
            <text:p>3,8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512" table:style-name="ce6">
            <text:p>4,5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312" table:style-name="ce6">
            <text:p>4,3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66" table:style-name="ce6">
            <text:p>4,2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89" table:style-name="ce6">
            <text:p>3,98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831" table:style-name="ce6">
            <text:p>3,8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67" table:style-name="ce6">
            <text:p>4,46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51" table:style-name="ce6">
            <text:p>4,45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69" table:style-name="ce6">
            <text:p>4,6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065" table:style-name="ce6">
            <text:p>4,0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896" table:style-name="ce6">
            <text:p>4,89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04" table:style-name="ce6">
            <text:p>4,9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868" table:style-name="ce6">
            <text:p>4,86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69" table:style-name="ce6">
            <text:p>5,16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5" table:style-name="ce6">
            <text:p>5,00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117" table:style-name="ce6">
            <text:p>5,1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721" table:style-name="ce6">
            <text:p>4,72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91" table:style-name="ce6">
            <text:p>4,8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57" table:style-name="ce6">
            <text:p>4,7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09" table:style-name="ce6">
            <text:p>4,8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54" table:style-name="ce6">
            <text:p>4,45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27" table:style-name="ce6">
            <text:p>4,52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706" table:style-name="ce6">
            <text:p>4,7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725" table:style-name="ce6">
            <text:p>4,7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89" table:style-name="ce6">
            <text:p>4,8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901" table:style-name="ce6">
            <text:p>4,90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25" table:style-name="ce6">
            <text:p>4,4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0" table:style-name="ce6">
            <text:p>4,60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082" table:style-name="ce6">
            <text:p>5,08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403" table:style-name="ce6">
            <text:p>5,4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72" table:style-name="ce6">
            <text:p>5,17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89" table:style-name="ce6">
            <text:p>5,08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7" table:style-name="ce6">
            <text:p>5,42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836" table:style-name="ce6">
            <text:p>5,83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0" table:style-name="ce6">
            <text:p>5,5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24" table:style-name="ce6">
            <text:p>5,7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42" table:style-name="ce6">
            <text:p>5,14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229" table:style-name="ce6">
            <text:p>6,2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41" table:style-name="ce6">
            <text:p>5,74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12" table:style-name="ce6">
            <text:p>4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37" table:style-name="ce6">
            <text:p>5,83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19" table:style-name="ce6">
            <text:p>5,61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73" table:style-name="ce6">
            <text:p>5,57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697" table:style-name="ce6">
            <text:p>5,6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3" table:style-name="ce6">
            <text:p>5,9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55" table:style-name="ce6">
            <text:p>6,15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1" table:style-name="ce6">
            <text:p>6,60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88" table:style-name="ce6">
            <text:p>5,78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6079" table:style-name="ce6">
            <text:p>6,0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54" table:style-name="ce6">
            <text:p>6,05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698" table:style-name="ce6">
            <text:p>5,6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94" table:style-name="ce6">
            <text:p>5,99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61" table:style-name="ce6">
            <text:p>5,7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76" table:style-name="ce6">
            <text:p>5,77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29" table:style-name="ce6">
            <text:p>5,4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478" table:style-name="ce6">
            <text:p>5,47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21" table:style-name="ce6">
            <text:p>5,52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1" table:style-name="ce6">
            <text:p>5,8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135" table:style-name="ce6">
            <text:p>6,1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996" table:style-name="ce6">
            <text:p>5,99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41" table:style-name="ce6">
            <text:p>5,94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11" table:style-name="ce6">
            <text:p>6,3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36" table:style-name="ce6">
            <text:p>5,7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06" table:style-name="ce6">
            <text:p>5,4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578" table:style-name="ce6">
            <text:p>5,57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6" table:style-name="ce6">
            <text:p>5,5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45" table:style-name="ce6">
            <text:p>5,5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27" table:style-name="ce6">
            <text:p>5,52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93" table:style-name="ce6">
            <text:p>5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185" table:style-name="ce6">
            <text:p>6,18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194" table:style-name="ce6">
            <text:p>6,19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77" table:style-name="ce6">
            <text:p>5,27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508" table:style-name="ce6">
            <text:p>1,50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69" table:style-name="ce6">
            <text:p>3,16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482" table:style-name="ce6">
            <text:p>4,4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381" table:style-name="ce6">
            <text:p>5,38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75" table:style-name="ce6">
            <text:p>5,67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71" table:style-name="ce6">
            <text:p>5,7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25" table:style-name="ce6">
            <text:p>5,82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4" table:style-name="ce6">
            <text:p>5,73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03" table:style-name="ce6">
            <text:p>5,10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972" table:style-name="ce6">
            <text:p>6,97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178" table:style-name="ce6">
            <text:p>6,17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176" table:style-name="ce6">
            <text:p>6,17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05" table:style-name="ce6">
            <text:p>6,0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43" table:style-name="ce6">
            <text:p>5,9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5" table:style-name="ce6">
            <text:p>6,2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120" table:style-name="ce6">
            <text:p>6,12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05" table:style-name="ce6">
            <text:p>6,4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381" table:style-name="ce6">
            <text:p>6,3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6" table:style-name="ce6">
            <text:p>6,28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36" table:style-name="ce6">
            <text:p>6,1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45" table:style-name="ce6">
            <text:p>6,24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6014" table:style-name="ce6">
            <text:p>6,0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33" table:style-name="ce6">
            <text:p>6,13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666" table:style-name="ce6">
            <text:p>5,66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08" table:style-name="ce6">
            <text:p>5,70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56" table:style-name="ce6">
            <text:p>5,85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960" table:style-name="ce6">
            <text:p>5,96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759" table:style-name="ce6">
            <text:p>6,75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16" table:style-name="ce6">
            <text:p>4,2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029" table:style-name="ce6">
            <text:p>5,0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42" table:style-name="ce6">
            <text:p>4,5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0" table:style-name="ce6">
            <text:p>4,8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6" table:style-name="ce6">
            <text:p>4,8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63" table:style-name="ce6">
            <text:p>5,16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043" table:style-name="ce6">
            <text:p>5,0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99" table:style-name="ce6">
            <text:p>4,79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67" table:style-name="ce6">
            <text:p>4,66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501" table:style-name="ce6">
            <text:p>4,5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258" table:style-name="ce6">
            <text:p>4,25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752" table:style-name="ce6">
            <text:p>3,75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395" table:style-name="ce6">
            <text:p>4,3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717" table:style-name="ce6">
            <text:p>4,71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373" table:style-name="ce6">
            <text:p>4,373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704.08" table:style-name="ce2">
            <text:p>1,704.1</text:p>
          </table:table-cell>
          <table:table-cell office:value-type="float" office:value="4255.92" table:style-name="ce2">
            <text:p>4,255.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802.13" table:style-name="ce2">
            <text:p>1,802.1</text:p>
          </table:table-cell>
          <table:table-cell office:value-type="float" office:value="4300.5200000000004" table:style-name="ce2">
            <text:p>4,300.5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817.66" table:style-name="ce2">
            <text:p>1,817.7</text:p>
          </table:table-cell>
          <table:table-cell office:value-type="float" office:value="4342.08" table:style-name="ce2">
            <text:p>4,342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838.06" table:style-name="ce2">
            <text:p>1,838.1</text:p>
          </table:table-cell>
          <table:table-cell office:value-type="float" office:value="4188.33" table:style-name="ce2">
            <text:p>4,188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9.58" table:style-name="ce2">
            <text:p>1,809.6</text:p>
          </table:table-cell>
          <table:table-cell office:value-type="float" office:value="4520.84" table:style-name="ce2">
            <text:p>4,52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30.46" table:style-name="ce2">
            <text:p>1,930.5</text:p>
          </table:table-cell>
          <table:table-cell office:value-type="float" office:value="4516.2700000000004" table:style-name="ce2">
            <text:p>4,516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4.78" table:style-name="ce2">
            <text:p>1,964.8</text:p>
          </table:table-cell>
          <table:table-cell office:value-type="float" office:value="4536.8599999999997" table:style-name="ce2">
            <text:p>4,536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84.14" table:style-name="ce2">
            <text:p>1,884.1</text:p>
          </table:table-cell>
          <table:table-cell office:value-type="float" office:value="4589.07" table:style-name="ce2">
            <text:p>4,589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1.12" table:style-name="ce2">
            <text:p>2,011.1</text:p>
          </table:table-cell>
          <table:table-cell office:value-type="float" office:value="4918.3" table:style-name="ce2">
            <text:p>4,918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3.4" table:style-name="ce2">
            <text:p>1,883.4</text:p>
          </table:table-cell>
          <table:table-cell office:value-type="float" office:value="4542.34" table:style-name="ce2">
            <text:p>4,542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74.15" table:style-name="ce2">
            <text:p>1,974.2</text:p>
          </table:table-cell>
          <table:table-cell office:value-type="float" office:value="4561.79" table:style-name="ce2">
            <text:p>4,56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53.97" table:style-name="ce2">
            <text:p>1,854.0</text:p>
          </table:table-cell>
          <table:table-cell office:value-type="float" office:value="4121.5" table:style-name="ce2">
            <text:p>4,121.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20.59" table:style-name="ce2">
            <text:p>1,820.6</text:p>
          </table:table-cell>
          <table:table-cell office:value-type="float" office:value="4022.31" table:style-name="ce2">
            <text:p>4,022.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06.14" table:style-name="ce2">
            <text:p>1,506.1</text:p>
          </table:table-cell>
          <table:table-cell office:value-type="float" office:value="3037.06" table:style-name="ce2">
            <text:p>3,037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27.92" table:style-name="ce2">
            <text:p>1,727.9</text:p>
          </table:table-cell>
          <table:table-cell office:value-type="float" office:value="4115.0600000000004" table:style-name="ce2">
            <text:p>4,115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61.41" table:style-name="ce2">
            <text:p>1,861.4</text:p>
          </table:table-cell>
          <table:table-cell office:value-type="float" office:value="4969.72" table:style-name="ce2">
            <text:p>4,9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685.91" table:style-name="ce2">
            <text:p>1,685.9</text:p>
          </table:table-cell>
          <table:table-cell office:value-type="float" office:value="4608.7299999999996" table:style-name="ce2">
            <text:p>4,608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95.04" table:style-name="ce2">
            <text:p>1,895.0</text:p>
          </table:table-cell>
          <table:table-cell office:value-type="float" office:value="4984.01" table:style-name="ce2">
            <text:p>4,984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852.17" table:style-name="ce2">
            <text:p>1,852.2</text:p>
          </table:table-cell>
          <table:table-cell office:value-type="float" office:value="5496.7" table:style-name="ce2">
            <text:p>5,496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61.33" table:style-name="ce2">
            <text:p>1,961.3</text:p>
          </table:table-cell>
          <table:table-cell office:value-type="float" office:value="5175.4399999999996" table:style-name="ce2">
            <text:p>5,175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68.9" table:style-name="ce2">
            <text:p>6,468.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34.35" table:style-name="ce2">
            <text:p>6,634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12.73" table:style-name="ce2">
            <text:p>6,112.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80.19" table:style-name="ce2">
            <text:p>5,980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27" table:style-name="ce2">
            <text:p>2,166.3</text:p>
          </table:table-cell>
          <table:table-cell office:value-type="float" office:value="5813.53" table:style-name="ce2">
            <text:p>5,813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0.65" table:style-name="ce2">
            <text:p>2,190.7</text:p>
          </table:table-cell>
          <table:table-cell office:value-type="float" office:value="5970.76" table:style-name="ce2">
            <text:p>5,970.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7.27" table:style-name="ce2">
            <text:p>2,147.3</text:p>
          </table:table-cell>
          <table:table-cell office:value-type="float" office:value="5604.45" table:style-name="ce2">
            <text:p>5,604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54.81" table:style-name="ce2">
            <text:p>2,054.8</text:p>
          </table:table-cell>
          <table:table-cell office:value-type="float" office:value="5359.4" table:style-name="ce2">
            <text:p>5,359.4</text:p>
          </table:table-cell>
          <table:table-cell table:number-columns-repeated="16380"/>
        </table:table-row>
        <table:table-row table:number-rows-repeated="171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April 2023 to April 2024 (% change)</text:p>
          </table:table-cell>
          <table:table-cell office:value-type="string" table:style-name="ce3">
            <text:p>March 2024 to April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3.1" table:style-name="ce2">
            <text:p>-3.1</text:p>
          </table:table-cell>
          <table:table-cell office:value-type="float" office:value="0" table:style-name="ce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-0.2" table:style-name="ce2">
            <text:p>-0.2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0.1" table:style-name="ce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-1" table:style-name="ce2">
            <text:p>-1.0</text:p>
          </table:table-cell>
          <table:table-cell office:value-type="float" office:value="0.4" table:style-name="ce2">
            <text:p>0.4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9.2982456140351" table:style-name="ce2">
            <text:p>19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al doors and windows</text:p>
          </table:table-cell>
          <table:table-cell office:value-type="float" office:value="17.6747311827957" table:style-name="ce2">
            <text:p>17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exc aggregate levy</text:p>
          </table:table-cell>
          <table:table-cell office:value-type="float" office:value="11.2676056338028" table:style-name="ce2">
            <text:p>11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/text:p>
          </table:table-cell>
          <table:table-cell office:value-type="float" office:value="-12.772397094431" table:style-name="ce2">
            <text:p>-12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17.998912452419798" table:style-name="ce2">
            <text:p>-18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22.724935732647801" table:style-name="ce2">
            <text:p>-22.7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6" table:style-name="ce6">
            <text:p>2,7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4" table:style-name="ce6">
            <text:p>1,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10" table:style-name="ce6">
            <text:p>3,410</text:p>
          </table:table-cell>
          <table:table-cell office:value-type="float" office:value="5149" table:style-name="ce6">
            <text:p>5,149</text:p>
          </table:table-cell>
          <table:table-cell office:value-type="float" office:value="8559" table:style-name="ce6">
            <text:p>8,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839555899355602" table:style-name="ce2">
            <text:p>39.8</text:p>
          </table:table-cell>
          <table:table-cell office:value-type="float" office:value="60.160444100644398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750" table:style-name="ce6">
            <text:p>9,750</text:p>
          </table:table-cell>
          <table:table-cell office:value-type="float" office:value="12998" table:style-name="ce6">
            <text:p>12,998</text:p>
          </table:table-cell>
          <table:table-cell office:value-type="float" office:value="22748" table:style-name="ce6">
            <text:p>22,7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42.862538286211603" table:style-name="ce2">
            <text:p>42.9</text:p>
          </table:table-cell>
          <table:table-cell office:value-type="float" office:value="57.137461713788397" table:style-name="ce2">
            <text:p>57.1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58" table:style-name="ce6">
            <text:p>1,5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.S.A.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538" table:style-name="ce6">
            <text:p>4,5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139" table:style-name="ce6">
            <text:p>2,1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312" table:style-name="ce6">
            <text:p>1,3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59" table:style-name="ce6">
            <text:p>1,2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float" office:value="1061" table:style-name="ce6">
            <text:p>1,06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1" table:name="figure_1"/>
        <table:database-range table:target-range-address="Figure_2.A1:Figure_2.F149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4" table:name="figure_5"/>
        <table:database-range table:target-range-address="Figure_6.A1:Figure_6.C221" table:name="figure_6"/>
        <table:database-range table:target-range-address="Figure_7.A1:Figure_7.C221" table:name="figure_7"/>
        <table:database-range table:target-range-address="Figure_8.A1:Figure_8.D29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Darren</dc:creator>
    <meta:creation-date>2015-06-05T18:17:20Z</meta:creation-date>
    <dc:date>2024-05-30T10:16:19Z</dc:date>
  </office:meta>
</office:document-meta>
</file>