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248" calcext:value-type="float">
            <text:p>60028248</text:p>
          </table:table-cell>
          <table:table-cell table:style-name="ce3" office:value-type="currency" office:currency="GBP" office:value="229609" calcext:value-type="currency">
            <text:p>£229,609.00</text:p>
          </table:table-cell>
          <table:table-cell table:style-name="ce1" office:value-type="string" calcext:value-type="string">
            <text:p>Kantar 23/24 Participation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8298" calcext:value-type="float">
            <text:p>60028298</text:p>
          </table:table-cell>
          <table:table-cell table:style-name="ce3" office:value-type="currency" office:currency="GBP" office:value="161776.39" calcext:value-type="currency">
            <text:p>£161,776.39</text:p>
          </table:table-cell>
          <table:table-cell table:style-name="ce1" office:value-type="string" calcext:value-type="string">
            <text:p>Made Tech <text:s/>Data Improvement Programme - Data Collection Disco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488.06" calcext:value-type="currency">
            <text:p>£488.06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9273.14" calcext:value-type="currency">
            <text:p>£9,273.14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4400" calcext:value-type="currency">
            <text:p>£4,400.00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166.26" calcext:value-type="currency">
            <text:p>£166.26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338.17" calcext:value-type="currency">
            <text:p>£338.17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3107.52" calcext:value-type="currency">
            <text:p>£3,107.52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1502.98" calcext:value-type="currency">
            <text:p>£1,502.98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Professional Subscriptions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3978.46" calcext:value-type="currency">
            <text:p>£3,978.46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6" calcext:value-type="date">
            <text:p>26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408" calcext:value-type="float">
            <text:p>60028408</text:p>
          </table:table-cell>
          <table:table-cell table:style-name="ce3" office:value-type="currency" office:currency="GBP" office:value="73929" calcext:value-type="currency">
            <text:p>£73,929.00</text:p>
          </table:table-cell>
          <table:table-cell table:style-name="ce1" office:value-type="string" calcext:value-type="string">
            <text:p>Kantar Participation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248" calcext:value-type="float">
            <text:p>60028248</text:p>
          </table:table-cell>
          <table:table-cell table:style-name="ce3" office:value-type="currency" office:currency="GBP" office:value="45921.8" calcext:value-type="currency">
            <text:p>£45,921.80</text:p>
          </table:table-cell>
          <table:table-cell table:style-name="ce1" office:value-type="string" calcext:value-type="string">
            <text:p>Kantar Participation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6" calcext:value-type="date">
            <text:p>16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59" calcext:value-type="float">
            <text:p>60028359</text:p>
          </table:table-cell>
          <table:table-cell table:style-name="ce3" office:value-type="currency" office:currency="GBP" office:value="2835.51" calcext:value-type="currency">
            <text:p>£2,835.51</text:p>
          </table:table-cell>
          <table:table-cell table:style-name="ce1" office:value-type="string" calcext:value-type="string">
            <text:p>Faststream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6" calcext:value-type="date">
            <text:p>26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408" calcext:value-type="float">
            <text:p>60028408</text:p>
          </table:table-cell>
          <table:table-cell table:style-name="ce3" office:value-type="currency" office:currency="GBP" office:value="14785.8" calcext:value-type="currency">
            <text:p>£14,785.80</text:p>
          </table:table-cell>
          <table:table-cell table:style-name="ce1" office:value-type="string" calcext:value-type="string">
            <text:p>Kantar Participation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30" calcext:value-type="date">
            <text:p>30/04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664" calcext:value-type="float">
            <text:p>50011664</text:p>
          </table:table-cell>
          <table:table-cell table:style-name="ce3" office:value-type="currency" office:currency="GBP" office:value="20206" calcext:value-type="currency">
            <text:p>£20,206.00</text:p>
          </table:table-cell>
          <table:table-cell table:style-name="ce1" office:value-type="string" calcext:value-type="string">
            <text:p>NFTS Claim - Mar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8198" calcext:value-type="float">
            <text:p>60028198</text:p>
          </table:table-cell>
          <table:table-cell table:style-name="ce3" office:value-type="currency" office:currency="GBP" office:value="75765.67" calcext:value-type="currency">
            <text:p>£75,765.67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8" calcext:value-type="date">
            <text:p>18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teer Davies &amp; Gleave Ltd T/a</text:p>
          </table:table-cell>
          <table:table-cell table:style-name="ce1" office:value-type="string" calcext:value-type="string">
            <text:p>SE1 0RB</text:p>
          </table:table-cell>
          <table:table-cell table:style-name="ce1" office:value-type="float" office:value="60028370" calcext:value-type="float">
            <text:p>60028370</text:p>
          </table:table-cell>
          <table:table-cell table:style-name="ce3" office:value-type="currency" office:currency="GBP" office:value="54206" calcext:value-type="currency">
            <text:p>£54,206.00</text:p>
          </table:table-cell>
          <table:table-cell table:style-name="ce1" office:value-type="string" calcext:value-type="string">
            <text:p>Cultural Development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Purcell Architecture Ltd</text:p>
          </table:table-cell>
          <table:table-cell table:style-name="ce1" office:value-type="string" calcext:value-type="string">
            <text:p>SE1 3UN</text:p>
          </table:table-cell>
          <table:table-cell table:style-name="ce1" office:value-type="float" office:value="60028200" calcext:value-type="float">
            <text:p>60028200</text:p>
          </table:table-cell>
          <table:table-cell table:style-name="ce3" office:value-type="currency" office:currency="GBP" office:value="47800" calcext:value-type="currency">
            <text:p>£47,800.00</text:p>
          </table:table-cell>
          <table:table-cell table:style-name="ce1" office:value-type="string" calcext:value-type="string">
            <text:p>Cultural Infrastructure Maintenance <text:s/>assessment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West of England Combined Authority</text:p>
          </table:table-cell>
          <table:table-cell table:style-name="ce1" office:value-type="string" calcext:value-type="string">
            <text:p>BS1 6ER</text:p>
          </table:table-cell>
          <table:table-cell table:style-name="ce1" office:value-type="float" office:value="50011553" calcext:value-type="float">
            <text:p>50011553</text:p>
          </table:table-cell>
          <table:table-cell table:style-name="ce3" office:value-type="currency" office:currency="GBP" office:value="425000" calcext:value-type="currency">
            <text:p>£425,000.00</text:p>
          </table:table-cell>
          <table:table-cell table:style-name="ce1" office:value-type="string" calcext:value-type="string">
            <text:p>Create Growth Programme - Bas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uffolk County Council</text:p>
          </table:table-cell>
          <table:table-cell table:style-name="ce1" office:value-type="string" calcext:value-type="string">
            <text:p>IP1 2BX</text:p>
          </table:table-cell>
          <table:table-cell table:style-name="ce1" office:value-type="float" office:value="50011555" calcext:value-type="float">
            <text:p>50011555</text:p>
          </table:table-cell>
          <table:table-cell table:style-name="ce3" office:value-type="currency" office:currency="GBP" office:value="425000" calcext:value-type="currency">
            <text:p>£425,000.00</text:p>
          </table:table-cell>
          <table:table-cell table:style-name="ce1" office:value-type="string" calcext:value-type="string">
            <text:p>Create Growth Programme - Bas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ater Manchester Combined Authority</text:p>
          </table:table-cell>
          <table:table-cell table:style-name="ce1" office:value-type="string" calcext:value-type="string">
            <text:p>M1 6EU</text:p>
          </table:table-cell>
          <table:table-cell table:style-name="ce1" office:value-type="float" office:value="50011556" calcext:value-type="float">
            <text:p>50011556</text:p>
          </table:table-cell>
          <table:table-cell table:style-name="ce3" office:value-type="currency" office:currency="GBP" office:value="425000" calcext:value-type="currency">
            <text:p>£425,000.00</text:p>
          </table:table-cell>
          <table:table-cell table:style-name="ce1" office:value-type="string" calcext:value-type="string">
            <text:p>Create Growth Programme - Bas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West Midlands Combined Authority</text:p>
          </table:table-cell>
          <table:table-cell table:style-name="ce1" office:value-type="string" calcext:value-type="string">
            <text:p>B19 3SD</text:p>
          </table:table-cell>
          <table:table-cell table:style-name="ce1" office:value-type="float" office:value="50011557" calcext:value-type="float">
            <text:p>50011557</text:p>
          </table:table-cell>
          <table:table-cell table:style-name="ce3" office:value-type="currency" office:currency="GBP" office:value="95000" calcext:value-type="currency">
            <text:p>£95,000.00</text:p>
          </table:table-cell>
          <table:table-cell table:style-name="ce1" office:value-type="string" calcext:value-type="string">
            <text:p>Create Growth Programme -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West of England Combined Authority</text:p>
          </table:table-cell>
          <table:table-cell table:style-name="ce1" office:value-type="string" calcext:value-type="string">
            <text:p>BS1 6ER</text:p>
          </table:table-cell>
          <table:table-cell table:style-name="ce1" office:value-type="float" office:value="50011558" calcext:value-type="float">
            <text:p>50011558</text:p>
          </table:table-cell>
          <table:table-cell table:style-name="ce3" office:value-type="currency" office:currency="GBP" office:value="95000" calcext:value-type="currency">
            <text:p>£95,000.00</text:p>
          </table:table-cell>
          <table:table-cell table:style-name="ce1" office:value-type="string" calcext:value-type="string">
            <text:p>Create Growth Programme -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West Yorkshire Combined Authority</text:p>
          </table:table-cell>
          <table:table-cell table:style-name="ce1" office:value-type="string" calcext:value-type="string">
            <text:p>LS1 2DE</text:p>
          </table:table-cell>
          <table:table-cell table:style-name="ce1" office:value-type="float" office:value="50011590" calcext:value-type="float">
            <text:p>50011590</text:p>
          </table:table-cell>
          <table:table-cell table:style-name="ce3" office:value-type="currency" office:currency="GBP" office:value="95000" calcext:value-type="currency">
            <text:p>£95,000.00</text:p>
          </table:table-cell>
          <table:table-cell table:style-name="ce1" office:value-type="string" calcext:value-type="string">
            <text:p>Create Growth Programme -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ent County Council</text:p>
          </table:table-cell>
          <table:table-cell table:style-name="ce1" office:value-type="string" calcext:value-type="string">
            <text:p>ME14 1XX</text:p>
          </table:table-cell>
          <table:table-cell table:style-name="ce1" office:value-type="float" office:value="50011592" calcext:value-type="float">
            <text:p>50011592</text:p>
          </table:table-cell>
          <table:table-cell table:style-name="ce3" office:value-type="currency" office:currency="GBP" office:value="425000" calcext:value-type="currency">
            <text:p>£425,000.00</text:p>
          </table:table-cell>
          <table:table-cell table:style-name="ce1" office:value-type="string" calcext:value-type="string">
            <text:p>Create Growth Programme - Bas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600" calcext:value-type="float">
            <text:p>50011600</text:p>
          </table:table-cell>
          <table:table-cell table:style-name="ce3" office:value-type="currency" office:currency="GBP" office:value="670000" calcext:value-type="currency">
            <text:p>£67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Hertfordshire County Council</text:p>
          </table:table-cell>
          <table:table-cell table:style-name="ce1" office:value-type="string" calcext:value-type="string">
            <text:p>SG13 8DQ</text:p>
          </table:table-cell>
          <table:table-cell table:style-name="ce1" office:value-type="float" office:value="50011604" calcext:value-type="float">
            <text:p>50011604</text:p>
          </table:table-cell>
          <table:table-cell table:style-name="ce3" office:value-type="currency" office:currency="GBP" office:value="95000" calcext:value-type="currency">
            <text:p>£95,000.00</text:p>
          </table:table-cell>
          <table:table-cell table:style-name="ce1" office:value-type="string" calcext:value-type="string">
            <text:p>Create Growth Programme -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ottingham City Council</text:p>
          </table:table-cell>
          <table:table-cell table:style-name="ce1" office:value-type="string" calcext:value-type="string">
            <text:p>NG2 3NG</text:p>
          </table:table-cell>
          <table:table-cell table:style-name="ce1" office:value-type="float" office:value="50011605" calcext:value-type="float">
            <text:p>50011605</text:p>
          </table:table-cell>
          <table:table-cell table:style-name="ce3" office:value-type="currency" office:currency="GBP" office:value="95000" calcext:value-type="currency">
            <text:p>£95,000.00</text:p>
          </table:table-cell>
          <table:table-cell table:style-name="ce1" office:value-type="string" calcext:value-type="string">
            <text:p>Create Growth Programme -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orth of Tyne Combined Authority</text:p>
          </table:table-cell>
          <table:table-cell table:style-name="ce1" office:value-type="string" calcext:value-type="string">
            <text:p>NE4 5BZ</text:p>
          </table:table-cell>
          <table:table-cell table:style-name="ce1" office:value-type="float" office:value="50011554" calcext:value-type="float">
            <text:p>50011554</text:p>
          </table:table-cell>
          <table:table-cell table:style-name="ce3" office:value-type="currency" office:currency="GBP" office:value="425000" calcext:value-type="currency">
            <text:p>£425,000.00</text:p>
          </table:table-cell>
          <table:table-cell table:style-name="ce1" office:value-type="string" calcext:value-type="string">
            <text:p>Create Growth Programme - Bas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anchester Music City Limited</text:p>
          </table:table-cell>
          <table:table-cell table:style-name="ce1" office:value-type="string" calcext:value-type="string">
            <text:p>M4 1LE</text:p>
          </table:table-cell>
          <table:table-cell table:style-name="ce1" office:value-type="float" office:value="50011603" calcext:value-type="float">
            <text:p>50011603</text:p>
          </table:table-cell>
          <table:table-cell table:style-name="ce3" office:value-type="currency" office:currency="GBP" office:value="100000" calcext:value-type="currency">
            <text:p>£100,000.00</text:p>
          </table:table-cell>
          <table:table-cell table:style-name="ce1" office:value-type="string" calcext:value-type="string">
            <text:p>WOMEX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08" calcext:value-type="float">
            <text:p>50011608</text:p>
          </table:table-cell>
          <table:table-cell table:style-name="ce3" office:value-type="currency" office:currency="GBP" office:value="762451.22" calcext:value-type="currency">
            <text:p>£762,451.2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Hull City Council</text:p>
          </table:table-cell>
          <table:table-cell table:style-name="ce1" office:value-type="string" calcext:value-type="string">
            <text:p>HU1 2AA</text:p>
          </table:table-cell>
          <table:table-cell table:style-name="ce1" office:value-type="float" office:value="50011610" calcext:value-type="float">
            <text:p>50011610</text:p>
          </table:table-cell>
          <table:table-cell table:style-name="ce3" office:value-type="currency" office:currency="GBP" office:value="95000" calcext:value-type="currency">
            <text:p>£95,000.00</text:p>
          </table:table-cell>
          <table:table-cell table:style-name="ce1" office:value-type="string" calcext:value-type="string">
            <text:p>Create Growth Programme - Expans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612" calcext:value-type="float">
            <text:p>50011612</text:p>
          </table:table-cell>
          <table:table-cell table:style-name="ce3" office:value-type="currency" office:currency="GBP" office:value="70000" calcext:value-type="currency">
            <text:p>£7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613" calcext:value-type="float">
            <text:p>50011613</text:p>
          </table:table-cell>
          <table:table-cell table:style-name="ce3" office:value-type="currency" office:currency="GBP" office:value="744000" calcext:value-type="currency">
            <text:p>£744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18" calcext:value-type="float">
            <text:p>50011618</text:p>
          </table:table-cell>
          <table:table-cell table:style-name="ce3" office:value-type="currency" office:currency="GBP" office:value="779559.88" calcext:value-type="currency">
            <text:p>£779,559.88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7" calcext:value-type="date">
            <text:p>17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20" calcext:value-type="float">
            <text:p>50011620</text:p>
          </table:table-cell>
          <table:table-cell table:style-name="ce3" office:value-type="currency" office:currency="GBP" office:value="819629.94" calcext:value-type="currency">
            <text:p>£819,629.94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6" calcext:value-type="date">
            <text:p>26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60" calcext:value-type="float">
            <text:p>50011660</text:p>
          </table:table-cell>
          <table:table-cell table:style-name="ce3" office:value-type="currency" office:currency="GBP" office:value="445717.05" calcext:value-type="currency">
            <text:p>£445,717.05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6" calcext:value-type="date">
            <text:p>26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663" calcext:value-type="float">
            <text:p>50011663</text:p>
          </table:table-cell>
          <table:table-cell table:style-name="ce3" office:value-type="currency" office:currency="GBP" office:value="744000" calcext:value-type="currency">
            <text:p>£744,000.00</text:p>
          </table:table-cell>
          <table:table-cell table:style-name="ce5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30" calcext:value-type="date">
            <text:p>30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664" calcext:value-type="float">
            <text:p>50011664</text:p>
          </table:table-cell>
          <table:table-cell table:style-name="ce3" office:value-type="currency" office:currency="GBP" office:value="176500" calcext:value-type="currency">
            <text:p>£176,500.00</text:p>
          </table:table-cell>
          <table:table-cell table:style-name="ce1" office:value-type="string" calcext:value-type="string">
            <text:p>NFTS Claim - Mar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8198" calcext:value-type="float">
            <text:p>60028198</text:p>
          </table:table-cell>
          <table:table-cell table:style-name="ce3" office:value-type="currency" office:currency="GBP" office:value="15153.13" calcext:value-type="currency">
            <text:p>£15,153.13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urcell Architecture Ltd</text:p>
          </table:table-cell>
          <table:table-cell table:style-name="ce1" office:value-type="string" calcext:value-type="string">
            <text:p>SE1 3UN</text:p>
          </table:table-cell>
          <table:table-cell table:style-name="ce1" office:value-type="float" office:value="60028200" calcext:value-type="float">
            <text:p>60028200</text:p>
          </table:table-cell>
          <table:table-cell table:style-name="ce3" office:value-type="currency" office:currency="GBP" office:value="9560" calcext:value-type="currency">
            <text:p>£9,560.00</text:p>
          </table:table-cell>
          <table:table-cell table:style-name="ce1" office:value-type="string" calcext:value-type="string">
            <text:p>Cultural Infrastructure Maintenance <text:s/>assessment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8" calcext:value-type="date">
            <text:p>18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teer Davies &amp; Gleave Ltd T/a</text:p>
          </table:table-cell>
          <table:table-cell table:style-name="ce1" office:value-type="string" calcext:value-type="string">
            <text:p>SE1 0RB</text:p>
          </table:table-cell>
          <table:table-cell table:style-name="ce1" office:value-type="float" office:value="60028370" calcext:value-type="float">
            <text:p>60028370</text:p>
          </table:table-cell>
          <table:table-cell table:style-name="ce3" office:value-type="currency" office:currency="GBP" office:value="10841.2" calcext:value-type="currency">
            <text:p>£10,841.20</text:p>
          </table:table-cell>
          <table:table-cell table:style-name="ce1" office:value-type="string" calcext:value-type="string">
            <text:p>Cultural Development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oftcat Plc</text:p>
          </table:table-cell>
          <table:table-cell table:style-name="ce1" office:value-type="string" calcext:value-type="string">
            <text:p>SL7 1LW</text:p>
          </table:table-cell>
          <table:table-cell table:style-name="ce1" office:value-type="float" office:value="60028205" calcext:value-type="float">
            <text:p>60028205</text:p>
          </table:table-cell>
          <table:table-cell table:style-name="ce3" office:value-type="currency" office:currency="GBP" office:value="39104.16" calcext:value-type="currency">
            <text:p>£39,104.16</text:p>
          </table:table-cell>
          <table:table-cell table:style-name="ce1" office:value-type="string" calcext:value-type="string">
            <text:p>Loan Book Management - Salesforce Hosting Licenses April 24 - March 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266" calcext:value-type="float">
            <text:p>60028266</text:p>
          </table:table-cell>
          <table:table-cell table:style-name="ce3" office:value-type="currency" office:currency="GBP" office:value="58672.8" calcext:value-type="currency">
            <text:p>£58,672.80</text:p>
          </table:table-cell>
          <table:table-cell table:style-name="ce1" office:value-type="string" calcext:value-type="string">
            <text:p>Data Collecting, Analysis and Reporting - Februar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575" calcext:value-type="float">
            <text:p>50011575</text:p>
          </table:table-cell>
          <table:table-cell table:style-name="ce3" office:value-type="currency" office:currency="GBP" office:value="37595.73" calcext:value-type="currency">
            <text:p>£37,595.73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575" calcext:value-type="float">
            <text:p>50011575</text:p>
          </table:table-cell>
          <table:table-cell table:style-name="ce3" office:value-type="currency" office:currency="GBP" office:value="674200.87" calcext:value-type="currency">
            <text:p>£674,200.87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575" calcext:value-type="float">
            <text:p>50011575</text:p>
          </table:table-cell>
          <table:table-cell table:style-name="ce3" office:value-type="currency" office:currency="GBP" office:value="5000" calcext:value-type="currency">
            <text:p>£5,000.0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575" calcext:value-type="float">
            <text:p>50011575</text:p>
          </table:table-cell>
          <table:table-cell table:style-name="ce3" office:value-type="currency" office:currency="GBP" office:value="2083.84" calcext:value-type="currency">
            <text:p>£2,083.84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15" calcext:value-type="float">
            <text:p>50011615</text:p>
          </table:table-cell>
          <table:table-cell table:style-name="ce3" office:value-type="currency" office:currency="GBP" office:value="41120.28" calcext:value-type="currency">
            <text:p>£41,120.28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15" calcext:value-type="float">
            <text:p>50011615</text:p>
          </table:table-cell>
          <table:table-cell table:style-name="ce3" office:value-type="currency" office:currency="GBP" office:value="1551713.59" calcext:value-type="currency">
            <text:p>£1,551,713.59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15" calcext:value-type="float">
            <text:p>50011615</text:p>
          </table:table-cell>
          <table:table-cell table:style-name="ce3" office:value-type="currency" office:currency="GBP" office:value="136398.6" calcext:value-type="currency">
            <text:p>£136,398.6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15" calcext:value-type="float">
            <text:p>50011615</text:p>
          </table:table-cell>
          <table:table-cell table:style-name="ce3" office:value-type="currency" office:currency="GBP" office:value="92438" calcext:value-type="currency">
            <text:p>£92,438.0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October Gallery Trust</text:p>
          </table:table-cell>
          <table:table-cell table:style-name="ce1" office:value-type="string" calcext:value-type="string">
            <text:p>WC1N 3AL</text:p>
          </table:table-cell>
          <table:table-cell table:style-name="ce1" office:value-type="float" office:value="60028394" calcext:value-type="float">
            <text:p>60028394</text:p>
          </table:table-cell>
          <table:table-cell table:style-name="ce3" office:value-type="currency" office:currency="GBP" office:value="76800" calcext:value-type="currency">
            <text:p>£76,800.00</text:p>
          </table:table-cell>
          <table:table-cell table:style-name="ce1" office:value-type="string" calcext:value-type="string">
            <text:p>Gov Art Collection Acquisition - Aubrey William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3" calcext:value-type="date">
            <text:p>23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409" calcext:value-type="float">
            <text:p>60028409</text:p>
          </table:table-cell>
          <table:table-cell table:style-name="ce3" office:value-type="currency" office:currency="GBP" office:value="66000" calcext:value-type="currency">
            <text:p>£66,000.00</text:p>
          </table:table-cell>
          <table:table-cell table:style-name="ce1" office:value-type="string" calcext:value-type="string">
            <text:p>Loanbook Management - Signlify Application License Costs April 24 - March 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3" calcext:value-type="date">
            <text:p>23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410" calcext:value-type="float">
            <text:p>60028410</text:p>
          </table:table-cell>
          <table:table-cell table:style-name="ce3" office:value-type="currency" office:currency="GBP" office:value="272394" calcext:value-type="currency">
            <text:p>£272,394.00</text:p>
          </table:table-cell>
          <table:table-cell table:style-name="ce1" office:value-type="string" calcext:value-type="string">
            <text:p>Loan Book Management - Design, implementation &amp; familiarisation of syste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3" calcext:value-type="date">
            <text:p>23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411" calcext:value-type="float">
            <text:p>60028411</text:p>
          </table:table-cell>
          <table:table-cell table:style-name="ce3" office:value-type="currency" office:currency="GBP" office:value="58672.8" calcext:value-type="currency">
            <text:p>£58,672.80</text:p>
          </table:table-cell>
          <table:table-cell table:style-name="ce1" office:value-type="string" calcext:value-type="string">
            <text:p>Data Collecting, Analysis and Reporting - March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oftcat Plc</text:p>
          </table:table-cell>
          <table:table-cell table:style-name="ce1" office:value-type="string" calcext:value-type="string">
            <text:p>SL7 1LW</text:p>
          </table:table-cell>
          <table:table-cell table:style-name="ce1" office:value-type="float" office:value="60028205" calcext:value-type="float">
            <text:p>60028205</text:p>
          </table:table-cell>
          <table:table-cell table:style-name="ce3" office:value-type="currency" office:currency="GBP" office:value="7820.83" calcext:value-type="currency">
            <text:p>£7,820.83</text:p>
          </table:table-cell>
          <table:table-cell table:style-name="ce1" office:value-type="string" calcext:value-type="string">
            <text:p>Loan Book Management - Salesforce Hosting Licences April 24 - March 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3" calcext:value-type="date">
            <text:p>23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409" calcext:value-type="float">
            <text:p>60028409</text:p>
          </table:table-cell>
          <table:table-cell table:style-name="ce3" office:value-type="currency" office:currency="GBP" office:value="13200" calcext:value-type="currency">
            <text:p>£13,200.00</text:p>
          </table:table-cell>
          <table:table-cell table:style-name="ce1" office:value-type="string" calcext:value-type="string">
            <text:p>Loanbook Management - Signlify Application License Costs April 24 - March 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8032" calcext:value-type="float">
            <text:p>60028032</text:p>
          </table:table-cell>
          <table:table-cell table:style-name="ce3" office:value-type="currency" office:currency="GBP" office:value="137200" calcext:value-type="currency">
            <text:p>£137,200.00</text:p>
          </table:table-cell>
          <table:table-cell table:style-name="ce1" office:value-type="string" calcext:value-type="string">
            <text:p>Frazer Nash <text:s/>Phase 1 <text:s/>R&amp;D <text:s/>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8149" calcext:value-type="float">
            <text:p>60028149</text:p>
          </table:table-cell>
          <table:table-cell table:style-name="ce3" office:value-type="currency" office:currency="GBP" office:value="40000" calcext:value-type="currency">
            <text:p>£40,000.00</text:p>
          </table:table-cell>
          <table:table-cell table:style-name="ce1" office:value-type="string" calcext:value-type="string">
            <text:p>Behavioural Insights Ltd - BIT <text:s text:c="2"/>Call-off AI Assisted Lit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7946" calcext:value-type="float">
            <text:p>60027946</text:p>
          </table:table-cell>
          <table:table-cell table:style-name="ce3" office:value-type="currency" office:currency="GBP" office:value="40000" calcext:value-type="currency">
            <text:p>£40,000.00</text:p>
          </table:table-cell>
          <table:table-cell table:style-name="ce1" office:value-type="string" calcext:value-type="string">
            <text:p>Behavioural Insights Ltd - BIT <text:s text:c="2"/>Call-off AI Assisted Lit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8281" calcext:value-type="float">
            <text:p>60028281</text:p>
          </table:table-cell>
          <table:table-cell table:style-name="ce3" office:value-type="currency" office:currency="GBP" office:value="64450" calcext:value-type="currency">
            <text:p>£64,450.00</text:p>
          </table:table-cell>
          <table:table-cell table:style-name="ce1" office:value-type="string" calcext:value-type="string">
            <text:p>Frazer Nash <text:s/>Phase 1 <text:s/>R&amp;D <text:s/>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Learning &amp; Development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8281" calcext:value-type="float">
            <text:p>60028281</text:p>
          </table:table-cell>
          <table:table-cell table:style-name="ce3" office:value-type="currency" office:currency="GBP" office:value="47350" calcext:value-type="currency">
            <text:p>£47,350.00</text:p>
          </table:table-cell>
          <table:table-cell table:style-name="ce1" office:value-type="string" calcext:value-type="string">
            <text:p>Frazer Nash <text:s/>Phase 1 <text:s/>R&amp;D <text:s/>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The Univeristy of Exeter</text:p>
          </table:table-cell>
          <table:table-cell table:style-name="ce1" office:value-type="string" calcext:value-type="string">
            <text:p>EX4 4QJ</text:p>
          </table:table-cell>
          <table:table-cell table:style-name="ce1" office:value-type="float" office:value="60028168" calcext:value-type="float">
            <text:p>60028168</text:p>
          </table:table-cell>
          <table:table-cell table:style-name="ce3" office:value-type="currency" office:currency="GBP" office:value="235983.3" calcext:value-type="currency">
            <text:p>£235,983.30</text:p>
          </table:table-cell>
          <table:table-cell table:style-name="ce1" office:value-type="string" calcext:value-type="string">
            <text:p>Research R&amp;D Science <text:s/>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8032" calcext:value-type="float">
            <text:p>60028032</text:p>
          </table:table-cell>
          <table:table-cell table:style-name="ce3" office:value-type="currency" office:currency="GBP" office:value="27440" calcext:value-type="currency">
            <text:p>£27,440.00</text:p>
          </table:table-cell>
          <table:table-cell table:style-name="ce1" office:value-type="string" calcext:value-type="string">
            <text:p>Frazer Nash <text:s/>Phase 1 <text:s/>R&amp;D <text:s/>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8149" calcext:value-type="float">
            <text:p>60028149</text:p>
          </table:table-cell>
          <table:table-cell table:style-name="ce3" office:value-type="currency" office:currency="GBP" office:value="8000" calcext:value-type="currency">
            <text:p>£8,000.00</text:p>
          </table:table-cell>
          <table:table-cell table:style-name="ce1" office:value-type="string" calcext:value-type="string">
            <text:p>Behavioural Insights Ltd - BIT <text:s text:c="2"/>Call-off AI Assisted Lit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7946" calcext:value-type="float">
            <text:p>60027946</text:p>
          </table:table-cell>
          <table:table-cell table:style-name="ce3" office:value-type="currency" office:currency="GBP" office:value="8000" calcext:value-type="currency">
            <text:p>£8,000.00</text:p>
          </table:table-cell>
          <table:table-cell table:style-name="ce1" office:value-type="string" calcext:value-type="string">
            <text:p>Behavioural Insights Ltd - BIT <text:s text:c="2"/>Call-off AI Assisted Lit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8281" calcext:value-type="float">
            <text:p>60028281</text:p>
          </table:table-cell>
          <table:table-cell table:style-name="ce3" office:value-type="currency" office:currency="GBP" office:value="22360" calcext:value-type="currency">
            <text:p>£22,360.00</text:p>
          </table:table-cell>
          <table:table-cell table:style-name="ce1" office:value-type="string" calcext:value-type="string">
            <text:p>Frazer Nash <text:s/>Phase 1 <text:s/>R&amp;D <text:s/>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566" calcext:value-type="float">
            <text:p>50011566</text:p>
          </table:table-cell>
          <table:table-cell table:style-name="ce3" office:value-type="currency" office:currency="GBP" office:value="97410" calcext:value-type="currency">
            <text:p>£97,410.00</text:p>
          </table:table-cell>
          <table:table-cell table:style-name="ce1" office:value-type="string" calcext:value-type="string">
            <text:p>Know Your Neighbourhood Fund Oct23-Dec23 Evaluation + Dec23-Jan24 Admi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607" calcext:value-type="float">
            <text:p>50011607</text:p>
          </table:table-cell>
          <table:table-cell table:style-name="ce3" office:value-type="currency" office:currency="GBP" office:value="1316500" calcext:value-type="currency">
            <text:p>£1,316,500.00</text:p>
          </table:table-cell>
          <table:table-cell table:style-name="ce1" office:value-type="string" calcext:value-type="string">
            <text:p>Know Your Neighbourhood Fund Quarter 4 24/25 Onward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197" calcext:value-type="float">
            <text:p>60028197</text:p>
          </table:table-cell>
          <table:table-cell table:style-name="ce3" office:value-type="currency" office:currency="GBP" office:value="25000" calcext:value-type="currency">
            <text:p>£25,000.0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Management Consultancy</text:p>
          </table:table-cell>
          <table:table-cell table:style-name="ce1" office:value-type="string" calcext:value-type="string">
            <text:p>Oliver Wyman Ltd</text:p>
          </table:table-cell>
          <table:table-cell table:style-name="ce1" office:value-type="string" calcext:value-type="string">
            <text:p>W1U 8EW</text:p>
          </table:table-cell>
          <table:table-cell table:style-name="ce1" office:value-type="float" office:value="60028015" calcext:value-type="float">
            <text:p>60028015</text:p>
          </table:table-cell>
          <table:table-cell table:style-name="ce3" office:value-type="currency" office:currency="GBP" office:value="242400" calcext:value-type="currency">
            <text:p>£242,400.00</text:p>
          </table:table-cell>
          <table:table-cell table:style-name="ce1" office:value-type="string" calcext:value-type="string">
            <text:p>Dormant Assets Governanc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YPF Trust</text:p>
          </table:table-cell>
          <table:table-cell table:style-name="ce1" office:value-type="string" calcext:value-type="string">
            <text:p>WC2R 0AA</text:p>
          </table:table-cell>
          <table:table-cell table:style-name="ce1" office:value-type="float" office:value="50011611" calcext:value-type="float">
            <text:p>50011611</text:p>
          </table:table-cell>
          <table:table-cell table:style-name="ce3" office:value-type="currency" office:currency="GBP" office:value="84067" calcext:value-type="currency">
            <text:p>£84,067.00</text:p>
          </table:table-cell>
          <table:table-cell table:style-name="ce1" office:value-type="string" calcext:value-type="string">
            <text:p>Local Youth Partnerships Capacity Building Project - Feb-Mar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chool for Social Entrepreneurs</text:p>
          </table:table-cell>
          <table:table-cell table:style-name="ce1" office:value-type="string" calcext:value-type="string">
            <text:p>SE1 2HZ</text:p>
          </table:table-cell>
          <table:table-cell table:style-name="ce1" office:value-type="float" office:value="50011614" calcext:value-type="float">
            <text:p>50011614</text:p>
          </table:table-cell>
          <table:table-cell table:style-name="ce3" office:value-type="currency" office:currency="GBP" office:value="122381.46" calcext:value-type="currency">
            <text:p>£122,381.46</text:p>
          </table:table-cell>
          <table:table-cell table:style-name="ce1" office:value-type="string" calcext:value-type="string">
            <text:p>VCSE Contract Readiness Programme - Q4 2023/24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286" calcext:value-type="float">
            <text:p>60028286</text:p>
          </table:table-cell>
          <table:table-cell table:style-name="ce3" office:value-type="currency" office:currency="GBP" office:value="52359.26" calcext:value-type="currency">
            <text:p>£52,359.26</text:p>
          </table:table-cell>
          <table:table-cell table:style-name="ce1" office:value-type="string" calcext:value-type="string">
            <text:p>National Citizen Service Evaluation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0" calcext:value-type="date">
            <text:p>10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8262" calcext:value-type="float">
            <text:p>60028262</text:p>
          </table:table-cell>
          <table:table-cell table:style-name="ce3" office:value-type="currency" office:currency="GBP" office:value="29622.5" calcext:value-type="currency">
            <text:p>£29,622.50</text:p>
          </table:table-cell>
          <table:table-cell table:style-name="ce1" office:value-type="string" calcext:value-type="string">
            <text:p>Volunteering Research - Reporting &amp; Theory of Change Worksho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2" calcext:value-type="date">
            <text:p>1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Centre for Youth Impact</text:p>
          </table:table-cell>
          <table:table-cell table:style-name="ce1" office:value-type="string" calcext:value-type="string">
            <text:p>E8 1HE</text:p>
          </table:table-cell>
          <table:table-cell table:style-name="ce1" office:value-type="float" office:value="50011617" calcext:value-type="float">
            <text:p>50011617</text:p>
          </table:table-cell>
          <table:table-cell table:style-name="ce3" office:value-type="currency" office:currency="GBP" office:value="74775.24" calcext:value-type="currency">
            <text:p>£74,775.24</text:p>
          </table:table-cell>
          <table:table-cell table:style-name="ce1" office:value-type="string" calcext:value-type="string">
            <text:p>George Williams College Core Grant Q4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7" calcext:value-type="date">
            <text:p>17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nglish Chess Federation</text:p>
          </table:table-cell>
          <table:table-cell table:style-name="ce1" office:value-type="string" calcext:value-type="string">
            <text:p>TN33 0YD</text:p>
          </table:table-cell>
          <table:table-cell table:style-name="ce1" office:value-type="float" office:value="50011616" calcext:value-type="float">
            <text:p>50011616</text:p>
          </table:table-cell>
          <table:table-cell table:style-name="ce3" office:value-type="currency" office:currency="GBP" office:value="140083.57" calcext:value-type="currency">
            <text:p>£140,083.57</text:p>
          </table:table-cell>
          <table:table-cell table:style-name="ce1" office:value-type="string" calcext:value-type="string">
            <text:p>Elite Chess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571" calcext:value-type="float">
            <text:p>50011571</text:p>
          </table:table-cell>
          <table:table-cell table:style-name="ce3" office:value-type="currency" office:currency="GBP" office:value="200000" calcext:value-type="currency">
            <text:p>£200,000.00</text:p>
          </table:table-cell>
          <table:table-cell table:style-name="ce1" office:value-type="string" calcext:value-type="string">
            <text:p>NYA Core Grant - Payment for Commonwealth Youth Conferen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655" calcext:value-type="float">
            <text:p>50011655</text:p>
          </table:table-cell>
          <table:table-cell table:style-name="ce3" office:value-type="currency" office:currency="GBP" office:value="124567.69" calcext:value-type="currency">
            <text:p>£124,567.69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655" calcext:value-type="float">
            <text:p>50011655</text:p>
          </table:table-cell>
          <table:table-cell table:style-name="ce3" office:value-type="currency" office:currency="GBP" office:value="725815.74" calcext:value-type="currency">
            <text:p>£725,815.74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4" calcext:value-type="date">
            <text:p>24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Youth</text:p>
          </table:table-cell>
          <table:table-cell table:style-name="ce1" office:value-type="string" calcext:value-type="string">
            <text:p>BH23 8EE</text:p>
          </table:table-cell>
          <table:table-cell table:style-name="ce1" office:value-type="float" office:value="50011658" calcext:value-type="float">
            <text:p>50011658</text:p>
          </table:table-cell>
          <table:table-cell table:style-name="ce3" office:value-type="currency" office:currency="GBP" office:value="1023571.25" calcext:value-type="currency">
            <text:p>£1,023,571.25</text:p>
          </table:table-cell>
          <table:table-cell table:style-name="ce1" office:value-type="string" calcext:value-type="string">
            <text:p>Payment to UK Youth for Adventures Away from Home Fund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5" calcext:value-type="date">
            <text:p>25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657" calcext:value-type="float">
            <text:p>50011657</text:p>
          </table:table-cell>
          <table:table-cell table:style-name="ce3" office:value-type="currency" office:currency="GBP" office:value="1218304.99" calcext:value-type="currency">
            <text:p>£1,218,304.99</text:p>
          </table:table-cell>
          <table:table-cell table:style-name="ce1" office:value-type="string" calcext:value-type="string">
            <text:p>Community Organisations Cost of Living Fund - Admin Costs Jan-Mar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5" calcext:value-type="date">
            <text:p>25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ovt Internal Audit Agency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60" calcext:value-type="float">
            <text:p>60028360</text:p>
          </table:table-cell>
          <table:table-cell table:style-name="ce3" office:value-type="currency" office:currency="GBP" office:value="34343.24" calcext:value-type="currency">
            <text:p>£34,343.24</text:p>
          </table:table-cell>
          <table:table-cell table:style-name="ce1" office:value-type="string" calcext:value-type="string">
            <text:p>Voluntary and Community Sector Emergencies - Assurance 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9" calcext:value-type="date">
            <text:p>29/04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ational Council for Voluntary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656" calcext:value-type="float">
            <text:p>50011656</text:p>
          </table:table-cell>
          <table:table-cell table:style-name="ce3" office:value-type="currency" office:currency="GBP" office:value="99193" calcext:value-type="currency">
            <text:p>£99,193.00</text:p>
          </table:table-cell>
          <table:table-cell table:style-name="ce1" office:value-type="string" calcext:value-type="string">
            <text:p>Vision for Volunteering - Feb-Mar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9" calcext:value-type="date">
            <text:p>29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Enterprise Kent CIC</text:p>
          </table:table-cell>
          <table:table-cell table:style-name="ce1" office:value-type="string" calcext:value-type="string">
            <text:p>CT19 4NS</text:p>
          </table:table-cell>
          <table:table-cell table:style-name="ce1" office:value-type="float" office:value="50011662" calcext:value-type="float">
            <text:p>50011662</text:p>
          </table:table-cell>
          <table:table-cell table:style-name="ce3" office:value-type="currency" office:currency="GBP" office:value="144962.08" calcext:value-type="currency">
            <text:p>£144,962.08</text:p>
          </table:table-cell>
          <table:table-cell table:style-name="ce1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30" calcext:value-type="date">
            <text:p>30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624" calcext:value-type="float">
            <text:p>50011624</text:p>
          </table:table-cell>
          <table:table-cell table:style-name="ce3" office:value-type="currency" office:currency="GBP" office:value="57259.66" calcext:value-type="currency">
            <text:p>£57,259.66</text:p>
          </table:table-cell>
          <table:table-cell table:style-name="ce1" office:value-type="string" calcext:value-type="string">
            <text:p>Social Enterprise Boost Fund - March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30" calcext:value-type="date">
            <text:p>30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UNIVERSITY OF OXFORD BLAVATNIK SCHOOL</text:p>
          </table:table-cell>
          <table:table-cell table:style-name="ce1" office:value-type="string" calcext:value-type="string">
            <text:p>OX1 2XN</text:p>
          </table:table-cell>
          <table:table-cell table:style-name="ce1" office:value-type="float" office:value="50011665" calcext:value-type="float">
            <text:p>50011665</text:p>
          </table:table-cell>
          <table:table-cell table:style-name="ce3" office:value-type="currency" office:currency="GBP" office:value="127824" calcext:value-type="currency">
            <text:p>£127,824.00</text:p>
          </table:table-cell>
          <table:table-cell table:style-name="ce1" office:value-type="string" calcext:value-type="string">
            <text:p>Q4 23/24 payment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197" calcext:value-type="float">
            <text:p>60028197</text:p>
          </table:table-cell>
          <table:table-cell table:style-name="ce3" office:value-type="currency" office:currency="GBP" office:value="5000" calcext:value-type="currency">
            <text:p>£5,000.0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Oliver Wyman Ltd</text:p>
          </table:table-cell>
          <table:table-cell table:style-name="ce1" office:value-type="string" calcext:value-type="string">
            <text:p>W1U 8EW</text:p>
          </table:table-cell>
          <table:table-cell table:style-name="ce1" office:value-type="float" office:value="60028015" calcext:value-type="float">
            <text:p>60028015</text:p>
          </table:table-cell>
          <table:table-cell table:style-name="ce3" office:value-type="currency" office:currency="GBP" office:value="48480" calcext:value-type="currency">
            <text:p>£48,480.00</text:p>
          </table:table-cell>
          <table:table-cell table:style-name="ce1" office:value-type="string" calcext:value-type="string">
            <text:p>Dormant Assets Governance Review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286" calcext:value-type="float">
            <text:p>60028286</text:p>
          </table:table-cell>
          <table:table-cell table:style-name="ce3" office:value-type="currency" office:currency="GBP" office:value="10471.85" calcext:value-type="currency">
            <text:p>£10,471.85</text:p>
          </table:table-cell>
          <table:table-cell table:style-name="ce1" office:value-type="string" calcext:value-type="string">
            <text:p>National Citizen Service Evaluation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0" calcext:value-type="date">
            <text:p>10/04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8262" calcext:value-type="float">
            <text:p>60028262</text:p>
          </table:table-cell>
          <table:table-cell table:style-name="ce3" office:value-type="currency" office:currency="GBP" office:value="5924.5" calcext:value-type="currency">
            <text:p>£5,924.50</text:p>
          </table:table-cell>
          <table:table-cell table:style-name="ce1" office:value-type="string" calcext:value-type="string">
            <text:p>Volunteering Research - Reporting &amp; Theory of Change Worksho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5" calcext:value-type="date">
            <text:p>25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t Internal Audit Agency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360" calcext:value-type="float">
            <text:p>60028360</text:p>
          </table:table-cell>
          <table:table-cell table:style-name="ce3" office:value-type="currency" office:currency="GBP" office:value="6868.65" calcext:value-type="currency">
            <text:p>£6,868.65</text:p>
          </table:table-cell>
          <table:table-cell table:style-name="ce1" office:value-type="string" calcext:value-type="string">
            <text:p>Voluntary and Community Sector Emergencies - Assurance 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8188" calcext:value-type="float">
            <text:p>60028188</text:p>
          </table:table-cell>
          <table:table-cell table:style-name="ce3" office:value-type="currency" office:currency="GBP" office:value="25159" calcext:value-type="currency">
            <text:p>£25,159.0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8188" calcext:value-type="float">
            <text:p>60028188</text:p>
          </table:table-cell>
          <table:table-cell table:style-name="ce3" office:value-type="currency" office:currency="GBP" office:value="1500" calcext:value-type="currency">
            <text:p>£1,500.0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3" calcext:value-type="date">
            <text:p>03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8188" calcext:value-type="float">
            <text:p>60028188</text:p>
          </table:table-cell>
          <table:table-cell table:style-name="ce3" office:value-type="currency" office:currency="GBP" office:value="5331.8" calcext:value-type="currency">
            <text:p>£5,331.8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unbelt Rentals Ltd</text:p>
          </table:table-cell>
          <table:table-cell table:style-name="ce1" office:value-type="string" calcext:value-type="string">
            <text:p>WA3 6YE</text:p>
          </table:table-cell>
          <table:table-cell table:style-name="ce1" office:value-type="float" office:value="60028296" calcext:value-type="float">
            <text:p>60028296</text:p>
          </table:table-cell>
          <table:table-cell table:style-name="ce3" office:value-type="currency" office:currency="GBP" office:value="66665" calcext:value-type="currency">
            <text:p>£66,665.00</text:p>
          </table:table-cell>
          <table:table-cell table:style-name="ce1" office:value-type="string" calcext:value-type="string">
            <text:p>DCMS Infrastructure Asset Review and <text:s/>Associate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Aiimi Ltd</text:p>
          </table:table-cell>
          <table:table-cell table:style-name="ce1" office:value-type="string" calcext:value-type="string">
            <text:p>MK9 1FH</text:p>
          </table:table-cell>
          <table:table-cell table:style-name="ce1" office:value-type="float" office:value="60028324" calcext:value-type="float">
            <text:p>60028324</text:p>
          </table:table-cell>
          <table:table-cell table:style-name="ce3" office:value-type="currency" office:currency="GBP" office:value="37800" calcext:value-type="currency">
            <text:p>£37,800.00</text:p>
          </table:table-cell>
          <table:table-cell table:style-name="ce1" office:value-type="string" calcext:value-type="string">
            <text:p>Market Intelligence AI Too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Sunbelt Rentals Ltd</text:p>
          </table:table-cell>
          <table:table-cell table:style-name="ce1" office:value-type="string" calcext:value-type="string">
            <text:p>WA3 6YE</text:p>
          </table:table-cell>
          <table:table-cell table:style-name="ce1" office:value-type="float" office:value="60028296" calcext:value-type="float">
            <text:p>60028296</text:p>
          </table:table-cell>
          <table:table-cell table:style-name="ce3" office:value-type="currency" office:currency="GBP" office:value="13333" calcext:value-type="currency">
            <text:p>£13,333.00</text:p>
          </table:table-cell>
          <table:table-cell table:style-name="ce1" office:value-type="string" calcext:value-type="string">
            <text:p>DCMS Infrastructure Asset Review and <text:s/>Associate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iimi Ltd</text:p>
          </table:table-cell>
          <table:table-cell table:style-name="ce1" office:value-type="string" calcext:value-type="string">
            <text:p>MK9 1FH</text:p>
          </table:table-cell>
          <table:table-cell table:style-name="ce1" office:value-type="float" office:value="60028324" calcext:value-type="float">
            <text:p>60028324</text:p>
          </table:table-cell>
          <table:table-cell table:style-name="ce3" office:value-type="currency" office:currency="GBP" office:value="7560" calcext:value-type="currency">
            <text:p>£7,560.00</text:p>
          </table:table-cell>
          <table:table-cell table:style-name="ce1" office:value-type="string" calcext:value-type="string">
            <text:p>Market Intelligence AI Too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650" calcext:value-type="float">
            <text:p>60027650</text:p>
          </table:table-cell>
          <table:table-cell table:style-name="ce3" office:value-type="currency" office:currency="GBP" office:value="56121.95" calcext:value-type="currency">
            <text:p>£56,121.95</text:p>
          </table:table-cell>
          <table:table-cell table:style-name="ce1" office:value-type="string" calcext:value-type="string">
            <text:p>Hardware &amp; Software 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8006" calcext:value-type="float">
            <text:p>60028006</text:p>
          </table:table-cell>
          <table:table-cell table:style-name="ce3" office:value-type="currency" office:currency="GBP" office:value="26029.54" calcext:value-type="currency">
            <text:p>£26,029.54</text:p>
          </table:table-cell>
          <table:table-cell table:style-name="ce1" office:value-type="string" calcext:value-type="string">
            <text:p>Hardware &amp; Software 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8227" calcext:value-type="float">
            <text:p>60028227</text:p>
          </table:table-cell>
          <table:table-cell table:style-name="ce3" office:value-type="currency" office:currency="GBP" office:value="47242.32" calcext:value-type="currency">
            <text:p>£47,242.32</text:p>
          </table:table-cell>
          <table:table-cell table:style-name="ce1" office:value-type="string" calcext:value-type="string">
            <text:p>Hardware &amp; Softeware 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8278" calcext:value-type="float">
            <text:p>60028278</text:p>
          </table:table-cell>
          <table:table-cell table:style-name="ce3" office:value-type="currency" office:currency="GBP" office:value="193973.43" calcext:value-type="currency">
            <text:p>£193,973.43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8144" calcext:value-type="float">
            <text:p>60028144</text:p>
          </table:table-cell>
          <table:table-cell table:style-name="ce3" office:value-type="currency" office:currency="GBP" office:value="56116.55" calcext:value-type="currency">
            <text:p>£56,116.55</text:p>
          </table:table-cell>
          <table:table-cell table:style-name="ce1" office:value-type="string" calcext:value-type="string">
            <text:p>Hardware &amp; Software 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8322" calcext:value-type="float">
            <text:p>60028322</text:p>
          </table:table-cell>
          <table:table-cell table:style-name="ce3" office:value-type="currency" office:currency="GBP" office:value="74050" calcext:value-type="currency">
            <text:p>£74,050.00</text:p>
          </table:table-cell>
          <table:table-cell table:style-name="ce1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2" calcext:value-type="date">
            <text:p>12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8321" calcext:value-type="float">
            <text:p>60028321</text:p>
          </table:table-cell>
          <table:table-cell table:style-name="ce3" office:value-type="currency" office:currency="GBP" office:value="69586.12" calcext:value-type="currency">
            <text:p>£69,586.12</text:p>
          </table:table-cell>
          <table:table-cell table:style-name="ce1" office:value-type="string" calcext:value-type="string">
            <text:p>Google Billing <text:s/>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9" calcext:value-type="date">
            <text:p>19/04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8349" calcext:value-type="float">
            <text:p>60028349</text:p>
          </table:table-cell>
          <table:table-cell table:style-name="ce3" office:value-type="currency" office:currency="GBP" office:value="40170.55" calcext:value-type="currency">
            <text:p>£40,170.55</text:p>
          </table:table-cell>
          <table:table-cell table:style-name="ce1" office:value-type="string" calcext:value-type="string">
            <text:p>Hardware &amp; Software 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Advania UK Limited</text:p>
          </table:table-cell>
          <table:table-cell table:style-name="ce1" office:value-type="string" calcext:value-type="string">
            <text:p>M27 6DB</text:p>
          </table:table-cell>
          <table:table-cell table:style-name="ce1" office:value-type="float" office:value="60028393" calcext:value-type="float">
            <text:p>60028393</text:p>
          </table:table-cell>
          <table:table-cell table:style-name="ce3" office:value-type="currency" office:currency="GBP" office:value="88074" calcext:value-type="currency">
            <text:p>£88,074.00</text:p>
          </table:table-cell>
          <table:table-cell table:style-name="ce1" office:value-type="string" calcext:value-type="string">
            <text:p>IT Migr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8278" calcext:value-type="float">
            <text:p>60028278</text:p>
          </table:table-cell>
          <table:table-cell table:style-name="ce3" office:value-type="currency" office:currency="GBP" office:value="38794.69" calcext:value-type="currency">
            <text:p>£38,794.69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1" calcext:value-type="date">
            <text:p>11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8322" calcext:value-type="float">
            <text:p>60028322</text:p>
          </table:table-cell>
          <table:table-cell table:style-name="ce3" office:value-type="currency" office:currency="GBP" office:value="14810" calcext:value-type="currency">
            <text:p>£14,810.00</text:p>
          </table:table-cell>
          <table:table-cell table:style-name="ce1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Internal Audit DCLG provider</text:p>
          </table:table-cell>
          <table:table-cell table:style-name="ce1" office:value-type="string" calcext:value-type="string">
            <text:p>Govt Internal Audit Agency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193" calcext:value-type="float">
            <text:p>60028193</text:p>
          </table:table-cell>
          <table:table-cell table:style-name="ce3" office:value-type="currency" office:currency="GBP" office:value="51827.5" calcext:value-type="currency">
            <text:p>£51,827.50</text:p>
          </table:table-cell>
          <table:table-cell table:style-name="ce1" office:value-type="string" calcext:value-type="string">
            <text:p>Internal Audit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t Internal Audit Agency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193" calcext:value-type="float">
            <text:p>60028193</text:p>
          </table:table-cell>
          <table:table-cell table:style-name="ce3" office:value-type="currency" office:currency="GBP" office:value="10365.5" calcext:value-type="currency">
            <text:p>£10,365.50</text:p>
          </table:table-cell>
          <table:table-cell table:style-name="ce1" office:value-type="string" calcext:value-type="string">
            <text:p>Internal Audit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523" calcext:value-type="float">
            <text:p>50011523</text:p>
          </table:table-cell>
          <table:table-cell table:style-name="ce3" office:value-type="currency" office:currency="GBP" office:value="2945000" calcext:value-type="currency">
            <text:p>£2,945,000.00</text:p>
          </table:table-cell>
          <table:table-cell table:style-name="ce1" office:value-type="string" calcext:value-type="string">
            <text:p>BFI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524" calcext:value-type="float">
            <text:p>50011524</text:p>
          </table:table-cell>
          <table:table-cell table:style-name="ce3" office:value-type="currency" office:currency="GBP" office:value="8367000" calcext:value-type="currency">
            <text:p>£8,367,000.00</text:p>
          </table:table-cell>
          <table:table-cell table:style-name="ce1" office:value-type="string" calcext:value-type="string">
            <text:p>BL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525" calcext:value-type="float">
            <text:p>50011525</text:p>
          </table:table-cell>
          <table:table-cell table:style-name="ce3" office:value-type="currency" office:currency="GBP" office:value="3702000" calcext:value-type="currency">
            <text:p>£3,702,000.00</text:p>
          </table:table-cell>
          <table:table-cell table:style-name="ce1" office:value-type="string" calcext:value-type="string">
            <text:p>B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526" calcext:value-type="float">
            <text:p>50011526</text:p>
          </table:table-cell>
          <table:table-cell table:style-name="ce3" office:value-type="currency" office:currency="GBP" office:value="2846428" calcext:value-type="currency">
            <text:p>£2,846,428.00</text:p>
          </table:table-cell>
          <table:table-cell table:style-name="ce1" office:value-type="string" calcext:value-type="string">
            <text:p>VB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527" calcext:value-type="float">
            <text:p>50011527</text:p>
          </table:table-cell>
          <table:table-cell table:style-name="ce3" office:value-type="currency" office:currency="GBP" office:value="229000" calcext:value-type="currency">
            <text:p>£229,000.00</text:p>
          </table:table-cell>
          <table:table-cell table:style-name="ce1" office:value-type="string" calcext:value-type="string">
            <text:p>CCT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529" calcext:value-type="float">
            <text:p>50011529</text:p>
          </table:table-cell>
          <table:table-cell table:style-name="ce3" office:value-type="currency" office:currency="GBP" office:value="132000" calcext:value-type="currency">
            <text:p>£132,000.00</text:p>
          </table:table-cell>
          <table:table-cell table:style-name="ce1" office:value-type="string" calcext:value-type="string">
            <text:p>G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530" calcext:value-type="float">
            <text:p>50011530</text:p>
          </table:table-cell>
          <table:table-cell table:style-name="ce3" office:value-type="currency" office:currency="GBP" office:value="336000" calcext:value-type="currency">
            <text:p>£336,000.00</text:p>
          </table:table-cell>
          <table:table-cell table:style-name="ce1" office:value-type="string" calcext:value-type="string">
            <text:p>H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531" calcext:value-type="float">
            <text:p>50011531</text:p>
          </table:table-cell>
          <table:table-cell table:style-name="ce3" office:value-type="currency" office:currency="GBP" office:value="1760000" calcext:value-type="currency">
            <text:p>£1,760,000.00</text:p>
          </table:table-cell>
          <table:table-cell table:style-name="ce1" office:value-type="string" calcext:value-type="string">
            <text:p>IW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534" calcext:value-type="float">
            <text:p>50011534</text:p>
          </table:table-cell>
          <table:table-cell table:style-name="ce3" office:value-type="currency" office:currency="GBP" office:value="1776000" calcext:value-type="currency">
            <text:p>£1,776,000.00</text:p>
          </table:table-cell>
          <table:table-cell table:style-name="ce1" office:value-type="string" calcext:value-type="string">
            <text:p>NML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535" calcext:value-type="float">
            <text:p>50011535</text:p>
          </table:table-cell>
          <table:table-cell table:style-name="ce3" office:value-type="currency" office:currency="GBP" office:value="611000" calcext:value-type="currency">
            <text:p>£611,000.00</text:p>
          </table:table-cell>
          <table:table-cell table:style-name="ce1" office:value-type="string" calcext:value-type="string">
            <text:p>NPG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536" calcext:value-type="float">
            <text:p>50011536</text:p>
          </table:table-cell>
          <table:table-cell table:style-name="ce3" office:value-type="currency" office:currency="GBP" office:value="4874000" calcext:value-type="currency">
            <text:p>£4,874,000.00</text:p>
          </table:table-cell>
          <table:table-cell table:style-name="ce1" office:value-type="string" calcext:value-type="string">
            <text:p>NH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537" calcext:value-type="float">
            <text:p>50011537</text:p>
          </table:table-cell>
          <table:table-cell table:style-name="ce3" office:value-type="currency" office:currency="GBP" office:value="639000" calcext:value-type="currency">
            <text:p>£639,000.00</text:p>
          </table:table-cell>
          <table:table-cell table:style-name="ce1" office:value-type="string" calcext:value-type="string">
            <text:p>RA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538" calcext:value-type="float">
            <text:p>50011538</text:p>
          </table:table-cell>
          <table:table-cell table:style-name="ce3" office:value-type="currency" office:currency="GBP" office:value="5042835" calcext:value-type="currency">
            <text:p>£5,042,835.00</text:p>
          </table:table-cell>
          <table:table-cell table:style-name="ce1" office:value-type="string" calcext:value-type="string">
            <text:p>SMG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539" calcext:value-type="float">
            <text:p>50011539</text:p>
          </table:table-cell>
          <table:table-cell table:style-name="ce3" office:value-type="currency" office:currency="GBP" office:value="138917" calcext:value-type="currency">
            <text:p>£138,917.00</text:p>
          </table:table-cell>
          <table:table-cell table:style-name="ce1" office:value-type="string" calcext:value-type="string">
            <text:p>SGSA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540" calcext:value-type="float">
            <text:p>50011540</text:p>
          </table:table-cell>
          <table:table-cell table:style-name="ce3" office:value-type="currency" office:currency="GBP" office:value="93000" calcext:value-type="currency">
            <text:p>£93,000.00</text:p>
          </table:table-cell>
          <table:table-cell table:style-name="ce1" office:value-type="string" calcext:value-type="string">
            <text:p>SJS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541" calcext:value-type="float">
            <text:p>50011541</text:p>
          </table:table-cell>
          <table:table-cell table:style-name="ce3" office:value-type="currency" office:currency="GBP" office:value="15538254" calcext:value-type="currency">
            <text:p>£15,538,254.00</text:p>
          </table:table-cell>
          <table:table-cell table:style-name="ce1" office:value-type="string" calcext:value-type="string">
            <text:p>SE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544" calcext:value-type="float">
            <text:p>50011544</text:p>
          </table:table-cell>
          <table:table-cell table:style-name="ce3" office:value-type="currency" office:currency="GBP" office:value="760000" calcext:value-type="currency">
            <text:p>£760,000.00</text:p>
          </table:table-cell>
          <table:table-cell table:style-name="ce1" office:value-type="string" calcext:value-type="string">
            <text:p>UKAD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545" calcext:value-type="float">
            <text:p>50011545</text:p>
          </table:table-cell>
          <table:table-cell table:style-name="ce3" office:value-type="currency" office:currency="GBP" office:value="4074000" calcext:value-type="currency">
            <text:p>£4,074,000.00</text:p>
          </table:table-cell>
          <table:table-cell table:style-name="ce1" office:value-type="string" calcext:value-type="string">
            <text:p>VAM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546" calcext:value-type="float">
            <text:p>50011546</text:p>
          </table:table-cell>
          <table:table-cell table:style-name="ce3" office:value-type="currency" office:currency="GBP" office:value="245000" calcext:value-type="currency">
            <text:p>£245,000.00</text:p>
          </table:table-cell>
          <table:table-cell table:style-name="ce1" office:value-type="string" calcext:value-type="string">
            <text:p>TWC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548" calcext:value-type="float">
            <text:p>50011548</text:p>
          </table:table-cell>
          <table:table-cell table:style-name="ce3" office:value-type="currency" office:currency="GBP" office:value="4337431" calcext:value-type="currency">
            <text:p>£4,337,431.00</text:p>
          </table:table-cell>
          <table:table-cell table:style-name="ce1" office:value-type="string" calcext:value-type="string">
            <text:p>NCS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549" calcext:value-type="float">
            <text:p>50011549</text:p>
          </table:table-cell>
          <table:table-cell table:style-name="ce4" office:value-type="float" office:value="236412500" calcext:value-type="float">
            <text:p>236,412,500.00</text:p>
          </table:table-cell>
          <table:table-cell table:style-name="ce1" office:value-type="string" calcext:value-type="string">
            <text:p>BBC1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550" calcext:value-type="float">
            <text:p>50011550</text:p>
          </table:table-cell>
          <table:table-cell table:style-name="ce4" office:value-type="float" office:value="236412500" calcext:value-type="float">
            <text:p>236,412,500.00</text:p>
          </table:table-cell>
          <table:table-cell table:style-name="ce1" office:value-type="string" calcext:value-type="string">
            <text:p>BBC2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522" calcext:value-type="float">
            <text:p>50011522</text:p>
          </table:table-cell>
          <table:table-cell table:style-name="ce4" office:value-type="float" office:value="71248273.33" calcext:value-type="float">
            <text:p>71,248,273.33</text:p>
          </table:table-cell>
          <table:table-cell table:style-name="ce1" office:value-type="string" calcext:value-type="string">
            <text:p>ACE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528" calcext:value-type="float">
            <text:p>50011528</text:p>
          </table:table-cell>
          <table:table-cell table:style-name="ce4" office:value-type="float" office:value="7000000" calcext:value-type="float">
            <text:p>7,000,000.00</text:p>
          </table:table-cell>
          <table:table-cell table:style-name="ce1" office:value-type="string" calcext:value-type="string">
            <text:p>HE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532" calcext:value-type="float">
            <text:p>50011532</text:p>
          </table:table-cell>
          <table:table-cell table:style-name="ce4" office:value-type="float" office:value="2134000" calcext:value-type="float">
            <text:p>2,134,000.00</text:p>
          </table:table-cell>
          <table:table-cell table:style-name="ce1" office:value-type="string" calcext:value-type="string">
            <text:p>NG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533" calcext:value-type="float">
            <text:p>50011533</text:p>
          </table:table-cell>
          <table:table-cell table:style-name="ce4" office:value-type="float" office:value="1369000" calcext:value-type="float">
            <text:p>1,369,000.00</text:p>
          </table:table-cell>
          <table:table-cell table:style-name="ce1" office:value-type="string" calcext:value-type="string">
            <text:p>RMG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542" calcext:value-type="float">
            <text:p>50011542</text:p>
          </table:table-cell>
          <table:table-cell table:style-name="ce4" office:value-type="float" office:value="4104082" calcext:value-type="float">
            <text:p>4,104,082.00</text:p>
          </table:table-cell>
          <table:table-cell table:style-name="ce1" office:value-type="string" calcext:value-type="string">
            <text:p>TATE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543" calcext:value-type="float">
            <text:p>50011543</text:p>
          </table:table-cell>
          <table:table-cell table:style-name="ce4" office:value-type="float" office:value="15790631.96" calcext:value-type="float">
            <text:p>15,790,631.96</text:p>
          </table:table-cell>
          <table:table-cell table:style-name="ce1" office:value-type="string" calcext:value-type="string">
            <text:p>UKS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4" calcext:value-type="date">
            <text:p>04/04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547" calcext:value-type="float">
            <text:p>50011547</text:p>
          </table:table-cell>
          <table:table-cell table:style-name="ce4" office:value-type="float" office:value="4270417" calcext:value-type="float">
            <text:p>4,270,417.00</text:p>
          </table:table-cell>
          <table:table-cell table:style-name="ce1" office:value-type="string" calcext:value-type="string">
            <text:p>NLC GiA April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30" calcext:value-type="date">
            <text:p>30/04/2024</text:p>
          </table:table-cell>
          <table:table-cell table:style-name="ce1" office:value-type="string" calcext:value-type="string">
            <text:p>External Legal Costs TSOL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8458" calcext:value-type="float">
            <text:p>60028458</text:p>
          </table:table-cell>
          <table:table-cell table:style-name="ce4" office:value-type="float" office:value="51250" calcext:value-type="float">
            <text:p>51,250.00</text:p>
          </table:table-cell>
          <table:table-cell table:style-name="ce1" office:value-type="string" calcext:value-type="string">
            <text:p>Property Hub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30" calcext:value-type="date">
            <text:p>30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8458" calcext:value-type="float">
            <text:p>60028458</text:p>
          </table:table-cell>
          <table:table-cell table:style-name="ce4" office:value-type="float" office:value="10250" calcext:value-type="float">
            <text:p>10,250.00</text:p>
          </table:table-cell>
          <table:table-cell table:style-name="ce1" office:value-type="string" calcext:value-type="string">
            <text:p>Property Hub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596" calcext:value-type="float">
            <text:p>50011596</text:p>
          </table:table-cell>
          <table:table-cell table:style-name="ce4" office:value-type="float" office:value="25257.68" calcext:value-type="float">
            <text:p>25,257.68</text:p>
          </table:table-cell>
          <table:table-cell table:style-name="ce1" office:value-type="string" calcext:value-type="string">
            <text:p>NIMUX: Feb - Mar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596" calcext:value-type="float">
            <text:p>50011596</text:p>
          </table:table-cell>
          <table:table-cell table:style-name="ce4" office:value-type="float" office:value="8137.68" calcext:value-type="float">
            <text:p>8,137.68</text:p>
          </table:table-cell>
          <table:table-cell table:style-name="ce1" office:value-type="string" calcext:value-type="string">
            <text:p>NIMUX: Feb - Mar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4" calcext:value-type="date">
            <text:p>24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625" calcext:value-type="float">
            <text:p>50011625</text:p>
          </table:table-cell>
          <table:table-cell table:style-name="ce4" office:value-type="float" office:value="25629.35" calcext:value-type="float">
            <text:p>25,629.35</text:p>
          </table:table-cell>
          <table:table-cell table:style-name="ce1" office:value-type="string" calcext:value-type="string">
            <text:p>NIMUX: Mar - Apr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4" calcext:value-type="date">
            <text:p>24/04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625" calcext:value-type="float">
            <text:p>50011625</text:p>
          </table:table-cell>
          <table:table-cell table:style-name="ce4" office:value-type="float" office:value="12515.79" calcext:value-type="float">
            <text:p>12,515.79</text:p>
          </table:table-cell>
          <table:table-cell table:style-name="ce1" office:value-type="string" calcext:value-type="string">
            <text:p>NIMUX: Mar - Apr 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Media Monitoring Services</text:p>
          </table:table-cell>
          <table:table-cell table:style-name="ce1" office:value-type="string" calcext:value-type="string">
            <text:p>Fenix Media Limted T/A Pulsar</text:p>
          </table:table-cell>
          <table:table-cell table:style-name="ce1" office:value-type="string" calcext:value-type="string">
            <text:p>EC1N 8AW</text:p>
          </table:table-cell>
          <table:table-cell table:style-name="ce1" office:value-type="float" office:value="60027677" calcext:value-type="float">
            <text:p>60027677</text:p>
          </table:table-cell>
          <table:table-cell table:style-name="ce4" office:value-type="float" office:value="31000" calcext:value-type="float">
            <text:p>31,000.00</text:p>
          </table:table-cell>
          <table:table-cell table:style-name="ce1" office:value-type="string" calcext:value-type="string">
            <text:p>DCMS - Fenix Media Limited Subscription <text:s/>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8" calcext:value-type="date">
            <text:p>18/04/2024</text:p>
          </table:table-cell>
          <table:table-cell table:style-name="ce1" office:value-type="string" calcext:value-type="string">
            <text:p>Media Monitoring Services</text:p>
          </table:table-cell>
          <table:table-cell table:style-name="ce1" office:value-type="string" calcext:value-type="string">
            <text:p>NLA media access limited</text:p>
          </table:table-cell>
          <table:table-cell table:style-name="ce1" office:value-type="string" calcext:value-type="string">
            <text:p>TN1 1HJ</text:p>
          </table:table-cell>
          <table:table-cell table:style-name="ce1" office:value-type="float" office:value="60028380" calcext:value-type="float">
            <text:p>60028380</text:p>
          </table:table-cell>
          <table:table-cell table:style-name="ce4" office:value-type="float" office:value="21416" calcext:value-type="float">
            <text:p>21,416.00</text:p>
          </table:table-cell>
          <table:table-cell table:style-name="ce1" office:value-type="string" calcext:value-type="string">
            <text:p>DCMS Comms NLA licence 2024/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enix Media Limted T/A Pulsar</text:p>
          </table:table-cell>
          <table:table-cell table:style-name="ce1" office:value-type="string" calcext:value-type="string">
            <text:p>EC1N 8AW</text:p>
          </table:table-cell>
          <table:table-cell table:style-name="ce1" office:value-type="float" office:value="60027677" calcext:value-type="float">
            <text:p>60027677</text:p>
          </table:table-cell>
          <table:table-cell table:style-name="ce4" office:value-type="float" office:value="6200" calcext:value-type="float">
            <text:p>6,200.00</text:p>
          </table:table-cell>
          <table:table-cell table:style-name="ce1" office:value-type="string" calcext:value-type="string">
            <text:p>DCMS - Fenix Media Limited Subscription <text:s/>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8" calcext:value-type="date">
            <text:p>18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LA media access limited</text:p>
          </table:table-cell>
          <table:table-cell table:style-name="ce1" office:value-type="string" calcext:value-type="string">
            <text:p>TN1 1HJ</text:p>
          </table:table-cell>
          <table:table-cell table:style-name="ce1" office:value-type="float" office:value="60028380" calcext:value-type="float">
            <text:p>60028380</text:p>
          </table:table-cell>
          <table:table-cell table:style-name="ce4" office:value-type="float" office:value="4283.2" calcext:value-type="float">
            <text:p>4,283.20</text:p>
          </table:table-cell>
          <table:table-cell table:style-name="ce1" office:value-type="string" calcext:value-type="string">
            <text:p>DCMS Comms NLA licence 2024/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8196" calcext:value-type="float">
            <text:p>60028196</text:p>
          </table:table-cell>
          <table:table-cell table:style-name="ce4" office:value-type="float" office:value="331221.17" calcext:value-type="float">
            <text:p>331,221.17</text:p>
          </table:table-cell>
          <table:table-cell table:style-name="ce1" office:value-type="string" calcext:value-type="string">
            <text:p>Arcadis Payment March 2024 (YE Accruals) and Apr 24 - 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DLA Piper UK LLP (London Office Only)</text:p>
          </table:table-cell>
          <table:table-cell table:style-name="ce1" office:value-type="string" calcext:value-type="string">
            <text:p>EC1A 4HT</text:p>
          </table:table-cell>
          <table:table-cell table:style-name="ce1" office:value-type="float" office:value="60028214" calcext:value-type="float">
            <text:p>60028214</text:p>
          </table:table-cell>
          <table:table-cell table:style-name="ce4" office:value-type="float" office:value="52686.85" calcext:value-type="float">
            <text:p>52,686.85</text:p>
          </table:table-cell>
          <table:table-cell table:style-name="ce1" office:value-type="string" calcext:value-type="string">
            <text:p>Ceremonial Events Planning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2" calcext:value-type="date">
            <text:p>12/04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Royal Borough of Windsor &amp; Maidenhead</text:p>
          </table:table-cell>
          <table:table-cell table:style-name="ce1" office:value-type="string" calcext:value-type="string">
            <text:p>SL6 1RF</text:p>
          </table:table-cell>
          <table:table-cell table:style-name="ce1" office:value-type="float" office:value="60028332" calcext:value-type="float">
            <text:p>60028332</text:p>
          </table:table-cell>
          <table:table-cell table:style-name="ce4" office:value-type="float" office:value="25000" calcext:value-type="float">
            <text:p>25,000.00</text:p>
          </table:table-cell>
          <table:table-cell table:style-name="ce1" office:value-type="string" calcext:value-type="string">
            <text:p>Ceremonial Events Planning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397" calcext:value-type="float">
            <text:p>60028397</text:p>
          </table:table-cell>
          <table:table-cell table:style-name="ce4" office:value-type="float" office:value="67215.5" calcext:value-type="float">
            <text:p>67,215.5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398" calcext:value-type="float">
            <text:p>60028398</text:p>
          </table:table-cell>
          <table:table-cell table:style-name="ce4" office:value-type="float" office:value="39541.5" calcext:value-type="float">
            <text:p>39,541.5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6" calcext:value-type="date">
            <text:p>26/04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Greater London Authority</text:p>
          </table:table-cell>
          <table:table-cell table:style-name="ce1" office:value-type="string" calcext:value-type="string">
            <text:p>SE10 1AP</text:p>
          </table:table-cell>
          <table:table-cell table:style-name="ce1" office:value-type="float" office:value="50011385" calcext:value-type="float">
            <text:p>50011385</text:p>
          </table:table-cell>
          <table:table-cell table:style-name="ce4" office:value-type="float" office:value="77149.05" calcext:value-type="float">
            <text:p>77,149.05</text:p>
          </table:table-cell>
          <table:table-cell table:style-name="ce1" office:value-type="string" calcext:value-type="string">
            <text:p>YE 23/24 accrued costs for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8196" calcext:value-type="float">
            <text:p>60028196</text:p>
          </table:table-cell>
          <table:table-cell table:style-name="ce4" office:value-type="float" office:value="66244.24" calcext:value-type="float">
            <text:p>66,244.24</text:p>
          </table:table-cell>
          <table:table-cell table:style-name="ce1" office:value-type="string" calcext:value-type="string">
            <text:p>Arcadis fixed fee for BAU delivery and Ceremonial Event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LA Piper UK LLP (London Office Only)</text:p>
          </table:table-cell>
          <table:table-cell table:style-name="ce1" office:value-type="string" calcext:value-type="string">
            <text:p>EC1A 4HT</text:p>
          </table:table-cell>
          <table:table-cell table:style-name="ce1" office:value-type="float" office:value="60028214" calcext:value-type="float">
            <text:p>60028214</text:p>
          </table:table-cell>
          <table:table-cell table:style-name="ce4" office:value-type="float" office:value="10537.37" calcext:value-type="float">
            <text:p>10,537.37</text:p>
          </table:table-cell>
          <table:table-cell table:style-name="ce1" office:value-type="string" calcext:value-type="string">
            <text:p>Ceremonial Events Planning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397" calcext:value-type="float">
            <text:p>60028397</text:p>
          </table:table-cell>
          <table:table-cell table:style-name="ce4" office:value-type="float" office:value="13443.1" calcext:value-type="float">
            <text:p>13,443.1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398" calcext:value-type="float">
            <text:p>60028398</text:p>
          </table:table-cell>
          <table:table-cell table:style-name="ce4" office:value-type="float" office:value="7908.3" calcext:value-type="float">
            <text:p>7,908.3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HM Treasury (15811)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8074" calcext:value-type="float">
            <text:p>60028074</text:p>
          </table:table-cell>
          <table:table-cell table:style-name="ce4" office:value-type="float" office:value="390429.6" calcext:value-type="float">
            <text:p>390,429.60</text:p>
          </table:table-cell>
          <table:table-cell table:style-name="ce1" office:value-type="string" calcext:value-type="string">
            <text:p>FY 23/24 HMT STRAP Faciliti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8224" calcext:value-type="float">
            <text:p>60028224</text:p>
          </table:table-cell>
          <table:table-cell table:style-name="ce4" office:value-type="float" office:value="80718.06" calcext:value-type="float">
            <text:p>80,718.06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8242" calcext:value-type="float">
            <text:p>60028242</text:p>
          </table:table-cell>
          <table:table-cell table:style-name="ce4" office:value-type="float" office:value="103383.57" calcext:value-type="float">
            <text:p>103,383.57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9" calcext:value-type="date">
            <text:p>09/04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8280" calcext:value-type="float">
            <text:p>60028280</text:p>
          </table:table-cell>
          <table:table-cell table:style-name="ce4" office:value-type="float" office:value="65178" calcext:value-type="float">
            <text:p>65,178.00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7" calcext:value-type="date">
            <text:p>17/04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8346" calcext:value-type="float">
            <text:p>60028346</text:p>
          </table:table-cell>
          <table:table-cell table:style-name="ce4" office:value-type="float" office:value="99623.63" calcext:value-type="float">
            <text:p>99,623.63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18" calcext:value-type="date">
            <text:p>18/04/2024</text:p>
          </table:table-cell>
          <table:table-cell table:style-name="ce1" office:value-type="string" calcext:value-type="string">
            <text:p>Fees to Other Government Depts</text:p>
          </table:table-cell>
          <table:table-cell table:style-name="ce1" office:value-type="string" calcext:value-type="string">
            <text:p>Home Office</text:p>
          </table:table-cell>
          <table:table-cell table:style-name="ce1" office:value-type="string" calcext:value-type="string">
            <text:p>NP20 9BB</text:p>
          </table:table-cell>
          <table:table-cell table:style-name="ce1" office:value-type="float" office:value="90002871" calcext:value-type="float">
            <text:p>90002871</text:p>
          </table:table-cell>
          <table:table-cell table:style-name="ce4" office:value-type="float" office:value="85596.64" calcext:value-type="float">
            <text:p>85,596.64</text:p>
          </table:table-cell>
          <table:table-cell table:style-name="ce1" office:value-type="string" calcext:value-type="string">
            <text:p>Government Secure Zone - Annual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6" calcext:value-type="date">
            <text:p>26/04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8396" calcext:value-type="float">
            <text:p>60028396</text:p>
          </table:table-cell>
          <table:table-cell table:style-name="ce4" office:value-type="float" office:value="66277.73" calcext:value-type="float">
            <text:p>66,277.73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2" calcext:value-type="date">
            <text:p>02/04/2024</text:p>
          </table:table-cell>
          <table:table-cell table:style-name="ce1" office:value-type="string" calcext:value-type="string">
            <text:p>Subsist in UK (Officials only)</text:p>
          </table:table-cell>
          <table:table-cell table:style-name="ce1" office:value-type="string" calcext:value-type="string">
            <text:p>The Football Association Ltd</text:p>
          </table:table-cell>
          <table:table-cell table:style-name="ce1" office:value-type="string" calcext:value-type="string">
            <text:p>HA9 0WS</text:p>
          </table:table-cell>
          <table:table-cell table:style-name="ce1" office:value-type="float" office:value="50011587" calcext:value-type="float">
            <text:p>50011587</text:p>
          </table:table-cell>
          <table:table-cell table:style-name="ce4" office:value-type="float" office:value="542409" calcext:value-type="float">
            <text:p>542,409.00</text:p>
          </table:table-cell>
          <table:table-cell table:style-name="ce1" office:value-type="string" calcext:value-type="string">
            <text:p>UEFA Champions League Final 2024 - Event Deliver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London Economics</text:p>
          </table:table-cell>
          <table:table-cell table:style-name="ce1" office:value-type="string" calcext:value-type="string">
            <text:p>WC2R 1LA</text:p>
          </table:table-cell>
          <table:table-cell table:style-name="ce1" office:value-type="float" office:value="60027954" calcext:value-type="float">
            <text:p>60027954</text:p>
          </table:table-cell>
          <table:table-cell table:style-name="ce4" office:value-type="float" office:value="24710" calcext:value-type="float">
            <text:p>24,710.00</text:p>
          </table:table-cell>
          <table:table-cell table:style-name="ce1" office:value-type="string" calcext:value-type="string">
            <text:p>Research - Prize Draws &amp; Competitions Marke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8" calcext:value-type="date">
            <text:p>08/04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8272" calcext:value-type="float">
            <text:p>60028272</text:p>
          </table:table-cell>
          <table:table-cell table:style-name="ce4" office:value-type="float" office:value="26740" calcext:value-type="float">
            <text:p>26,740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22" calcext:value-type="date">
            <text:p>22/04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cottish Football Association (SFA)</text:p>
          </table:table-cell>
          <table:table-cell table:style-name="ce1" office:value-type="string" calcext:value-type="string">
            <text:p>G42 9AY</text:p>
          </table:table-cell>
          <table:table-cell table:style-name="ce1" office:value-type="float" office:value="50011622" calcext:value-type="float">
            <text:p>50011622</text:p>
          </table:table-cell>
          <table:table-cell table:style-name="ce4" office:value-type="float" office:value="5000000" calcext:value-type="float">
            <text:p>5,000,000.00</text:p>
          </table:table-cell>
          <table:table-cell table:style-name="ce1" office:value-type="string" calcext:value-type="string">
            <text:p>Grassroots Facilities Programme - Payment to the Scott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4-05" calcext:value-type="date">
            <text:p>05/04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ondon Economics</text:p>
          </table:table-cell>
          <table:table-cell table:style-name="ce1" office:value-type="string" calcext:value-type="string">
            <text:p>WC2R 1LA</text:p>
          </table:table-cell>
          <table:table-cell table:style-name="ce1" office:value-type="float" office:value="60027954" calcext:value-type="float">
            <text:p>60027954</text:p>
          </table:table-cell>
          <table:table-cell table:style-name="ce4" office:value-type="float" office:value="4942" calcext:value-type="float">
            <text:p>4,942.00</text:p>
          </table:table-cell>
          <table:table-cell table:style-name="ce1" office:value-type="string" calcext:value-type="string">
            <text:p>Research - Prize Draws &amp; Competitions Market</text:p>
          </table:table-cell>
          <table:table-cell table:number-columns-repeated="1015"/>
        </table:table-row>
        <table:table-row table:style-name="ro1" table:number-rows-repeated="103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318"/>
        </table:named-expressions>
      </table:table>
      <table:named-expressions/>
      <table:database-ranges>
        <table:database-range table:name="__Anonymous_Sheet_DB__0" table:target-range-address="Sheet1.A1:Sheet1.I3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4" meta:object-count="0"/>
    <meta:generator>LibreOfficeDev/6.0.5.2$Linux_X86_64 LibreOffice_project/</meta:generator>
  </office:meta>
</office:document-meta>
</file>