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Percent" style:data-style-name="N40">
      <style:text-properties fo:color="#000000" style:font-name="Calibri" style:font-name-asian="Calibri" style:font-name-complex="Calibri"/>
    </style:style>
    <style:style style:name="ce13" style:family="table-cell" style:parent-style-name="Percent" style:data-style-name="N40"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4">UK comparisons - to financial year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Figure 2: Average loan balance on entry into repayment from 2010-11 to 2023-24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5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0-11</text:p>
          </table:table-cell>
          <table:table-cell office:value-type="currency" office:value="16160" table:style-name="ce12">
            <text:p><text:s/>£16,160<text:s/></text:p>
          </table:table-cell>
          <table:table-cell office:value-type="currency" office:value="13090" table:style-name="ce12">
            <text:p><text:s/>£13,090<text:s/></text:p>
          </table:table-cell>
          <table:table-cell office:value-type="currency" office:value="14920" table:style-name="ce12">
            <text:p><text:s/>£14,920<text:s/></text:p>
          </table:table-cell>
          <table:table-cell office:value-type="currency" office:value="6050" table:style-name="ce12">
            <text:p><text:s/>£6,0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2-13</text:p>
          </table:table-cell>
          <table:table-cell office:value-type="currency" office:value="16990" table:style-name="ce12">
            <text:p><text:s/>£16,990<text:s/></text:p>
          </table:table-cell>
          <table:table-cell office:value-type="currency" office:value="13500" table:style-name="ce12">
            <text:p><text:s/>£13,500<text:s/></text:p>
          </table:table-cell>
          <table:table-cell office:value-type="currency" office:value="15680" table:style-name="ce12">
            <text:p><text:s/>£15,680<text:s/></text:p>
          </table:table-cell>
          <table:table-cell office:value-type="currency" office:value="6520" table:style-name="ce12">
            <text:p><text:s/>£6,52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3-14</text:p>
          </table:table-cell>
          <table:table-cell office:value-type="currency" office:value="18620" table:style-name="ce12">
            <text:p><text:s/>£18,620<text:s/></text:p>
          </table:table-cell>
          <table:table-cell office:value-type="currency" office:value="14840" table:style-name="ce12">
            <text:p><text:s/>£14,840<text:s/></text:p>
          </table:table-cell>
          <table:table-cell office:value-type="currency" office:value="16800" table:style-name="ce12">
            <text:p><text:s/>£16,800<text:s/></text:p>
          </table:table-cell>
          <table:table-cell office:value-type="currency" office:value="6940" table:style-name="ce12">
            <text:p><text:s/>£6,9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3-14</text:p>
          </table:table-cell>
          <table:table-cell office:value-type="currency" office:value="20040" table:style-name="ce12">
            <text:p><text:s/>£20,040<text:s/></text:p>
          </table:table-cell>
          <table:table-cell office:value-type="currency" office:value="17250" table:style-name="ce12">
            <text:p><text:s/>£17,250<text:s/></text:p>
          </table:table-cell>
          <table:table-cell office:value-type="currency" office:value="17330" table:style-name="ce12">
            <text:p><text:s/>£17,330<text:s/></text:p>
          </table:table-cell>
          <table:table-cell office:value-type="currency" office:value="7500" table:style-name="ce12">
            <text:p><text:s/>£7,5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4-15</text:p>
          </table:table-cell>
          <table:table-cell office:value-type="currency" office:value="21160" table:style-name="ce12">
            <text:p><text:s/>£21,160<text:s/></text:p>
          </table:table-cell>
          <table:table-cell office:value-type="currency" office:value="19010" table:style-name="ce12">
            <text:p><text:s/>£19,010<text:s/></text:p>
          </table:table-cell>
          <table:table-cell office:value-type="currency" office:value="18040" table:style-name="ce12">
            <text:p><text:s/>£18,040<text:s/></text:p>
          </table:table-cell>
          <table:table-cell office:value-type="currency" office:value="9490" table:style-name="ce12">
            <text:p><text:s/>£9,49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5-16</text:p>
          </table:table-cell>
          <table:table-cell office:value-type="currency" office:value="24390" table:style-name="ce12">
            <text:p><text:s/>£24,390<text:s/></text:p>
          </table:table-cell>
          <table:table-cell office:value-type="currency" office:value="15980" table:style-name="ce12">
            <text:p><text:s/>£15,980<text:s/></text:p>
          </table:table-cell>
          <table:table-cell office:value-type="currency" office:value="19610" table:style-name="ce12">
            <text:p><text:s/>£19,610<text:s/></text:p>
          </table:table-cell>
          <table:table-cell office:value-type="currency" office:value="10450" table:style-name="ce12">
            <text:p><text:s/>£10,4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6-17</text:p>
          </table:table-cell>
          <table:table-cell office:value-type="currency" office:value="32330" table:style-name="ce12">
            <text:p><text:s/>£32,330<text:s/></text:p>
          </table:table-cell>
          <table:table-cell office:value-type="currency" office:value="19130" table:style-name="ce12">
            <text:p><text:s/>£19,130<text:s/></text:p>
          </table:table-cell>
          <table:table-cell office:value-type="currency" office:value="20840" table:style-name="ce12">
            <text:p><text:s/>£20,840<text:s/></text:p>
          </table:table-cell>
          <table:table-cell office:value-type="currency" office:value="11780" table:style-name="ce12">
            <text:p><text:s/>£11,78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7-18</text:p>
          </table:table-cell>
          <table:table-cell office:value-type="currency" office:value="34450" table:style-name="ce12">
            <text:p><text:s/>£34,450<text:s/></text:p>
          </table:table-cell>
          <table:table-cell office:value-type="currency" office:value="21470" table:style-name="ce12">
            <text:p><text:s/>£21,470<text:s/></text:p>
          </table:table-cell>
          <table:table-cell office:value-type="currency" office:value="22320" table:style-name="ce12">
            <text:p><text:s/>£22,320<text:s/></text:p>
          </table:table-cell>
          <table:table-cell office:value-type="currency" office:value="13290" table:style-name="ce12">
            <text:p><text:s/>£13,29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8-19</text:p>
          </table:table-cell>
          <table:table-cell office:value-type="currency" office:value="35670" table:style-name="ce12">
            <text:p><text:s/>£35,670<text:s/></text:p>
          </table:table-cell>
          <table:table-cell office:value-type="currency" office:value="22790" table:style-name="ce12">
            <text:p><text:s/>£22,790<text:s/></text:p>
          </table:table-cell>
          <table:table-cell office:value-type="currency" office:value="23240" table:style-name="ce12">
            <text:p><text:s/>£23,240<text:s/></text:p>
          </table:table-cell>
          <table:table-cell office:value-type="currency" office:value="13800" table:style-name="ce12">
            <text:p><text:s/>£13,8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9-20</text:p>
          </table:table-cell>
          <table:table-cell office:value-type="currency" office:value="40000" table:style-name="ce12">
            <text:p><text:s/>£40,000<text:s/></text:p>
          </table:table-cell>
          <table:table-cell office:value-type="currency" office:value="24880" table:style-name="ce12">
            <text:p><text:s/>£24,880<text:s/></text:p>
          </table:table-cell>
          <table:table-cell office:value-type="currency" office:value="23270" table:style-name="ce12">
            <text:p><text:s/>£23,270<text:s/></text:p>
          </table:table-cell>
          <table:table-cell office:value-type="currency" office:value="14050" table:style-name="ce12">
            <text:p><text:s/>£14,0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0-21</text:p>
          </table:table-cell>
          <table:table-cell office:value-type="currency" office:value="44730" table:style-name="ce12">
            <text:p><text:s/>£44,730<text:s/></text:p>
          </table:table-cell>
          <table:table-cell office:value-type="currency" office:value="27550" table:style-name="ce12">
            <text:p><text:s/>£27,550<text:s/></text:p>
          </table:table-cell>
          <table:table-cell office:value-type="currency" office:value="24420" table:style-name="ce12">
            <text:p><text:s/>£24,420<text:s/></text:p>
          </table:table-cell>
          <table:table-cell office:value-type="currency" office:value="15240" table:style-name="ce12">
            <text:p><text:s/>£15,2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1-22</text:p>
          </table:table-cell>
          <table:table-cell office:value-type="currency" office:value="44660" table:style-name="ce12">
            <text:p><text:s/>£44,660<text:s/></text:p>
          </table:table-cell>
          <table:table-cell office:value-type="currency" office:value="33570" table:style-name="ce12">
            <text:p><text:s/>£33,570<text:s/></text:p>
          </table:table-cell>
          <table:table-cell office:value-type="currency" office:value="23790" table:style-name="ce12">
            <text:p><text:s/>£23,790<text:s/></text:p>
          </table:table-cell>
          <table:table-cell office:value-type="currency" office:value="14870" table:style-name="ce12">
            <text:p><text:s/>£14,8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2-23</text:p>
          </table:table-cell>
          <table:table-cell office:value-type="currency" office:value="44430" table:style-name="ce12">
            <text:p><text:s/>£44,430<text:s/></text:p>
          </table:table-cell>
          <table:table-cell office:value-type="currency" office:value="35470" table:style-name="ce12">
            <text:p><text:s/>£35,470<text:s/></text:p>
          </table:table-cell>
          <table:table-cell office:value-type="currency" office:value="24090" table:style-name="ce12">
            <text:p><text:s/>£24,090<text:s/></text:p>
          </table:table-cell>
          <table:table-cell office:value-type="currency" office:value="15420" table:style-name="ce12">
            <text:p><text:s/>£15,42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3-24</text:p>
          </table:table-cell>
          <table:table-cell office:value-type="currency" office:value="48470" table:style-name="ce13">
            <text:p><text:s/>£48,470<text:s/></text:p>
          </table:table-cell>
          <table:table-cell office:value-type="currency" office:value="37360" table:style-name="ce13">
            <text:p><text:s/>£37,360<text:s/></text:p>
          </table:table-cell>
          <table:table-cell office:value-type="currency" office:value="25730" table:style-name="ce13">
            <text:p><text:s/>£25,730<text:s/></text:p>
          </table:table-cell>
          <table:table-cell office:value-type="currency" office:value="16680" table:style-name="ce13">
            <text:p><text:s/>£16,680<text:s/>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ure_2.A4:Figure_2.E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esley Breslin</meta:initial-creator>
    <dc:creator>Lesley Breslin</dc:creator>
    <meta:creation-date>2023-05-30T09:41:51Z</meta:creation-date>
    <dc:date>2024-05-29T13:20:28Z</dc:date>
  </office:meta>
</office:document-meta>
</file>