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style>
    <style:style style:name="ce14" style:family="table-cell" style:parent-style-name="Hyperlink" style:data-style-name="N0">
      <style:text-properties fo:color="#0000FF" style:text-underline-style="solid" style:text-underline-type="single" style:font-family-generic="swiss"/>
    </style:style>
    <style:style style:name="ce15" style:family="table-cell" style:parent-style-name="Default" style:data-style-name="N0">
      <style:table-cell-properties style:vertical-align="automatic"/>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style:vertical-align="automatic" fo:wrap-option="wrap" fo:background-color="transparent"/>
      <style:text-properties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style>
    <style:style style:name="ce20" style:family="table-cell" style:parent-style-name="Normal_32_2" style:data-style-name="N0">
      <style:table-cell-properties style:vertical-align="automatic" fo:wrap-option="wrap" fo:background-color="transparent"/>
    </style:style>
    <style:style style:name="ce21" style:family="table-cell" style:parent-style-name="Normal_32_2" style:data-style-name="N0">
      <style:table-cell-properties style:vertical-align="automatic" fo:background-color="transparent"/>
      <style:text-properties fo:font-weight="bold" style:font-weight-asian="bold" style:font-weight-complex="bold" style:font-family-generic="swiss"/>
    </style:style>
    <style:style style:name="ce22" style:family="table-cell" style:parent-style-name="Normal_32_3" style:data-style-name="N0">
      <style:table-cell-properties style:vertical-align="automatic" fo:wrap-option="wrap" fo:background-color="transparent"/>
      <style:text-properties fo:font-weight="bold" style:font-weight-asian="bold" style:font-weight-complex="bold" style:font-family-generic="swiss"/>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font-family-generic="swiss"/>
    </style:style>
    <style:style style:name="ce24"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font-family-generic="swiss"/>
    </style:style>
    <style:style style:name="ce25" style:family="table-cell" style:parent-style-name="Normal_32_2" style:data-style-name="N3">
      <style:table-cell-properties style:vertical-align="automatic" fo:background-color="transparent"/>
    </style:style>
    <style:style style:name="ce26"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7.30375cm" style:use-optimal-column-width="true"/>
    </style:style>
    <style:style style:name="co6" style:family="table-column">
      <style:table-column-properties fo:break-before="auto" style:column-width="2.82222222222222cm" style:use-optimal-column-width="true"/>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co9"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7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40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54])"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Outturn Return, section C (COR C): Prudential system information for England, 2019-20</text:p>
          </table:table-cell>
          <table:table-cell table:number-columns-repeated="16383"/>
        </table:table-row>
        <table:table-row table:style-name="ro3">
          <table:table-cell office:value-type="string" table:style-name="ce11">
            <text:p><text:a xlink:href="mailto:capitaldata@levellingup.gov.uk">Contact: capitaldata@levellingup.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2">
            <text:p>The data in this spreadsheet has been revised in May 2024. The original data was used to compile the National Statistics release Local Authority Capital Expenditure &amp; Receipts England 2019-20 Final Outturn which was published on 5 November 2020. This can be found at:</text:p>
          </table:table-cell>
          <table:table-cell table:number-columns-repeated="16383"/>
        </table:table-row>
        <table:table-row table:style-name="ro3">
          <table:table-cell office:value-type="string" table:style-name="ce11">
            <text:p><text:a xlink:href="https://www.gov.uk/government/collections/local-authority-capital-expenditure-receipts-and-financing#2019-to-2020">Statistical collection: Local authority capital expenditure, receipts and financing</text:a></text:p>
          </table:table-cell>
          <table:table-cell table:number-columns-repeated="16383"/>
        </table:table-row>
        <table:table-row table:style-name="ro5">
          <table:table-cell office:value-type="string" table:style-name="ce13">
            <text:p>The workbook contains outturn data of local authority capital expenditure and receipts for the financial year April 2019 to March 2020 by service and by category.</text:p>
          </table:table-cell>
          <table:table-cell table:number-columns-repeated="16383"/>
        </table:table-row>
        <table:table-row table:style-name="ro6">
          <table:table-cell office:value-type="string" table:style-name="ce13">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12">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4">
            <text:p><text:a xlink:href="mailto:capitaldata@levellingup.gov.uk">CapitalData@levellingup.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27">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27">
            <text:p><text:a xlink:href="#notes.A1">Notes</text:a></text:p>
          </table:table-cell>
          <table:table-cell office:value-type="string" table:style-name="ce6">
            <text:p>Notes used in this workbook</text:p>
          </table:table-cell>
          <table:table-cell table:number-columns-repeated="16382"/>
        </table:table-row>
        <table:table-row table:style-name="ro8">
          <table:table-cell office:value-type="string" table:style-name="ce27">
            <text:p><text:a xlink:href="#la_dropdown.A1">LA Dropdown</text:a></text:p>
          </table:table-cell>
          <table:table-cell office:value-type="string" table:style-name="ce6">
            <text:p>Prudential system information by category for selected authority, 2019-20</text:p>
          </table:table-cell>
          <table:table-cell table:number-columns-repeated="16382"/>
        </table:table-row>
        <table:table-row table:style-name="ro8">
          <table:table-cell office:value-type="string" table:style-name="ce27">
            <text:p><text:a xlink:href="#'capital_financing_requirement'.A1">Capital Financing Requirement</text:a></text:p>
          </table:table-cell>
          <table:table-cell office:value-type="string" table:style-name="ce6">
            <text:p>Capital Financing Requirement by authority &amp; category, 2019-20</text:p>
          </table:table-cell>
          <table:table-cell table:number-columns-repeated="16382"/>
        </table:table-row>
        <table:table-row table:style-name="ro8">
          <table:table-cell office:value-type="string" table:style-name="ce27">
            <text:p><text:a xlink:href="#borrowing__lending.A1">Borrowing &amp; Lending</text:a></text:p>
          </table:table-cell>
          <table:table-cell office:value-type="string" table:style-name="ce6">
            <text:p>Borrowing and Lending information by authority &amp; category, 2019-20</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6">
            <text:p>[note 2]</text:p>
          </table:table-cell>
          <table:table-cell office:value-type="string" table:style-name="ce6">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9"/>
        <table:table-column table:style-name="co6" table:default-cell-style-name="ce19"/>
        <table:table-column table:style-name="co7" table:default-cell-style-name="ce19" table:visibility="collapse"/>
        <table:table-column table:style-name="co8" table:number-columns-repeated="16381" table:default-cell-style-name="ce19"/>
        <table:table-row table:style-name="ro10">
          <table:table-cell office:value-type="string" office:string-value="COR C 2019-20: Prudential system information by category for England (grossed)[note 1], 2019-20" table:formula="of:=COM.MICROSOFT.CONCAT(&quot;COR C 2019-20: Prudential system information by category for &quot;;[.A7];&quot;, 2019-20&quot;)" table:style-name="ce17">
            <text:p>COR C 2019-20: Prudential system information by category for England (grossed)[note 1], 2019-20</text:p>
          </table:table-cell>
          <table:table-cell table:style-name="ce18"/>
          <table:table-cell table:number-columns-repeated="16382" table:style-name="ce19"/>
        </table:table-row>
        <table:table-row table:style-name="ro8">
          <table:table-cell office:value-type="string" table:style-name="ce20">
            <text:p>This worksheet contains eight tables, presented next to each other vertically with one blank row in between the tables. All figures are in thousands of pounds (£ thousand).</text:p>
          </table:table-cell>
          <table:table-cell table:number-columns-repeated="16383" table:style-name="ce19"/>
        </table:table-row>
        <table:table-row table:style-name="ro11">
          <table:table-cell office:value-type="string" table:style-name="ce20">
            <text:p>Column C, which contain information used in the table formulae, is hidden. To unhide the columns, select the entire worksheet and on the 'Home' tab click 'Format' then 'Hide &amp; Unhide'.</text:p>
          </table:table-cell>
          <table:table-cell table:number-columns-repeated="16383" table:style-name="ce19"/>
        </table:table-row>
        <table:table-row table:style-name="ro11">
          <table:table-cell office:value-type="string" table:style-name="ce20">
            <text:p>Some cells refer to notes which can be found in the 'Notes' worksheet. Some shorthand is used in the tables and explanations of this shorthand can be found in the 'Notes' worksheet.</text:p>
          </table:table-cell>
          <table:table-cell table:number-columns-repeated="16383" table:style-name="ce19"/>
        </table:table-row>
        <table:table-row table:style-name="ro3">
          <table:table-cell office:value-type="string" table:style-name="ce20">
            <text:p>The source of this data can be found in the Cover worksheet.</text:p>
          </table:table-cell>
          <table:table-cell table:number-columns-repeated="16383" table:style-name="ce19"/>
        </table:table-row>
        <table:table-row table:style-name="ro8">
          <table:table-cell office:value-type="string" table:style-name="ce20">
            <text:p>Select a local authority by navigating the drop-down list below in cell A7. For accessibility users, use ALT and arrows and select ENTER on the authority you wish to view.</text:p>
          </table:table-cell>
          <table:table-cell table:style-name="ce21"/>
          <table:table-cell table:number-columns-repeated="16382" table:style-name="ce19"/>
        </table:table-row>
        <table:table-row table:style-name="ro3">
          <table:table-cell office:value-type="string" table:content-validation-name="val1" table:style-name="ce22">
            <text:p>England (grossed)[note 1]</text:p>
          </table:table-cell>
          <table:table-cell table:style-name="ce21"/>
          <table:table-cell table:number-columns-repeated="16382" table:style-name="ce19"/>
        </table:table-row>
        <table:table-row table:style-name="ro3">
          <table:table-cell table:style-name="ce21"/>
          <table:table-cell table:number-columns-repeated="16383" table:style-name="ce19"/>
        </table:table-row>
        <table:table-row table:style-name="ro8">
          <table:table-cell office:value-type="string" table:style-name="ce23">
            <text:p>Capital Financing Requirement<text:s/></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Capital Financing Requirement as at 1 April 2019</text:p>
          </table:table-cell>
          <table:table-cell office:value-type="float" office:value="126806800" table:formula="of:=IFERROR(INDEX(['capital_financing_requirement'.$C$6:.$O$454];MATCH([.$A$7];['capital_financing_requirement'.$C$6:.$C$454];0);MATCH([.$C10];['capital_financing_requirement'.$C$455:.$O$455];0));&quot;[z]&quot;)" table:style-name="ce25">
            <text:p>126,806,800</text:p>
          </table:table-cell>
          <table:table-cell office:value-type="string" table:style-name="ce26">
            <text:p>PRU1-prucfrstrt-amt</text:p>
          </table:table-cell>
          <table:table-cell table:number-columns-repeated="16381"/>
        </table:table-row>
        <table:table-row table:style-name="ro11">
          <table:table-cell office:value-type="string" table:style-name="ce19">
            <text:p>Expenditure financed by other borrowing &amp; credit arrangements</text:p>
          </table:table-cell>
          <table:table-cell office:value-type="float" office:value="12016869" table:formula="of:=IFERROR(INDEX(['capital_financing_requirement'.$C$6:.$O$454];MATCH([.$A$7];['capital_financing_requirement'.$C$6:.$C$454];0);MATCH([.$C11];['capital_financing_requirement'.$C$455:.$O$455];0));&quot;[z]&quot;)" table:style-name="ce25">
            <text:p>12,016,869</text:p>
          </table:table-cell>
          <table:table-cell office:value-type="string" table:style-name="ce26">
            <text:p>PRU1-prufinoth-amt</text:p>
          </table:table-cell>
          <table:table-cell table:number-columns-repeated="16381"/>
        </table:table-row>
        <table:table-row table:style-name="ro11">
          <table:table-cell office:value-type="string" table:style-name="ce19">
            <text:p>Minimum Revenue Provision</text:p>
          </table:table-cell>
          <table:table-cell office:value-type="float" office:value="2245351" table:formula="of:=IFERROR(INDEX(['capital_financing_requirement'.$C$6:.$O$454];MATCH([.$A$7];['capital_financing_requirement'.$C$6:.$C$454];0);MATCH([.$C12];['capital_financing_requirement'.$C$455:.$O$455];0));&quot;[z]&quot;)" table:style-name="ce25">
            <text:p>2,245,351</text:p>
          </table:table-cell>
          <table:table-cell office:value-type="string" table:style-name="ce26">
            <text:p>PRU1-prurpyrevmrp-amt</text:p>
          </table:table-cell>
          <table:table-cell table:number-columns-repeated="16381"/>
        </table:table-row>
        <table:table-row table:style-name="ro11">
          <table:table-cell office:value-type="string" table:style-name="ce19">
            <text:p>Additional contribution from revenue</text:p>
          </table:table-cell>
          <table:table-cell office:value-type="float" office:value="245849" table:formula="of:=IFERROR(INDEX(['capital_financing_requirement'.$C$6:.$O$454];MATCH([.$A$7];['capital_financing_requirement'.$C$6:.$C$454];0);MATCH([.$C13];['capital_financing_requirement'.$C$455:.$O$455];0));&quot;[z]&quot;)" table:style-name="ce25">
            <text:p>245,849</text:p>
          </table:table-cell>
          <table:table-cell office:value-type="string" table:style-name="ce26">
            <text:p>PRU1-prurpyrevadd-amt</text:p>
          </table:table-cell>
          <table:table-cell table:number-columns-repeated="16381"/>
        </table:table-row>
        <table:table-row table:style-name="ro11">
          <table:table-cell office:value-type="string" table:style-name="ce19">
            <text:p>Contribution from Housing Revenue Account (HRA)</text:p>
          </table:table-cell>
          <table:table-cell office:value-type="float" office:value="227730" table:formula="of:=IFERROR(INDEX(['capital_financing_requirement'.$C$6:.$O$454];MATCH([.$A$7];['capital_financing_requirement'.$C$6:.$C$454];0);MATCH([.$C14];['capital_financing_requirement'.$C$455:.$O$455];0));&quot;[z]&quot;)" table:style-name="ce25">
            <text:p>227,730</text:p>
          </table:table-cell>
          <table:table-cell office:value-type="string" table:style-name="ce26">
            <text:p>PRU1-prurpyhra-amt</text:p>
          </table:table-cell>
          <table:table-cell table:number-columns-repeated="16381"/>
        </table:table-row>
        <table:table-row table:style-name="ro11">
          <table:table-cell office:value-type="string" table:style-name="ce19">
            <text:p>Contribution from Major Repairs Reserve (MRR)</text:p>
          </table:table-cell>
          <table:table-cell office:value-type="float" office:value="50351" table:formula="of:=IFERROR(INDEX(['capital_financing_requirement'.$C$6:.$O$454];MATCH([.$A$7];['capital_financing_requirement'.$C$6:.$C$454];0);MATCH([.$C15];['capital_financing_requirement'.$C$455:.$O$455];0));&quot;[z]&quot;)" table:style-name="ce25">
            <text:p>50,351</text:p>
          </table:table-cell>
          <table:table-cell office:value-type="string" table:style-name="ce26">
            <text:p>PRU1-prurpymrr-amt</text:p>
          </table:table-cell>
          <table:table-cell table:number-columns-repeated="16381"/>
        </table:table-row>
        <table:table-row table:style-name="ro11">
          <table:table-cell office:value-type="string" table:style-name="ce19">
            <text:p>Use of receipts to repay Credit Liabilities (Please include HRA repayment debt if relevant)</text:p>
          </table:table-cell>
          <table:table-cell office:value-type="float" office:value="270688" table:formula="of:=IFERROR(INDEX(['capital_financing_requirement'.$C$6:.$O$454];MATCH([.$A$7];['capital_financing_requirement'.$C$6:.$C$454];0);MATCH([.$C16];['capital_financing_requirement'.$C$455:.$O$455];0));&quot;[z]&quot;)" table:style-name="ce25">
            <text:p>270,688</text:p>
          </table:table-cell>
          <table:table-cell office:value-type="string" table:style-name="ce26">
            <text:p>PRU1-prurpyrec-amt</text:p>
          </table:table-cell>
          <table:table-cell table:number-columns-repeated="16381"/>
        </table:table-row>
        <table:table-row table:style-name="ro11">
          <table:table-cell office:value-type="string" table:style-name="ce19">
            <text:p>Total contribution from revenue, HRA, MRR, or use of receipts to repay credit liabilities</text:p>
          </table:table-cell>
          <table:table-cell office:value-type="float" office:value="3039969" table:formula="of:=IFERROR(INDEX(['capital_financing_requirement'.$C$6:.$O$454];MATCH([.$A$7];['capital_financing_requirement'.$C$6:.$C$454];0);MATCH([.$C17];['capital_financing_requirement'.$C$455:.$O$455];0));&quot;[z]&quot;)" table:style-name="ce25">
            <text:p>3,039,969</text:p>
          </table:table-cell>
          <table:table-cell office:value-type="string" table:style-name="ce26">
            <text:p>PRU1-prurpy-amt</text:p>
          </table:table-cell>
          <table:table-cell table:style-name="ce19"/>
          <table:table-cell table:style-name="ce25"/>
          <table:table-cell table:number-columns-repeated="16379"/>
        </table:table-row>
        <table:table-row table:style-name="ro11">
          <table:table-cell office:value-type="string" table:style-name="ce19">
            <text:p>Change in Capital Financing Requirement</text:p>
          </table:table-cell>
          <table:table-cell office:value-type="float" office:value="8976900" table:formula="of:=IFERROR(INDEX(['capital_financing_requirement'.$C$6:.$O$454];MATCH([.$A$7];['capital_financing_requirement'.$C$6:.$C$454];0);MATCH([.$C18];['capital_financing_requirement'.$C$455:.$O$455];0));&quot;[z]&quot;)" table:style-name="ce25">
            <text:p>8,976,900</text:p>
          </table:table-cell>
          <table:table-cell office:value-type="string" table:style-name="ce26">
            <text:p>PRU1-prucfrchng-amt</text:p>
          </table:table-cell>
          <table:table-cell table:number-columns-repeated="16381" table:style-name="ce19"/>
        </table:table-row>
        <table:table-row table:style-name="ro11">
          <table:table-cell office:value-type="string" table:style-name="ce19">
            <text:p>Capital Financing Requirement as at 31 March 2020</text:p>
          </table:table-cell>
          <table:table-cell office:value-type="float" office:value="135783700" table:formula="of:=IFERROR(INDEX(['capital_financing_requirement'.$C$6:.$O$454];MATCH([.$A$7];['capital_financing_requirement'.$C$6:.$C$454];0);MATCH([.$C19];['capital_financing_requirement'.$C$455:.$O$455];0));&quot;[z]&quot;)" table:style-name="ce25">
            <text:p>135,783,700</text:p>
          </table:table-cell>
          <table:table-cell office:value-type="string" table:style-name="ce26">
            <text:p>PRU1-prucfrend-amt</text:p>
          </table:table-cell>
          <table:table-cell table:number-columns-repeated="16381" table:style-name="ce19"/>
        </table:table-row>
        <table:table-row table:style-name="ro3">
          <table:table-cell table:number-columns-repeated="16384"/>
        </table:table-row>
        <table:table-row table:style-name="ro8">
          <table:table-cell office:value-type="string" table:style-name="ce23">
            <text:p>Gross borrowing</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Gross borrowing as at 1 April 2019</text:p>
          </table:table-cell>
          <table:table-cell office:value-type="float" office:value="94896095" table:formula="of:=IFERROR(INDEX([borrowing__lending.$C$6:.$X$454];MATCH([.$A$7];[borrowing__lending.$C$6:.$C$454];0);MATCH([.$C22];[borrowing__lending.$C$455:.$X$455];0));&quot;[z]&quot;)" table:style-name="ce25">
            <text:p>94,896,095</text:p>
          </table:table-cell>
          <table:table-cell office:value-type="string" table:style-name="ce26">
            <text:p>PRU2T1-prubrwgrs-strt</text:p>
          </table:table-cell>
          <table:table-cell table:number-columns-repeated="16381" table:style-name="ce19"/>
        </table:table-row>
        <table:table-row table:style-name="ro11">
          <table:table-cell office:value-type="string" table:style-name="ce19">
            <text:p>Gross borrowing as at 31 March 2020</text:p>
          </table:table-cell>
          <table:table-cell office:value-type="float" office:value="105085780" table:formula="of:=IFERROR(INDEX([borrowing__lending.$C$6:.$X$454];MATCH([.$A$7];[borrowing__lending.$C$6:.$C$454];0);MATCH([.$C23];[borrowing__lending.$C$455:.$X$455];0));&quot;[z]&quot;)" table:style-name="ce25">
            <text:p>105,085,780</text:p>
          </table:table-cell>
          <table:table-cell office:value-type="string" table:style-name="ce26">
            <text:p>PRU2T1-prubrwgrs-end</text:p>
          </table:table-cell>
          <table:table-cell table:number-columns-repeated="16381" table:style-name="ce19"/>
        </table:table-row>
        <table:table-row table:style-name="ro11">
          <table:table-cell office:value-type="string" table:style-name="ce19">
            <text:p>Change in gross borrowing</text:p>
          </table:table-cell>
          <table:table-cell office:value-type="float" office:value="10189685" table:formula="of:=IFERROR(INDEX([borrowing__lending.$C$6:.$X$454];MATCH([.$A$7];[borrowing__lending.$C$6:.$C$454];0);MATCH([.$C24];[borrowing__lending.$C$455:.$X$455];0));&quot;[z]&quot;)" table:style-name="ce25">
            <text:p>10,189,685</text:p>
          </table:table-cell>
          <table:table-cell office:value-type="string" table:style-name="ce26">
            <text:p>PRU2T1-prubrwgrs-chng</text:p>
          </table:table-cell>
          <table:table-cell table:number-columns-repeated="16381" table:style-name="ce19"/>
        </table:table-row>
        <table:table-row table:style-name="ro3">
          <table:table-cell table:number-columns-repeated="16384"/>
        </table:table-row>
        <table:table-row table:style-name="ro8">
          <table:table-cell office:value-type="string" table:style-name="ce23">
            <text:p>Other long-term liabilities</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Other long-term liabilities as at 1 April 2019</text:p>
          </table:table-cell>
          <table:table-cell office:value-type="float" office:value="12477300" table:formula="of:=IFERROR(INDEX([borrowing__lending.$C$6:.$X$454];MATCH([.$A$7];[borrowing__lending.$C$6:.$C$454];0);MATCH([.$C27];[borrowing__lending.$C$455:.$X$455];0));&quot;[z]&quot;)" table:style-name="ce25">
            <text:p>12,477,300</text:p>
          </table:table-cell>
          <table:table-cell office:value-type="string" table:style-name="ce26">
            <text:p>PRU2T1-prucrdt-strt</text:p>
          </table:table-cell>
          <table:table-cell table:number-columns-repeated="16381" table:style-name="ce19"/>
        </table:table-row>
        <table:table-row table:style-name="ro11">
          <table:table-cell office:value-type="string" table:style-name="ce19">
            <text:p>Other long-term liabilities as at 31 March 2020</text:p>
          </table:table-cell>
          <table:table-cell office:value-type="float" office:value="12139195" table:formula="of:=IFERROR(INDEX([borrowing__lending.$C$6:.$X$454];MATCH([.$A$7];[borrowing__lending.$C$6:.$C$454];0);MATCH([.$C28];[borrowing__lending.$C$455:.$X$455];0));&quot;[z]&quot;)" table:style-name="ce25">
            <text:p>12,139,195</text:p>
          </table:table-cell>
          <table:table-cell office:value-type="string" table:style-name="ce26">
            <text:p>PRU2T1-prucrdt-end</text:p>
          </table:table-cell>
          <table:table-cell table:number-columns-repeated="16381" table:style-name="ce19"/>
        </table:table-row>
        <table:table-row table:style-name="ro11">
          <table:table-cell office:value-type="string" table:style-name="ce19">
            <text:p>Change in other long-term liabilities</text:p>
          </table:table-cell>
          <table:table-cell office:value-type="float" office:value="-338105" table:formula="of:=IFERROR(INDEX([borrowing__lending.$C$6:.$X$454];MATCH([.$A$7];[borrowing__lending.$C$6:.$C$454];0);MATCH([.$C29];[borrowing__lending.$C$455:.$X$455];0));&quot;[z]&quot;)" table:style-name="ce25">
            <text:p>-338,105</text:p>
          </table:table-cell>
          <table:table-cell office:value-type="string" table:style-name="ce26">
            <text:p>PRU2T1-prucrdt-chng</text:p>
          </table:table-cell>
          <table:table-cell table:number-columns-repeated="16381" table:style-name="ce19"/>
        </table:table-row>
        <table:table-row table:style-name="ro3">
          <table:table-cell table:number-columns-repeated="16384"/>
        </table:table-row>
        <table:table-row table:style-name="ro8">
          <table:table-cell office:value-type="string" table:style-name="ce23">
            <text:p>Gross external debt<text:s/></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Gross external debt as at 1 April 2019</text:p>
          </table:table-cell>
          <table:table-cell office:value-type="float" office:value="107373395" table:formula="of:=IFERROR(INDEX([borrowing__lending.$C$6:.$X$454];MATCH([.$A$7];[borrowing__lending.$C$6:.$C$454];0);MATCH([.$C32];[borrowing__lending.$C$455:.$X$455];0));&quot;[z]&quot;)" table:style-name="ce25">
            <text:p>107,373,395</text:p>
          </table:table-cell>
          <table:table-cell office:value-type="string" table:style-name="ce26">
            <text:p>PRU2T1-prubrwgrscrdt-strt</text:p>
          </table:table-cell>
          <table:table-cell table:number-columns-repeated="16381" table:style-name="ce19"/>
        </table:table-row>
        <table:table-row table:style-name="ro11">
          <table:table-cell office:value-type="string" table:style-name="ce19">
            <text:p>Gross external debt as at 31 March 2020</text:p>
          </table:table-cell>
          <table:table-cell office:value-type="float" office:value="117224976" table:formula="of:=IFERROR(INDEX([borrowing__lending.$C$6:.$X$454];MATCH([.$A$7];[borrowing__lending.$C$6:.$C$454];0);MATCH([.$C33];[borrowing__lending.$C$455:.$X$455];0));&quot;[z]&quot;)" table:style-name="ce25">
            <text:p>117,224,976</text:p>
          </table:table-cell>
          <table:table-cell office:value-type="string" table:style-name="ce26">
            <text:p>PRU2T1-prubrwgrscrdt-end</text:p>
          </table:table-cell>
          <table:table-cell table:number-columns-repeated="16381"/>
        </table:table-row>
        <table:table-row table:style-name="ro11">
          <table:table-cell office:value-type="string" table:style-name="ce19">
            <text:p>Change in gross external debt</text:p>
          </table:table-cell>
          <table:table-cell office:value-type="float" office:value="9851581" table:formula="of:=IFERROR(INDEX([borrowing__lending.$C$6:.$X$454];MATCH([.$A$7];[borrowing__lending.$C$6:.$C$454];0);MATCH([.$C34];[borrowing__lending.$C$455:.$X$455];0));&quot;[z]&quot;)" table:style-name="ce25">
            <text:p>9,851,581</text:p>
          </table:table-cell>
          <table:table-cell office:value-type="string" table:style-name="ce26">
            <text:p>PRU2T1-prubrwgrscrdt-chng</text:p>
          </table:table-cell>
          <table:table-cell table:number-columns-repeated="16381"/>
        </table:table-row>
        <table:table-row table:style-name="ro3">
          <table:table-cell table:number-columns-repeated="16384"/>
        </table:table-row>
        <table:table-row table:style-name="ro8">
          <table:table-cell office:value-type="string" table:style-name="ce23">
            <text:p>Investments</text:p>
          </table:table-cell>
          <table:table-cell office:value-type="string" table:style-name="ce24">
            <text:p>Amount</text:p>
            <text:p>£ thousand</text:p>
          </table:table-cell>
          <table:table-cell table:number-columns-repeated="16382" table:style-name="ce19"/>
        </table:table-row>
        <table:table-row table:style-name="ro8">
          <table:table-cell office:value-type="string" table:style-name="ce19">
            <text:p>Investments as at 1 April 2019</text:p>
          </table:table-cell>
          <table:table-cell office:value-type="float" office:value="36415052" table:formula="of:=IFERROR(INDEX([borrowing__lending.$C$6:.$X$454];MATCH([.$A$7];[borrowing__lending.$C$6:.$C$454];0);MATCH([.$C37];[borrowing__lending.$C$455:.$X$455];0));&quot;[z]&quot;)" table:style-name="ce25">
            <text:p>36,415,052</text:p>
          </table:table-cell>
          <table:table-cell office:value-type="string" table:style-name="ce26">
            <text:p>PRU2T1-pruinv-strt</text:p>
          </table:table-cell>
          <table:table-cell table:number-columns-repeated="16381"/>
        </table:table-row>
        <table:table-row table:style-name="ro11">
          <table:table-cell office:value-type="string" table:style-name="ce19">
            <text:p>Investments as at 31 March 2020</text:p>
          </table:table-cell>
          <table:table-cell office:value-type="float" office:value="41774065" table:formula="of:=IFERROR(INDEX([borrowing__lending.$C$6:.$X$454];MATCH([.$A$7];[borrowing__lending.$C$6:.$C$454];0);MATCH([.$C38];[borrowing__lending.$C$455:.$X$455];0));&quot;[z]&quot;)" table:style-name="ce25">
            <text:p>41,774,065</text:p>
          </table:table-cell>
          <table:table-cell office:value-type="string" table:style-name="ce26">
            <text:p>PRU2T1-pruinv-end</text:p>
          </table:table-cell>
          <table:table-cell table:number-columns-repeated="16381"/>
        </table:table-row>
        <table:table-row table:style-name="ro11">
          <table:table-cell office:value-type="string" table:style-name="ce19">
            <text:p>Change in investments</text:p>
          </table:table-cell>
          <table:table-cell office:value-type="float" office:value="5359013" table:formula="of:=IFERROR(INDEX([borrowing__lending.$C$6:.$X$454];MATCH([.$A$7];[borrowing__lending.$C$6:.$C$454];0);MATCH([.$C39];[borrowing__lending.$C$455:.$X$455];0));&quot;[z]&quot;)" table:style-name="ce25">
            <text:p>5,359,013</text:p>
          </table:table-cell>
          <table:table-cell office:value-type="string" table:style-name="ce26">
            <text:p>PRU2T1-pruinv-chng</text:p>
          </table:table-cell>
          <table:table-cell table:number-columns-repeated="16381"/>
        </table:table-row>
        <table:table-row table:style-name="ro3">
          <table:table-cell table:number-columns-repeated="16384"/>
        </table:table-row>
        <table:table-row table:style-name="ro8">
          <table:table-cell office:value-type="string" table:style-name="ce23">
            <text:p>Net external debt</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Net external debt as at 1 April 2019</text:p>
          </table:table-cell>
          <table:table-cell office:value-type="float" office:value="70958343" table:formula="of:=IFERROR(INDEX([borrowing__lending.$C$6:.$X$454];MATCH([.$A$7];[borrowing__lending.$C$6:.$C$454];0);MATCH([.$C42];[borrowing__lending.$C$455:.$X$455];0));&quot;[z]&quot;)" table:style-name="ce25">
            <text:p>70,958,343</text:p>
          </table:table-cell>
          <table:table-cell office:value-type="string" table:style-name="ce26">
            <text:p>PRU2T1-prubrwnet-strt</text:p>
          </table:table-cell>
          <table:table-cell table:number-columns-repeated="16381"/>
        </table:table-row>
        <table:table-row table:style-name="ro11">
          <table:table-cell office:value-type="string" table:style-name="ce19">
            <text:p>Net external debt as at 31 March 2020</text:p>
          </table:table-cell>
          <table:table-cell office:value-type="float" office:value="75450909" table:formula="of:=IFERROR(INDEX([borrowing__lending.$C$6:.$X$454];MATCH([.$A$7];[borrowing__lending.$C$6:.$C$454];0);MATCH([.$C43];[borrowing__lending.$C$455:.$X$455];0));&quot;[z]&quot;)" table:style-name="ce25">
            <text:p>75,450,909</text:p>
          </table:table-cell>
          <table:table-cell office:value-type="string" table:style-name="ce26">
            <text:p>PRU2T1-prubrwnet-end</text:p>
          </table:table-cell>
          <table:table-cell table:number-columns-repeated="16381"/>
        </table:table-row>
        <table:table-row table:style-name="ro11">
          <table:table-cell office:value-type="string" table:style-name="ce19">
            <text:p>Change in net external debt</text:p>
          </table:table-cell>
          <table:table-cell office:value-type="float" office:value="4492566" table:formula="of:=IFERROR(INDEX([borrowing__lending.$C$6:.$X$454];MATCH([.$A$7];[borrowing__lending.$C$6:.$C$454];0);MATCH([.$C44];[borrowing__lending.$C$455:.$X$455];0));&quot;[z]&quot;)" table:style-name="ce25">
            <text:p>4,492,566</text:p>
          </table:table-cell>
          <table:table-cell office:value-type="string" table:style-name="ce26">
            <text:p>PRU2T1-prubrwnet-chng</text:p>
          </table:table-cell>
          <table:table-cell table:number-columns-repeated="16381"/>
        </table:table-row>
        <table:table-row table:style-name="ro3">
          <table:table-cell table:number-columns-repeated="16384"/>
        </table:table-row>
        <table:table-row table:style-name="ro8">
          <table:table-cell office:value-type="string" table:style-name="ce23">
            <text:p>Operational boundary for gross external debt</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Operational boundary at 1 April 2019</text:p>
          </table:table-cell>
          <table:table-cell office:value-type="float" office:value="138348821" table:formula="of:=IFERROR(INDEX([borrowing__lending.$C$6:.$X$454];MATCH([.$A$7];[borrowing__lending.$C$6:.$C$454];0);MATCH([.$C47];[borrowing__lending.$C$455:.$X$455];0));&quot;[z]&quot;)" table:style-name="ce25">
            <text:p>138,348,821</text:p>
          </table:table-cell>
          <table:table-cell office:value-type="string" table:style-name="ce26">
            <text:p>PRU2T2-prubdy-strt</text:p>
          </table:table-cell>
          <table:table-cell table:number-columns-repeated="16381"/>
        </table:table-row>
        <table:table-row table:style-name="ro11">
          <table:table-cell office:value-type="string" table:style-name="ce19">
            <text:p>Operational boundary at 31 March 2020</text:p>
          </table:table-cell>
          <table:table-cell office:value-type="float" office:value="146377614" table:formula="of:=IFERROR(INDEX([borrowing__lending.$C$6:.$X$454];MATCH([.$A$7];[borrowing__lending.$C$6:.$C$454];0);MATCH([.$C48];[borrowing__lending.$C$455:.$X$455];0));&quot;[z]&quot;)" table:style-name="ce25">
            <text:p>146,377,614</text:p>
          </table:table-cell>
          <table:table-cell office:value-type="string" table:style-name="ce26">
            <text:p>PRU2T2-prubdy-end</text:p>
          </table:table-cell>
          <table:table-cell table:number-columns-repeated="16381"/>
        </table:table-row>
        <table:table-row table:style-name="ro3">
          <table:table-cell table:number-columns-repeated="16384"/>
        </table:table-row>
        <table:table-row table:style-name="ro8">
          <table:table-cell office:value-type="string" table:style-name="ce23">
            <text:p>Authorised limit for gross external debt</text:p>
          </table:table-cell>
          <table:table-cell office:value-type="string" table:style-name="ce24">
            <text:p>Amount</text:p>
            <text:p>£ thousand</text:p>
          </table:table-cell>
          <table:table-cell table:number-columns-repeated="16382" table:style-name="ce19"/>
        </table:table-row>
        <table:table-row table:style-name="ro11">
          <table:table-cell office:value-type="string" table:style-name="ce19">
            <text:p>Authorised limit at 1 April 2019</text:p>
          </table:table-cell>
          <table:table-cell office:value-type="float" office:value="153623313" table:formula="of:=IFERROR(INDEX([borrowing__lending.$C$6:.$X$454];MATCH([.$A$7];[borrowing__lending.$C$6:.$C$454];0);MATCH([.$C51];[borrowing__lending.$C$455:.$X$455];0));&quot;[z]&quot;)" table:style-name="ce25">
            <text:p>153,623,313</text:p>
          </table:table-cell>
          <table:table-cell office:value-type="string" table:style-name="ce26">
            <text:p>PRU2T2-prulmt-strt</text:p>
          </table:table-cell>
          <table:table-cell table:number-columns-repeated="16381"/>
        </table:table-row>
        <table:table-row table:style-name="ro11">
          <table:table-cell office:value-type="string" table:style-name="ce19">
            <text:p>Authorised limit at 31 March 2020</text:p>
          </table:table-cell>
          <table:table-cell office:value-type="float" office:value="162073436" table:formula="of:=IFERROR(INDEX([borrowing__lending.$C$6:.$X$454];MATCH([.$A$7];[borrowing__lending.$C$6:.$C$454];0);MATCH([.$C52];[borrowing__lending.$C$455:.$X$455];0));&quot;[z]&quot;)" table:style-name="ce25">
            <text:p>162,073,436</text:p>
          </table:table-cell>
          <table:table-cell office:value-type="string" table:style-name="ce26">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9" table:default-cell-style-name="ce1"/>
        <table:table-row table:style-name="ro1">
          <table:table-cell office:value-type="string" table:style-name="ce5">
            <text:p>COR C 2019-20: Capital Financing Requirement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2">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Capital Financing Requirement as at 1 April 2019: Amount</text:p>
          </table:table-cell>
          <table:table-cell office:value-type="string" table:style-name="ce10">
            <text:p>Capital expenditure financed by borrowing or credit arrangements (including PFI) (data from FIN1, R22, C01 &amp; FIN1, R22, C02): Amount</text:p>
          </table:table-cell>
          <table:table-cell office:value-type="string" table:style-name="ce10">
            <text:p>Minimum Revenue Provision: Amount</text:p>
          </table:table-cell>
          <table:table-cell office:value-type="string" table:style-name="ce10">
            <text:p>Additional contribution from revenue: Amount</text:p>
          </table:table-cell>
          <table:table-cell office:value-type="string" table:style-name="ce10">
            <text:p>Contribution from Housing Revenue Account: Amount</text:p>
          </table:table-cell>
          <table:table-cell office:value-type="string" table:style-name="ce10">
            <text:p>Contribution from Major Repairs Reserve: Amount</text:p>
          </table:table-cell>
          <table:table-cell office:value-type="string" table:style-name="ce10">
            <text:p>Use of receipts to repay Credit Liabilities (Please include HRA repayment debt if relevant): Amount</text:p>
          </table:table-cell>
          <table:table-cell office:value-type="string" table:style-name="ce10">
            <text:p>Total contribution from revenue, HRA, MRR, or use of receipts to repay credit liabilities: Amount</text:p>
          </table:table-cell>
          <table:table-cell office:value-type="string" table:style-name="ce10">
            <text:p>Change in Capital Financing Requirement: Amount</text:p>
          </table:table-cell>
          <table:table-cell office:value-type="string" table:style-name="ce10">
            <text:p>Capital Financing Requirement as at 31 March 2020: Amount</text:p>
          </table:table-cell>
          <table:table-cell table:number-columns-repeated="1636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123250" table:style-name="ce16">
            <text:p>123,250</text:p>
          </table:table-cell>
          <table:table-cell office:value-type="float" office:value="45159" table:style-name="ce16">
            <text:p>45,159</text:p>
          </table:table-cell>
          <table:table-cell office:value-type="float" office:value="1391" table:style-name="ce16">
            <text:p>1,3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1" table:style-name="ce16">
            <text:p>1,391</text:p>
          </table:table-cell>
          <table:table-cell office:value-type="float" office:value="43768" table:style-name="ce16">
            <text:p>43,768</text:p>
          </table:table-cell>
          <table:table-cell office:value-type="float" office:value="167018" table:style-name="ce16">
            <text:p>167,018</text:p>
          </table:table-cell>
          <table:table-cell table:number-columns-repeated="16369"/>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22741" table:style-name="ce16">
            <text:p>22,741</text:p>
          </table:table-cell>
          <table:table-cell office:value-type="float" office:value="517" table:style-name="ce16">
            <text:p>517</text:p>
          </table:table-cell>
          <table:table-cell office:value-type="float" office:value="1122" table:style-name="ce16">
            <text:p>1,1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2" table:style-name="ce16">
            <text:p>1,122</text:p>
          </table:table-cell>
          <table:table-cell office:value-type="float" office:value="-605" table:style-name="ce16">
            <text:p>-605</text:p>
          </table:table-cell>
          <table:table-cell office:value-type="float" office:value="22136" table:style-name="ce16">
            <text:p>22,136</text:p>
          </table:table-cell>
          <table:table-cell table:number-columns-repeated="16369"/>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23518" table:style-name="ce16">
            <text:p>23,518</text:p>
          </table:table-cell>
          <table:table-cell office:value-type="float" office:value="0" table:style-name="ce16">
            <text:p>0</text:p>
          </table:table-cell>
          <table:table-cell office:value-type="float" office:value="820" table:style-name="ce16">
            <text:p>8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0" table:style-name="ce16">
            <text:p>820</text:p>
          </table:table-cell>
          <table:table-cell office:value-type="float" office:value="-820" table:style-name="ce16">
            <text:p>-820</text:p>
          </table:table-cell>
          <table:table-cell office:value-type="float" office:value="22698" table:style-name="ce16">
            <text:p>22,698</text:p>
          </table:table-cell>
          <table:table-cell table:number-columns-repeated="1636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51718" table:style-name="ce16">
            <text:p>51,718</text:p>
          </table:table-cell>
          <table:table-cell office:value-type="float" office:value="2315" table:style-name="ce16">
            <text:p>2,315</text:p>
          </table:table-cell>
          <table:table-cell office:value-type="float" office:value="210" table:style-name="ce16">
            <text:p>210</text:p>
          </table:table-cell>
          <table:table-cell office:value-type="float" office:value="0" table:style-name="ce16">
            <text:p>0</text:p>
          </table:table-cell>
          <table:table-cell office:value-type="float" office:value="0" table:style-name="ce16">
            <text:p>0</text:p>
          </table:table-cell>
          <table:table-cell office:value-type="float" office:value="3544" table:style-name="ce16">
            <text:p>3,544</text:p>
          </table:table-cell>
          <table:table-cell office:value-type="float" office:value="1923" table:style-name="ce16">
            <text:p>1,923</text:p>
          </table:table-cell>
          <table:table-cell office:value-type="float" office:value="5677" table:style-name="ce16">
            <text:p>5,677</text:p>
          </table:table-cell>
          <table:table-cell office:value-type="float" office:value="-3362" table:style-name="ce16">
            <text:p>-3,362</text:p>
          </table:table-cell>
          <table:table-cell office:value-type="float" office:value="48356" table:style-name="ce16">
            <text:p>48,356</text:p>
          </table:table-cell>
          <table:table-cell table:number-columns-repeated="1636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125343" table:style-name="ce16">
            <text:p>125,343</text:p>
          </table:table-cell>
          <table:table-cell office:value-type="float" office:value="41702" table:style-name="ce16">
            <text:p>41,702</text:p>
          </table:table-cell>
          <table:table-cell office:value-type="float" office:value="1360" table:style-name="ce16">
            <text:p>1,36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4333" table:style-name="ce16">
            <text:p>4,333</text:p>
          </table:table-cell>
          <table:table-cell office:value-type="float" office:value="6193" table:style-name="ce16">
            <text:p>6,193</text:p>
          </table:table-cell>
          <table:table-cell office:value-type="float" office:value="35509" table:style-name="ce16">
            <text:p>35,509</text:p>
          </table:table-cell>
          <table:table-cell office:value-type="float" office:value="160852" table:style-name="ce16">
            <text:p>160,852</text:p>
          </table:table-cell>
          <table:table-cell table:number-columns-repeated="1636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197589" table:style-name="ce16">
            <text:p>197,589</text:p>
          </table:table-cell>
          <table:table-cell office:value-type="float" office:value="11674" table:style-name="ce16">
            <text:p>11,674</text:p>
          </table:table-cell>
          <table:table-cell office:value-type="float" office:value="1729" table:style-name="ce16">
            <text:p>1,7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9" table:style-name="ce16">
            <text:p>1,729</text:p>
          </table:table-cell>
          <table:table-cell office:value-type="float" office:value="9945" table:style-name="ce16">
            <text:p>9,945</text:p>
          </table:table-cell>
          <table:table-cell office:value-type="float" office:value="207534" table:style-name="ce16">
            <text:p>207,534</text:p>
          </table:table-cell>
          <table:table-cell table:number-columns-repeated="16369"/>
        </table:table-row>
        <table:table-row table:style-name="ro8">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9966" table:style-name="ce16">
            <text:p>99,966</text:p>
          </table:table-cell>
          <table:table-cell office:value-type="float" office:value="6334" table:style-name="ce16">
            <text:p>6,334</text:p>
          </table:table-cell>
          <table:table-cell office:value-type="float" office:value="3091" table:style-name="ce16">
            <text:p>3,0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91" table:style-name="ce16">
            <text:p>3,091</text:p>
          </table:table-cell>
          <table:table-cell office:value-type="float" office:value="3243" table:style-name="ce16">
            <text:p>3,243</text:p>
          </table:table-cell>
          <table:table-cell office:value-type="float" office:value="103209" table:style-name="ce16">
            <text:p>103,209</text:p>
          </table:table-cell>
          <table:table-cell table:number-columns-repeated="16369"/>
        </table:table-row>
        <table:table-row table:style-name="ro8">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15354" table:style-name="ce16">
            <text:p>15,354</text:p>
          </table:table-cell>
          <table:table-cell office:value-type="float" office:value="0" table:style-name="ce16">
            <text:p>0</text:p>
          </table:table-cell>
          <table:table-cell office:value-type="float" office:value="280" table:style-name="ce16">
            <text:p>280</text:p>
          </table:table-cell>
          <table:table-cell office:value-type="float" office:value="969" table:style-name="ce16">
            <text:p>9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9" table:style-name="ce16">
            <text:p>1,249</text:p>
          </table:table-cell>
          <table:table-cell office:value-type="float" office:value="-1249" table:style-name="ce16">
            <text:p>-1,249</text:p>
          </table:table-cell>
          <table:table-cell office:value-type="float" office:value="14105" table:style-name="ce16">
            <text:p>14,105</text:p>
          </table:table-cell>
          <table:table-cell table:number-columns-repeated="16369"/>
        </table:table-row>
        <table:table-row table:style-name="ro3">
          <table:table-cell office:value-type="string" table:style-name="ce3">
            <text:p>E0431</text:p>
          </table:table-cell>
          <table:table-cell office:value-type="string" table:style-name="ce3">
            <text:p>E07000004</text:p>
          </table:table-cell>
          <table:table-cell office:value-type="string" table:style-name="ce3">
            <text:p>Aylesbury Vale</text:p>
          </table:table-cell>
          <table:table-cell office:value-type="string" table:style-name="ce3">
            <text:p>SD</text:p>
          </table:table-cell>
          <table:table-cell office:value-type="string" table:style-name="ce8">
            <text:p>SD</text:p>
          </table:table-cell>
          <table:table-cell office:value-type="float" office:value="36523" table:style-name="ce16">
            <text:p>36,523</text:p>
          </table:table-cell>
          <table:table-cell office:value-type="float" office:value="0" table:style-name="ce16">
            <text:p>0</text:p>
          </table:table-cell>
          <table:table-cell office:value-type="float" office:value="1485" table:style-name="ce16">
            <text:p>1,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5" table:style-name="ce16">
            <text:p>1,485</text:p>
          </table:table-cell>
          <table:table-cell office:value-type="float" office:value="-1485" table:style-name="ce16">
            <text:p>-1,485</text:p>
          </table:table-cell>
          <table:table-cell office:value-type="float" office:value="35038" table:style-name="ce16">
            <text:p>35,038</text:p>
          </table:table-cell>
          <table:table-cell table:number-columns-repeated="1636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131799" table:style-name="ce16">
            <text:p>131,799</text:p>
          </table:table-cell>
          <table:table-cell office:value-type="float" office:value="10957" table:style-name="ce16">
            <text:p>10,957</text:p>
          </table:table-cell>
          <table:table-cell office:value-type="float" office:value="1008" table:style-name="ce16">
            <text:p>1,008</text:p>
          </table:table-cell>
          <table:table-cell office:value-type="float" office:value="0" table:style-name="ce16">
            <text:p>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1508" table:style-name="ce16">
            <text:p>1,508</text:p>
          </table:table-cell>
          <table:table-cell office:value-type="float" office:value="9449" table:style-name="ce16">
            <text:p>9,449</text:p>
          </table:table-cell>
          <table:table-cell office:value-type="float" office:value="141248" table:style-name="ce16">
            <text:p>141,248</text:p>
          </table:table-cell>
          <table:table-cell table:number-columns-repeated="1636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742629" table:style-name="ce16">
            <text:p>742,629</text:p>
          </table:table-cell>
          <table:table-cell office:value-type="float" office:value="135348" table:style-name="ce16">
            <text:p>135,348</text:p>
          </table:table-cell>
          <table:table-cell office:value-type="float" office:value="0" table:style-name="ce16">
            <text:p>0</text:p>
          </table:table-cell>
          <table:table-cell office:value-type="float" office:value="10156" table:style-name="ce16">
            <text:p>10,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56" table:style-name="ce16">
            <text:p>10,156</text:p>
          </table:table-cell>
          <table:table-cell office:value-type="float" office:value="125192" table:style-name="ce16">
            <text:p>125,192</text:p>
          </table:table-cell>
          <table:table-cell office:value-type="float" office:value="867821" table:style-name="ce16">
            <text:p>867,821</text:p>
          </table:table-cell>
          <table:table-cell table:number-columns-repeated="1636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547459" table:style-name="ce16">
            <text:p>547,459</text:p>
          </table:table-cell>
          <table:table-cell office:value-type="float" office:value="55431" table:style-name="ce16">
            <text:p>55,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431" table:style-name="ce16">
            <text:p>55,431</text:p>
          </table:table-cell>
          <table:table-cell office:value-type="float" office:value="602890" table:style-name="ce16">
            <text:p>602,890</text:p>
          </table:table-cell>
          <table:table-cell table:number-columns-repeated="1636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951543" table:style-name="ce16">
            <text:p>951,543</text:p>
          </table:table-cell>
          <table:table-cell office:value-type="float" office:value="78194" table:style-name="ce16">
            <text:p>78,194</text:p>
          </table:table-cell>
          <table:table-cell office:value-type="float" office:value="5667" table:style-name="ce16">
            <text:p>5,667</text:p>
          </table:table-cell>
          <table:table-cell office:value-type="float" office:value="321" table:style-name="ce16">
            <text:p>321</text:p>
          </table:table-cell>
          <table:table-cell office:value-type="float" office:value="0" table:style-name="ce16">
            <text:p>0</text:p>
          </table:table-cell>
          <table:table-cell office:value-type="float" office:value="0" table:style-name="ce16">
            <text:p>0</text:p>
          </table:table-cell>
          <table:table-cell office:value-type="float" office:value="460" table:style-name="ce16">
            <text:p>460</text:p>
          </table:table-cell>
          <table:table-cell office:value-type="float" office:value="6448" table:style-name="ce16">
            <text:p>6,448</text:p>
          </table:table-cell>
          <table:table-cell office:value-type="float" office:value="71746" table:style-name="ce16">
            <text:p>71,746</text:p>
          </table:table-cell>
          <table:table-cell office:value-type="float" office:value="1023289" table:style-name="ce16">
            <text:p>1,023,289</text:p>
          </table:table-cell>
          <table:table-cell table:number-columns-repeated="16369"/>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9004" table:style-name="ce16">
            <text:p>39,004</text:p>
          </table:table-cell>
          <table:table-cell office:value-type="float" office:value="0" table:style-name="ce16">
            <text:p>0</text:p>
          </table:table-cell>
          <table:table-cell office:value-type="float" office:value="731" table:style-name="ce16">
            <text:p>731</text:p>
          </table:table-cell>
          <table:table-cell office:value-type="float" office:value="-220" table:style-name="ce16">
            <text:p>-220</text:p>
          </table:table-cell>
          <table:table-cell office:value-type="float" office:value="816" table:style-name="ce16">
            <text:p>816</text:p>
          </table:table-cell>
          <table:table-cell office:value-type="float" office:value="0" table:style-name="ce16">
            <text:p>0</text:p>
          </table:table-cell>
          <table:table-cell office:value-type="float" office:value="0" table:style-name="ce16">
            <text:p>0</text:p>
          </table:table-cell>
          <table:table-cell office:value-type="float" office:value="1327" table:style-name="ce16">
            <text:p>1,327</text:p>
          </table:table-cell>
          <table:table-cell office:value-type="float" office:value="-1327" table:style-name="ce16">
            <text:p>-1,327</text:p>
          </table:table-cell>
          <table:table-cell office:value-type="float" office:value="37677" table:style-name="ce16">
            <text:p>37,677</text:p>
          </table:table-cell>
          <table:table-cell table:number-columns-repeated="1636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305714" table:style-name="ce16">
            <text:p>305,714</text:p>
          </table:table-cell>
          <table:table-cell office:value-type="float" office:value="33872" table:style-name="ce16">
            <text:p>33,872</text:p>
          </table:table-cell>
          <table:table-cell office:value-type="float" office:value="-1690" table:style-name="ce16">
            <text:p>-1,690</text:p>
          </table:table-cell>
          <table:table-cell office:value-type="float" office:value="3002" table:style-name="ce16">
            <text:p>3,0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2" table:style-name="ce16">
            <text:p>1,312</text:p>
          </table:table-cell>
          <table:table-cell office:value-type="float" office:value="32560" table:style-name="ce16">
            <text:p>32,560</text:p>
          </table:table-cell>
          <table:table-cell office:value-type="float" office:value="338274" table:style-name="ce16">
            <text:p>338,274</text:p>
          </table:table-cell>
          <table:table-cell table:number-columns-repeated="16369"/>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117893" table:style-name="ce16">
            <text:p>117,893</text:p>
          </table:table-cell>
          <table:table-cell office:value-type="float" office:value="3057" table:style-name="ce16">
            <text:p>3,057</text:p>
          </table:table-cell>
          <table:table-cell office:value-type="float" office:value="0" table:style-name="ce16">
            <text:p>0</text:p>
          </table:table-cell>
          <table:table-cell office:value-type="float" office:value="0" table:style-name="ce16">
            <text:p>0</text:p>
          </table:table-cell>
          <table:table-cell office:value-type="float" office:value="597" table:style-name="ce16">
            <text:p>597</text:p>
          </table:table-cell>
          <table:table-cell office:value-type="float" office:value="0" table:style-name="ce16">
            <text:p>0</text:p>
          </table:table-cell>
          <table:table-cell office:value-type="float" office:value="0" table:style-name="ce16">
            <text:p>0</text:p>
          </table:table-cell>
          <table:table-cell office:value-type="float" office:value="597" table:style-name="ce16">
            <text:p>597</text:p>
          </table:table-cell>
          <table:table-cell office:value-type="float" office:value="2460" table:style-name="ce16">
            <text:p>2,460</text:p>
          </table:table-cell>
          <table:table-cell office:value-type="float" office:value="120353" table:style-name="ce16">
            <text:p>120,353</text:p>
          </table:table-cell>
          <table:table-cell table:number-columns-repeated="16369"/>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300712" table:style-name="ce16">
            <text:p>300,712</text:p>
          </table:table-cell>
          <table:table-cell office:value-type="float" office:value="31120" table:style-name="ce16">
            <text:p>31,120</text:p>
          </table:table-cell>
          <table:table-cell office:value-type="float" office:value="6145" table:style-name="ce16">
            <text:p>6,145</text:p>
          </table:table-cell>
          <table:table-cell office:value-type="float" office:value="2015" table:style-name="ce16">
            <text:p>2,0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60" table:style-name="ce16">
            <text:p>8,160</text:p>
          </table:table-cell>
          <table:table-cell office:value-type="float" office:value="22960" table:style-name="ce16">
            <text:p>22,960</text:p>
          </table:table-cell>
          <table:table-cell office:value-type="float" office:value="323672" table:style-name="ce16">
            <text:p>323,672</text:p>
          </table:table-cell>
          <table:table-cell table:number-columns-repeated="16369"/>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117920" table:style-name="ce16">
            <text:p>117,920</text:p>
          </table:table-cell>
          <table:table-cell office:value-type="float" office:value="18640" table:style-name="ce16">
            <text:p>18,640</text:p>
          </table:table-cell>
          <table:table-cell office:value-type="float" office:value="2567" table:style-name="ce16">
            <text:p>2,5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67" table:style-name="ce16">
            <text:p>2,567</text:p>
          </table:table-cell>
          <table:table-cell office:value-type="float" office:value="16073" table:style-name="ce16">
            <text:p>16,073</text:p>
          </table:table-cell>
          <table:table-cell office:value-type="float" office:value="133993" table:style-name="ce16">
            <text:p>133,993</text:p>
          </table:table-cell>
          <table:table-cell table:number-columns-repeated="16369"/>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8398" table:style-name="ce16">
            <text:p>8,398</text:p>
          </table:table-cell>
          <table:table-cell office:value-type="float" office:value="0" table:style-name="ce16">
            <text:p>0</text:p>
          </table:table-cell>
          <table:table-cell office:value-type="float" office:value="429" table:style-name="ce16">
            <text:p>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9" table:style-name="ce16">
            <text:p>429</text:p>
          </table:table-cell>
          <table:table-cell office:value-type="float" office:value="-429" table:style-name="ce16">
            <text:p>-429</text:p>
          </table:table-cell>
          <table:table-cell office:value-type="float" office:value="7969" table:style-name="ce16">
            <text:p>7,969</text:p>
          </table:table-cell>
          <table:table-cell table:number-columns-repeated="16369"/>
        </table:table-row>
        <table:table-row table:style-name="ro8">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661" table:style-name="ce16">
            <text:p>10,661</text:p>
          </table:table-cell>
          <table:table-cell office:value-type="float" office:value="3408" table:style-name="ce16">
            <text:p>3,408</text:p>
          </table:table-cell>
          <table:table-cell office:value-type="float" office:value="426" table:style-name="ce16">
            <text:p>4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6" table:style-name="ce16">
            <text:p>426</text:p>
          </table:table-cell>
          <table:table-cell office:value-type="float" office:value="2982" table:style-name="ce16">
            <text:p>2,982</text:p>
          </table:table-cell>
          <table:table-cell office:value-type="float" office:value="13643" table:style-name="ce16">
            <text:p>13,643</text:p>
          </table:table-cell>
          <table:table-cell table:number-columns-repeated="16369"/>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5376" table:style-name="ce16">
            <text:p>5,376</text:p>
          </table:table-cell>
          <table:table-cell office:value-type="float" office:value="0" table:style-name="ce16">
            <text:p>0</text:p>
          </table:table-cell>
          <table:table-cell office:value-type="float" office:value="289" table:style-name="ce16">
            <text:p>289</text:p>
          </table:table-cell>
          <table:table-cell office:value-type="float" office:value="65"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4" table:style-name="ce16">
            <text:p>354</text:p>
          </table:table-cell>
          <table:table-cell office:value-type="float" office:value="-354" table:style-name="ce16">
            <text:p>-354</text:p>
          </table:table-cell>
          <table:table-cell office:value-type="float" office:value="5022" table:style-name="ce16">
            <text:p>5,022</text:p>
          </table:table-cell>
          <table:table-cell table:number-columns-repeated="16369"/>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257669" table:style-name="ce16">
            <text:p>257,669</text:p>
          </table:table-cell>
          <table:table-cell office:value-type="float" office:value="20071" table:style-name="ce16">
            <text:p>20,071</text:p>
          </table:table-cell>
          <table:table-cell office:value-type="float" office:value="8721" table:style-name="ce16">
            <text:p>8,7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21" table:style-name="ce16">
            <text:p>8,721</text:p>
          </table:table-cell>
          <table:table-cell office:value-type="float" office:value="11350" table:style-name="ce16">
            <text:p>11,350</text:p>
          </table:table-cell>
          <table:table-cell office:value-type="float" office:value="269019" table:style-name="ce16">
            <text:p>269,019</text:p>
          </table:table-cell>
          <table:table-cell table:number-columns-repeated="1636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4576377" table:style-name="ce16">
            <text:p>4,576,377</text:p>
          </table:table-cell>
          <table:table-cell office:value-type="float" office:value="109419" table:style-name="ce16">
            <text:p>109,419</text:p>
          </table:table-cell>
          <table:table-cell office:value-type="float" office:value="130448" table:style-name="ce16">
            <text:p>130,448</text:p>
          </table:table-cell>
          <table:table-cell office:value-type="float" office:value="0" table:style-name="ce16">
            <text:p>0</text:p>
          </table:table-cell>
          <table:table-cell office:value-type="float" office:value="18234" table:style-name="ce16">
            <text:p>18,234</text:p>
          </table:table-cell>
          <table:table-cell office:value-type="float" office:value="0" table:style-name="ce16">
            <text:p>0</text:p>
          </table:table-cell>
          <table:table-cell office:value-type="float" office:value="2393" table:style-name="ce16">
            <text:p>2,393</text:p>
          </table:table-cell>
          <table:table-cell office:value-type="float" office:value="151075" table:style-name="ce16">
            <text:p>151,075</text:p>
          </table:table-cell>
          <table:table-cell office:value-type="float" office:value="-41656" table:style-name="ce16">
            <text:p>-41,656</text:p>
          </table:table-cell>
          <table:table-cell office:value-type="float" office:value="4534721" table:style-name="ce16">
            <text:p>4,534,721</text:p>
          </table:table-cell>
          <table:table-cell table:number-columns-repeated="16369"/>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10118" table:style-name="ce16">
            <text:p>10,118</text:p>
          </table:table-cell>
          <table:table-cell office:value-type="float" office:value="4912" table:style-name="ce16">
            <text:p>4,912</text:p>
          </table:table-cell>
          <table:table-cell office:value-type="float" office:value="845" table:style-name="ce16">
            <text:p>8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5" table:style-name="ce16">
            <text:p>845</text:p>
          </table:table-cell>
          <table:table-cell office:value-type="float" office:value="4067" table:style-name="ce16">
            <text:p>4,067</text:p>
          </table:table-cell>
          <table:table-cell office:value-type="float" office:value="14185" table:style-name="ce16">
            <text:p>14,185</text:p>
          </table:table-cell>
          <table:table-cell table:number-columns-repeated="16369"/>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297594" table:style-name="ce16">
            <text:p>297,594</text:p>
          </table:table-cell>
          <table:table-cell office:value-type="float" office:value="11791" table:style-name="ce16">
            <text:p>11,791</text:p>
          </table:table-cell>
          <table:table-cell office:value-type="float" office:value="6526" table:style-name="ce16">
            <text:p>6,5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6" table:style-name="ce16">
            <text:p>2,116</text:p>
          </table:table-cell>
          <table:table-cell office:value-type="float" office:value="8642" table:style-name="ce16">
            <text:p>8,642</text:p>
          </table:table-cell>
          <table:table-cell office:value-type="float" office:value="3149" table:style-name="ce16">
            <text:p>3,149</text:p>
          </table:table-cell>
          <table:table-cell office:value-type="float" office:value="300743" table:style-name="ce16">
            <text:p>300,743</text:p>
          </table:table-cell>
          <table:table-cell table:number-columns-repeated="1636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324712" table:style-name="ce16">
            <text:p>324,712</text:p>
          </table:table-cell>
          <table:table-cell office:value-type="float" office:value="64523" table:style-name="ce16">
            <text:p>64,523</text:p>
          </table:table-cell>
          <table:table-cell office:value-type="float" office:value="7077" table:style-name="ce16">
            <text:p>7,0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77" table:style-name="ce16">
            <text:p>7,077</text:p>
          </table:table-cell>
          <table:table-cell office:value-type="float" office:value="57446" table:style-name="ce16">
            <text:p>57,446</text:p>
          </table:table-cell>
          <table:table-cell office:value-type="float" office:value="382158" table:style-name="ce16">
            <text:p>382,158</text:p>
          </table:table-cell>
          <table:table-cell table:number-columns-repeated="1636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115865" table:style-name="ce16">
            <text:p>115,865</text:p>
          </table:table-cell>
          <table:table-cell office:value-type="float" office:value="707" table:style-name="ce16">
            <text:p>707</text:p>
          </table:table-cell>
          <table:table-cell office:value-type="float" office:value="757" table:style-name="ce16">
            <text:p>7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0" table:style-name="ce16">
            <text:p>450</text:p>
          </table:table-cell>
          <table:table-cell office:value-type="float" office:value="1207" table:style-name="ce16">
            <text:p>1,207</text:p>
          </table:table-cell>
          <table:table-cell office:value-type="float" office:value="-500" table:style-name="ce16">
            <text:p>-500</text:p>
          </table:table-cell>
          <table:table-cell office:value-type="float" office:value="115365" table:style-name="ce16">
            <text:p>115,365</text:p>
          </table:table-cell>
          <table:table-cell table:number-columns-repeated="16369"/>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229519" table:style-name="ce16">
            <text:p>229,519</text:p>
          </table:table-cell>
          <table:table-cell office:value-type="float" office:value="28390" table:style-name="ce16">
            <text:p>28,390</text:p>
          </table:table-cell>
          <table:table-cell office:value-type="float" office:value="6234" table:style-name="ce16">
            <text:p>6,234</text:p>
          </table:table-cell>
          <table:table-cell office:value-type="float" office:value="1748" table:style-name="ce16">
            <text:p>1,7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82" table:style-name="ce16">
            <text:p>7,982</text:p>
          </table:table-cell>
          <table:table-cell office:value-type="float" office:value="20408" table:style-name="ce16">
            <text:p>20,408</text:p>
          </table:table-cell>
          <table:table-cell office:value-type="float" office:value="249927" table:style-name="ce16">
            <text:p>249,927</text:p>
          </table:table-cell>
          <table:table-cell table:number-columns-repeated="16369"/>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20448" table:style-name="ce16">
            <text:p>20,448</text:p>
          </table:table-cell>
          <table:table-cell office:value-type="float" office:value="0" table:style-name="ce16">
            <text:p>0</text:p>
          </table:table-cell>
          <table:table-cell office:value-type="float" office:value="79" table:style-name="ce16">
            <text:p>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 table:style-name="ce16">
            <text:p>79</text:p>
          </table:table-cell>
          <table:table-cell office:value-type="float" office:value="-79" table:style-name="ce16">
            <text:p>-79</text:p>
          </table:table-cell>
          <table:table-cell office:value-type="float" office:value="20369" table:style-name="ce16">
            <text:p>20,369</text:p>
          </table:table-cell>
          <table:table-cell table:number-columns-repeated="1636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437934" table:style-name="ce16">
            <text:p>437,934</text:p>
          </table:table-cell>
          <table:table-cell office:value-type="float" office:value="17421" table:style-name="ce16">
            <text:p>17,421</text:p>
          </table:table-cell>
          <table:table-cell office:value-type="float" office:value="6607" table:style-name="ce16">
            <text:p>6,607</text:p>
          </table:table-cell>
          <table:table-cell office:value-type="float" office:value="0" table:style-name="ce16">
            <text:p>0</text:p>
          </table:table-cell>
          <table:table-cell office:value-type="float" office:value="300" table:style-name="ce16">
            <text:p>300</text:p>
          </table:table-cell>
          <table:table-cell office:value-type="float" office:value="0" table:style-name="ce16">
            <text:p>0</text:p>
          </table:table-cell>
          <table:table-cell office:value-type="float" office:value="0" table:style-name="ce16">
            <text:p>0</text:p>
          </table:table-cell>
          <table:table-cell office:value-type="float" office:value="6907" table:style-name="ce16">
            <text:p>6,907</text:p>
          </table:table-cell>
          <table:table-cell office:value-type="float" office:value="10514" table:style-name="ce16">
            <text:p>10,514</text:p>
          </table:table-cell>
          <table:table-cell office:value-type="float" office:value="448448" table:style-name="ce16">
            <text:p>448,448</text:p>
          </table:table-cell>
          <table:table-cell table:number-columns-repeated="16369"/>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217853" table:style-name="ce16">
            <text:p>217,853</text:p>
          </table:table-cell>
          <table:table-cell office:value-type="float" office:value="0" table:style-name="ce16">
            <text:p>0</text:p>
          </table:table-cell>
          <table:table-cell office:value-type="float" office:value="2222" table:style-name="ce16">
            <text:p>2,222</text:p>
          </table:table-cell>
          <table:table-cell office:value-type="float" office:value="89" table:style-name="ce16">
            <text:p>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11" table:style-name="ce16">
            <text:p>2,311</text:p>
          </table:table-cell>
          <table:table-cell office:value-type="float" office:value="-2311" table:style-name="ce16">
            <text:p>-2,311</text:p>
          </table:table-cell>
          <table:table-cell office:value-type="float" office:value="215542" table:style-name="ce16">
            <text:p>215,542</text:p>
          </table:table-cell>
          <table:table-cell table:number-columns-repeated="1636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700124" table:style-name="ce16">
            <text:p>700,124</text:p>
          </table:table-cell>
          <table:table-cell office:value-type="float" office:value="29491" table:style-name="ce16">
            <text:p>29,491</text:p>
          </table:table-cell>
          <table:table-cell office:value-type="float" office:value="18913" table:style-name="ce16">
            <text:p>18,9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13" table:style-name="ce16">
            <text:p>18,913</text:p>
          </table:table-cell>
          <table:table-cell office:value-type="float" office:value="10578" table:style-name="ce16">
            <text:p>10,578</text:p>
          </table:table-cell>
          <table:table-cell office:value-type="float" office:value="710702" table:style-name="ce16">
            <text:p>710,702</text:p>
          </table:table-cell>
          <table:table-cell table:number-columns-repeated="16369"/>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12216" table:style-name="ce16">
            <text:p>12,216</text:p>
          </table:table-cell>
          <table:table-cell office:value-type="float" office:value="1333" table:style-name="ce16">
            <text:p>1,333</text:p>
          </table:table-cell>
          <table:table-cell office:value-type="float" office:value="698" table:style-name="ce16">
            <text:p>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8" table:style-name="ce16">
            <text:p>698</text:p>
          </table:table-cell>
          <table:table-cell office:value-type="float" office:value="635" table:style-name="ce16">
            <text:p>635</text:p>
          </table:table-cell>
          <table:table-cell office:value-type="float" office:value="12851" table:style-name="ce16">
            <text:p>12,851</text:p>
          </table:table-cell>
          <table:table-cell table:number-columns-repeated="16369"/>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4863" table:style-name="ce16">
            <text:p>4,863</text:p>
          </table:table-cell>
          <table:table-cell office:value-type="float" office:value="465" table:style-name="ce16">
            <text:p>465</text:p>
          </table:table-cell>
          <table:table-cell office:value-type="float" office:value="242" table:style-name="ce16">
            <text:p>242</text:p>
          </table:table-cell>
          <table:table-cell office:value-type="float" office:value="1131" table:style-name="ce16">
            <text:p>1,131</text:p>
          </table:table-cell>
          <table:table-cell office:value-type="float" office:value="0" table:style-name="ce16">
            <text:p>0</text:p>
          </table:table-cell>
          <table:table-cell office:value-type="float" office:value="0" table:style-name="ce16">
            <text:p>0</text:p>
          </table:table-cell>
          <table:table-cell office:value-type="float" office:value="-1510" table:style-name="ce16">
            <text:p>-1,510</text:p>
          </table:table-cell>
          <table:table-cell office:value-type="float" office:value="-137" table:style-name="ce16">
            <text:p>-137</text:p>
          </table:table-cell>
          <table:table-cell office:value-type="float" office:value="602" table:style-name="ce16">
            <text:p>602</text:p>
          </table:table-cell>
          <table:table-cell office:value-type="float" office:value="5465" table:style-name="ce16">
            <text:p>5,465</text:p>
          </table:table-cell>
          <table:table-cell table:number-columns-repeated="1636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686961" table:style-name="ce16">
            <text:p>686,961</text:p>
          </table:table-cell>
          <table:table-cell office:value-type="float" office:value="143633" table:style-name="ce16">
            <text:p>143,633</text:p>
          </table:table-cell>
          <table:table-cell office:value-type="float" office:value="10591" table:style-name="ce16">
            <text:p>10,5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91" table:style-name="ce16">
            <text:p>10,591</text:p>
          </table:table-cell>
          <table:table-cell office:value-type="float" office:value="133042" table:style-name="ce16">
            <text:p>133,042</text:p>
          </table:table-cell>
          <table:table-cell office:value-type="float" office:value="820003" table:style-name="ce16">
            <text:p>820,003</text:p>
          </table:table-cell>
          <table:table-cell table:number-columns-repeated="1636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93363" table:style-name="ce16">
            <text:p>93,363</text:p>
          </table:table-cell>
          <table:table-cell office:value-type="float" office:value="24355" table:style-name="ce16">
            <text:p>24,355</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 table:style-name="ce16">
            <text:p>53</text:p>
          </table:table-cell>
          <table:table-cell office:value-type="float" office:value="24302" table:style-name="ce16">
            <text:p>24,302</text:p>
          </table:table-cell>
          <table:table-cell office:value-type="float" office:value="117665" table:style-name="ce16">
            <text:p>117,665</text:p>
          </table:table-cell>
          <table:table-cell table:number-columns-repeated="1636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357224" table:style-name="ce16">
            <text:p>357,224</text:p>
          </table:table-cell>
          <table:table-cell office:value-type="float" office:value="28930" table:style-name="ce16">
            <text:p>28,930</text:p>
          </table:table-cell>
          <table:table-cell office:value-type="float" office:value="8564" table:style-name="ce16">
            <text:p>8,564</text:p>
          </table:table-cell>
          <table:table-cell office:value-type="float" office:value="-2781" table:style-name="ce16">
            <text:p>-2,781</text:p>
          </table:table-cell>
          <table:table-cell office:value-type="float" office:value="731" table:style-name="ce16">
            <text:p>731</text:p>
          </table:table-cell>
          <table:table-cell office:value-type="float" office:value="0" table:style-name="ce16">
            <text:p>0</text:p>
          </table:table-cell>
          <table:table-cell office:value-type="float" office:value="300" table:style-name="ce16">
            <text:p>300</text:p>
          </table:table-cell>
          <table:table-cell office:value-type="float" office:value="6814" table:style-name="ce16">
            <text:p>6,814</text:p>
          </table:table-cell>
          <table:table-cell office:value-type="float" office:value="22116" table:style-name="ce16">
            <text:p>22,116</text:p>
          </table:table-cell>
          <table:table-cell office:value-type="float" office:value="379340" table:style-name="ce16">
            <text:p>379,340</text:p>
          </table:table-cell>
          <table:table-cell table:number-columns-repeated="1636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847029" table:style-name="ce16">
            <text:p>847,029</text:p>
          </table:table-cell>
          <table:table-cell office:value-type="float" office:value="47371" table:style-name="ce16">
            <text:p>47,371</text:p>
          </table:table-cell>
          <table:table-cell office:value-type="float" office:value="10631" table:style-name="ce16">
            <text:p>10,6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39" table:style-name="ce16">
            <text:p>13,839</text:p>
          </table:table-cell>
          <table:table-cell office:value-type="float" office:value="24470" table:style-name="ce16">
            <text:p>24,470</text:p>
          </table:table-cell>
          <table:table-cell office:value-type="float" office:value="22901" table:style-name="ce16">
            <text:p>22,901</text:p>
          </table:table-cell>
          <table:table-cell office:value-type="float" office:value="869930" table:style-name="ce16">
            <text:p>869,930</text:p>
          </table:table-cell>
          <table:table-cell table:number-columns-repeated="16369"/>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120" table:style-name="ce16">
            <text:p>120</text:p>
          </table:table-cell>
          <table:table-cell office:value-type="float" office:value="0" table:style-name="ce16">
            <text:p>0</text:p>
          </table:table-cell>
          <table:table-cell office:value-type="float" office:value="120" table:style-name="ce16">
            <text:p>1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 table:style-name="ce16">
            <text:p>120</text:p>
          </table:table-cell>
          <table:table-cell office:value-type="float" office:value="-120" table:style-name="ce16">
            <text:p>-120</text:p>
          </table:table-cell>
          <table:table-cell office:value-type="float" office:value="0" table:style-name="ce16">
            <text:p>0</text:p>
          </table:table-cell>
          <table:table-cell table:number-columns-repeated="16369"/>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1215" table:style-name="ce16">
            <text:p>1,215</text:p>
          </table:table-cell>
          <table:table-cell office:value-type="float" office:value="10215" table:style-name="ce16">
            <text:p>10,215</text:p>
          </table:table-cell>
          <table:table-cell office:value-type="float" office:value="-1854" table:style-name="ce16">
            <text:p>-1,854</text:p>
          </table:table-cell>
          <table:table-cell office:value-type="float" office:value="3708" table:style-name="ce16">
            <text:p>3,7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4" table:style-name="ce16">
            <text:p>1,854</text:p>
          </table:table-cell>
          <table:table-cell office:value-type="float" office:value="8361" table:style-name="ce16">
            <text:p>8,361</text:p>
          </table:table-cell>
          <table:table-cell office:value-type="float" office:value="9576" table:style-name="ce16">
            <text:p>9,576</text:p>
          </table:table-cell>
          <table:table-cell table:number-columns-repeated="16369"/>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19927" table:style-name="ce16">
            <text:p>19,927</text:p>
          </table:table-cell>
          <table:table-cell office:value-type="float" office:value="419" table:style-name="ce16">
            <text:p>419</text:p>
          </table:table-cell>
          <table:table-cell office:value-type="float" office:value="664" table:style-name="ce16">
            <text:p>6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4" table:style-name="ce16">
            <text:p>664</text:p>
          </table:table-cell>
          <table:table-cell office:value-type="float" office:value="-245" table:style-name="ce16">
            <text:p>-245</text:p>
          </table:table-cell>
          <table:table-cell office:value-type="float" office:value="19682" table:style-name="ce16">
            <text:p>19,682</text:p>
          </table:table-cell>
          <table:table-cell table:number-columns-repeated="16369"/>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39156" table:style-name="ce16">
            <text:p>39,156</text:p>
          </table:table-cell>
          <table:table-cell office:value-type="float" office:value="4570" table:style-name="ce16">
            <text:p>4,5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70" table:style-name="ce16">
            <text:p>4,570</text:p>
          </table:table-cell>
          <table:table-cell office:value-type="float" office:value="43726" table:style-name="ce16">
            <text:p>43,726</text:p>
          </table:table-cell>
          <table:table-cell table:number-columns-repeated="1636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99620" table:style-name="ce16">
            <text:p>99,620</text:p>
          </table:table-cell>
          <table:table-cell office:value-type="float" office:value="1974" table:style-name="ce16">
            <text:p>1,974</text:p>
          </table:table-cell>
          <table:table-cell office:value-type="float" office:value="697" table:style-name="ce16">
            <text:p>6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7" table:style-name="ce16">
            <text:p>697</text:p>
          </table:table-cell>
          <table:table-cell office:value-type="float" office:value="1277" table:style-name="ce16">
            <text:p>1,277</text:p>
          </table:table-cell>
          <table:table-cell office:value-type="float" office:value="100897" table:style-name="ce16">
            <text:p>100,897</text:p>
          </table:table-cell>
          <table:table-cell table:number-columns-repeated="16369"/>
        </table:table-row>
        <table:table-row table:style-name="ro3">
          <table:table-cell office:value-type="string" table:style-name="ce3">
            <text:p>E0421</text:p>
          </table:table-cell>
          <table:table-cell office:value-type="string" table:style-name="ce3">
            <text:p>E10000002</text:p>
          </table:table-cell>
          <table:table-cell office:value-type="string" table:style-name="ce3">
            <text:p>Buckinghamshire</text:p>
          </table:table-cell>
          <table:table-cell office:value-type="string" table:style-name="ce3">
            <text:p>SC</text:p>
          </table:table-cell>
          <table:table-cell office:value-type="string" table:style-name="ce8">
            <text:p>SC</text:p>
          </table:table-cell>
          <table:table-cell office:value-type="float" office:value="468433" table:style-name="ce16">
            <text:p>468,433</text:p>
          </table:table-cell>
          <table:table-cell office:value-type="float" office:value="4178" table:style-name="ce16">
            <text:p>4,178</text:p>
          </table:table-cell>
          <table:table-cell office:value-type="float" office:value="7474" table:style-name="ce16">
            <text:p>7,4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74" table:style-name="ce16">
            <text:p>7,474</text:p>
          </table:table-cell>
          <table:table-cell office:value-type="float" office:value="-3296" table:style-name="ce16">
            <text:p>-3,296</text:p>
          </table:table-cell>
          <table:table-cell office:value-type="float" office:value="465137" table:style-name="ce16">
            <text:p>465,137</text:p>
          </table:table-cell>
          <table:table-cell table:number-columns-repeated="16369"/>
        </table:table-row>
        <table:table-row table:style-name="ro8">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1637" table:style-name="ce16">
            <text:p>1,637</text:p>
          </table:table-cell>
          <table:table-cell office:value-type="float" office:value="0" table:style-name="ce16">
            <text:p>0</text:p>
          </table:table-cell>
          <table:table-cell office:value-type="float" office:value="47" table:style-name="ce16">
            <text:p>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 table:style-name="ce16">
            <text:p>47</text:p>
          </table:table-cell>
          <table:table-cell office:value-type="float" office:value="-47" table:style-name="ce16">
            <text:p>-47</text:p>
          </table:table-cell>
          <table:table-cell office:value-type="float" office:value="1590" table:style-name="ce16">
            <text:p>1,590</text:p>
          </table:table-cell>
          <table:table-cell table:number-columns-repeated="16369"/>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30468" table:style-name="ce16">
            <text:p>30,468</text:p>
          </table:table-cell>
          <table:table-cell office:value-type="float" office:value="8054" table:style-name="ce16">
            <text:p>8,054</text:p>
          </table:table-cell>
          <table:table-cell office:value-type="float" office:value="852" table:style-name="ce16">
            <text:p>8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2" table:style-name="ce16">
            <text:p>852</text:p>
          </table:table-cell>
          <table:table-cell office:value-type="float" office:value="7202" table:style-name="ce16">
            <text:p>7,202</text:p>
          </table:table-cell>
          <table:table-cell office:value-type="float" office:value="37670" table:style-name="ce16">
            <text:p>37,670</text:p>
          </table:table-cell>
          <table:table-cell table:number-columns-repeated="1636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250028" table:style-name="ce16">
            <text:p>250,028</text:p>
          </table:table-cell>
          <table:table-cell office:value-type="float" office:value="10607" table:style-name="ce16">
            <text:p>10,607</text:p>
          </table:table-cell>
          <table:table-cell office:value-type="float" office:value="456" table:style-name="ce16">
            <text:p>456</text:p>
          </table:table-cell>
          <table:table-cell office:value-type="float" office:value="875" table:style-name="ce16">
            <text:p>8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1" table:style-name="ce16">
            <text:p>1,331</text:p>
          </table:table-cell>
          <table:table-cell office:value-type="float" office:value="9276" table:style-name="ce16">
            <text:p>9,276</text:p>
          </table:table-cell>
          <table:table-cell office:value-type="float" office:value="259304" table:style-name="ce16">
            <text:p>259,304</text:p>
          </table:table-cell>
          <table:table-cell table:number-columns-repeated="16369"/>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206054" table:style-name="ce16">
            <text:p>206,054</text:p>
          </table:table-cell>
          <table:table-cell office:value-type="float" office:value="20602" table:style-name="ce16">
            <text:p>20,6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82" table:style-name="ce16">
            <text:p>4,282</text:p>
          </table:table-cell>
          <table:table-cell office:value-type="float" office:value="4282" table:style-name="ce16">
            <text:p>4,282</text:p>
          </table:table-cell>
          <table:table-cell office:value-type="float" office:value="16320" table:style-name="ce16">
            <text:p>16,320</text:p>
          </table:table-cell>
          <table:table-cell office:value-type="float" office:value="222374" table:style-name="ce16">
            <text:p>222,374</text:p>
          </table:table-cell>
          <table:table-cell table:number-columns-repeated="1636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262290" table:style-name="ce16">
            <text:p>262,290</text:p>
          </table:table-cell>
          <table:table-cell office:value-type="float" office:value="13078" table:style-name="ce16">
            <text:p>13,0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78" table:style-name="ce16">
            <text:p>13,078</text:p>
          </table:table-cell>
          <table:table-cell office:value-type="float" office:value="275368" table:style-name="ce16">
            <text:p>275,368</text:p>
          </table:table-cell>
          <table:table-cell table:number-columns-repeated="16369"/>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911700" table:style-name="ce16">
            <text:p>911,700</text:p>
          </table:table-cell>
          <table:table-cell office:value-type="float" office:value="182775" table:style-name="ce16">
            <text:p>182,775</text:p>
          </table:table-cell>
          <table:table-cell office:value-type="float" office:value="12779" table:style-name="ce16">
            <text:p>12,7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79" table:style-name="ce16">
            <text:p>12,779</text:p>
          </table:table-cell>
          <table:table-cell office:value-type="float" office:value="169996" table:style-name="ce16">
            <text:p>169,996</text:p>
          </table:table-cell>
          <table:table-cell office:value-type="float" office:value="1081696" table:style-name="ce16">
            <text:p>1,081,696</text:p>
          </table:table-cell>
          <table:table-cell table:number-columns-repeated="16369"/>
        </table:table-row>
        <table:table-row table:style-name="ro8">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8">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2969" table:style-name="ce16">
            <text:p>2,969</text:p>
          </table:table-cell>
          <table:table-cell office:value-type="float" office:value="0" table:style-name="ce16">
            <text:p>0</text:p>
          </table:table-cell>
          <table:table-cell office:value-type="float" office:value="124" table:style-name="ce16">
            <text:p>124</text:p>
          </table:table-cell>
          <table:table-cell office:value-type="float" office:value="2981" table:style-name="ce16">
            <text:p>2,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5" table:style-name="ce16">
            <text:p>3,105</text:p>
          </table:table-cell>
          <table:table-cell office:value-type="float" office:value="-3105" table:style-name="ce16">
            <text:p>-3,105</text:p>
          </table:table-cell>
          <table:table-cell office:value-type="float" office:value="-136" table:style-name="ce16">
            <text:p>-136</text:p>
          </table:table-cell>
          <table:table-cell table:number-columns-repeated="16369"/>
        </table:table-row>
        <table:table-row table:style-name="ro8">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0999" table:style-name="ce16">
            <text:p>20,999</text:p>
          </table:table-cell>
          <table:table-cell office:value-type="float" office:value="2018" table:style-name="ce16">
            <text:p>2,018</text:p>
          </table:table-cell>
          <table:table-cell office:value-type="float" office:value="714" table:style-name="ce16">
            <text:p>714</text:p>
          </table:table-cell>
          <table:table-cell office:value-type="float" office:value="493" table:style-name="ce16">
            <text:p>4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7" table:style-name="ce16">
            <text:p>1,207</text:p>
          </table:table-cell>
          <table:table-cell office:value-type="float" office:value="811" table:style-name="ce16">
            <text:p>811</text:p>
          </table:table-cell>
          <table:table-cell office:value-type="float" office:value="21810" table:style-name="ce16">
            <text:p>21,810</text:p>
          </table:table-cell>
          <table:table-cell table:number-columns-repeated="1636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626852" table:style-name="ce16">
            <text:p>626,852</text:p>
          </table:table-cell>
          <table:table-cell office:value-type="float" office:value="24892" table:style-name="ce16">
            <text:p>24,892</text:p>
          </table:table-cell>
          <table:table-cell office:value-type="float" office:value="11508" table:style-name="ce16">
            <text:p>11,5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00" table:style-name="ce16">
            <text:p>7,700</text:p>
          </table:table-cell>
          <table:table-cell office:value-type="float" office:value="19208" table:style-name="ce16">
            <text:p>19,208</text:p>
          </table:table-cell>
          <table:table-cell office:value-type="float" office:value="5684" table:style-name="ce16">
            <text:p>5,684</text:p>
          </table:table-cell>
          <table:table-cell office:value-type="float" office:value="632536" table:style-name="ce16">
            <text:p>632,536</text:p>
          </table:table-cell>
          <table:table-cell table:number-columns-repeated="1636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93453" table:style-name="ce16">
            <text:p>93,453</text:p>
          </table:table-cell>
          <table:table-cell office:value-type="float" office:value="0" table:style-name="ce16">
            <text:p>0</text:p>
          </table:table-cell>
          <table:table-cell office:value-type="float" office:value="480" table:style-name="ce16">
            <text:p>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5" table:style-name="ce16">
            <text:p>885</text:p>
          </table:table-cell>
          <table:table-cell office:value-type="float" office:value="1365" table:style-name="ce16">
            <text:p>1,365</text:p>
          </table:table-cell>
          <table:table-cell office:value-type="float" office:value="-1365" table:style-name="ce16">
            <text:p>-1,365</text:p>
          </table:table-cell>
          <table:table-cell office:value-type="float" office:value="92088" table:style-name="ce16">
            <text:p>92,088</text:p>
          </table:table-cell>
          <table:table-cell table:number-columns-repeated="1636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259607" table:style-name="ce16">
            <text:p>259,607</text:p>
          </table:table-cell>
          <table:table-cell office:value-type="float" office:value="16783" table:style-name="ce16">
            <text:p>16,783</text:p>
          </table:table-cell>
          <table:table-cell office:value-type="float" office:value="6942" table:style-name="ce16">
            <text:p>6,942</text:p>
          </table:table-cell>
          <table:table-cell office:value-type="float" office:value="111" table:style-name="ce16">
            <text:p>111</text:p>
          </table:table-cell>
          <table:table-cell office:value-type="float" office:value="4969" table:style-name="ce16">
            <text:p>4,969</text:p>
          </table:table-cell>
          <table:table-cell office:value-type="float" office:value="0" table:style-name="ce16">
            <text:p>0</text:p>
          </table:table-cell>
          <table:table-cell office:value-type="float" office:value="0" table:style-name="ce16">
            <text:p>0</text:p>
          </table:table-cell>
          <table:table-cell office:value-type="float" office:value="12022" table:style-name="ce16">
            <text:p>12,022</text:p>
          </table:table-cell>
          <table:table-cell office:value-type="float" office:value="4761" table:style-name="ce16">
            <text:p>4,761</text:p>
          </table:table-cell>
          <table:table-cell office:value-type="float" office:value="264368" table:style-name="ce16">
            <text:p>264,368</text:p>
          </table:table-cell>
          <table:table-cell table:number-columns-repeated="16369"/>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13684" table:style-name="ce16">
            <text:p>13,684</text:p>
          </table:table-cell>
          <table:table-cell office:value-type="float" office:value="14000" table:style-name="ce16">
            <text:p>14,000</text:p>
          </table:table-cell>
          <table:table-cell office:value-type="float" office:value="21" table:style-name="ce16">
            <text:p>21</text:p>
          </table:table-cell>
          <table:table-cell office:value-type="float" office:value="5889" table:style-name="ce16">
            <text:p>5,889</text:p>
          </table:table-cell>
          <table:table-cell office:value-type="float" office:value="0" table:style-name="ce16">
            <text:p>0</text:p>
          </table:table-cell>
          <table:table-cell office:value-type="float" office:value="0" table:style-name="ce16">
            <text:p>0</text:p>
          </table:table-cell>
          <table:table-cell office:value-type="float" office:value="7287" table:style-name="ce16">
            <text:p>7,287</text:p>
          </table:table-cell>
          <table:table-cell office:value-type="float" office:value="13197" table:style-name="ce16">
            <text:p>13,197</text:p>
          </table:table-cell>
          <table:table-cell office:value-type="float" office:value="803" table:style-name="ce16">
            <text:p>803</text:p>
          </table:table-cell>
          <table:table-cell office:value-type="float" office:value="14487" table:style-name="ce16">
            <text:p>14,487</text:p>
          </table:table-cell>
          <table:table-cell table:number-columns-repeated="1636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42518" table:style-name="ce16">
            <text:p>42,518</text:p>
          </table:table-cell>
          <table:table-cell office:value-type="float" office:value="12739" table:style-name="ce16">
            <text:p>12,739</text:p>
          </table:table-cell>
          <table:table-cell office:value-type="float" office:value="382" table:style-name="ce16">
            <text:p>3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2" table:style-name="ce16">
            <text:p>382</text:p>
          </table:table-cell>
          <table:table-cell office:value-type="float" office:value="12357" table:style-name="ce16">
            <text:p>12,357</text:p>
          </table:table-cell>
          <table:table-cell office:value-type="float" office:value="54875" table:style-name="ce16">
            <text:p>54,875</text:p>
          </table:table-cell>
          <table:table-cell table:number-columns-repeated="1636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518618" table:style-name="ce16">
            <text:p>518,618</text:p>
          </table:table-cell>
          <table:table-cell office:value-type="float" office:value="57183" table:style-name="ce16">
            <text:p>57,183</text:p>
          </table:table-cell>
          <table:table-cell office:value-type="float" office:value="4931" table:style-name="ce16">
            <text:p>4,9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1" table:style-name="ce16">
            <text:p>4,931</text:p>
          </table:table-cell>
          <table:table-cell office:value-type="float" office:value="52252" table:style-name="ce16">
            <text:p>52,252</text:p>
          </table:table-cell>
          <table:table-cell office:value-type="float" office:value="570870" table:style-name="ce16">
            <text:p>570,870</text:p>
          </table:table-cell>
          <table:table-cell table:number-columns-repeated="1636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81820" table:style-name="ce16">
            <text:p>81,8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820" table:style-name="ce16">
            <text:p>81,820</text:p>
          </table:table-cell>
          <table:table-cell table:number-columns-repeated="16369"/>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80" table:style-name="ce16">
            <text:p>780</text:p>
          </table:table-cell>
          <table:table-cell office:value-type="float" office:value="42" table:style-name="ce16">
            <text:p>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 table:style-name="ce16">
            <text:p>42</text:p>
          </table:table-cell>
          <table:table-cell office:value-type="float" office:value="738" table:style-name="ce16">
            <text:p>738</text:p>
          </table:table-cell>
          <table:table-cell office:value-type="float" office:value="738" table:style-name="ce16">
            <text:p>738</text:p>
          </table:table-cell>
          <table:table-cell table:number-columns-repeated="1636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35225" table:style-name="ce16">
            <text:p>135,225</text:p>
          </table:table-cell>
          <table:table-cell office:value-type="float" office:value="44599" table:style-name="ce16">
            <text:p>44,599</text:p>
          </table:table-cell>
          <table:table-cell office:value-type="float" office:value="1673" table:style-name="ce16">
            <text:p>1,673</text:p>
          </table:table-cell>
          <table:table-cell office:value-type="float" office:value="163" table:style-name="ce16">
            <text:p>163</text:p>
          </table:table-cell>
          <table:table-cell office:value-type="float" office:value="0" table:style-name="ce16">
            <text:p>0</text:p>
          </table:table-cell>
          <table:table-cell office:value-type="float" office:value="0" table:style-name="ce16">
            <text:p>0</text:p>
          </table:table-cell>
          <table:table-cell office:value-type="float" office:value="396" table:style-name="ce16">
            <text:p>396</text:p>
          </table:table-cell>
          <table:table-cell office:value-type="float" office:value="2232" table:style-name="ce16">
            <text:p>2,232</text:p>
          </table:table-cell>
          <table:table-cell office:value-type="float" office:value="42367" table:style-name="ce16">
            <text:p>42,367</text:p>
          </table:table-cell>
          <table:table-cell office:value-type="float" office:value="177592" table:style-name="ce16">
            <text:p>177,592</text:p>
          </table:table-cell>
          <table:table-cell table:number-columns-repeated="16369"/>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146232" table:style-name="ce16">
            <text:p>146,232</text:p>
          </table:table-cell>
          <table:table-cell office:value-type="float" office:value="40060" table:style-name="ce16">
            <text:p>40,060</text:p>
          </table:table-cell>
          <table:table-cell office:value-type="float" office:value="1765" table:style-name="ce16">
            <text:p>1,7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5" table:style-name="ce16">
            <text:p>3,525</text:p>
          </table:table-cell>
          <table:table-cell office:value-type="float" office:value="5290" table:style-name="ce16">
            <text:p>5,290</text:p>
          </table:table-cell>
          <table:table-cell office:value-type="float" office:value="34770" table:style-name="ce16">
            <text:p>34,770</text:p>
          </table:table-cell>
          <table:table-cell office:value-type="float" office:value="181002" table:style-name="ce16">
            <text:p>181,002</text:p>
          </table:table-cell>
          <table:table-cell table:number-columns-repeated="16369"/>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7254" table:style-name="ce16">
            <text:p>7,254</text:p>
          </table:table-cell>
          <table:table-cell office:value-type="float" office:value="0" table:style-name="ce16">
            <text:p>0</text:p>
          </table:table-cell>
          <table:table-cell office:value-type="float" office:value="446" table:style-name="ce16">
            <text:p>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6" table:style-name="ce16">
            <text:p>446</text:p>
          </table:table-cell>
          <table:table-cell office:value-type="float" office:value="-446" table:style-name="ce16">
            <text:p>-446</text:p>
          </table:table-cell>
          <table:table-cell office:value-type="float" office:value="6808" table:style-name="ce16">
            <text:p>6,808</text:p>
          </table:table-cell>
          <table:table-cell table:number-columns-repeated="16369"/>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329529" table:style-name="ce16">
            <text:p>329,529</text:p>
          </table:table-cell>
          <table:table-cell office:value-type="float" office:value="56483" table:style-name="ce16">
            <text:p>56,483</text:p>
          </table:table-cell>
          <table:table-cell office:value-type="float" office:value="14066" table:style-name="ce16">
            <text:p>14,066</text:p>
          </table:table-cell>
          <table:table-cell office:value-type="float" office:value="1019" table:style-name="ce16">
            <text:p>1,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85" table:style-name="ce16">
            <text:p>15,085</text:p>
          </table:table-cell>
          <table:table-cell office:value-type="float" office:value="41398" table:style-name="ce16">
            <text:p>41,398</text:p>
          </table:table-cell>
          <table:table-cell office:value-type="float" office:value="370927" table:style-name="ce16">
            <text:p>370,927</text:p>
          </table:table-cell>
          <table:table-cell table:number-columns-repeated="16369"/>
        </table:table-row>
        <table:table-row table:style-name="ro8">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0221" table:style-name="ce16">
            <text:p>50,221</text:p>
          </table:table-cell>
          <table:table-cell office:value-type="float" office:value="630" table:style-name="ce16">
            <text:p>630</text:p>
          </table:table-cell>
          <table:table-cell office:value-type="float" office:value="2337" table:style-name="ce16">
            <text:p>2,3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7" table:style-name="ce16">
            <text:p>2,337</text:p>
          </table:table-cell>
          <table:table-cell office:value-type="float" office:value="-1707" table:style-name="ce16">
            <text:p>-1,707</text:p>
          </table:table-cell>
          <table:table-cell office:value-type="float" office:value="48514" table:style-name="ce16">
            <text:p>48,514</text:p>
          </table:table-cell>
          <table:table-cell table:number-columns-repeated="1636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424557" table:style-name="ce16">
            <text:p>424,557</text:p>
          </table:table-cell>
          <table:table-cell office:value-type="float" office:value="15317" table:style-name="ce16">
            <text:p>15,317</text:p>
          </table:table-cell>
          <table:table-cell office:value-type="float" office:value="13192" table:style-name="ce16">
            <text:p>13,192</text:p>
          </table:table-cell>
          <table:table-cell office:value-type="float" office:value="6000" table:style-name="ce16">
            <text:p>6,000</text:p>
          </table:table-cell>
          <table:table-cell office:value-type="float" office:value="0" table:style-name="ce16">
            <text:p>0</text:p>
          </table:table-cell>
          <table:table-cell office:value-type="float" office:value="3172" table:style-name="ce16">
            <text:p>3,172</text:p>
          </table:table-cell>
          <table:table-cell office:value-type="float" office:value="0" table:style-name="ce16">
            <text:p>0</text:p>
          </table:table-cell>
          <table:table-cell office:value-type="float" office:value="22364" table:style-name="ce16">
            <text:p>22,364</text:p>
          </table:table-cell>
          <table:table-cell office:value-type="float" office:value="-7047" table:style-name="ce16">
            <text:p>-7,047</text:p>
          </table:table-cell>
          <table:table-cell office:value-type="float" office:value="417510" table:style-name="ce16">
            <text:p>417,510</text:p>
          </table:table-cell>
          <table:table-cell table:number-columns-repeated="1636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145264" table:style-name="ce16">
            <text:p>145,264</text:p>
          </table:table-cell>
          <table:table-cell office:value-type="float" office:value="3783" table:style-name="ce16">
            <text:p>3,783</text:p>
          </table:table-cell>
          <table:table-cell office:value-type="float" office:value="242" table:style-name="ce16">
            <text:p>242</text:p>
          </table:table-cell>
          <table:table-cell office:value-type="float" office:value="0" table:style-name="ce16">
            <text:p>0</text:p>
          </table:table-cell>
          <table:table-cell office:value-type="float" office:value="1956" table:style-name="ce16">
            <text:p>1,956</text:p>
          </table:table-cell>
          <table:table-cell office:value-type="float" office:value="0" table:style-name="ce16">
            <text:p>0</text:p>
          </table:table-cell>
          <table:table-cell office:value-type="float" office:value="0" table:style-name="ce16">
            <text:p>0</text:p>
          </table:table-cell>
          <table:table-cell office:value-type="float" office:value="2198" table:style-name="ce16">
            <text:p>2,198</text:p>
          </table:table-cell>
          <table:table-cell office:value-type="float" office:value="1585" table:style-name="ce16">
            <text:p>1,585</text:p>
          </table:table-cell>
          <table:table-cell office:value-type="float" office:value="146849" table:style-name="ce16">
            <text:p>146,849</text:p>
          </table:table-cell>
          <table:table-cell table:number-columns-repeated="16369"/>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1428" table:style-name="ce16">
            <text:p>-1,428</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6" table:style-name="ce16">
            <text:p>6</text:p>
          </table:table-cell>
          <table:table-cell office:value-type="float" office:value="-1422" table:style-name="ce16">
            <text:p>-1,422</text:p>
          </table:table-cell>
          <table:table-cell table:number-columns-repeated="16369"/>
        </table:table-row>
        <table:table-row table:style-name="ro3">
          <table:table-cell office:value-type="string" table:style-name="ce3">
            <text:p>E0432</text:p>
          </table:table-cell>
          <table:table-cell office:value-type="string" table:style-name="ce3">
            <text:p>E07000005</text:p>
          </table:table-cell>
          <table:table-cell office:value-type="string" table:style-name="ce3">
            <text:p>Chiltern</text:p>
          </table:table-cell>
          <table:table-cell office:value-type="string" table:style-name="ce3">
            <text:p>SD</text:p>
          </table:table-cell>
          <table:table-cell office:value-type="string" table:style-name="ce8">
            <text:p>SD</text:p>
          </table:table-cell>
          <table:table-cell office:value-type="float" office:value="10443" table:style-name="ce16">
            <text:p>10,443</text:p>
          </table:table-cell>
          <table:table-cell office:value-type="float" office:value="4412" table:style-name="ce16">
            <text:p>4,412</text:p>
          </table:table-cell>
          <table:table-cell office:value-type="float" office:value="270" table:style-name="ce16">
            <text:p>2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0" table:style-name="ce16">
            <text:p>270</text:p>
          </table:table-cell>
          <table:table-cell office:value-type="float" office:value="4142" table:style-name="ce16">
            <text:p>4,142</text:p>
          </table:table-cell>
          <table:table-cell office:value-type="float" office:value="14585" table:style-name="ce16">
            <text:p>14,585</text:p>
          </table:table-cell>
          <table:table-cell table:number-columns-repeated="16369"/>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49283" table:style-name="ce16">
            <text:p>49,283</text:p>
          </table:table-cell>
          <table:table-cell office:value-type="float" office:value="40450" table:style-name="ce16">
            <text:p>40,450</text:p>
          </table:table-cell>
          <table:table-cell office:value-type="float" office:value="569" table:style-name="ce16">
            <text:p>5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9" table:style-name="ce16">
            <text:p>569</text:p>
          </table:table-cell>
          <table:table-cell office:value-type="float" office:value="39881" table:style-name="ce16">
            <text:p>39,881</text:p>
          </table:table-cell>
          <table:table-cell office:value-type="float" office:value="89164" table:style-name="ce16">
            <text:p>89,164</text:p>
          </table:table-cell>
          <table:table-cell table:number-columns-repeated="1636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43590" table:style-name="ce16">
            <text:p>43,590</text:p>
          </table:table-cell>
          <table:table-cell office:value-type="float" office:value="2753" table:style-name="ce16">
            <text:p>2,753</text:p>
          </table:table-cell>
          <table:table-cell office:value-type="float" office:value="1008" table:style-name="ce16">
            <text:p>1,0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8" table:style-name="ce16">
            <text:p>1,008</text:p>
          </table:table-cell>
          <table:table-cell office:value-type="float" office:value="1745" table:style-name="ce16">
            <text:p>1,745</text:p>
          </table:table-cell>
          <table:table-cell office:value-type="float" office:value="45335" table:style-name="ce16">
            <text:p>45,335</text:p>
          </table:table-cell>
          <table:table-cell table:number-columns-repeated="16369"/>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8462" table:style-name="ce16">
            <text:p>8,462</text:p>
          </table:table-cell>
          <table:table-cell office:value-type="float" office:value="507" table:style-name="ce16">
            <text:p>507</text:p>
          </table:table-cell>
          <table:table-cell office:value-type="float" office:value="448" table:style-name="ce16">
            <text:p>4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 table:style-name="ce16">
            <text:p>50</text:p>
          </table:table-cell>
          <table:table-cell office:value-type="float" office:value="498" table:style-name="ce16">
            <text:p>498</text:p>
          </table:table-cell>
          <table:table-cell office:value-type="float" office:value="9" table:style-name="ce16">
            <text:p>9</text:p>
          </table:table-cell>
          <table:table-cell office:value-type="float" office:value="8471" table:style-name="ce16">
            <text:p>8,471</text:p>
          </table:table-cell>
          <table:table-cell table:number-columns-repeated="16369"/>
        </table:table-row>
        <table:table-row table:style-name="ro8">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9733" table:style-name="ce16">
            <text:p>59,733</text:p>
          </table:table-cell>
          <table:table-cell office:value-type="float" office:value="1030" table:style-name="ce16">
            <text:p>1,030</text:p>
          </table:table-cell>
          <table:table-cell office:value-type="float" office:value="2584" table:style-name="ce16">
            <text:p>2,5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4" table:style-name="ce16">
            <text:p>2,584</text:p>
          </table:table-cell>
          <table:table-cell office:value-type="float" office:value="-1554" table:style-name="ce16">
            <text:p>-1,554</text:p>
          </table:table-cell>
          <table:table-cell office:value-type="float" office:value="58179" table:style-name="ce16">
            <text:p>58,179</text:p>
          </table:table-cell>
          <table:table-cell table:number-columns-repeated="1636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161680" table:style-name="ce16">
            <text:p>161,680</text:p>
          </table:table-cell>
          <table:table-cell office:value-type="float" office:value="17658" table:style-name="ce16">
            <text:p>17,658</text:p>
          </table:table-cell>
          <table:table-cell office:value-type="float" office:value="1728" table:style-name="ce16">
            <text:p>1,7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8" table:style-name="ce16">
            <text:p>1,728</text:p>
          </table:table-cell>
          <table:table-cell office:value-type="float" office:value="15930" table:style-name="ce16">
            <text:p>15,930</text:p>
          </table:table-cell>
          <table:table-cell office:value-type="float" office:value="177610" table:style-name="ce16">
            <text:p>177,610</text:p>
          </table:table-cell>
          <table:table-cell table:number-columns-repeated="16369"/>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7351" table:style-name="ce16">
            <text:p>7,351</text:p>
          </table:table-cell>
          <table:table-cell office:value-type="float" office:value="0" table:style-name="ce16">
            <text:p>0</text:p>
          </table:table-cell>
          <table:table-cell office:value-type="float" office:value="534" table:style-name="ce16">
            <text:p>534</text:p>
          </table:table-cell>
          <table:table-cell office:value-type="float" office:value="4420" table:style-name="ce16">
            <text:p>4,4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54" table:style-name="ce16">
            <text:p>4,954</text:p>
          </table:table-cell>
          <table:table-cell office:value-type="float" office:value="-4954" table:style-name="ce16">
            <text:p>-4,954</text:p>
          </table:table-cell>
          <table:table-cell office:value-type="float" office:value="2397" table:style-name="ce16">
            <text:p>2,397</text:p>
          </table:table-cell>
          <table:table-cell table:number-columns-repeated="16369"/>
        </table:table-row>
        <table:table-row table:style-name="ro3">
          <table:table-cell office:value-type="string" table:style-name="ce3">
            <text:p>E2831</text:p>
          </table:table-cell>
          <table:table-cell office:value-type="string" table:style-name="ce3">
            <text:p>E07000150</text:p>
          </table:table-cell>
          <table:table-cell office:value-type="string" table:style-name="ce3">
            <text:p>Corby</text:p>
          </table:table-cell>
          <table:table-cell office:value-type="string" table:style-name="ce3">
            <text:p>SD</text:p>
          </table:table-cell>
          <table:table-cell office:value-type="string" table:style-name="ce8">
            <text:p>SD</text:p>
          </table:table-cell>
          <table:table-cell office:value-type="float" office:value="146345" table:style-name="ce16">
            <text:p>146,345</text:p>
          </table:table-cell>
          <table:table-cell office:value-type="float" office:value="10014" table:style-name="ce16">
            <text:p>10,014</text:p>
          </table:table-cell>
          <table:table-cell office:value-type="float" office:value="1512" table:style-name="ce16">
            <text:p>1,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2" table:style-name="ce16">
            <text:p>1,512</text:p>
          </table:table-cell>
          <table:table-cell office:value-type="float" office:value="8502" table:style-name="ce16">
            <text:p>8,502</text:p>
          </table:table-cell>
          <table:table-cell office:value-type="float" office:value="154847" table:style-name="ce16">
            <text:p>154,847</text:p>
          </table:table-cell>
          <table:table-cell table:number-columns-repeated="1636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986107" table:style-name="ce16">
            <text:p>986,107</text:p>
          </table:table-cell>
          <table:table-cell office:value-type="float" office:value="147626" table:style-name="ce16">
            <text:p>147,626</text:p>
          </table:table-cell>
          <table:table-cell office:value-type="float" office:value="24564" table:style-name="ce16">
            <text:p>24,564</text:p>
          </table:table-cell>
          <table:table-cell office:value-type="float" office:value="1079" table:style-name="ce16">
            <text:p>1,079</text:p>
          </table:table-cell>
          <table:table-cell office:value-type="float" office:value="0" table:style-name="ce16">
            <text:p>0</text:p>
          </table:table-cell>
          <table:table-cell office:value-type="float" office:value="0" table:style-name="ce16">
            <text:p>0</text:p>
          </table:table-cell>
          <table:table-cell office:value-type="float" office:value="823" table:style-name="ce16">
            <text:p>823</text:p>
          </table:table-cell>
          <table:table-cell office:value-type="float" office:value="26466" table:style-name="ce16">
            <text:p>26,466</text:p>
          </table:table-cell>
          <table:table-cell office:value-type="float" office:value="121160" table:style-name="ce16">
            <text:p>121,160</text:p>
          </table:table-cell>
          <table:table-cell office:value-type="float" office:value="1107267" table:style-name="ce16">
            <text:p>1,107,267</text:p>
          </table:table-cell>
          <table:table-cell table:number-columns-repeated="16369"/>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440275" table:style-name="ce16">
            <text:p>440,275</text:p>
          </table:table-cell>
          <table:table-cell office:value-type="float" office:value="66178" table:style-name="ce16">
            <text:p>66,178</text:p>
          </table:table-cell>
          <table:table-cell office:value-type="float" office:value="11464" table:style-name="ce16">
            <text:p>11,464</text:p>
          </table:table-cell>
          <table:table-cell office:value-type="float" office:value="1374" table:style-name="ce16">
            <text:p>1,3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38" table:style-name="ce16">
            <text:p>12,838</text:p>
          </table:table-cell>
          <table:table-cell office:value-type="float" office:value="53340" table:style-name="ce16">
            <text:p>53,340</text:p>
          </table:table-cell>
          <table:table-cell office:value-type="float" office:value="493615" table:style-name="ce16">
            <text:p>493,615</text:p>
          </table:table-cell>
          <table:table-cell table:number-columns-repeated="16369"/>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6461" table:style-name="ce16">
            <text:p>6,461</text:p>
          </table:table-cell>
          <table:table-cell office:value-type="float" office:value="0" table:style-name="ce16">
            <text:p>0</text:p>
          </table:table-cell>
          <table:table-cell office:value-type="float" office:value="88"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 table:style-name="ce16">
            <text:p>88</text:p>
          </table:table-cell>
          <table:table-cell office:value-type="float" office:value="-88" table:style-name="ce16">
            <text:p>-88</text:p>
          </table:table-cell>
          <table:table-cell office:value-type="float" office:value="6373" table:style-name="ce16">
            <text:p>6,373</text:p>
          </table:table-cell>
          <table:table-cell table:number-columns-repeated="1636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260325" table:style-name="ce16">
            <text:p>260,3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0325" table:style-name="ce16">
            <text:p>260,325</text:p>
          </table:table-cell>
          <table:table-cell table:number-columns-repeated="1636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1310956" table:style-name="ce16">
            <text:p>1,310,956</text:p>
          </table:table-cell>
          <table:table-cell office:value-type="float" office:value="173468" table:style-name="ce16">
            <text:p>173,468</text:p>
          </table:table-cell>
          <table:table-cell office:value-type="float" office:value="10365" table:style-name="ce16">
            <text:p>10,3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65" table:style-name="ce16">
            <text:p>10,365</text:p>
          </table:table-cell>
          <table:table-cell office:value-type="float" office:value="163103" table:style-name="ce16">
            <text:p>163,103</text:p>
          </table:table-cell>
          <table:table-cell office:value-type="float" office:value="1474059" table:style-name="ce16">
            <text:p>1,474,059</text:p>
          </table:table-cell>
          <table:table-cell table:number-columns-repeated="16369"/>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540697" table:style-name="ce16">
            <text:p>540,697</text:p>
          </table:table-cell>
          <table:table-cell office:value-type="float" office:value="17565" table:style-name="ce16">
            <text:p>17,565</text:p>
          </table:table-cell>
          <table:table-cell office:value-type="float" office:value="3304" table:style-name="ce16">
            <text:p>3,3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04" table:style-name="ce16">
            <text:p>3,304</text:p>
          </table:table-cell>
          <table:table-cell office:value-type="float" office:value="14261" table:style-name="ce16">
            <text:p>14,261</text:p>
          </table:table-cell>
          <table:table-cell office:value-type="float" office:value="554958" table:style-name="ce16">
            <text:p>554,958</text:p>
          </table:table-cell>
          <table:table-cell table:number-columns-repeated="16369"/>
        </table:table-row>
        <table:table-row table:style-name="ro11">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19348" table:style-name="ce16">
            <text:p>19,348</text:p>
          </table:table-cell>
          <table:table-cell office:value-type="float" office:value="3348" table:style-name="ce16">
            <text:p>3,348</text:p>
          </table:table-cell>
          <table:table-cell office:value-type="float" office:value="486" table:style-name="ce16">
            <text:p>4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6" table:style-name="ce16">
            <text:p>486</text:p>
          </table:table-cell>
          <table:table-cell office:value-type="float" office:value="2862" table:style-name="ce16">
            <text:p>2,862</text:p>
          </table:table-cell>
          <table:table-cell office:value-type="float" office:value="22210" table:style-name="ce16">
            <text:p>22,210</text:p>
          </table:table-cell>
          <table:table-cell table:number-columns-repeated="1636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352769" table:style-name="ce16">
            <text:p>352,769</text:p>
          </table:table-cell>
          <table:table-cell office:value-type="float" office:value="4753" table:style-name="ce16">
            <text:p>4,753</text:p>
          </table:table-cell>
          <table:table-cell office:value-type="float" office:value="237" table:style-name="ce16">
            <text:p>237</text:p>
          </table:table-cell>
          <table:table-cell office:value-type="float" office:value="0" table:style-name="ce16">
            <text:p>0</text:p>
          </table:table-cell>
          <table:table-cell office:value-type="float" office:value="0" table:style-name="ce16">
            <text:p>0</text:p>
          </table:table-cell>
          <table:table-cell office:value-type="float" office:value="3586" table:style-name="ce16">
            <text:p>3,586</text:p>
          </table:table-cell>
          <table:table-cell office:value-type="float" office:value="0" table:style-name="ce16">
            <text:p>0</text:p>
          </table:table-cell>
          <table:table-cell office:value-type="float" office:value="3823" table:style-name="ce16">
            <text:p>3,823</text:p>
          </table:table-cell>
          <table:table-cell office:value-type="float" office:value="930" table:style-name="ce16">
            <text:p>930</text:p>
          </table:table-cell>
          <table:table-cell office:value-type="float" office:value="353699" table:style-name="ce16">
            <text:p>353,699</text:p>
          </table:table-cell>
          <table:table-cell table:number-columns-repeated="1636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207348" table:style-name="ce16">
            <text:p>207,348</text:p>
          </table:table-cell>
          <table:table-cell office:value-type="float" office:value="13925" table:style-name="ce16">
            <text:p>13,925</text:p>
          </table:table-cell>
          <table:table-cell office:value-type="float" office:value="1784" table:style-name="ce16">
            <text:p>1,7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4" table:style-name="ce16">
            <text:p>1,784</text:p>
          </table:table-cell>
          <table:table-cell office:value-type="float" office:value="12141" table:style-name="ce16">
            <text:p>12,141</text:p>
          </table:table-cell>
          <table:table-cell office:value-type="float" office:value="219489" table:style-name="ce16">
            <text:p>219,489</text:p>
          </table:table-cell>
          <table:table-cell table:number-columns-repeated="1636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55852" table:style-name="ce16">
            <text:p>55,852</text:p>
          </table:table-cell>
          <table:table-cell office:value-type="float" office:value="1434" table:style-name="ce16">
            <text:p>1,434</text:p>
          </table:table-cell>
          <table:table-cell office:value-type="float" office:value="219" table:style-name="ce16">
            <text:p>219</text:p>
          </table:table-cell>
          <table:table-cell office:value-type="float" office:value="0" table:style-name="ce16">
            <text:p>0</text:p>
          </table:table-cell>
          <table:table-cell office:value-type="float" office:value="4444" table:style-name="ce16">
            <text:p>4,444</text:p>
          </table:table-cell>
          <table:table-cell office:value-type="float" office:value="0" table:style-name="ce16">
            <text:p>0</text:p>
          </table:table-cell>
          <table:table-cell office:value-type="float" office:value="0" table:style-name="ce16">
            <text:p>0</text:p>
          </table:table-cell>
          <table:table-cell office:value-type="float" office:value="4663" table:style-name="ce16">
            <text:p>4,663</text:p>
          </table:table-cell>
          <table:table-cell office:value-type="float" office:value="-3229" table:style-name="ce16">
            <text:p>-3,229</text:p>
          </table:table-cell>
          <table:table-cell office:value-type="float" office:value="52623" table:style-name="ce16">
            <text:p>52,623</text:p>
          </table:table-cell>
          <table:table-cell table:number-columns-repeated="16369"/>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2832</text:p>
          </table:table-cell>
          <table:table-cell office:value-type="string" table:style-name="ce3">
            <text:p>E07000151</text:p>
          </table:table-cell>
          <table:table-cell office:value-type="string" table:style-name="ce3">
            <text:p>Daventry</text:p>
          </table:table-cell>
          <table:table-cell office:value-type="string" table:style-name="ce3">
            <text:p>SD</text:p>
          </table:table-cell>
          <table:table-cell office:value-type="string" table:style-name="ce8">
            <text:p>SD</text:p>
          </table:table-cell>
          <table:table-cell office:value-type="float" office:value="2182" table:style-name="ce16">
            <text:p>2,182</text:p>
          </table:table-cell>
          <table:table-cell office:value-type="float" office:value="3037" table:style-name="ce16">
            <text:p>3,037</text:p>
          </table:table-cell>
          <table:table-cell office:value-type="float" office:value="306" table:style-name="ce16">
            <text:p>3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6" table:style-name="ce16">
            <text:p>306</text:p>
          </table:table-cell>
          <table:table-cell office:value-type="float" office:value="2731" table:style-name="ce16">
            <text:p>2,731</text:p>
          </table:table-cell>
          <table:table-cell office:value-type="float" office:value="4913" table:style-name="ce16">
            <text:p>4,913</text:p>
          </table:table-cell>
          <table:table-cell table:number-columns-repeated="1636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634161" table:style-name="ce16">
            <text:p>634,161</text:p>
          </table:table-cell>
          <table:table-cell office:value-type="float" office:value="26270" table:style-name="ce16">
            <text:p>26,270</text:p>
          </table:table-cell>
          <table:table-cell office:value-type="float" office:value="7148" table:style-name="ce16">
            <text:p>7,148</text:p>
          </table:table-cell>
          <table:table-cell office:value-type="float" office:value="-1711" table:style-name="ce16">
            <text:p>-1,711</text:p>
          </table:table-cell>
          <table:table-cell office:value-type="float" office:value="0" table:style-name="ce16">
            <text:p>0</text:p>
          </table:table-cell>
          <table:table-cell office:value-type="float" office:value="0" table:style-name="ce16">
            <text:p>0</text:p>
          </table:table-cell>
          <table:table-cell office:value-type="float" office:value="3704" table:style-name="ce16">
            <text:p>3,704</text:p>
          </table:table-cell>
          <table:table-cell office:value-type="float" office:value="9141" table:style-name="ce16">
            <text:p>9,141</text:p>
          </table:table-cell>
          <table:table-cell office:value-type="float" office:value="17129" table:style-name="ce16">
            <text:p>17,129</text:p>
          </table:table-cell>
          <table:table-cell office:value-type="float" office:value="651290" table:style-name="ce16">
            <text:p>651,290</text:p>
          </table:table-cell>
          <table:table-cell table:number-columns-repeated="16369"/>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487215" table:style-name="ce16">
            <text:p>487,215</text:p>
          </table:table-cell>
          <table:table-cell office:value-type="float" office:value="48900" table:style-name="ce16">
            <text:p>48,900</text:p>
          </table:table-cell>
          <table:table-cell office:value-type="float" office:value="10947" table:style-name="ce16">
            <text:p>10,9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47" table:style-name="ce16">
            <text:p>10,947</text:p>
          </table:table-cell>
          <table:table-cell office:value-type="float" office:value="37953" table:style-name="ce16">
            <text:p>37,953</text:p>
          </table:table-cell>
          <table:table-cell office:value-type="float" office:value="525168" table:style-name="ce16">
            <text:p>525,168</text:p>
          </table:table-cell>
          <table:table-cell table:number-columns-repeated="16369"/>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9415" table:style-name="ce16">
            <text:p>9,415</text:p>
          </table:table-cell>
          <table:table-cell office:value-type="float" office:value="0" table:style-name="ce16">
            <text:p>0</text:p>
          </table:table-cell>
          <table:table-cell office:value-type="float" office:value="745" table:style-name="ce16">
            <text:p>7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5" table:style-name="ce16">
            <text:p>745</text:p>
          </table:table-cell>
          <table:table-cell office:value-type="float" office:value="-745" table:style-name="ce16">
            <text:p>-745</text:p>
          </table:table-cell>
          <table:table-cell office:value-type="float" office:value="8670" table:style-name="ce16">
            <text:p>8,670</text:p>
          </table:table-cell>
          <table:table-cell table:number-columns-repeated="16369"/>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5898" table:style-name="ce16">
            <text:p>5,898</text:p>
          </table:table-cell>
          <table:table-cell office:value-type="float" office:value="0" table:style-name="ce16">
            <text:p>0</text:p>
          </table:table-cell>
          <table:table-cell office:value-type="float" office:value="247" table:style-name="ce16">
            <text:p>2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 table:style-name="ce16">
            <text:p>247</text:p>
          </table:table-cell>
          <table:table-cell office:value-type="float" office:value="-247" table:style-name="ce16">
            <text:p>-247</text:p>
          </table:table-cell>
          <table:table-cell office:value-type="float" office:value="5651" table:style-name="ce16">
            <text:p>5,651</text:p>
          </table:table-cell>
          <table:table-cell table:number-columns-repeated="16369"/>
        </table:table-row>
        <table:table-row table:style-name="ro8">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3528" table:style-name="ce16">
            <text:p>23,528</text:p>
          </table:table-cell>
          <table:table-cell office:value-type="float" office:value="4229" table:style-name="ce16">
            <text:p>4,229</text:p>
          </table:table-cell>
          <table:table-cell office:value-type="float" office:value="1038" table:style-name="ce16">
            <text:p>1,0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8" table:style-name="ce16">
            <text:p>1,038</text:p>
          </table:table-cell>
          <table:table-cell office:value-type="float" office:value="3191" table:style-name="ce16">
            <text:p>3,191</text:p>
          </table:table-cell>
          <table:table-cell office:value-type="float" office:value="26719" table:style-name="ce16">
            <text:p>26,719</text:p>
          </table:table-cell>
          <table:table-cell table:number-columns-repeated="16369"/>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714216" table:style-name="ce16">
            <text:p>714,216</text:p>
          </table:table-cell>
          <table:table-cell office:value-type="float" office:value="3338" table:style-name="ce16">
            <text:p>3,338</text:p>
          </table:table-cell>
          <table:table-cell office:value-type="float" office:value="14359" table:style-name="ce16">
            <text:p>14,359</text:p>
          </table:table-cell>
          <table:table-cell office:value-type="float" office:value="1803" table:style-name="ce16">
            <text:p>1,8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62" table:style-name="ce16">
            <text:p>16,162</text:p>
          </table:table-cell>
          <table:table-cell office:value-type="float" office:value="-12824" table:style-name="ce16">
            <text:p>-12,824</text:p>
          </table:table-cell>
          <table:table-cell office:value-type="float" office:value="701392" table:style-name="ce16">
            <text:p>701,392</text:p>
          </table:table-cell>
          <table:table-cell table:number-columns-repeated="16369"/>
        </table:table-row>
        <table:table-row table:style-name="ro8">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9314" table:style-name="ce16">
            <text:p>49,314</text:p>
          </table:table-cell>
          <table:table-cell office:value-type="float" office:value="16983" table:style-name="ce16">
            <text:p>16,983</text:p>
          </table:table-cell>
          <table:table-cell office:value-type="float" office:value="1765" table:style-name="ce16">
            <text:p>1,7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5" table:style-name="ce16">
            <text:p>1,765</text:p>
          </table:table-cell>
          <table:table-cell office:value-type="float" office:value="15218" table:style-name="ce16">
            <text:p>15,218</text:p>
          </table:table-cell>
          <table:table-cell office:value-type="float" office:value="64532" table:style-name="ce16">
            <text:p>64,532</text:p>
          </table:table-cell>
          <table:table-cell table:number-columns-repeated="16369"/>
        </table:table-row>
        <table:table-row table:style-name="ro8">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26746" table:style-name="ce16">
            <text:p>26,746</text:p>
          </table:table-cell>
          <table:table-cell office:value-type="float" office:value="2004" table:style-name="ce16">
            <text:p>2,004</text:p>
          </table:table-cell>
          <table:table-cell office:value-type="float" office:value="2195" table:style-name="ce16">
            <text:p>2,1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5" table:style-name="ce16">
            <text:p>2,195</text:p>
          </table:table-cell>
          <table:table-cell office:value-type="float" office:value="-191" table:style-name="ce16">
            <text:p>-191</text:p>
          </table:table-cell>
          <table:table-cell office:value-type="float" office:value="26555" table:style-name="ce16">
            <text:p>26,555</text:p>
          </table:table-cell>
          <table:table-cell table:number-columns-repeated="1636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568558" table:style-name="ce16">
            <text:p>568,558</text:p>
          </table:table-cell>
          <table:table-cell office:value-type="float" office:value="23314" table:style-name="ce16">
            <text:p>23,3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14" table:style-name="ce16">
            <text:p>23,314</text:p>
          </table:table-cell>
          <table:table-cell office:value-type="float" office:value="591872" table:style-name="ce16">
            <text:p>591,872</text:p>
          </table:table-cell>
          <table:table-cell table:number-columns-repeated="16369"/>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346185" table:style-name="ce16">
            <text:p>346,185</text:p>
          </table:table-cell>
          <table:table-cell office:value-type="float" office:value="15307" table:style-name="ce16">
            <text:p>15,307</text:p>
          </table:table-cell>
          <table:table-cell office:value-type="float" office:value="20128" table:style-name="ce16">
            <text:p>20,1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524" table:style-name="ce16">
            <text:p>21,524</text:p>
          </table:table-cell>
          <table:table-cell office:value-type="float" office:value="41652" table:style-name="ce16">
            <text:p>41,652</text:p>
          </table:table-cell>
          <table:table-cell office:value-type="float" office:value="-26345" table:style-name="ce16">
            <text:p>-26,345</text:p>
          </table:table-cell>
          <table:table-cell office:value-type="float" office:value="319840" table:style-name="ce16">
            <text:p>319,840</text:p>
          </table:table-cell>
          <table:table-cell table:number-columns-repeated="16369"/>
        </table:table-row>
        <table:table-row table:style-name="ro8">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35759" table:style-name="ce16">
            <text:p>35,759</text:p>
          </table:table-cell>
          <table:table-cell office:value-type="float" office:value="2312" table:style-name="ce16">
            <text:p>2,312</text:p>
          </table:table-cell>
          <table:table-cell office:value-type="float" office:value="2247" table:style-name="ce16">
            <text:p>2,2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47" table:style-name="ce16">
            <text:p>2,247</text:p>
          </table:table-cell>
          <table:table-cell office:value-type="float" office:value="65" table:style-name="ce16">
            <text:p>65</text:p>
          </table:table-cell>
          <table:table-cell office:value-type="float" office:value="35824" table:style-name="ce16">
            <text:p>35,824</text:p>
          </table:table-cell>
          <table:table-cell table:number-columns-repeated="16369"/>
        </table:table-row>
        <table:table-row table:style-name="ro8">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225" table:style-name="ce16">
            <text:p>30,225</text:p>
          </table:table-cell>
          <table:table-cell office:value-type="float" office:value="3114" table:style-name="ce16">
            <text:p>3,114</text:p>
          </table:table-cell>
          <table:table-cell office:value-type="float" office:value="2537" table:style-name="ce16">
            <text:p>2,5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7" table:style-name="ce16">
            <text:p>2,537</text:p>
          </table:table-cell>
          <table:table-cell office:value-type="float" office:value="577" table:style-name="ce16">
            <text:p>577</text:p>
          </table:table-cell>
          <table:table-cell office:value-type="float" office:value="30802" table:style-name="ce16">
            <text:p>30,802</text:p>
          </table:table-cell>
          <table:table-cell table:number-columns-repeated="1636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129777" table:style-name="ce16">
            <text:p>129,777</text:p>
          </table:table-cell>
          <table:table-cell office:value-type="float" office:value="5167" table:style-name="ce16">
            <text:p>5,167</text:p>
          </table:table-cell>
          <table:table-cell office:value-type="float" office:value="561" table:style-name="ce16">
            <text:p>561</text:p>
          </table:table-cell>
          <table:table-cell office:value-type="float" office:value="0" table:style-name="ce16">
            <text:p>0</text:p>
          </table:table-cell>
          <table:table-cell office:value-type="float" office:value="10498" table:style-name="ce16">
            <text:p>10,498</text:p>
          </table:table-cell>
          <table:table-cell office:value-type="float" office:value="2294" table:style-name="ce16">
            <text:p>2,294</text:p>
          </table:table-cell>
          <table:table-cell office:value-type="float" office:value="0" table:style-name="ce16">
            <text:p>0</text:p>
          </table:table-cell>
          <table:table-cell office:value-type="float" office:value="13353" table:style-name="ce16">
            <text:p>13,353</text:p>
          </table:table-cell>
          <table:table-cell office:value-type="float" office:value="-8186" table:style-name="ce16">
            <text:p>-8,186</text:p>
          </table:table-cell>
          <table:table-cell office:value-type="float" office:value="121591" table:style-name="ce16">
            <text:p>121,591</text:p>
          </table:table-cell>
          <table:table-cell table:number-columns-repeated="1636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745769" table:style-name="ce16">
            <text:p>745,769</text:p>
          </table:table-cell>
          <table:table-cell office:value-type="float" office:value="3009" table:style-name="ce16">
            <text:p>3,009</text:p>
          </table:table-cell>
          <table:table-cell office:value-type="float" office:value="12401" table:style-name="ce16">
            <text:p>12,401</text:p>
          </table:table-cell>
          <table:table-cell office:value-type="float" office:value="297" table:style-name="ce16">
            <text:p>2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98" table:style-name="ce16">
            <text:p>12,698</text:p>
          </table:table-cell>
          <table:table-cell office:value-type="float" office:value="-9689" table:style-name="ce16">
            <text:p>-9,689</text:p>
          </table:table-cell>
          <table:table-cell office:value-type="float" office:value="736080" table:style-name="ce16">
            <text:p>736,080</text:p>
          </table:table-cell>
          <table:table-cell table:number-columns-repeated="16369"/>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457660" table:style-name="ce16">
            <text:p>457,660</text:p>
          </table:table-cell>
          <table:table-cell office:value-type="float" office:value="26690" table:style-name="ce16">
            <text:p>26,690</text:p>
          </table:table-cell>
          <table:table-cell office:value-type="float" office:value="14071" table:style-name="ce16">
            <text:p>14,0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71" table:style-name="ce16">
            <text:p>14,071</text:p>
          </table:table-cell>
          <table:table-cell office:value-type="float" office:value="12619" table:style-name="ce16">
            <text:p>12,619</text:p>
          </table:table-cell>
          <table:table-cell office:value-type="float" office:value="470279" table:style-name="ce16">
            <text:p>470,279</text:p>
          </table:table-cell>
          <table:table-cell table:number-columns-repeated="16369"/>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8444" table:style-name="ce16">
            <text:p>8,444</text:p>
          </table:table-cell>
          <table:table-cell office:value-type="float" office:value="0" table:style-name="ce16">
            <text:p>0</text:p>
          </table:table-cell>
          <table:table-cell office:value-type="float" office:value="266" table:style-name="ce16">
            <text:p>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6" table:style-name="ce16">
            <text:p>266</text:p>
          </table:table-cell>
          <table:table-cell office:value-type="float" office:value="-266" table:style-name="ce16">
            <text:p>-266</text:p>
          </table:table-cell>
          <table:table-cell office:value-type="float" office:value="8178" table:style-name="ce16">
            <text:p>8,178</text:p>
          </table:table-cell>
          <table:table-cell table:number-columns-repeated="16369"/>
        </table:table-row>
        <table:table-row table:style-name="ro8">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697" table:style-name="ce16">
            <text:p>13,697</text:p>
          </table:table-cell>
          <table:table-cell office:value-type="float" office:value="0" table:style-name="ce16">
            <text:p>0</text:p>
          </table:table-cell>
          <table:table-cell office:value-type="float" office:value="260" table:style-name="ce16">
            <text:p>2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0" table:style-name="ce16">
            <text:p>260</text:p>
          </table:table-cell>
          <table:table-cell office:value-type="float" office:value="-260" table:style-name="ce16">
            <text:p>-260</text:p>
          </table:table-cell>
          <table:table-cell office:value-type="float" office:value="13437" table:style-name="ce16">
            <text:p>13,437</text:p>
          </table:table-cell>
          <table:table-cell table:number-columns-repeated="1636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775711" table:style-name="ce16">
            <text:p>775,711</text:p>
          </table:table-cell>
          <table:table-cell office:value-type="float" office:value="35776" table:style-name="ce16">
            <text:p>35,776</text:p>
          </table:table-cell>
          <table:table-cell office:value-type="float" office:value="18461" table:style-name="ce16">
            <text:p>18,4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2" table:style-name="ce16">
            <text:p>772</text:p>
          </table:table-cell>
          <table:table-cell office:value-type="float" office:value="19233" table:style-name="ce16">
            <text:p>19,233</text:p>
          </table:table-cell>
          <table:table-cell office:value-type="float" office:value="16543" table:style-name="ce16">
            <text:p>16,543</text:p>
          </table:table-cell>
          <table:table-cell office:value-type="float" office:value="792254" table:style-name="ce16">
            <text:p>792,254</text:p>
          </table:table-cell>
          <table:table-cell table:number-columns-repeated="16369"/>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14487" table:style-name="ce16">
            <text:p>14,487</text:p>
          </table:table-cell>
          <table:table-cell office:value-type="float" office:value="-532" table:style-name="ce16">
            <text:p>-532</text:p>
          </table:table-cell>
          <table:table-cell office:value-type="float" office:value="493" table:style-name="ce16">
            <text:p>493</text:p>
          </table:table-cell>
          <table:table-cell office:value-type="float" office:value="1700" table:style-name="ce16">
            <text:p>1,7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3" table:style-name="ce16">
            <text:p>2,193</text:p>
          </table:table-cell>
          <table:table-cell office:value-type="float" office:value="-2725" table:style-name="ce16">
            <text:p>-2,725</text:p>
          </table:table-cell>
          <table:table-cell office:value-type="float" office:value="11762" table:style-name="ce16">
            <text:p>11,762</text:p>
          </table:table-cell>
          <table:table-cell table:number-columns-repeated="1636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95391" table:style-name="ce16">
            <text:p>95,391</text:p>
          </table:table-cell>
          <table:table-cell office:value-type="float" office:value="-5165" table:style-name="ce16">
            <text:p>-5,165</text:p>
          </table:table-cell>
          <table:table-cell office:value-type="float" office:value="55" table:style-name="ce16">
            <text:p>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 table:style-name="ce16">
            <text:p>55</text:p>
          </table:table-cell>
          <table:table-cell office:value-type="float" office:value="-5220" table:style-name="ce16">
            <text:p>-5,220</text:p>
          </table:table-cell>
          <table:table-cell office:value-type="float" office:value="90171" table:style-name="ce16">
            <text:p>90,171</text:p>
          </table:table-cell>
          <table:table-cell table:number-columns-repeated="16369"/>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114565" table:style-name="ce16">
            <text:p>114,565</text:p>
          </table:table-cell>
          <table:table-cell office:value-type="float" office:value="46397" table:style-name="ce16">
            <text:p>46,397</text:p>
          </table:table-cell>
          <table:table-cell office:value-type="float" office:value="1710" table:style-name="ce16">
            <text:p>1,7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0" table:style-name="ce16">
            <text:p>1,710</text:p>
          </table:table-cell>
          <table:table-cell office:value-type="float" office:value="44687" table:style-name="ce16">
            <text:p>44,687</text:p>
          </table:table-cell>
          <table:table-cell office:value-type="float" office:value="159252" table:style-name="ce16">
            <text:p>159,252</text:p>
          </table:table-cell>
          <table:table-cell table:number-columns-repeated="16369"/>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23075" table:style-name="ce16">
            <text:p>-23,075</text:p>
          </table:table-cell>
          <table:table-cell office:value-type="float" office:value="0" table:style-name="ce16">
            <text:p>0</text:p>
          </table:table-cell>
          <table:table-cell office:value-type="float" office:value="0" table:style-name="ce16">
            <text:p>0</text:p>
          </table:table-cell>
          <table:table-cell office:value-type="float" office:value="-4531" table:style-name="ce16">
            <text:p>-4,5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31" table:style-name="ce16">
            <text:p>-4,531</text:p>
          </table:table-cell>
          <table:table-cell office:value-type="float" office:value="4531" table:style-name="ce16">
            <text:p>4,531</text:p>
          </table:table-cell>
          <table:table-cell office:value-type="float" office:value="-18544" table:style-name="ce16">
            <text:p>-18,544</text:p>
          </table:table-cell>
          <table:table-cell table:number-columns-repeated="16369"/>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23999" table:style-name="ce16">
            <text:p>23,999</text:p>
          </table:table-cell>
          <table:table-cell office:value-type="float" office:value="0" table:style-name="ce16">
            <text:p>0</text:p>
          </table:table-cell>
          <table:table-cell office:value-type="float" office:value="0" table:style-name="ce16">
            <text:p>0</text:p>
          </table:table-cell>
          <table:table-cell office:value-type="float" office:value="1429" table:style-name="ce16">
            <text:p>1,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29" table:style-name="ce16">
            <text:p>1,429</text:p>
          </table:table-cell>
          <table:table-cell office:value-type="float" office:value="-1429" table:style-name="ce16">
            <text:p>-1,429</text:p>
          </table:table-cell>
          <table:table-cell office:value-type="float" office:value="22570" table:style-name="ce16">
            <text:p>22,570</text:p>
          </table:table-cell>
          <table:table-cell table:number-columns-repeated="16369"/>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51647" table:style-name="ce16">
            <text:p>51,647</text:p>
          </table:table-cell>
          <table:table-cell office:value-type="float" office:value="0" table:style-name="ce16">
            <text:p>0</text:p>
          </table:table-cell>
          <table:table-cell office:value-type="float" office:value="4537" table:style-name="ce16">
            <text:p>4,537</text:p>
          </table:table-cell>
          <table:table-cell office:value-type="float" office:value="1174" table:style-name="ce16">
            <text:p>1,1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11" table:style-name="ce16">
            <text:p>5,711</text:p>
          </table:table-cell>
          <table:table-cell office:value-type="float" office:value="-5711" table:style-name="ce16">
            <text:p>-5,711</text:p>
          </table:table-cell>
          <table:table-cell office:value-type="float" office:value="45936" table:style-name="ce16">
            <text:p>45,936</text:p>
          </table:table-cell>
          <table:table-cell table:number-columns-repeated="16369"/>
        </table:table-row>
        <table:table-row table:style-name="ro3">
          <table:table-cell office:value-type="string" table:style-name="ce3">
            <text:p>E2833</text:p>
          </table:table-cell>
          <table:table-cell office:value-type="string" table:style-name="ce3">
            <text:p>E07000152</text:p>
          </table:table-cell>
          <table:table-cell office:value-type="string" table:style-name="ce3">
            <text:p>East Northamptonshire</text:p>
          </table:table-cell>
          <table:table-cell office:value-type="string" table:style-name="ce3">
            <text:p>SD</text:p>
          </table:table-cell>
          <table:table-cell office:value-type="string" table:style-name="ce8">
            <text:p>SD</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6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476488" table:style-name="ce16">
            <text:p>476,488</text:p>
          </table:table-cell>
          <table:table-cell office:value-type="float" office:value="13946" table:style-name="ce16">
            <text:p>13,946</text:p>
          </table:table-cell>
          <table:table-cell office:value-type="float" office:value="10171" table:style-name="ce16">
            <text:p>10,1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04" table:style-name="ce16">
            <text:p>2,304</text:p>
          </table:table-cell>
          <table:table-cell office:value-type="float" office:value="12475" table:style-name="ce16">
            <text:p>12,475</text:p>
          </table:table-cell>
          <table:table-cell office:value-type="float" office:value="1471" table:style-name="ce16">
            <text:p>1,471</text:p>
          </table:table-cell>
          <table:table-cell office:value-type="float" office:value="477959" table:style-name="ce16">
            <text:p>477,959</text:p>
          </table:table-cell>
          <table:table-cell table:number-columns-repeated="16369"/>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15824" table:style-name="ce16">
            <text:p>15,824</text:p>
          </table:table-cell>
          <table:table-cell office:value-type="float" office:value="999" table:style-name="ce16">
            <text:p>999</text:p>
          </table:table-cell>
          <table:table-cell office:value-type="float" office:value="894" table:style-name="ce16">
            <text:p>894</text:p>
          </table:table-cell>
          <table:table-cell office:value-type="float" office:value="657" table:style-name="ce16">
            <text:p>657</text:p>
          </table:table-cell>
          <table:table-cell office:value-type="float" office:value="0" table:style-name="ce16">
            <text:p>0</text:p>
          </table:table-cell>
          <table:table-cell office:value-type="float" office:value="0" table:style-name="ce16">
            <text:p>0</text:p>
          </table:table-cell>
          <table:table-cell office:value-type="float" office:value="225" table:style-name="ce16">
            <text:p>225</text:p>
          </table:table-cell>
          <table:table-cell office:value-type="float" office:value="1776" table:style-name="ce16">
            <text:p>1,776</text:p>
          </table:table-cell>
          <table:table-cell office:value-type="float" office:value="-777" table:style-name="ce16">
            <text:p>-777</text:p>
          </table:table-cell>
          <table:table-cell office:value-type="float" office:value="15047" table:style-name="ce16">
            <text:p>15,047</text:p>
          </table:table-cell>
          <table:table-cell table:number-columns-repeated="1636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115552" table:style-name="ce16">
            <text:p>115,5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552" table:style-name="ce16">
            <text:p>115,552</text:p>
          </table:table-cell>
          <table:table-cell table:number-columns-repeated="16369"/>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243619" table:style-name="ce16">
            <text:p>243,619</text:p>
          </table:table-cell>
          <table:table-cell office:value-type="float" office:value="24160" table:style-name="ce16">
            <text:p>24,160</text:p>
          </table:table-cell>
          <table:table-cell office:value-type="float" office:value="6007" table:style-name="ce16">
            <text:p>6,0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07" table:style-name="ce16">
            <text:p>6,007</text:p>
          </table:table-cell>
          <table:table-cell office:value-type="float" office:value="18153" table:style-name="ce16">
            <text:p>18,153</text:p>
          </table:table-cell>
          <table:table-cell office:value-type="float" office:value="261772" table:style-name="ce16">
            <text:p>261,772</text:p>
          </table:table-cell>
          <table:table-cell table:number-columns-repeated="16369"/>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10773" table:style-name="ce16">
            <text:p>10,773</text:p>
          </table:table-cell>
          <table:table-cell office:value-type="float" office:value="431" table:style-name="ce16">
            <text:p>431</text:p>
          </table:table-cell>
          <table:table-cell office:value-type="float" office:value="431" table:style-name="ce16">
            <text:p>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1" table:style-name="ce16">
            <text:p>431</text:p>
          </table:table-cell>
          <table:table-cell office:value-type="float" office:value="0" table:style-name="ce16">
            <text:p>0</text:p>
          </table:table-cell>
          <table:table-cell office:value-type="float" office:value="10773" table:style-name="ce16">
            <text:p>10,773</text:p>
          </table:table-cell>
          <table:table-cell table:number-columns-repeated="1636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49917" table:style-name="ce16">
            <text:p>149,917</text:p>
          </table:table-cell>
          <table:table-cell office:value-type="float" office:value="23333" table:style-name="ce16">
            <text:p>23,333</text:p>
          </table:table-cell>
          <table:table-cell office:value-type="float" office:value="452" table:style-name="ce16">
            <text:p>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2" table:style-name="ce16">
            <text:p>452</text:p>
          </table:table-cell>
          <table:table-cell office:value-type="float" office:value="22881" table:style-name="ce16">
            <text:p>22,881</text:p>
          </table:table-cell>
          <table:table-cell office:value-type="float" office:value="172798" table:style-name="ce16">
            <text:p>172,798</text:p>
          </table:table-cell>
          <table:table-cell table:number-columns-repeated="16369"/>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479332" table:style-name="ce16">
            <text:p>479,332</text:p>
          </table:table-cell>
          <table:table-cell office:value-type="float" office:value="19373" table:style-name="ce16">
            <text:p>19,373</text:p>
          </table:table-cell>
          <table:table-cell office:value-type="float" office:value="4373" table:style-name="ce16">
            <text:p>4,3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73" table:style-name="ce16">
            <text:p>4,373</text:p>
          </table:table-cell>
          <table:table-cell office:value-type="float" office:value="15000" table:style-name="ce16">
            <text:p>15,000</text:p>
          </table:table-cell>
          <table:table-cell office:value-type="float" office:value="494332" table:style-name="ce16">
            <text:p>494,332</text:p>
          </table:table-cell>
          <table:table-cell table:number-columns-repeated="16369"/>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375" table:style-name="ce16">
            <text:p>375</text:p>
          </table:table-cell>
          <table:table-cell office:value-type="float" office:value="0" table:style-name="ce16">
            <text:p>0</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12" table:style-name="ce16">
            <text:p>-12</text:p>
          </table:table-cell>
          <table:table-cell office:value-type="float" office:value="363" table:style-name="ce16">
            <text:p>363</text:p>
          </table:table-cell>
          <table:table-cell table:number-columns-repeated="16369"/>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63899" table:style-name="ce16">
            <text:p>63,899</text:p>
          </table:table-cell>
          <table:table-cell office:value-type="float" office:value="0" table:style-name="ce16">
            <text:p>0</text:p>
          </table:table-cell>
          <table:table-cell office:value-type="float" office:value="1128" table:style-name="ce16">
            <text:p>1,128</text:p>
          </table:table-cell>
          <table:table-cell office:value-type="float" office:value="279" table:style-name="ce16">
            <text:p>2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7" table:style-name="ce16">
            <text:p>1,407</text:p>
          </table:table-cell>
          <table:table-cell office:value-type="float" office:value="-1407" table:style-name="ce16">
            <text:p>-1,407</text:p>
          </table:table-cell>
          <table:table-cell office:value-type="float" office:value="62492" table:style-name="ce16">
            <text:p>62,492</text:p>
          </table:table-cell>
          <table:table-cell table:number-columns-repeated="1636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991700" table:style-name="ce16">
            <text:p>991,700</text:p>
          </table:table-cell>
          <table:table-cell office:value-type="float" office:value="121327" table:style-name="ce16">
            <text:p>121,327</text:p>
          </table:table-cell>
          <table:table-cell office:value-type="float" office:value="11342" table:style-name="ce16">
            <text:p>11,3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42" table:style-name="ce16">
            <text:p>11,342</text:p>
          </table:table-cell>
          <table:table-cell office:value-type="float" office:value="109985" table:style-name="ce16">
            <text:p>109,985</text:p>
          </table:table-cell>
          <table:table-cell office:value-type="float" office:value="1101685" table:style-name="ce16">
            <text:p>1,101,685</text:p>
          </table:table-cell>
          <table:table-cell table:number-columns-repeated="1636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224109" table:style-name="ce16">
            <text:p>224,109</text:p>
          </table:table-cell>
          <table:table-cell office:value-type="float" office:value="24657" table:style-name="ce16">
            <text:p>24,657</text:p>
          </table:table-cell>
          <table:table-cell office:value-type="float" office:value="328" table:style-name="ce16">
            <text:p>3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8" table:style-name="ce16">
            <text:p>328</text:p>
          </table:table-cell>
          <table:table-cell office:value-type="float" office:value="24329" table:style-name="ce16">
            <text:p>24,329</text:p>
          </table:table-cell>
          <table:table-cell office:value-type="float" office:value="248438" table:style-name="ce16">
            <text:p>248,438</text:p>
          </table:table-cell>
          <table:table-cell table:number-columns-repeated="16369"/>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86808" table:style-name="ce16">
            <text:p>86,808</text:p>
          </table:table-cell>
          <table:table-cell office:value-type="float" office:value="6077" table:style-name="ce16">
            <text:p>6,077</text:p>
          </table:table-cell>
          <table:table-cell office:value-type="float" office:value="1249" table:style-name="ce16">
            <text:p>1,2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9" table:style-name="ce16">
            <text:p>1,249</text:p>
          </table:table-cell>
          <table:table-cell office:value-type="float" office:value="4828" table:style-name="ce16">
            <text:p>4,828</text:p>
          </table:table-cell>
          <table:table-cell office:value-type="float" office:value="91636" table:style-name="ce16">
            <text:p>91,636</text:p>
          </table:table-cell>
          <table:table-cell table:number-columns-repeated="16369"/>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4" table:style-name="ce16">
            <text:p>384</text:p>
          </table:table-cell>
          <table:table-cell office:value-type="float" office:value="384" table:style-name="ce16">
            <text:p>384</text:p>
          </table:table-cell>
          <table:table-cell office:value-type="float" office:value="-384" table:style-name="ce16">
            <text:p>-384</text:p>
          </table:table-cell>
          <table:table-cell office:value-type="float" office:value="-384" table:style-name="ce16">
            <text:p>-384</text:p>
          </table:table-cell>
          <table:table-cell table:number-columns-repeated="16369"/>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1056857" table:style-name="ce16">
            <text:p>1,056,857</text:p>
          </table:table-cell>
          <table:table-cell office:value-type="float" office:value="58063" table:style-name="ce16">
            <text:p>58,063</text:p>
          </table:table-cell>
          <table:table-cell office:value-type="float" office:value="37122" table:style-name="ce16">
            <text:p>37,1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5" table:style-name="ce16">
            <text:p>1,645</text:p>
          </table:table-cell>
          <table:table-cell office:value-type="float" office:value="38767" table:style-name="ce16">
            <text:p>38,767</text:p>
          </table:table-cell>
          <table:table-cell office:value-type="float" office:value="19296" table:style-name="ce16">
            <text:p>19,296</text:p>
          </table:table-cell>
          <table:table-cell office:value-type="float" office:value="1076153" table:style-name="ce16">
            <text:p>1,076,153</text:p>
          </table:table-cell>
          <table:table-cell table:number-columns-repeated="16369"/>
        </table:table-row>
        <table:table-row table:style-name="ro11">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36473" table:style-name="ce16">
            <text:p>36,473</text:p>
          </table:table-cell>
          <table:table-cell office:value-type="float" office:value="2797" table:style-name="ce16">
            <text:p>2,797</text:p>
          </table:table-cell>
          <table:table-cell office:value-type="float" office:value="4781" table:style-name="ce16">
            <text:p>4,7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81" table:style-name="ce16">
            <text:p>4,781</text:p>
          </table:table-cell>
          <table:table-cell office:value-type="float" office:value="-1984" table:style-name="ce16">
            <text:p>-1,984</text:p>
          </table:table-cell>
          <table:table-cell office:value-type="float" office:value="34489" table:style-name="ce16">
            <text:p>34,489</text:p>
          </table:table-cell>
          <table:table-cell table:number-columns-repeated="16369"/>
        </table:table-row>
        <table:table-row table:style-name="ro8">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6565" table:style-name="ce16">
            <text:p>6,565</text:p>
          </table:table-cell>
          <table:table-cell office:value-type="float" office:value="0" table:style-name="ce16">
            <text:p>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 table:style-name="ce16">
            <text:p>500</text:p>
          </table:table-cell>
          <table:table-cell office:value-type="float" office:value="-500" table:style-name="ce16">
            <text:p>-500</text:p>
          </table:table-cell>
          <table:table-cell office:value-type="float" office:value="6065" table:style-name="ce16">
            <text:p>6,065</text:p>
          </table:table-cell>
          <table:table-cell table:number-columns-repeated="1636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94609" table:style-name="ce16">
            <text:p>94,609</text:p>
          </table:table-cell>
          <table:table-cell office:value-type="float" office:value="34704" table:style-name="ce16">
            <text:p>34,704</text:p>
          </table:table-cell>
          <table:table-cell office:value-type="float" office:value="693" table:style-name="ce16">
            <text:p>693</text:p>
          </table:table-cell>
          <table:table-cell office:value-type="float" office:value="-582" table:style-name="ce16">
            <text:p>-5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 table:style-name="ce16">
            <text:p>111</text:p>
          </table:table-cell>
          <table:table-cell office:value-type="float" office:value="34593" table:style-name="ce16">
            <text:p>34,593</text:p>
          </table:table-cell>
          <table:table-cell office:value-type="float" office:value="129202" table:style-name="ce16">
            <text:p>129,202</text:p>
          </table:table-cell>
          <table:table-cell table:number-columns-repeated="16369"/>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90524" table:style-name="ce16">
            <text:p>90,524</text:p>
          </table:table-cell>
          <table:table-cell office:value-type="float" office:value="14025" table:style-name="ce16">
            <text:p>14,025</text:p>
          </table:table-cell>
          <table:table-cell office:value-type="float" office:value="758" table:style-name="ce16">
            <text:p>7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8" table:style-name="ce16">
            <text:p>758</text:p>
          </table:table-cell>
          <table:table-cell office:value-type="float" office:value="13267" table:style-name="ce16">
            <text:p>13,267</text:p>
          </table:table-cell>
          <table:table-cell office:value-type="float" office:value="103791" table:style-name="ce16">
            <text:p>103,791</text:p>
          </table:table-cell>
          <table:table-cell table:number-columns-repeated="16369"/>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1211" table:style-name="ce16">
            <text:p>1,211</text:p>
          </table:table-cell>
          <table:table-cell office:value-type="float" office:value="1308" table:style-name="ce16">
            <text:p>1,308</text:p>
          </table:table-cell>
          <table:table-cell office:value-type="float" office:value="242" table:style-name="ce16">
            <text:p>2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 table:style-name="ce16">
            <text:p>242</text:p>
          </table:table-cell>
          <table:table-cell office:value-type="float" office:value="1066" table:style-name="ce16">
            <text:p>1,066</text:p>
          </table:table-cell>
          <table:table-cell office:value-type="float" office:value="2277" table:style-name="ce16">
            <text:p>2,277</text:p>
          </table:table-cell>
          <table:table-cell table:number-columns-repeated="1636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67794" table:style-name="ce16">
            <text:p>67,794</text:p>
          </table:table-cell>
          <table:table-cell office:value-type="float" office:value="50422" table:style-name="ce16">
            <text:p>50,422</text:p>
          </table:table-cell>
          <table:table-cell office:value-type="float" office:value="358" table:style-name="ce16">
            <text:p>3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 table:style-name="ce16">
            <text:p>500</text:p>
          </table:table-cell>
          <table:table-cell office:value-type="float" office:value="858" table:style-name="ce16">
            <text:p>858</text:p>
          </table:table-cell>
          <table:table-cell office:value-type="float" office:value="49564" table:style-name="ce16">
            <text:p>49,564</text:p>
          </table:table-cell>
          <table:table-cell office:value-type="float" office:value="117358" table:style-name="ce16">
            <text:p>117,358</text:p>
          </table:table-cell>
          <table:table-cell table:number-columns-repeated="16369"/>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6128" table:style-name="ce16">
            <text:p>6,128</text:p>
          </table:table-cell>
          <table:table-cell office:value-type="float" office:value="54" table:style-name="ce16">
            <text:p>54</text:p>
          </table:table-cell>
          <table:table-cell office:value-type="float" office:value="829" table:style-name="ce16">
            <text:p>8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9" table:style-name="ce16">
            <text:p>829</text:p>
          </table:table-cell>
          <table:table-cell office:value-type="float" office:value="-775" table:style-name="ce16">
            <text:p>-775</text:p>
          </table:table-cell>
          <table:table-cell office:value-type="float" office:value="5353" table:style-name="ce16">
            <text:p>5,353</text:p>
          </table:table-cell>
          <table:table-cell table:number-columns-repeated="1636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751681" table:style-name="ce16">
            <text:p>751,681</text:p>
          </table:table-cell>
          <table:table-cell office:value-type="float" office:value="29731" table:style-name="ce16">
            <text:p>29,731</text:p>
          </table:table-cell>
          <table:table-cell office:value-type="float" office:value="15397" table:style-name="ce16">
            <text:p>15,397</text:p>
          </table:table-cell>
          <table:table-cell office:value-type="float" office:value="124" table:style-name="ce16">
            <text:p>124</text:p>
          </table:table-cell>
          <table:table-cell office:value-type="float" office:value="0" table:style-name="ce16">
            <text:p>0</text:p>
          </table:table-cell>
          <table:table-cell office:value-type="float" office:value="0" table:style-name="ce16">
            <text:p>0</text:p>
          </table:table-cell>
          <table:table-cell office:value-type="float" office:value="1700" table:style-name="ce16">
            <text:p>1,700</text:p>
          </table:table-cell>
          <table:table-cell office:value-type="float" office:value="17221" table:style-name="ce16">
            <text:p>17,221</text:p>
          </table:table-cell>
          <table:table-cell office:value-type="float" office:value="12510" table:style-name="ce16">
            <text:p>12,510</text:p>
          </table:table-cell>
          <table:table-cell office:value-type="float" office:value="764191" table:style-name="ce16">
            <text:p>764,191</text:p>
          </table:table-cell>
          <table:table-cell table:number-columns-repeated="16369"/>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10221" table:style-name="ce16">
            <text:p>10,221</text:p>
          </table:table-cell>
          <table:table-cell office:value-type="float" office:value="662" table:style-name="ce16">
            <text:p>662</text:p>
          </table:table-cell>
          <table:table-cell office:value-type="float" office:value="570" table:style-name="ce16">
            <text:p>5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0" table:style-name="ce16">
            <text:p>570</text:p>
          </table:table-cell>
          <table:table-cell office:value-type="float" office:value="92" table:style-name="ce16">
            <text:p>92</text:p>
          </table:table-cell>
          <table:table-cell office:value-type="float" office:value="10313" table:style-name="ce16">
            <text:p>10,313</text:p>
          </table:table-cell>
          <table:table-cell table:number-columns-repeated="16369"/>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47673" table:style-name="ce16">
            <text:p>47,673</text:p>
          </table:table-cell>
          <table:table-cell office:value-type="float" office:value="71463" table:style-name="ce16">
            <text:p>71,463</text:p>
          </table:table-cell>
          <table:table-cell office:value-type="float" office:value="702" table:style-name="ce16">
            <text:p>7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2" table:style-name="ce16">
            <text:p>702</text:p>
          </table:table-cell>
          <table:table-cell office:value-type="float" office:value="70761" table:style-name="ce16">
            <text:p>70,761</text:p>
          </table:table-cell>
          <table:table-cell office:value-type="float" office:value="118434" table:style-name="ce16">
            <text:p>118,434</text:p>
          </table:table-cell>
          <table:table-cell table:number-columns-repeated="16369"/>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305189" table:style-name="ce16">
            <text:p>305,189</text:p>
          </table:table-cell>
          <table:table-cell office:value-type="float" office:value="92354" table:style-name="ce16">
            <text:p>92,354</text:p>
          </table:table-cell>
          <table:table-cell office:value-type="float" office:value="7698" table:style-name="ce16">
            <text:p>7,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98" table:style-name="ce16">
            <text:p>7,698</text:p>
          </table:table-cell>
          <table:table-cell office:value-type="float" office:value="84656" table:style-name="ce16">
            <text:p>84,656</text:p>
          </table:table-cell>
          <table:table-cell office:value-type="float" office:value="389845" table:style-name="ce16">
            <text:p>389,845</text:p>
          </table:table-cell>
          <table:table-cell table:number-columns-repeated="16369"/>
        </table:table-row>
        <table:table-row table:style-name="ro8">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506" table:style-name="ce16">
            <text:p>6,506</text:p>
          </table:table-cell>
          <table:table-cell office:value-type="float" office:value="5000" table:style-name="ce16">
            <text:p>5,000</text:p>
          </table:table-cell>
          <table:table-cell office:value-type="float" office:value="332" table:style-name="ce16">
            <text:p>3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2" table:style-name="ce16">
            <text:p>332</text:p>
          </table:table-cell>
          <table:table-cell office:value-type="float" office:value="4668" table:style-name="ce16">
            <text:p>4,668</text:p>
          </table:table-cell>
          <table:table-cell office:value-type="float" office:value="11174" table:style-name="ce16">
            <text:p>11,174</text:p>
          </table:table-cell>
          <table:table-cell table:number-columns-repeated="1636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81707" table:style-name="ce16">
            <text:p>81,707</text:p>
          </table:table-cell>
          <table:table-cell office:value-type="float" office:value="768" table:style-name="ce16">
            <text:p>7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8" table:style-name="ce16">
            <text:p>768</text:p>
          </table:table-cell>
          <table:table-cell office:value-type="float" office:value="82475" table:style-name="ce16">
            <text:p>82,475</text:p>
          </table:table-cell>
          <table:table-cell table:number-columns-repeated="1636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210371" table:style-name="ce16">
            <text:p>210,371</text:p>
          </table:table-cell>
          <table:table-cell office:value-type="float" office:value="0" table:style-name="ce16">
            <text:p>0</text:p>
          </table:table-cell>
          <table:table-cell office:value-type="float" office:value="896" table:style-name="ce16">
            <text:p>8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38" table:style-name="ce16">
            <text:p>4,738</text:p>
          </table:table-cell>
          <table:table-cell office:value-type="float" office:value="5634" table:style-name="ce16">
            <text:p>5,634</text:p>
          </table:table-cell>
          <table:table-cell office:value-type="float" office:value="-5634" table:style-name="ce16">
            <text:p>-5,634</text:p>
          </table:table-cell>
          <table:table-cell office:value-type="float" office:value="204737" table:style-name="ce16">
            <text:p>204,737</text:p>
          </table:table-cell>
          <table:table-cell table:number-columns-repeated="1636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136222" table:style-name="ce16">
            <text:p>136,222</text:p>
          </table:table-cell>
          <table:table-cell office:value-type="float" office:value="7226" table:style-name="ce16">
            <text:p>7,226</text:p>
          </table:table-cell>
          <table:table-cell office:value-type="float" office:value="1253" table:style-name="ce16">
            <text:p>1,2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3" table:style-name="ce16">
            <text:p>1,253</text:p>
          </table:table-cell>
          <table:table-cell office:value-type="float" office:value="5973" table:style-name="ce16">
            <text:p>5,973</text:p>
          </table:table-cell>
          <table:table-cell office:value-type="float" office:value="142195" table:style-name="ce16">
            <text:p>142,195</text:p>
          </table:table-cell>
          <table:table-cell table:number-columns-repeated="16369"/>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16880201" table:style-name="ce16">
            <text:p>16,880,201</text:p>
          </table:table-cell>
          <table:table-cell office:value-type="float" office:value="2032352" table:style-name="ce16">
            <text:p>2,032,352</text:p>
          </table:table-cell>
          <table:table-cell office:value-type="float" office:value="420817" table:style-name="ce16">
            <text:p>420,817</text:p>
          </table:table-cell>
          <table:table-cell office:value-type="float" office:value="4365" table:style-name="ce16">
            <text:p>4,3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5182" table:style-name="ce16">
            <text:p>425,182</text:p>
          </table:table-cell>
          <table:table-cell office:value-type="float" office:value="1607170" table:style-name="ce16">
            <text:p>1,607,170</text:p>
          </table:table-cell>
          <table:table-cell office:value-type="float" office:value="18487371" table:style-name="ce16">
            <text:p>18,487,371</text:p>
          </table:table-cell>
          <table:table-cell table:number-columns-repeated="16369"/>
        </table:table-row>
        <table:table-row table:style-name="ro8">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2256465" table:style-name="ce16">
            <text:p>2,256,465</text:p>
          </table:table-cell>
          <table:table-cell office:value-type="float" office:value="210586" table:style-name="ce16">
            <text:p>210,586</text:p>
          </table:table-cell>
          <table:table-cell office:value-type="float" office:value="80358" table:style-name="ce16">
            <text:p>80,3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358" table:style-name="ce16">
            <text:p>80,358</text:p>
          </table:table-cell>
          <table:table-cell office:value-type="float" office:value="130228" table:style-name="ce16">
            <text:p>130,228</text:p>
          </table:table-cell>
          <table:table-cell office:value-type="float" office:value="2386693" table:style-name="ce16">
            <text:p>2,386,693</text:p>
          </table:table-cell>
          <table:table-cell table:number-columns-repeated="1636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668709" table:style-name="ce16">
            <text:p>668,709</text:p>
          </table:table-cell>
          <table:table-cell office:value-type="float" office:value="56965" table:style-name="ce16">
            <text:p>56,965</text:p>
          </table:table-cell>
          <table:table-cell office:value-type="float" office:value="4365" table:style-name="ce16">
            <text:p>4,365</text:p>
          </table:table-cell>
          <table:table-cell office:value-type="float" office:value="3105" table:style-name="ce16">
            <text:p>3,105</text:p>
          </table:table-cell>
          <table:table-cell office:value-type="float" office:value="0" table:style-name="ce16">
            <text:p>0</text:p>
          </table:table-cell>
          <table:table-cell office:value-type="float" office:value="0" table:style-name="ce16">
            <text:p>0</text:p>
          </table:table-cell>
          <table:table-cell office:value-type="float" office:value="132" table:style-name="ce16">
            <text:p>132</text:p>
          </table:table-cell>
          <table:table-cell office:value-type="float" office:value="7602" table:style-name="ce16">
            <text:p>7,602</text:p>
          </table:table-cell>
          <table:table-cell office:value-type="float" office:value="49363" table:style-name="ce16">
            <text:p>49,363</text:p>
          </table:table-cell>
          <table:table-cell office:value-type="float" office:value="718072" table:style-name="ce16">
            <text:p>718,072</text:p>
          </table:table-cell>
          <table:table-cell table:number-columns-repeated="1636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303963" table:style-name="ce16">
            <text:p>303,963</text:p>
          </table:table-cell>
          <table:table-cell office:value-type="float" office:value="18349" table:style-name="ce16">
            <text:p>18,349</text:p>
          </table:table-cell>
          <table:table-cell office:value-type="float" office:value="927" table:style-name="ce16">
            <text:p>9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7" table:style-name="ce16">
            <text:p>927</text:p>
          </table:table-cell>
          <table:table-cell office:value-type="float" office:value="17422" table:style-name="ce16">
            <text:p>17,422</text:p>
          </table:table-cell>
          <table:table-cell office:value-type="float" office:value="321385" table:style-name="ce16">
            <text:p>321,385</text:p>
          </table:table-cell>
          <table:table-cell table:number-columns-repeated="1636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483255" table:style-name="ce16">
            <text:p>483,255</text:p>
          </table:table-cell>
          <table:table-cell office:value-type="float" office:value="38933" table:style-name="ce16">
            <text:p>38,933</text:p>
          </table:table-cell>
          <table:table-cell office:value-type="float" office:value="2709" table:style-name="ce16">
            <text:p>2,7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464" table:style-name="ce16">
            <text:p>26,464</text:p>
          </table:table-cell>
          <table:table-cell office:value-type="float" office:value="29173" table:style-name="ce16">
            <text:p>29,173</text:p>
          </table:table-cell>
          <table:table-cell office:value-type="float" office:value="9760" table:style-name="ce16">
            <text:p>9,760</text:p>
          </table:table-cell>
          <table:table-cell office:value-type="float" office:value="493015" table:style-name="ce16">
            <text:p>493,015</text:p>
          </table:table-cell>
          <table:table-cell table:number-columns-repeated="16369"/>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608870" table:style-name="ce16">
            <text:p>608,870</text:p>
          </table:table-cell>
          <table:table-cell office:value-type="float" office:value="12606" table:style-name="ce16">
            <text:p>12,606</text:p>
          </table:table-cell>
          <table:table-cell office:value-type="float" office:value="9158" table:style-name="ce16">
            <text:p>9,1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58" table:style-name="ce16">
            <text:p>9,158</text:p>
          </table:table-cell>
          <table:table-cell office:value-type="float" office:value="3448" table:style-name="ce16">
            <text:p>3,448</text:p>
          </table:table-cell>
          <table:table-cell office:value-type="float" office:value="612318" table:style-name="ce16">
            <text:p>612,318</text:p>
          </table:table-cell>
          <table:table-cell table:number-columns-repeated="16369"/>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38169" table:style-name="ce16">
            <text:p>38,169</text:p>
          </table:table-cell>
          <table:table-cell office:value-type="float" office:value="3391" table:style-name="ce16">
            <text:p>3,3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91" table:style-name="ce16">
            <text:p>3,391</text:p>
          </table:table-cell>
          <table:table-cell office:value-type="float" office:value="41560" table:style-name="ce16">
            <text:p>41,560</text:p>
          </table:table-cell>
          <table:table-cell table:number-columns-repeated="1636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298499" table:style-name="ce16">
            <text:p>298,499</text:p>
          </table:table-cell>
          <table:table-cell office:value-type="float" office:value="60463" table:style-name="ce16">
            <text:p>60,463</text:p>
          </table:table-cell>
          <table:table-cell office:value-type="float" office:value="1110" table:style-name="ce16">
            <text:p>1,110</text:p>
          </table:table-cell>
          <table:table-cell office:value-type="float" office:value="1342" table:style-name="ce16">
            <text:p>1,342</text:p>
          </table:table-cell>
          <table:table-cell office:value-type="float" office:value="5645" table:style-name="ce16">
            <text:p>5,645</text:p>
          </table:table-cell>
          <table:table-cell office:value-type="float" office:value="0" table:style-name="ce16">
            <text:p>0</text:p>
          </table:table-cell>
          <table:table-cell office:value-type="float" office:value="0" table:style-name="ce16">
            <text:p>0</text:p>
          </table:table-cell>
          <table:table-cell office:value-type="float" office:value="8097" table:style-name="ce16">
            <text:p>8,097</text:p>
          </table:table-cell>
          <table:table-cell office:value-type="float" office:value="52366" table:style-name="ce16">
            <text:p>52,366</text:p>
          </table:table-cell>
          <table:table-cell office:value-type="float" office:value="350865" table:style-name="ce16">
            <text:p>350,865</text:p>
          </table:table-cell>
          <table:table-cell table:number-columns-repeated="16369"/>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780906" table:style-name="ce16">
            <text:p>780,906</text:p>
          </table:table-cell>
          <table:table-cell office:value-type="float" office:value="18921" table:style-name="ce16">
            <text:p>18,921</text:p>
          </table:table-cell>
          <table:table-cell office:value-type="float" office:value="16350" table:style-name="ce16">
            <text:p>16,3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50" table:style-name="ce16">
            <text:p>16,350</text:p>
          </table:table-cell>
          <table:table-cell office:value-type="float" office:value="2571" table:style-name="ce16">
            <text:p>2,571</text:p>
          </table:table-cell>
          <table:table-cell office:value-type="float" office:value="783477" table:style-name="ce16">
            <text:p>783,477</text:p>
          </table:table-cell>
          <table:table-cell table:number-columns-repeated="16369"/>
        </table:table-row>
        <table:table-row table:style-name="ro8">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O</text:p>
          </table:table-cell>
          <table:table-cell office:value-type="string" table:style-name="ce8">
            <text:p>FRS</text:p>
          </table:table-cell>
          <table:table-cell office:value-type="float" office:value="11210" table:style-name="ce16">
            <text:p>11,210</text:p>
          </table:table-cell>
          <table:table-cell office:value-type="float" office:value="0" table:style-name="ce16">
            <text:p>0</text:p>
          </table:table-cell>
          <table:table-cell office:value-type="float" office:value="446" table:style-name="ce16">
            <text:p>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6" table:style-name="ce16">
            <text:p>446</text:p>
          </table:table-cell>
          <table:table-cell office:value-type="float" office:value="-446" table:style-name="ce16">
            <text:p>-446</text:p>
          </table:table-cell>
          <table:table-cell office:value-type="float" office:value="10764" table:style-name="ce16">
            <text:p>10,764</text:p>
          </table:table-cell>
          <table:table-cell table:number-columns-repeated="16369"/>
        </table:table-row>
        <table:table-row table:style-name="ro8">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8062" table:style-name="ce16">
            <text:p>58,062</text:p>
          </table:table-cell>
          <table:table-cell office:value-type="float" office:value="0" table:style-name="ce16">
            <text:p>0</text:p>
          </table:table-cell>
          <table:table-cell office:value-type="float" office:value="1777" table:style-name="ce16">
            <text:p>1,7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781" table:style-name="ce16">
            <text:p>1,781</text:p>
          </table:table-cell>
          <table:table-cell office:value-type="float" office:value="-1781" table:style-name="ce16">
            <text:p>-1,781</text:p>
          </table:table-cell>
          <table:table-cell office:value-type="float" office:value="56281" table:style-name="ce16">
            <text:p>56,281</text:p>
          </table:table-cell>
          <table:table-cell table:number-columns-repeated="16369"/>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8261" table:style-name="ce16">
            <text:p>8,261</text:p>
          </table:table-cell>
          <table:table-cell office:value-type="float" office:value="2942" table:style-name="ce16">
            <text:p>2,942</text:p>
          </table:table-cell>
          <table:table-cell office:value-type="float" office:value="0" table:style-name="ce16">
            <text:p>0</text:p>
          </table:table-cell>
          <table:table-cell office:value-type="float" office:value="724" table:style-name="ce16">
            <text:p>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4" table:style-name="ce16">
            <text:p>724</text:p>
          </table:table-cell>
          <table:table-cell office:value-type="float" office:value="2218" table:style-name="ce16">
            <text:p>2,218</text:p>
          </table:table-cell>
          <table:table-cell office:value-type="float" office:value="10479" table:style-name="ce16">
            <text:p>10,479</text:p>
          </table:table-cell>
          <table:table-cell table:number-columns-repeated="1636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639698" table:style-name="ce16">
            <text:p>639,698</text:p>
          </table:table-cell>
          <table:table-cell office:value-type="float" office:value="88757" table:style-name="ce16">
            <text:p>88,757</text:p>
          </table:table-cell>
          <table:table-cell office:value-type="float" office:value="0" table:style-name="ce16">
            <text:p>0</text:p>
          </table:table-cell>
          <table:table-cell office:value-type="float" office:value="0" table:style-name="ce16">
            <text:p>0</text:p>
          </table:table-cell>
          <table:table-cell office:value-type="float" office:value="29553" table:style-name="ce16">
            <text:p>29,553</text:p>
          </table:table-cell>
          <table:table-cell office:value-type="float" office:value="0" table:style-name="ce16">
            <text:p>0</text:p>
          </table:table-cell>
          <table:table-cell office:value-type="float" office:value="0" table:style-name="ce16">
            <text:p>0</text:p>
          </table:table-cell>
          <table:table-cell office:value-type="float" office:value="29553" table:style-name="ce16">
            <text:p>29,553</text:p>
          </table:table-cell>
          <table:table-cell office:value-type="float" office:value="59204" table:style-name="ce16">
            <text:p>59,204</text:p>
          </table:table-cell>
          <table:table-cell office:value-type="float" office:value="698902" table:style-name="ce16">
            <text:p>698,902</text:p>
          </table:table-cell>
          <table:table-cell table:number-columns-repeated="1636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240728" table:style-name="ce16">
            <text:p>240,728</text:p>
          </table:table-cell>
          <table:table-cell office:value-type="float" office:value="9756" table:style-name="ce16">
            <text:p>9,756</text:p>
          </table:table-cell>
          <table:table-cell office:value-type="float" office:value="459" table:style-name="ce16">
            <text:p>4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9" table:style-name="ce16">
            <text:p>459</text:p>
          </table:table-cell>
          <table:table-cell office:value-type="float" office:value="9297" table:style-name="ce16">
            <text:p>9,297</text:p>
          </table:table-cell>
          <table:table-cell office:value-type="float" office:value="250025" table:style-name="ce16">
            <text:p>250,025</text:p>
          </table:table-cell>
          <table:table-cell table:number-columns-repeated="16369"/>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83595" table:style-name="ce16">
            <text:p>83,595</text:p>
          </table:table-cell>
          <table:table-cell office:value-type="float" office:value="3064" table:style-name="ce16">
            <text:p>3,064</text:p>
          </table:table-cell>
          <table:table-cell office:value-type="float" office:value="767" table:style-name="ce16">
            <text:p>7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7" table:style-name="ce16">
            <text:p>767</text:p>
          </table:table-cell>
          <table:table-cell office:value-type="float" office:value="2297" table:style-name="ce16">
            <text:p>2,297</text:p>
          </table:table-cell>
          <table:table-cell office:value-type="float" office:value="85892" table:style-name="ce16">
            <text:p>85,892</text:p>
          </table:table-cell>
          <table:table-cell table:number-columns-repeated="1636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517201" table:style-name="ce16">
            <text:p>517,201</text:p>
          </table:table-cell>
          <table:table-cell office:value-type="float" office:value="68851" table:style-name="ce16">
            <text:p>68,851</text:p>
          </table:table-cell>
          <table:table-cell office:value-type="float" office:value="21442" table:style-name="ce16">
            <text:p>21,4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442" table:style-name="ce16">
            <text:p>21,442</text:p>
          </table:table-cell>
          <table:table-cell office:value-type="float" office:value="47409" table:style-name="ce16">
            <text:p>47,409</text:p>
          </table:table-cell>
          <table:table-cell office:value-type="float" office:value="564610" table:style-name="ce16">
            <text:p>564,610</text:p>
          </table:table-cell>
          <table:table-cell table:number-columns-repeated="16369"/>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16263" table:style-name="ce16">
            <text:p>16,263</text:p>
          </table:table-cell>
          <table:table-cell office:value-type="float" office:value="7608" table:style-name="ce16">
            <text:p>7,608</text:p>
          </table:table-cell>
          <table:table-cell office:value-type="float" office:value="445" table:style-name="ce16">
            <text:p>445</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6" table:style-name="ce16">
            <text:p>466</text:p>
          </table:table-cell>
          <table:table-cell office:value-type="float" office:value="7142" table:style-name="ce16">
            <text:p>7,142</text:p>
          </table:table-cell>
          <table:table-cell office:value-type="float" office:value="23405" table:style-name="ce16">
            <text:p>23,405</text:p>
          </table:table-cell>
          <table:table-cell table:number-columns-repeated="1636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103437" table:style-name="ce16">
            <text:p>103,437</text:p>
          </table:table-cell>
          <table:table-cell office:value-type="float" office:value="8612" table:style-name="ce16">
            <text:p>8,612</text:p>
          </table:table-cell>
          <table:table-cell office:value-type="float" office:value="2525" table:style-name="ce16">
            <text:p>2,525</text:p>
          </table:table-cell>
          <table:table-cell office:value-type="float" office:value="316" table:style-name="ce16">
            <text:p>316</text:p>
          </table:table-cell>
          <table:table-cell office:value-type="float" office:value="0" table:style-name="ce16">
            <text:p>0</text:p>
          </table:table-cell>
          <table:table-cell office:value-type="float" office:value="0" table:style-name="ce16">
            <text:p>0</text:p>
          </table:table-cell>
          <table:table-cell office:value-type="float" office:value="1183" table:style-name="ce16">
            <text:p>1,183</text:p>
          </table:table-cell>
          <table:table-cell office:value-type="float" office:value="4024" table:style-name="ce16">
            <text:p>4,024</text:p>
          </table:table-cell>
          <table:table-cell office:value-type="float" office:value="4588" table:style-name="ce16">
            <text:p>4,588</text:p>
          </table:table-cell>
          <table:table-cell office:value-type="float" office:value="108025" table:style-name="ce16">
            <text:p>108,025</text:p>
          </table:table-cell>
          <table:table-cell table:number-columns-repeated="16369"/>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58094" table:style-name="ce16">
            <text:p>58,094</text:p>
          </table:table-cell>
          <table:table-cell office:value-type="float" office:value="9455" table:style-name="ce16">
            <text:p>9,455</text:p>
          </table:table-cell>
          <table:table-cell office:value-type="float" office:value="1176" table:style-name="ce16">
            <text:p>1,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6" table:style-name="ce16">
            <text:p>1,176</text:p>
          </table:table-cell>
          <table:table-cell office:value-type="float" office:value="8279" table:style-name="ce16">
            <text:p>8,279</text:p>
          </table:table-cell>
          <table:table-cell office:value-type="float" office:value="66373" table:style-name="ce16">
            <text:p>66,373</text:p>
          </table:table-cell>
          <table:table-cell table:number-columns-repeated="16369"/>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9833" table:style-name="ce16">
            <text:p>9,833</text:p>
          </table:table-cell>
          <table:table-cell office:value-type="float" office:value="4392" table:style-name="ce16">
            <text:p>4,392</text:p>
          </table:table-cell>
          <table:table-cell office:value-type="float" office:value="156" table:style-name="ce16">
            <text:p>156</text:p>
          </table:table-cell>
          <table:table-cell office:value-type="float" office:value="461" table:style-name="ce16">
            <text:p>4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7" table:style-name="ce16">
            <text:p>617</text:p>
          </table:table-cell>
          <table:table-cell office:value-type="float" office:value="3775" table:style-name="ce16">
            <text:p>3,775</text:p>
          </table:table-cell>
          <table:table-cell office:value-type="float" office:value="13608" table:style-name="ce16">
            <text:p>13,608</text:p>
          </table:table-cell>
          <table:table-cell table:number-columns-repeated="1636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273343" table:style-name="ce16">
            <text:p>273,343</text:p>
          </table:table-cell>
          <table:table-cell office:value-type="float" office:value="82278" table:style-name="ce16">
            <text:p>82,278</text:p>
          </table:table-cell>
          <table:table-cell office:value-type="float" office:value="2194" table:style-name="ce16">
            <text:p>2,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4" table:style-name="ce16">
            <text:p>2,194</text:p>
          </table:table-cell>
          <table:table-cell office:value-type="float" office:value="80084" table:style-name="ce16">
            <text:p>80,084</text:p>
          </table:table-cell>
          <table:table-cell office:value-type="float" office:value="353427" table:style-name="ce16">
            <text:p>353,427</text:p>
          </table:table-cell>
          <table:table-cell table:number-columns-repeated="16369"/>
        </table:table-row>
        <table:table-row table:style-name="ro8">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20647" table:style-name="ce16">
            <text:p>20,647</text:p>
          </table:table-cell>
          <table:table-cell office:value-type="float" office:value="2488" table:style-name="ce16">
            <text:p>2,488</text:p>
          </table:table-cell>
          <table:table-cell office:value-type="float" office:value="1807" table:style-name="ce16">
            <text:p>1,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7" table:style-name="ce16">
            <text:p>1,807</text:p>
          </table:table-cell>
          <table:table-cell office:value-type="float" office:value="681" table:style-name="ce16">
            <text:p>681</text:p>
          </table:table-cell>
          <table:table-cell office:value-type="float" office:value="21328" table:style-name="ce16">
            <text:p>21,328</text:p>
          </table:table-cell>
          <table:table-cell table:number-columns-repeated="16369"/>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315415" table:style-name="ce16">
            <text:p>315,415</text:p>
          </table:table-cell>
          <table:table-cell office:value-type="float" office:value="8629" table:style-name="ce16">
            <text:p>8,629</text:p>
          </table:table-cell>
          <table:table-cell office:value-type="float" office:value="9841" table:style-name="ce16">
            <text:p>9,8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41" table:style-name="ce16">
            <text:p>9,841</text:p>
          </table:table-cell>
          <table:table-cell office:value-type="float" office:value="-1212" table:style-name="ce16">
            <text:p>-1,212</text:p>
          </table:table-cell>
          <table:table-cell office:value-type="float" office:value="314203" table:style-name="ce16">
            <text:p>314,203</text:p>
          </table:table-cell>
          <table:table-cell table:number-columns-repeated="16369"/>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612056" table:style-name="ce16">
            <text:p>612,056</text:p>
          </table:table-cell>
          <table:table-cell office:value-type="float" office:value="85687" table:style-name="ce16">
            <text:p>85,687</text:p>
          </table:table-cell>
          <table:table-cell office:value-type="float" office:value="5995" table:style-name="ce16">
            <text:p>5,9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95" table:style-name="ce16">
            <text:p>5,995</text:p>
          </table:table-cell>
          <table:table-cell office:value-type="float" office:value="79692" table:style-name="ce16">
            <text:p>79,692</text:p>
          </table:table-cell>
          <table:table-cell office:value-type="float" office:value="691748" table:style-name="ce16">
            <text:p>691,748</text:p>
          </table:table-cell>
          <table:table-cell table:number-columns-repeated="16369"/>
        </table:table-row>
        <table:table-row table:style-name="ro8">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2154" table:style-name="ce16">
            <text:p>32,154</text:p>
          </table:table-cell>
          <table:table-cell office:value-type="float" office:value="4351" table:style-name="ce16">
            <text:p>4,351</text:p>
          </table:table-cell>
          <table:table-cell office:value-type="float" office:value="904" table:style-name="ce16">
            <text:p>904</text:p>
          </table:table-cell>
          <table:table-cell office:value-type="float" office:value="134" table:style-name="ce16">
            <text:p>1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8" table:style-name="ce16">
            <text:p>1,038</text:p>
          </table:table-cell>
          <table:table-cell office:value-type="float" office:value="3313" table:style-name="ce16">
            <text:p>3,313</text:p>
          </table:table-cell>
          <table:table-cell office:value-type="float" office:value="35467" table:style-name="ce16">
            <text:p>35,467</text:p>
          </table:table-cell>
          <table:table-cell table:number-columns-repeated="16369"/>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9397" table:style-name="ce16">
            <text:p>9,397</text:p>
          </table:table-cell>
          <table:table-cell office:value-type="float" office:value="1810" table:style-name="ce16">
            <text:p>1,810</text:p>
          </table:table-cell>
          <table:table-cell office:value-type="float" office:value="242" table:style-name="ce16">
            <text:p>2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 table:style-name="ce16">
            <text:p>242</text:p>
          </table:table-cell>
          <table:table-cell office:value-type="float" office:value="1568" table:style-name="ce16">
            <text:p>1,568</text:p>
          </table:table-cell>
          <table:table-cell office:value-type="float" office:value="10965" table:style-name="ce16">
            <text:p>10,965</text:p>
          </table:table-cell>
          <table:table-cell table:number-columns-repeated="1636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79898" table:style-name="ce16">
            <text:p>79,898</text:p>
          </table:table-cell>
          <table:table-cell office:value-type="float" office:value="2836" table:style-name="ce16">
            <text:p>2,836</text:p>
          </table:table-cell>
          <table:table-cell office:value-type="float" office:value="1782" table:style-name="ce16">
            <text:p>1,7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2" table:style-name="ce16">
            <text:p>1,782</text:p>
          </table:table-cell>
          <table:table-cell office:value-type="float" office:value="1054" table:style-name="ce16">
            <text:p>1,054</text:p>
          </table:table-cell>
          <table:table-cell office:value-type="float" office:value="80952" table:style-name="ce16">
            <text:p>80,952</text:p>
          </table:table-cell>
          <table:table-cell table:number-columns-repeated="1636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401190" table:style-name="ce16">
            <text:p>401,190</text:p>
          </table:table-cell>
          <table:table-cell office:value-type="float" office:value="24302" table:style-name="ce16">
            <text:p>24,302</text:p>
          </table:table-cell>
          <table:table-cell office:value-type="float" office:value="5440" table:style-name="ce16">
            <text:p>5,440</text:p>
          </table:table-cell>
          <table:table-cell office:value-type="float" office:value="345" table:style-name="ce16">
            <text:p>345</text:p>
          </table:table-cell>
          <table:table-cell office:value-type="float" office:value="9129" table:style-name="ce16">
            <text:p>9,129</text:p>
          </table:table-cell>
          <table:table-cell office:value-type="float" office:value="0" table:style-name="ce16">
            <text:p>0</text:p>
          </table:table-cell>
          <table:table-cell office:value-type="float" office:value="0" table:style-name="ce16">
            <text:p>0</text:p>
          </table:table-cell>
          <table:table-cell office:value-type="float" office:value="14914" table:style-name="ce16">
            <text:p>14,914</text:p>
          </table:table-cell>
          <table:table-cell office:value-type="float" office:value="9388" table:style-name="ce16">
            <text:p>9,388</text:p>
          </table:table-cell>
          <table:table-cell office:value-type="float" office:value="410578" table:style-name="ce16">
            <text:p>410,578</text:p>
          </table:table-cell>
          <table:table-cell table:number-columns-repeated="1636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107291" table:style-name="ce16">
            <text:p>107,291</text:p>
          </table:table-cell>
          <table:table-cell office:value-type="float" office:value="344" table:style-name="ce16">
            <text:p>344</text:p>
          </table:table-cell>
          <table:table-cell office:value-type="float" office:value="1298" table:style-name="ce16">
            <text:p>1,2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8" table:style-name="ce16">
            <text:p>1,298</text:p>
          </table:table-cell>
          <table:table-cell office:value-type="float" office:value="-954" table:style-name="ce16">
            <text:p>-954</text:p>
          </table:table-cell>
          <table:table-cell office:value-type="float" office:value="106337" table:style-name="ce16">
            <text:p>106,337</text:p>
          </table:table-cell>
          <table:table-cell table:number-columns-repeated="16369"/>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33181" table:style-name="ce16">
            <text:p>33,181</text:p>
          </table:table-cell>
          <table:table-cell office:value-type="float" office:value="1524" table:style-name="ce16">
            <text:p>1,524</text:p>
          </table:table-cell>
          <table:table-cell office:value-type="float" office:value="844" table:style-name="ce16">
            <text:p>8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4" table:style-name="ce16">
            <text:p>844</text:p>
          </table:table-cell>
          <table:table-cell office:value-type="float" office:value="680" table:style-name="ce16">
            <text:p>680</text:p>
          </table:table-cell>
          <table:table-cell office:value-type="float" office:value="33861" table:style-name="ce16">
            <text:p>33,861</text:p>
          </table:table-cell>
          <table:table-cell table:number-columns-repeated="1636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467200" table:style-name="ce16">
            <text:p>467,200</text:p>
          </table:table-cell>
          <table:table-cell office:value-type="float" office:value="26907" table:style-name="ce16">
            <text:p>26,907</text:p>
          </table:table-cell>
          <table:table-cell office:value-type="float" office:value="11680" table:style-name="ce16">
            <text:p>11,6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80" table:style-name="ce16">
            <text:p>11,680</text:p>
          </table:table-cell>
          <table:table-cell office:value-type="float" office:value="15227" table:style-name="ce16">
            <text:p>15,227</text:p>
          </table:table-cell>
          <table:table-cell office:value-type="float" office:value="482427" table:style-name="ce16">
            <text:p>482,427</text:p>
          </table:table-cell>
          <table:table-cell table:number-columns-repeated="16369"/>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16829" table:style-name="ce16">
            <text:p>16,829</text:p>
          </table:table-cell>
          <table:table-cell office:value-type="float" office:value="2251" table:style-name="ce16">
            <text:p>2,251</text:p>
          </table:table-cell>
          <table:table-cell office:value-type="float" office:value="1209" table:style-name="ce16">
            <text:p>1,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9" table:style-name="ce16">
            <text:p>1,209</text:p>
          </table:table-cell>
          <table:table-cell office:value-type="float" office:value="1042" table:style-name="ce16">
            <text:p>1,042</text:p>
          </table:table-cell>
          <table:table-cell office:value-type="float" office:value="17871" table:style-name="ce16">
            <text:p>17,871</text:p>
          </table:table-cell>
          <table:table-cell table:number-columns-repeated="16369"/>
        </table:table-row>
        <table:table-row table:style-name="ro8">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0891" table:style-name="ce16">
            <text:p>80,891</text:p>
          </table:table-cell>
          <table:table-cell office:value-type="float" office:value="7574" table:style-name="ce16">
            <text:p>7,5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74" table:style-name="ce16">
            <text:p>7,574</text:p>
          </table:table-cell>
          <table:table-cell office:value-type="float" office:value="88465" table:style-name="ce16">
            <text:p>88,465</text:p>
          </table:table-cell>
          <table:table-cell table:number-columns-repeated="16369"/>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57703" table:style-name="ce16">
            <text:p>57,703</text:p>
          </table:table-cell>
          <table:table-cell office:value-type="float" office:value="16421" table:style-name="ce16">
            <text:p>16,421</text:p>
          </table:table-cell>
          <table:table-cell office:value-type="float" office:value="2300" table:style-name="ce16">
            <text:p>2,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00" table:style-name="ce16">
            <text:p>2,300</text:p>
          </table:table-cell>
          <table:table-cell office:value-type="float" office:value="14121" table:style-name="ce16">
            <text:p>14,121</text:p>
          </table:table-cell>
          <table:table-cell office:value-type="float" office:value="71824" table:style-name="ce16">
            <text:p>71,824</text:p>
          </table:table-cell>
          <table:table-cell table:number-columns-repeated="16369"/>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9447" table:style-name="ce16">
            <text:p>9,447</text:p>
          </table:table-cell>
          <table:table-cell office:value-type="float" office:value="0" table:style-name="ce16">
            <text:p>0</text:p>
          </table:table-cell>
          <table:table-cell office:value-type="float" office:value="493" table:style-name="ce16">
            <text:p>4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 table:style-name="ce16">
            <text:p>493</text:p>
          </table:table-cell>
          <table:table-cell office:value-type="float" office:value="-493" table:style-name="ce16">
            <text:p>-493</text:p>
          </table:table-cell>
          <table:table-cell office:value-type="float" office:value="8954" table:style-name="ce16">
            <text:p>8,954</text:p>
          </table:table-cell>
          <table:table-cell table:number-columns-repeated="1636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250142" table:style-name="ce16">
            <text:p>250,142</text:p>
          </table:table-cell>
          <table:table-cell office:value-type="float" office:value="15591" table:style-name="ce16">
            <text:p>15,591</text:p>
          </table:table-cell>
          <table:table-cell office:value-type="float" office:value="178" table:style-name="ce16">
            <text:p>178</text:p>
          </table:table-cell>
          <table:table-cell office:value-type="float" office:value="7268" table:style-name="ce16">
            <text:p>7,268</text:p>
          </table:table-cell>
          <table:table-cell office:value-type="float" office:value="2907" table:style-name="ce16">
            <text:p>2,907</text:p>
          </table:table-cell>
          <table:table-cell office:value-type="float" office:value="0" table:style-name="ce16">
            <text:p>0</text:p>
          </table:table-cell>
          <table:table-cell office:value-type="float" office:value="0" table:style-name="ce16">
            <text:p>0</text:p>
          </table:table-cell>
          <table:table-cell office:value-type="float" office:value="10353" table:style-name="ce16">
            <text:p>10,353</text:p>
          </table:table-cell>
          <table:table-cell office:value-type="float" office:value="5238" table:style-name="ce16">
            <text:p>5,238</text:p>
          </table:table-cell>
          <table:table-cell office:value-type="float" office:value="255380" table:style-name="ce16">
            <text:p>255,380</text:p>
          </table:table-cell>
          <table:table-cell table:number-columns-repeated="16369"/>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403475" table:style-name="ce16">
            <text:p>403,475</text:p>
          </table:table-cell>
          <table:table-cell office:value-type="float" office:value="23334" table:style-name="ce16">
            <text:p>23,334</text:p>
          </table:table-cell>
          <table:table-cell office:value-type="float" office:value="21045" table:style-name="ce16">
            <text:p>21,0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 table:style-name="ce16">
            <text:p>82</text:p>
          </table:table-cell>
          <table:table-cell office:value-type="float" office:value="21127" table:style-name="ce16">
            <text:p>21,127</text:p>
          </table:table-cell>
          <table:table-cell office:value-type="float" office:value="2207" table:style-name="ce16">
            <text:p>2,207</text:p>
          </table:table-cell>
          <table:table-cell office:value-type="float" office:value="405682" table:style-name="ce16">
            <text:p>405,682</text:p>
          </table:table-cell>
          <table:table-cell table:number-columns-repeated="16369"/>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5626" table:style-name="ce16">
            <text:p>5,626</text:p>
          </table:table-cell>
          <table:table-cell office:value-type="float" office:value="93" table:style-name="ce16">
            <text:p>93</text:p>
          </table:table-cell>
          <table:table-cell office:value-type="float" office:value="161" table:style-name="ce16">
            <text:p>1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 table:style-name="ce16">
            <text:p>161</text:p>
          </table:table-cell>
          <table:table-cell office:value-type="float" office:value="-68" table:style-name="ce16">
            <text:p>-68</text:p>
          </table:table-cell>
          <table:table-cell office:value-type="float" office:value="5558" table:style-name="ce16">
            <text:p>5,558</text:p>
          </table:table-cell>
          <table:table-cell table:number-columns-repeated="1636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709315" table:style-name="ce16">
            <text:p>709,315</text:p>
          </table:table-cell>
          <table:table-cell office:value-type="float" office:value="15724" table:style-name="ce16">
            <text:p>15,724</text:p>
          </table:table-cell>
          <table:table-cell office:value-type="float" office:value="1893" table:style-name="ce16">
            <text:p>1,893</text:p>
          </table:table-cell>
          <table:table-cell office:value-type="float" office:value="10735" table:style-name="ce16">
            <text:p>10,7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28" table:style-name="ce16">
            <text:p>12,628</text:p>
          </table:table-cell>
          <table:table-cell office:value-type="float" office:value="3096" table:style-name="ce16">
            <text:p>3,096</text:p>
          </table:table-cell>
          <table:table-cell office:value-type="float" office:value="712411" table:style-name="ce16">
            <text:p>712,411</text:p>
          </table:table-cell>
          <table:table-cell table:number-columns-repeated="1636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403081" table:style-name="ce16">
            <text:p>403,081</text:p>
          </table:table-cell>
          <table:table-cell office:value-type="float" office:value="21724" table:style-name="ce16">
            <text:p>21,724</text:p>
          </table:table-cell>
          <table:table-cell office:value-type="float" office:value="1251" table:style-name="ce16">
            <text:p>1,2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1" table:style-name="ce16">
            <text:p>1,251</text:p>
          </table:table-cell>
          <table:table-cell office:value-type="float" office:value="20473" table:style-name="ce16">
            <text:p>20,473</text:p>
          </table:table-cell>
          <table:table-cell office:value-type="float" office:value="423554" table:style-name="ce16">
            <text:p>423,554</text:p>
          </table:table-cell>
          <table:table-cell table:number-columns-repeated="16369"/>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1284513" table:style-name="ce16">
            <text:p>1,284,513</text:p>
          </table:table-cell>
          <table:table-cell office:value-type="float" office:value="62926" table:style-name="ce16">
            <text:p>62,926</text:p>
          </table:table-cell>
          <table:table-cell office:value-type="float" office:value="59313" table:style-name="ce16">
            <text:p>59,3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313" table:style-name="ce16">
            <text:p>59,313</text:p>
          </table:table-cell>
          <table:table-cell office:value-type="float" office:value="3613" table:style-name="ce16">
            <text:p>3,613</text:p>
          </table:table-cell>
          <table:table-cell office:value-type="float" office:value="1288126" table:style-name="ce16">
            <text:p>1,288,126</text:p>
          </table:table-cell>
          <table:table-cell table:number-columns-repeated="16369"/>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4736" table:style-name="ce16">
            <text:p>4,736</text:p>
          </table:table-cell>
          <table:table-cell office:value-type="float" office:value="0" table:style-name="ce16">
            <text:p>0</text:p>
          </table:table-cell>
          <table:table-cell office:value-type="float" office:value="969" table:style-name="ce16">
            <text:p>9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9" table:style-name="ce16">
            <text:p>969</text:p>
          </table:table-cell>
          <table:table-cell office:value-type="float" office:value="-969" table:style-name="ce16">
            <text:p>-969</text:p>
          </table:table-cell>
          <table:table-cell office:value-type="float" office:value="3767" table:style-name="ce16">
            <text:p>3,767</text:p>
          </table:table-cell>
          <table:table-cell table:number-columns-repeated="16369"/>
        </table:table-row>
        <table:table-row table:style-name="ro8">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0562" table:style-name="ce16">
            <text:p>40,562</text:p>
          </table:table-cell>
          <table:table-cell office:value-type="float" office:value="6545" table:style-name="ce16">
            <text:p>6,545</text:p>
          </table:table-cell>
          <table:table-cell office:value-type="float" office:value="1085" table:style-name="ce16">
            <text:p>1,0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5" table:style-name="ce16">
            <text:p>1,085</text:p>
          </table:table-cell>
          <table:table-cell office:value-type="float" office:value="5460" table:style-name="ce16">
            <text:p>5,460</text:p>
          </table:table-cell>
          <table:table-cell office:value-type="float" office:value="46022" table:style-name="ce16">
            <text:p>46,022</text:p>
          </table:table-cell>
          <table:table-cell table:number-columns-repeated="16369"/>
        </table:table-row>
        <table:table-row table:style-name="ro3">
          <table:table-cell office:value-type="string" table:style-name="ce3">
            <text:p>E2834</text:p>
          </table:table-cell>
          <table:table-cell office:value-type="string" table:style-name="ce3">
            <text:p>E07000153</text:p>
          </table:table-cell>
          <table:table-cell office:value-type="string" table:style-name="ce3">
            <text:p>Kettering</text:p>
          </table:table-cell>
          <table:table-cell office:value-type="string" table:style-name="ce3">
            <text:p>SD</text:p>
          </table:table-cell>
          <table:table-cell office:value-type="string" table:style-name="ce8">
            <text:p>SD</text:p>
          </table:table-cell>
          <table:table-cell office:value-type="float" office:value="124442" table:style-name="ce16">
            <text:p>124,442</text:p>
          </table:table-cell>
          <table:table-cell office:value-type="float" office:value="13317" table:style-name="ce16">
            <text:p>13,317</text:p>
          </table:table-cell>
          <table:table-cell office:value-type="float" office:value="2331" table:style-name="ce16">
            <text:p>2,331</text:p>
          </table:table-cell>
          <table:table-cell office:value-type="float" office:value="0" table:style-name="ce16">
            <text:p>0</text:p>
          </table:table-cell>
          <table:table-cell office:value-type="float" office:value="3500" table:style-name="ce16">
            <text:p>3,500</text:p>
          </table:table-cell>
          <table:table-cell office:value-type="float" office:value="0" table:style-name="ce16">
            <text:p>0</text:p>
          </table:table-cell>
          <table:table-cell office:value-type="float" office:value="0" table:style-name="ce16">
            <text:p>0</text:p>
          </table:table-cell>
          <table:table-cell office:value-type="float" office:value="5831" table:style-name="ce16">
            <text:p>5,831</text:p>
          </table:table-cell>
          <table:table-cell office:value-type="float" office:value="7486" table:style-name="ce16">
            <text:p>7,486</text:p>
          </table:table-cell>
          <table:table-cell office:value-type="float" office:value="131928" table:style-name="ce16">
            <text:p>131,928</text:p>
          </table:table-cell>
          <table:table-cell table:number-columns-repeated="16369"/>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44251" table:style-name="ce16">
            <text:p>44,251</text:p>
          </table:table-cell>
          <table:table-cell office:value-type="float" office:value="219" table:style-name="ce16">
            <text:p>219</text:p>
          </table:table-cell>
          <table:table-cell office:value-type="float" office:value="345" table:style-name="ce16">
            <text:p>3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5" table:style-name="ce16">
            <text:p>345</text:p>
          </table:table-cell>
          <table:table-cell office:value-type="float" office:value="-126" table:style-name="ce16">
            <text:p>-126</text:p>
          </table:table-cell>
          <table:table-cell office:value-type="float" office:value="44125" table:style-name="ce16">
            <text:p>44,125</text:p>
          </table:table-cell>
          <table:table-cell table:number-columns-repeated="1636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832054" table:style-name="ce16">
            <text:p>832,054</text:p>
          </table:table-cell>
          <table:table-cell office:value-type="float" office:value="38930" table:style-name="ce16">
            <text:p>38,930</text:p>
          </table:table-cell>
          <table:table-cell office:value-type="float" office:value="1719" table:style-name="ce16">
            <text:p>1,719</text:p>
          </table:table-cell>
          <table:table-cell office:value-type="float" office:value="0" table:style-name="ce16">
            <text:p>0</text:p>
          </table:table-cell>
          <table:table-cell office:value-type="float" office:value="12624" table:style-name="ce16">
            <text:p>12,624</text:p>
          </table:table-cell>
          <table:table-cell office:value-type="float" office:value="0" table:style-name="ce16">
            <text:p>0</text:p>
          </table:table-cell>
          <table:table-cell office:value-type="float" office:value="0" table:style-name="ce16">
            <text:p>0</text:p>
          </table:table-cell>
          <table:table-cell office:value-type="float" office:value="14343" table:style-name="ce16">
            <text:p>14,343</text:p>
          </table:table-cell>
          <table:table-cell office:value-type="float" office:value="24587" table:style-name="ce16">
            <text:p>24,587</text:p>
          </table:table-cell>
          <table:table-cell office:value-type="float" office:value="856641" table:style-name="ce16">
            <text:p>856,641</text:p>
          </table:table-cell>
          <table:table-cell table:number-columns-repeated="1636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341411" table:style-name="ce16">
            <text:p>341,411</text:p>
          </table:table-cell>
          <table:table-cell office:value-type="float" office:value="10194" table:style-name="ce16">
            <text:p>10,194</text:p>
          </table:table-cell>
          <table:table-cell office:value-type="float" office:value="7025" table:style-name="ce16">
            <text:p>7,0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25" table:style-name="ce16">
            <text:p>7,025</text:p>
          </table:table-cell>
          <table:table-cell office:value-type="float" office:value="3169" table:style-name="ce16">
            <text:p>3,169</text:p>
          </table:table-cell>
          <table:table-cell office:value-type="float" office:value="344580" table:style-name="ce16">
            <text:p>344,580</text:p>
          </table:table-cell>
          <table:table-cell table:number-columns-repeated="1636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714118" table:style-name="ce16">
            <text:p>714,118</text:p>
          </table:table-cell>
          <table:table-cell office:value-type="float" office:value="29984" table:style-name="ce16">
            <text:p>29,984</text:p>
          </table:table-cell>
          <table:table-cell office:value-type="float" office:value="6316" table:style-name="ce16">
            <text:p>6,316</text:p>
          </table:table-cell>
          <table:table-cell office:value-type="float" office:value="0" table:style-name="ce16">
            <text:p>0</text:p>
          </table:table-cell>
          <table:table-cell office:value-type="float" office:value="0" table:style-name="ce16">
            <text:p>0</text:p>
          </table:table-cell>
          <table:table-cell office:value-type="float" office:value="4583" table:style-name="ce16">
            <text:p>4,583</text:p>
          </table:table-cell>
          <table:table-cell office:value-type="float" office:value="0" table:style-name="ce16">
            <text:p>0</text:p>
          </table:table-cell>
          <table:table-cell office:value-type="float" office:value="10899" table:style-name="ce16">
            <text:p>10,899</text:p>
          </table:table-cell>
          <table:table-cell office:value-type="float" office:value="19085" table:style-name="ce16">
            <text:p>19,085</text:p>
          </table:table-cell>
          <table:table-cell office:value-type="float" office:value="733203" table:style-name="ce16">
            <text:p>733,203</text:p>
          </table:table-cell>
          <table:table-cell table:number-columns-repeated="16369"/>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269872" table:style-name="ce16">
            <text:p>269,872</text:p>
          </table:table-cell>
          <table:table-cell office:value-type="float" office:value="14653" table:style-name="ce16">
            <text:p>14,653</text:p>
          </table:table-cell>
          <table:table-cell office:value-type="float" office:value="5820" table:style-name="ce16">
            <text:p>5,8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20" table:style-name="ce16">
            <text:p>5,820</text:p>
          </table:table-cell>
          <table:table-cell office:value-type="float" office:value="8833" table:style-name="ce16">
            <text:p>8,833</text:p>
          </table:table-cell>
          <table:table-cell office:value-type="float" office:value="278705" table:style-name="ce16">
            <text:p>278,705</text:p>
          </table:table-cell>
          <table:table-cell table:number-columns-repeated="16369"/>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886828" table:style-name="ce16">
            <text:p>886,828</text:p>
          </table:table-cell>
          <table:table-cell office:value-type="float" office:value="145808" table:style-name="ce16">
            <text:p>145,808</text:p>
          </table:table-cell>
          <table:table-cell office:value-type="float" office:value="6060" table:style-name="ce16">
            <text:p>6,0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60" table:style-name="ce16">
            <text:p>6,060</text:p>
          </table:table-cell>
          <table:table-cell office:value-type="float" office:value="139748" table:style-name="ce16">
            <text:p>139,748</text:p>
          </table:table-cell>
          <table:table-cell office:value-type="float" office:value="1026576" table:style-name="ce16">
            <text:p>1,026,576</text:p>
          </table:table-cell>
          <table:table-cell table:number-columns-repeated="16369"/>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1070208" table:style-name="ce16">
            <text:p>1,070,208</text:p>
          </table:table-cell>
          <table:table-cell office:value-type="float" office:value="41325" table:style-name="ce16">
            <text:p>41,325</text:p>
          </table:table-cell>
          <table:table-cell office:value-type="float" office:value="-19804" table:style-name="ce16">
            <text:p>-19,8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04" table:style-name="ce16">
            <text:p>-19,804</text:p>
          </table:table-cell>
          <table:table-cell office:value-type="float" office:value="61129" table:style-name="ce16">
            <text:p>61,129</text:p>
          </table:table-cell>
          <table:table-cell office:value-type="float" office:value="1131337" table:style-name="ce16">
            <text:p>1,131,337</text:p>
          </table:table-cell>
          <table:table-cell table:number-columns-repeated="16369"/>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14374" table:style-name="ce16">
            <text:p>14,374</text:p>
          </table:table-cell>
          <table:table-cell office:value-type="float" office:value="0" table:style-name="ce16">
            <text:p>0</text:p>
          </table:table-cell>
          <table:table-cell office:value-type="float" office:value="576" table:style-name="ce16">
            <text:p>5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6" table:style-name="ce16">
            <text:p>576</text:p>
          </table:table-cell>
          <table:table-cell office:value-type="float" office:value="-576" table:style-name="ce16">
            <text:p>-576</text:p>
          </table:table-cell>
          <table:table-cell office:value-type="float" office:value="13798" table:style-name="ce16">
            <text:p>13,798</text:p>
          </table:table-cell>
          <table:table-cell table:number-columns-repeated="16369"/>
        </table:table-row>
        <table:table-row table:style-name="ro8">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1289" table:style-name="ce16">
            <text:p>61,289</text:p>
          </table:table-cell>
          <table:table-cell office:value-type="float" office:value="1581" table:style-name="ce16">
            <text:p>1,581</text:p>
          </table:table-cell>
          <table:table-cell office:value-type="float" office:value="1096" table:style-name="ce16">
            <text:p>1,0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6" table:style-name="ce16">
            <text:p>1,096</text:p>
          </table:table-cell>
          <table:table-cell office:value-type="float" office:value="485" table:style-name="ce16">
            <text:p>485</text:p>
          </table:table-cell>
          <table:table-cell office:value-type="float" office:value="61774" table:style-name="ce16">
            <text:p>61,774</text:p>
          </table:table-cell>
          <table:table-cell table:number-columns-repeated="1636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82884" table:style-name="ce16">
            <text:p>82,884</text:p>
          </table:table-cell>
          <table:table-cell office:value-type="float" office:value="6476" table:style-name="ce16">
            <text:p>6,476</text:p>
          </table:table-cell>
          <table:table-cell office:value-type="float" office:value="1599" table:style-name="ce16">
            <text:p>1,5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9" table:style-name="ce16">
            <text:p>1,599</text:p>
          </table:table-cell>
          <table:table-cell office:value-type="float" office:value="4877" table:style-name="ce16">
            <text:p>4,877</text:p>
          </table:table-cell>
          <table:table-cell office:value-type="float" office:value="87761" table:style-name="ce16">
            <text:p>87,761</text:p>
          </table:table-cell>
          <table:table-cell table:number-columns-repeated="16369"/>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12669" table:style-name="ce16">
            <text:p>12,669</text:p>
          </table:table-cell>
          <table:table-cell office:value-type="float" office:value="0" table:style-name="ce16">
            <text:p>0</text:p>
          </table:table-cell>
          <table:table-cell office:value-type="float" office:value="507" table:style-name="ce16">
            <text:p>5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7" table:style-name="ce16">
            <text:p>507</text:p>
          </table:table-cell>
          <table:table-cell office:value-type="float" office:value="-507" table:style-name="ce16">
            <text:p>-507</text:p>
          </table:table-cell>
          <table:table-cell office:value-type="float" office:value="12162" table:style-name="ce16">
            <text:p>12,162</text:p>
          </table:table-cell>
          <table:table-cell table:number-columns-repeated="1636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2942526" table:style-name="ce16">
            <text:p>2,942,526</text:p>
          </table:table-cell>
          <table:table-cell office:value-type="float" office:value="196988" table:style-name="ce16">
            <text:p>196,988</text:p>
          </table:table-cell>
          <table:table-cell office:value-type="float" office:value="11729" table:style-name="ce16">
            <text:p>11,729</text:p>
          </table:table-cell>
          <table:table-cell office:value-type="float" office:value="0" table:style-name="ce16">
            <text:p>0</text:p>
          </table:table-cell>
          <table:table-cell office:value-type="float" office:value="6361" table:style-name="ce16">
            <text:p>6,361</text:p>
          </table:table-cell>
          <table:table-cell office:value-type="float" office:value="0" table:style-name="ce16">
            <text:p>0</text:p>
          </table:table-cell>
          <table:table-cell office:value-type="float" office:value="17979" table:style-name="ce16">
            <text:p>17,979</text:p>
          </table:table-cell>
          <table:table-cell office:value-type="float" office:value="36069" table:style-name="ce16">
            <text:p>36,069</text:p>
          </table:table-cell>
          <table:table-cell office:value-type="float" office:value="160919" table:style-name="ce16">
            <text:p>160,919</text:p>
          </table:table-cell>
          <table:table-cell office:value-type="float" office:value="3103445" table:style-name="ce16">
            <text:p>3,103,445</text:p>
          </table:table-cell>
          <table:table-cell table:number-columns-repeated="1636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560588" table:style-name="ce16">
            <text:p>560,588</text:p>
          </table:table-cell>
          <table:table-cell office:value-type="float" office:value="26815" table:style-name="ce16">
            <text:p>26,815</text:p>
          </table:table-cell>
          <table:table-cell office:value-type="float" office:value="11633" table:style-name="ce16">
            <text:p>11,633</text:p>
          </table:table-cell>
          <table:table-cell office:value-type="float" office:value="0" table:style-name="ce16">
            <text:p>0</text:p>
          </table:table-cell>
          <table:table-cell office:value-type="float" office:value="138"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11771" table:style-name="ce16">
            <text:p>11,771</text:p>
          </table:table-cell>
          <table:table-cell office:value-type="float" office:value="15044" table:style-name="ce16">
            <text:p>15,044</text:p>
          </table:table-cell>
          <table:table-cell office:value-type="float" office:value="575632" table:style-name="ce16">
            <text:p>575,632</text:p>
          </table:table-cell>
          <table:table-cell table:number-columns-repeated="16369"/>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246534" table:style-name="ce16">
            <text:p>246,534</text:p>
          </table:table-cell>
          <table:table-cell office:value-type="float" office:value="0" table:style-name="ce16">
            <text:p>0</text:p>
          </table:table-cell>
          <table:table-cell office:value-type="float" office:value="9991" table:style-name="ce16">
            <text:p>9,9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91" table:style-name="ce16">
            <text:p>9,991</text:p>
          </table:table-cell>
          <table:table-cell office:value-type="float" office:value="-9991" table:style-name="ce16">
            <text:p>-9,991</text:p>
          </table:table-cell>
          <table:table-cell office:value-type="float" office:value="236543" table:style-name="ce16">
            <text:p>236,543</text:p>
          </table:table-cell>
          <table:table-cell table:number-columns-repeated="16369"/>
        </table:table-row>
        <table:table-row table:style-name="ro8">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18996" table:style-name="ce16">
            <text:p>18,996</text:p>
          </table:table-cell>
          <table:table-cell office:value-type="float" office:value="0" table:style-name="ce16">
            <text:p>0</text:p>
          </table:table-cell>
          <table:table-cell office:value-type="float" office:value="1148" table:style-name="ce16">
            <text:p>1,1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8" table:style-name="ce16">
            <text:p>1,148</text:p>
          </table:table-cell>
          <table:table-cell office:value-type="float" office:value="-1148" table:style-name="ce16">
            <text:p>-1,148</text:p>
          </table:table-cell>
          <table:table-cell office:value-type="float" office:value="17848" table:style-name="ce16">
            <text:p>17,848</text:p>
          </table:table-cell>
          <table:table-cell table:number-columns-repeated="16369"/>
        </table:table-row>
        <table:table-row table:style-name="ro8">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4481" table:style-name="ce16">
            <text:p>24,481</text:p>
          </table:table-cell>
          <table:table-cell office:value-type="float" office:value="5703" table:style-name="ce16">
            <text:p>5,703</text:p>
          </table:table-cell>
          <table:table-cell office:value-type="float" office:value="667" table:style-name="ce16">
            <text:p>667</text:p>
          </table:table-cell>
          <table:table-cell office:value-type="float" office:value="915" table:style-name="ce16">
            <text:p>9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2" table:style-name="ce16">
            <text:p>1,582</text:p>
          </table:table-cell>
          <table:table-cell office:value-type="float" office:value="4121" table:style-name="ce16">
            <text:p>4,121</text:p>
          </table:table-cell>
          <table:table-cell office:value-type="float" office:value="28602" table:style-name="ce16">
            <text:p>28,602</text:p>
          </table:table-cell>
          <table:table-cell table:number-columns-repeated="1636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82030" table:style-name="ce16">
            <text:p>82,030</text:p>
          </table:table-cell>
          <table:table-cell office:value-type="float" office:value="3686" table:style-name="ce16">
            <text:p>3,686</text:p>
          </table:table-cell>
          <table:table-cell office:value-type="float" office:value="292" table:style-name="ce16">
            <text:p>2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 table:style-name="ce16">
            <text:p>292</text:p>
          </table:table-cell>
          <table:table-cell office:value-type="float" office:value="3394" table:style-name="ce16">
            <text:p>3,394</text:p>
          </table:table-cell>
          <table:table-cell office:value-type="float" office:value="85424" table:style-name="ce16">
            <text:p>85,424</text:p>
          </table:table-cell>
          <table:table-cell table:number-columns-repeated="1636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486552" table:style-name="ce16">
            <text:p>486,552</text:p>
          </table:table-cell>
          <table:table-cell office:value-type="float" office:value="44839" table:style-name="ce16">
            <text:p>44,839</text:p>
          </table:table-cell>
          <table:table-cell office:value-type="float" office:value="-15448" table:style-name="ce16">
            <text:p>-15,4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448" table:style-name="ce16">
            <text:p>-15,448</text:p>
          </table:table-cell>
          <table:table-cell office:value-type="float" office:value="60287" table:style-name="ce16">
            <text:p>60,287</text:p>
          </table:table-cell>
          <table:table-cell office:value-type="float" office:value="546839" table:style-name="ce16">
            <text:p>546,839</text:p>
          </table:table-cell>
          <table:table-cell table:number-columns-repeated="16369"/>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4986" table:style-name="ce16">
            <text:p>4,986</text:p>
          </table:table-cell>
          <table:table-cell office:value-type="float" office:value="37" table:style-name="ce16">
            <text:p>37</text:p>
          </table:table-cell>
          <table:table-cell office:value-type="float" office:value="718" table:style-name="ce16">
            <text:p>7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8" table:style-name="ce16">
            <text:p>718</text:p>
          </table:table-cell>
          <table:table-cell office:value-type="float" office:value="-681" table:style-name="ce16">
            <text:p>-681</text:p>
          </table:table-cell>
          <table:table-cell office:value-type="float" office:value="4305" table:style-name="ce16">
            <text:p>4,305</text:p>
          </table:table-cell>
          <table:table-cell table:number-columns-repeated="1636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120130" table:style-name="ce16">
            <text:p>120,130</text:p>
          </table:table-cell>
          <table:table-cell office:value-type="float" office:value="11750" table:style-name="ce16">
            <text:p>11,750</text:p>
          </table:table-cell>
          <table:table-cell office:value-type="float" office:value="995" table:style-name="ce16">
            <text:p>995</text:p>
          </table:table-cell>
          <table:table-cell office:value-type="float" office:value="50"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150" table:style-name="ce16">
            <text:p>150</text:p>
          </table:table-cell>
          <table:table-cell office:value-type="float" office:value="1195" table:style-name="ce16">
            <text:p>1,195</text:p>
          </table:table-cell>
          <table:table-cell office:value-type="float" office:value="10555" table:style-name="ce16">
            <text:p>10,555</text:p>
          </table:table-cell>
          <table:table-cell office:value-type="float" office:value="130685" table:style-name="ce16">
            <text:p>130,685</text:p>
          </table:table-cell>
          <table:table-cell table:number-columns-repeated="16369"/>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556484" table:style-name="ce16">
            <text:p>556,484</text:p>
          </table:table-cell>
          <table:table-cell office:value-type="float" office:value="77898" table:style-name="ce16">
            <text:p>77,898</text:p>
          </table:table-cell>
          <table:table-cell office:value-type="float" office:value="18162" table:style-name="ce16">
            <text:p>18,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62" table:style-name="ce16">
            <text:p>18,162</text:p>
          </table:table-cell>
          <table:table-cell office:value-type="float" office:value="59736" table:style-name="ce16">
            <text:p>59,736</text:p>
          </table:table-cell>
          <table:table-cell office:value-type="float" office:value="616220" table:style-name="ce16">
            <text:p>616,220</text:p>
          </table:table-cell>
          <table:table-cell table:number-columns-repeated="16369"/>
        </table:table-row>
        <table:table-row table:style-name="ro8">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9820" table:style-name="ce16">
            <text:p>39,820</text:p>
          </table:table-cell>
          <table:table-cell office:value-type="float" office:value="6348" table:style-name="ce16">
            <text:p>6,348</text:p>
          </table:table-cell>
          <table:table-cell office:value-type="float" office:value="1870" table:style-name="ce16">
            <text:p>1,8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0" table:style-name="ce16">
            <text:p>1,870</text:p>
          </table:table-cell>
          <table:table-cell office:value-type="float" office:value="4478" table:style-name="ce16">
            <text:p>4,478</text:p>
          </table:table-cell>
          <table:table-cell office:value-type="float" office:value="44298" table:style-name="ce16">
            <text:p>44,298</text:p>
          </table:table-cell>
          <table:table-cell table:number-columns-repeated="16369"/>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845900" table:style-name="ce16">
            <text:p>845,900</text:p>
          </table:table-cell>
          <table:table-cell office:value-type="float" office:value="128356" table:style-name="ce16">
            <text:p>128,356</text:p>
          </table:table-cell>
          <table:table-cell office:value-type="float" office:value="8595" table:style-name="ce16">
            <text:p>8,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99" table:style-name="ce16">
            <text:p>20,099</text:p>
          </table:table-cell>
          <table:table-cell office:value-type="float" office:value="28694" table:style-name="ce16">
            <text:p>28,694</text:p>
          </table:table-cell>
          <table:table-cell office:value-type="float" office:value="99662" table:style-name="ce16">
            <text:p>99,662</text:p>
          </table:table-cell>
          <table:table-cell office:value-type="float" office:value="945562" table:style-name="ce16">
            <text:p>945,562</text:p>
          </table:table-cell>
          <table:table-cell table:number-columns-repeated="16369"/>
        </table:table-row>
        <table:table-row table:style-name="ro8">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288938" table:style-name="ce16">
            <text:p>288,938</text:p>
          </table:table-cell>
          <table:table-cell office:value-type="float" office:value="144233" table:style-name="ce16">
            <text:p>144,233</text:p>
          </table:table-cell>
          <table:table-cell office:value-type="float" office:value="8014" table:style-name="ce16">
            <text:p>8,0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14" table:style-name="ce16">
            <text:p>8,014</text:p>
          </table:table-cell>
          <table:table-cell office:value-type="float" office:value="136219" table:style-name="ce16">
            <text:p>136,219</text:p>
          </table:table-cell>
          <table:table-cell office:value-type="float" office:value="425157" table:style-name="ce16">
            <text:p>425,157</text:p>
          </table:table-cell>
          <table:table-cell table:number-columns-repeated="1636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530329" table:style-name="ce16">
            <text:p>530,329</text:p>
          </table:table-cell>
          <table:table-cell office:value-type="float" office:value="137767" table:style-name="ce16">
            <text:p>137,767</text:p>
          </table:table-cell>
          <table:table-cell office:value-type="float" office:value="8773" table:style-name="ce16">
            <text:p>8,7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73" table:style-name="ce16">
            <text:p>8,773</text:p>
          </table:table-cell>
          <table:table-cell office:value-type="float" office:value="128994" table:style-name="ce16">
            <text:p>128,994</text:p>
          </table:table-cell>
          <table:table-cell office:value-type="float" office:value="659323" table:style-name="ce16">
            <text:p>659,323</text:p>
          </table:table-cell>
          <table:table-cell table:number-columns-repeated="16369"/>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12486" table:style-name="ce16">
            <text:p>12,486</text:p>
          </table:table-cell>
          <table:table-cell office:value-type="float" office:value="28415" table:style-name="ce16">
            <text:p>28,415</text:p>
          </table:table-cell>
          <table:table-cell office:value-type="float" office:value="961" table:style-name="ce16">
            <text:p>9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1" table:style-name="ce16">
            <text:p>961</text:p>
          </table:table-cell>
          <table:table-cell office:value-type="float" office:value="27454" table:style-name="ce16">
            <text:p>27,454</text:p>
          </table:table-cell>
          <table:table-cell office:value-type="float" office:value="39940" table:style-name="ce16">
            <text:p>39,940</text:p>
          </table:table-cell>
          <table:table-cell table:number-columns-repeated="16369"/>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1528528" table:style-name="ce16">
            <text:p>1,528,528</text:p>
          </table:table-cell>
          <table:table-cell office:value-type="float" office:value="149517" table:style-name="ce16">
            <text:p>149,517</text:p>
          </table:table-cell>
          <table:table-cell office:value-type="float" office:value="26991" table:style-name="ce16">
            <text:p>26,991</text:p>
          </table:table-cell>
          <table:table-cell office:value-type="float" office:value="154577" table:style-name="ce16">
            <text:p>154,5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568" table:style-name="ce16">
            <text:p>181,568</text:p>
          </table:table-cell>
          <table:table-cell office:value-type="float" office:value="-32051" table:style-name="ce16">
            <text:p>-32,051</text:p>
          </table:table-cell>
          <table:table-cell office:value-type="float" office:value="1496477" table:style-name="ce16">
            <text:p>1,496,477</text:p>
          </table:table-cell>
          <table:table-cell table:number-columns-repeated="1636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49703" table:style-name="ce16">
            <text:p>149,703</text:p>
          </table:table-cell>
          <table:table-cell office:value-type="float" office:value="9450" table:style-name="ce16">
            <text:p>9,450</text:p>
          </table:table-cell>
          <table:table-cell office:value-type="float" office:value="484" table:style-name="ce16">
            <text:p>484</text:p>
          </table:table-cell>
          <table:table-cell office:value-type="float" office:value="1" table:style-name="ce16">
            <text:p>1</text:p>
          </table:table-cell>
          <table:table-cell office:value-type="float" office:value="3500" table:style-name="ce16">
            <text:p>3,500</text:p>
          </table:table-cell>
          <table:table-cell office:value-type="float" office:value="116" table:style-name="ce16">
            <text:p>116</text:p>
          </table:table-cell>
          <table:table-cell office:value-type="float" office:value="0" table:style-name="ce16">
            <text:p>0</text:p>
          </table:table-cell>
          <table:table-cell office:value-type="float" office:value="4101" table:style-name="ce16">
            <text:p>4,101</text:p>
          </table:table-cell>
          <table:table-cell office:value-type="float" office:value="5349" table:style-name="ce16">
            <text:p>5,349</text:p>
          </table:table-cell>
          <table:table-cell office:value-type="float" office:value="155052" table:style-name="ce16">
            <text:p>155,052</text:p>
          </table:table-cell>
          <table:table-cell table:number-columns-repeated="1636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269541" table:style-name="ce16">
            <text:p>269,541</text:p>
          </table:table-cell>
          <table:table-cell office:value-type="float" office:value="55264" table:style-name="ce16">
            <text:p>55,264</text:p>
          </table:table-cell>
          <table:table-cell office:value-type="float" office:value="1361" table:style-name="ce16">
            <text:p>1,3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1" table:style-name="ce16">
            <text:p>1,361</text:p>
          </table:table-cell>
          <table:table-cell office:value-type="float" office:value="53903" table:style-name="ce16">
            <text:p>53,903</text:p>
          </table:table-cell>
          <table:table-cell office:value-type="float" office:value="323444" table:style-name="ce16">
            <text:p>323,444</text:p>
          </table:table-cell>
          <table:table-cell table:number-columns-repeated="1636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1586" table:style-name="ce16">
            <text:p>31,586</text:p>
          </table:table-cell>
          <table:table-cell office:value-type="float" office:value="0" table:style-name="ce16">
            <text:p>0</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12" table:style-name="ce16">
            <text:p>-12</text:p>
          </table:table-cell>
          <table:table-cell office:value-type="float" office:value="31574" table:style-name="ce16">
            <text:p>31,574</text:p>
          </table:table-cell>
          <table:table-cell table:number-columns-repeated="16369"/>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41451" table:style-name="ce16">
            <text:p>41,451</text:p>
          </table:table-cell>
          <table:table-cell office:value-type="float" office:value="18251" table:style-name="ce16">
            <text:p>18,251</text:p>
          </table:table-cell>
          <table:table-cell office:value-type="float" office:value="172" table:style-name="ce16">
            <text:p>172</text:p>
          </table:table-cell>
          <table:table-cell office:value-type="float" office:value="149" table:style-name="ce16">
            <text:p>1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1" table:style-name="ce16">
            <text:p>321</text:p>
          </table:table-cell>
          <table:table-cell office:value-type="float" office:value="17930" table:style-name="ce16">
            <text:p>17,930</text:p>
          </table:table-cell>
          <table:table-cell office:value-type="float" office:value="59381" table:style-name="ce16">
            <text:p>59,381</text:p>
          </table:table-cell>
          <table:table-cell table:number-columns-repeated="16369"/>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58341" table:style-name="ce16">
            <text:p>58,341</text:p>
          </table:table-cell>
          <table:table-cell office:value-type="float" office:value="899" table:style-name="ce16">
            <text:p>899</text:p>
          </table:table-cell>
          <table:table-cell office:value-type="float" office:value="2050" table:style-name="ce16">
            <text:p>2,050</text:p>
          </table:table-cell>
          <table:table-cell office:value-type="float" office:value="6495" table:style-name="ce16">
            <text:p>6,4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45" table:style-name="ce16">
            <text:p>8,545</text:p>
          </table:table-cell>
          <table:table-cell office:value-type="float" office:value="-7646" table:style-name="ce16">
            <text:p>-7,646</text:p>
          </table:table-cell>
          <table:table-cell office:value-type="float" office:value="50695" table:style-name="ce16">
            <text:p>50,695</text:p>
          </table:table-cell>
          <table:table-cell table:number-columns-repeated="16369"/>
        </table:table-row>
        <table:table-row table:style-name="ro8">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8245" table:style-name="ce16">
            <text:p>88,245</text:p>
          </table:table-cell>
          <table:table-cell office:value-type="float" office:value="49091" table:style-name="ce16">
            <text:p>49,091</text:p>
          </table:table-cell>
          <table:table-cell office:value-type="float" office:value="2306" table:style-name="ce16">
            <text:p>2,306</text:p>
          </table:table-cell>
          <table:table-cell office:value-type="float" office:value="235" table:style-name="ce16">
            <text:p>2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41" table:style-name="ce16">
            <text:p>2,541</text:p>
          </table:table-cell>
          <table:table-cell office:value-type="float" office:value="46550" table:style-name="ce16">
            <text:p>46,550</text:p>
          </table:table-cell>
          <table:table-cell office:value-type="float" office:value="134795" table:style-name="ce16">
            <text:p>134,795</text:p>
          </table:table-cell>
          <table:table-cell table:number-columns-repeated="16369"/>
        </table:table-row>
        <table:table-row table:style-name="ro8">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359746" table:style-name="ce16">
            <text:p>359,746</text:p>
          </table:table-cell>
          <table:table-cell office:value-type="float" office:value="0" table:style-name="ce16">
            <text:p>0</text:p>
          </table:table-cell>
          <table:table-cell office:value-type="float" office:value="12767" table:style-name="ce16">
            <text:p>12,7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67" table:style-name="ce16">
            <text:p>12,767</text:p>
          </table:table-cell>
          <table:table-cell office:value-type="float" office:value="-12767" table:style-name="ce16">
            <text:p>-12,767</text:p>
          </table:table-cell>
          <table:table-cell office:value-type="float" office:value="346979" table:style-name="ce16">
            <text:p>346,979</text:p>
          </table:table-cell>
          <table:table-cell table:number-columns-repeated="16369"/>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180821" table:style-name="ce16">
            <text:p>180,821</text:p>
          </table:table-cell>
          <table:table-cell office:value-type="float" office:value="0" table:style-name="ce16">
            <text:p>0</text:p>
          </table:table-cell>
          <table:table-cell office:value-type="float" office:value="7237" table:style-name="ce16">
            <text:p>7,2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37" table:style-name="ce16">
            <text:p>7,237</text:p>
          </table:table-cell>
          <table:table-cell office:value-type="float" office:value="-7237" table:style-name="ce16">
            <text:p>-7,237</text:p>
          </table:table-cell>
          <table:table-cell office:value-type="float" office:value="173584" table:style-name="ce16">
            <text:p>173,584</text:p>
          </table:table-cell>
          <table:table-cell table:number-columns-repeated="1636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50444" table:style-name="ce16">
            <text:p>50,444</text:p>
          </table:table-cell>
          <table:table-cell office:value-type="float" office:value="7042" table:style-name="ce16">
            <text:p>7,042</text:p>
          </table:table-cell>
          <table:table-cell office:value-type="float" office:value="419" table:style-name="ce16">
            <text:p>419</text:p>
          </table:table-cell>
          <table:table-cell office:value-type="float" office:value="0" table:style-name="ce16">
            <text:p>0</text:p>
          </table:table-cell>
          <table:table-cell office:value-type="float" office:value="954" table:style-name="ce16">
            <text:p>954</text:p>
          </table:table-cell>
          <table:table-cell office:value-type="float" office:value="0" table:style-name="ce16">
            <text:p>0</text:p>
          </table:table-cell>
          <table:table-cell office:value-type="float" office:value="0" table:style-name="ce16">
            <text:p>0</text:p>
          </table:table-cell>
          <table:table-cell office:value-type="float" office:value="1373" table:style-name="ce16">
            <text:p>1,373</text:p>
          </table:table-cell>
          <table:table-cell office:value-type="float" office:value="5669" table:style-name="ce16">
            <text:p>5,669</text:p>
          </table:table-cell>
          <table:table-cell office:value-type="float" office:value="56113" table:style-name="ce16">
            <text:p>56,113</text:p>
          </table:table-cell>
          <table:table-cell table:number-columns-repeated="1636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153644" table:style-name="ce16">
            <text:p>153,644</text:p>
          </table:table-cell>
          <table:table-cell office:value-type="float" office:value="10432" table:style-name="ce16">
            <text:p>10,432</text:p>
          </table:table-cell>
          <table:table-cell office:value-type="float" office:value="1025" table:style-name="ce16">
            <text:p>1,0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5" table:style-name="ce16">
            <text:p>1,025</text:p>
          </table:table-cell>
          <table:table-cell office:value-type="float" office:value="9407" table:style-name="ce16">
            <text:p>9,407</text:p>
          </table:table-cell>
          <table:table-cell office:value-type="float" office:value="163051" table:style-name="ce16">
            <text:p>163,051</text:p>
          </table:table-cell>
          <table:table-cell table:number-columns-repeated="16369"/>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27947" table:style-name="ce16">
            <text:p>27,947</text:p>
          </table:table-cell>
          <table:table-cell office:value-type="float" office:value="0" table:style-name="ce16">
            <text:p>0</text:p>
          </table:table-cell>
          <table:table-cell office:value-type="float" office:value="510" table:style-name="ce16">
            <text:p>5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0" table:style-name="ce16">
            <text:p>510</text:p>
          </table:table-cell>
          <table:table-cell office:value-type="float" office:value="-510" table:style-name="ce16">
            <text:p>-510</text:p>
          </table:table-cell>
          <table:table-cell office:value-type="float" office:value="27437" table:style-name="ce16">
            <text:p>27,437</text:p>
          </table:table-cell>
          <table:table-cell table:number-columns-repeated="16369"/>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195235" table:style-name="ce16">
            <text:p>195,235</text:p>
          </table:table-cell>
          <table:table-cell office:value-type="float" office:value="49146" table:style-name="ce16">
            <text:p>49,146</text:p>
          </table:table-cell>
          <table:table-cell office:value-type="float" office:value="3440" table:style-name="ce16">
            <text:p>3,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40" table:style-name="ce16">
            <text:p>3,440</text:p>
          </table:table-cell>
          <table:table-cell office:value-type="float" office:value="45706" table:style-name="ce16">
            <text:p>45,706</text:p>
          </table:table-cell>
          <table:table-cell office:value-type="float" office:value="240941" table:style-name="ce16">
            <text:p>240,941</text:p>
          </table:table-cell>
          <table:table-cell table:number-columns-repeated="1636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698963" table:style-name="ce16">
            <text:p>698,963</text:p>
          </table:table-cell>
          <table:table-cell office:value-type="float" office:value="22418" table:style-name="ce16">
            <text:p>22,418</text:p>
          </table:table-cell>
          <table:table-cell office:value-type="float" office:value="7102" table:style-name="ce16">
            <text:p>7,102</text:p>
          </table:table-cell>
          <table:table-cell office:value-type="float" office:value="891" table:style-name="ce16">
            <text:p>891</text:p>
          </table:table-cell>
          <table:table-cell office:value-type="float" office:value="0" table:style-name="ce16">
            <text:p>0</text:p>
          </table:table-cell>
          <table:table-cell office:value-type="float" office:value="0" table:style-name="ce16">
            <text:p>0</text:p>
          </table:table-cell>
          <table:table-cell office:value-type="float" office:value="555" table:style-name="ce16">
            <text:p>555</text:p>
          </table:table-cell>
          <table:table-cell office:value-type="float" office:value="8548" table:style-name="ce16">
            <text:p>8,548</text:p>
          </table:table-cell>
          <table:table-cell office:value-type="float" office:value="13870" table:style-name="ce16">
            <text:p>13,870</text:p>
          </table:table-cell>
          <table:table-cell office:value-type="float" office:value="712833" table:style-name="ce16">
            <text:p>712,833</text:p>
          </table:table-cell>
          <table:table-cell table:number-columns-repeated="16369"/>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115221" table:style-name="ce16">
            <text:p>115,221</text:p>
          </table:table-cell>
          <table:table-cell office:value-type="float" office:value="0" table:style-name="ce16">
            <text:p>0</text:p>
          </table:table-cell>
          <table:table-cell office:value-type="float" office:value="1683" table:style-name="ce16">
            <text:p>1,6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3" table:style-name="ce16">
            <text:p>1,683</text:p>
          </table:table-cell>
          <table:table-cell office:value-type="float" office:value="-1683" table:style-name="ce16">
            <text:p>-1,683</text:p>
          </table:table-cell>
          <table:table-cell office:value-type="float" office:value="113538" table:style-name="ce16">
            <text:p>113,538</text:p>
          </table:table-cell>
          <table:table-cell table:number-columns-repeated="1636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141456" table:style-name="ce16">
            <text:p>141,456</text:p>
          </table:table-cell>
          <table:table-cell office:value-type="float" office:value="3920" table:style-name="ce16">
            <text:p>3,920</text:p>
          </table:table-cell>
          <table:table-cell office:value-type="float" office:value="1222" table:style-name="ce16">
            <text:p>1,222</text:p>
          </table:table-cell>
          <table:table-cell office:value-type="float" office:value="0" table:style-name="ce16">
            <text:p>0</text:p>
          </table:table-cell>
          <table:table-cell office:value-type="float" office:value="4100" table:style-name="ce16">
            <text:p>4,100</text:p>
          </table:table-cell>
          <table:table-cell office:value-type="float" office:value="0" table:style-name="ce16">
            <text:p>0</text:p>
          </table:table-cell>
          <table:table-cell office:value-type="float" office:value="0" table:style-name="ce16">
            <text:p>0</text:p>
          </table:table-cell>
          <table:table-cell office:value-type="float" office:value="5322" table:style-name="ce16">
            <text:p>5,322</text:p>
          </table:table-cell>
          <table:table-cell office:value-type="float" office:value="-1402" table:style-name="ce16">
            <text:p>-1,402</text:p>
          </table:table-cell>
          <table:table-cell office:value-type="float" office:value="140054" table:style-name="ce16">
            <text:p>140,054</text:p>
          </table:table-cell>
          <table:table-cell table:number-columns-repeated="16369"/>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131624" table:style-name="ce16">
            <text:p>131,624</text:p>
          </table:table-cell>
          <table:table-cell office:value-type="float" office:value="3819" table:style-name="ce16">
            <text:p>3,819</text:p>
          </table:table-cell>
          <table:table-cell office:value-type="float" office:value="519" table:style-name="ce16">
            <text:p>519</text:p>
          </table:table-cell>
          <table:table-cell office:value-type="float" office:value="0" table:style-name="ce16">
            <text:p>0</text:p>
          </table:table-cell>
          <table:table-cell office:value-type="float" office:value="0" table:style-name="ce16">
            <text:p>0</text:p>
          </table:table-cell>
          <table:table-cell office:value-type="float" office:value="2024" table:style-name="ce16">
            <text:p>2,024</text:p>
          </table:table-cell>
          <table:table-cell office:value-type="float" office:value="0" table:style-name="ce16">
            <text:p>0</text:p>
          </table:table-cell>
          <table:table-cell office:value-type="float" office:value="2543" table:style-name="ce16">
            <text:p>2,543</text:p>
          </table:table-cell>
          <table:table-cell office:value-type="float" office:value="1276" table:style-name="ce16">
            <text:p>1,276</text:p>
          </table:table-cell>
          <table:table-cell office:value-type="float" office:value="132900" table:style-name="ce16">
            <text:p>132,900</text:p>
          </table:table-cell>
          <table:table-cell table:number-columns-repeated="16369"/>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2591" table:style-name="ce16">
            <text:p>2,5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91" table:style-name="ce16">
            <text:p>2,591</text:p>
          </table:table-cell>
          <table:table-cell table:number-columns-repeated="1636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1059362" table:style-name="ce16">
            <text:p>1,059,362</text:p>
          </table:table-cell>
          <table:table-cell office:value-type="float" office:value="78165" table:style-name="ce16">
            <text:p>78,165</text:p>
          </table:table-cell>
          <table:table-cell office:value-type="float" office:value="17000" table:style-name="ce16">
            <text:p>17,000</text:p>
          </table:table-cell>
          <table:table-cell office:value-type="float" office:value="12112" table:style-name="ce16">
            <text:p>12,112</text:p>
          </table:table-cell>
          <table:table-cell office:value-type="float" office:value="2032" table:style-name="ce16">
            <text:p>2,032</text:p>
          </table:table-cell>
          <table:table-cell office:value-type="float" office:value="0" table:style-name="ce16">
            <text:p>0</text:p>
          </table:table-cell>
          <table:table-cell office:value-type="float" office:value="3885" table:style-name="ce16">
            <text:p>3,885</text:p>
          </table:table-cell>
          <table:table-cell office:value-type="float" office:value="35029" table:style-name="ce16">
            <text:p>35,029</text:p>
          </table:table-cell>
          <table:table-cell office:value-type="float" office:value="43136" table:style-name="ce16">
            <text:p>43,136</text:p>
          </table:table-cell>
          <table:table-cell office:value-type="float" office:value="1102498" table:style-name="ce16">
            <text:p>1,102,498</text:p>
          </table:table-cell>
          <table:table-cell table:number-columns-repeated="1636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1032675" table:style-name="ce16">
            <text:p>1,032,675</text:p>
          </table:table-cell>
          <table:table-cell office:value-type="float" office:value="64760" table:style-name="ce16">
            <text:p>64,760</text:p>
          </table:table-cell>
          <table:table-cell office:value-type="float" office:value="2337" table:style-name="ce16">
            <text:p>2,3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7" table:style-name="ce16">
            <text:p>2,337</text:p>
          </table:table-cell>
          <table:table-cell office:value-type="float" office:value="62422" table:style-name="ce16">
            <text:p>62,422</text:p>
          </table:table-cell>
          <table:table-cell office:value-type="float" office:value="1095097" table:style-name="ce16">
            <text:p>1,095,097</text:p>
          </table:table-cell>
          <table:table-cell table:number-columns-repeated="16369"/>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777846" table:style-name="ce16">
            <text:p>777,846</text:p>
          </table:table-cell>
          <table:table-cell office:value-type="float" office:value="57697" table:style-name="ce16">
            <text:p>57,697</text:p>
          </table:table-cell>
          <table:table-cell office:value-type="float" office:value="2254" table:style-name="ce16">
            <text:p>2,2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25" table:style-name="ce16">
            <text:p>5,525</text:p>
          </table:table-cell>
          <table:table-cell office:value-type="float" office:value="7779" table:style-name="ce16">
            <text:p>7,779</text:p>
          </table:table-cell>
          <table:table-cell office:value-type="float" office:value="49918" table:style-name="ce16">
            <text:p>49,918</text:p>
          </table:table-cell>
          <table:table-cell office:value-type="float" office:value="827764" table:style-name="ce16">
            <text:p>827,764</text:p>
          </table:table-cell>
          <table:table-cell table:number-columns-repeated="16369"/>
        </table:table-row>
        <table:table-row table:style-name="ro8">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9023" table:style-name="ce16">
            <text:p>89,023</text:p>
          </table:table-cell>
          <table:table-cell office:value-type="float" office:value="4193" table:style-name="ce16">
            <text:p>4,193</text:p>
          </table:table-cell>
          <table:table-cell office:value-type="float" office:value="3230" table:style-name="ce16">
            <text:p>3,2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30" table:style-name="ce16">
            <text:p>3,230</text:p>
          </table:table-cell>
          <table:table-cell office:value-type="float" office:value="963" table:style-name="ce16">
            <text:p>963</text:p>
          </table:table-cell>
          <table:table-cell office:value-type="float" office:value="89986" table:style-name="ce16">
            <text:p>89,986</text:p>
          </table:table-cell>
          <table:table-cell table:number-columns-repeated="16369"/>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4633" table:style-name="ce16">
            <text:p>4,633</text:p>
          </table:table-cell>
          <table:table-cell office:value-type="float" office:value="543" table:style-name="ce16">
            <text:p>543</text:p>
          </table:table-cell>
          <table:table-cell office:value-type="float" office:value="509" table:style-name="ce16">
            <text:p>5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9" table:style-name="ce16">
            <text:p>509</text:p>
          </table:table-cell>
          <table:table-cell office:value-type="float" office:value="34" table:style-name="ce16">
            <text:p>34</text:p>
          </table:table-cell>
          <table:table-cell office:value-type="float" office:value="4667" table:style-name="ce16">
            <text:p>4,667</text:p>
          </table:table-cell>
          <table:table-cell table:number-columns-repeated="16369"/>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194200" table:style-name="ce16">
            <text:p>194,200</text:p>
          </table:table-cell>
          <table:table-cell office:value-type="float" office:value="0" table:style-name="ce16">
            <text:p>0</text:p>
          </table:table-cell>
          <table:table-cell office:value-type="float" office:value="1730" table:style-name="ce16">
            <text:p>1,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9" table:style-name="ce16">
            <text:p>1,639</text:p>
          </table:table-cell>
          <table:table-cell office:value-type="float" office:value="3369" table:style-name="ce16">
            <text:p>3,369</text:p>
          </table:table-cell>
          <table:table-cell office:value-type="float" office:value="-3369" table:style-name="ce16">
            <text:p>-3,369</text:p>
          </table:table-cell>
          <table:table-cell office:value-type="float" office:value="190831" table:style-name="ce16">
            <text:p>190,831</text:p>
          </table:table-cell>
          <table:table-cell table:number-columns-repeated="1636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183924" table:style-name="ce16">
            <text:p>183,924</text:p>
          </table:table-cell>
          <table:table-cell office:value-type="float" office:value="4967" table:style-name="ce16">
            <text:p>4,967</text:p>
          </table:table-cell>
          <table:table-cell office:value-type="float" office:value="1028" table:style-name="ce16">
            <text:p>1,028</text:p>
          </table:table-cell>
          <table:table-cell office:value-type="float" office:value="241" table:style-name="ce16">
            <text:p>241</text:p>
          </table:table-cell>
          <table:table-cell office:value-type="float" office:value="0" table:style-name="ce16">
            <text:p>0</text:p>
          </table:table-cell>
          <table:table-cell office:value-type="float" office:value="0" table:style-name="ce16">
            <text:p>0</text:p>
          </table:table-cell>
          <table:table-cell office:value-type="float" office:value="3686" table:style-name="ce16">
            <text:p>3,686</text:p>
          </table:table-cell>
          <table:table-cell office:value-type="float" office:value="4955" table:style-name="ce16">
            <text:p>4,955</text:p>
          </table:table-cell>
          <table:table-cell office:value-type="float" office:value="12" table:style-name="ce16">
            <text:p>12</text:p>
          </table:table-cell>
          <table:table-cell office:value-type="float" office:value="183936" table:style-name="ce16">
            <text:p>183,936</text:p>
          </table:table-cell>
          <table:table-cell table:number-columns-repeated="16369"/>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59567" table:style-name="ce16">
            <text:p>159,567</text:p>
          </table:table-cell>
          <table:table-cell office:value-type="float" office:value="12709" table:style-name="ce16">
            <text:p>12,709</text:p>
          </table:table-cell>
          <table:table-cell office:value-type="float" office:value="457" table:style-name="ce16">
            <text:p>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7" table:style-name="ce16">
            <text:p>457</text:p>
          </table:table-cell>
          <table:table-cell office:value-type="float" office:value="12252" table:style-name="ce16">
            <text:p>12,252</text:p>
          </table:table-cell>
          <table:table-cell office:value-type="float" office:value="171819" table:style-name="ce16">
            <text:p>171,819</text:p>
          </table:table-cell>
          <table:table-cell table:number-columns-repeated="16369"/>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5902" table:style-name="ce16">
            <text:p>-5,902</text:p>
          </table:table-cell>
          <table:table-cell office:value-type="float" office:value="397" table:style-name="ce16">
            <text:p>3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7" table:style-name="ce16">
            <text:p>397</text:p>
          </table:table-cell>
          <table:table-cell office:value-type="float" office:value="-5505" table:style-name="ce16">
            <text:p>-5,505</text:p>
          </table:table-cell>
          <table:table-cell table:number-columns-repeated="1636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80536" table:style-name="ce16">
            <text:p>80,536</text:p>
          </table:table-cell>
          <table:table-cell office:value-type="float" office:value="6108" table:style-name="ce16">
            <text:p>6,108</text:p>
          </table:table-cell>
          <table:table-cell office:value-type="float" office:value="510" table:style-name="ce16">
            <text:p>510</text:p>
          </table:table-cell>
          <table:table-cell office:value-type="float" office:value="0" table:style-name="ce16">
            <text:p>0</text:p>
          </table:table-cell>
          <table:table-cell office:value-type="float" office:value="0" table:style-name="ce16">
            <text:p>0</text:p>
          </table:table-cell>
          <table:table-cell office:value-type="float" office:value="2086" table:style-name="ce16">
            <text:p>2,086</text:p>
          </table:table-cell>
          <table:table-cell office:value-type="float" office:value="0" table:style-name="ce16">
            <text:p>0</text:p>
          </table:table-cell>
          <table:table-cell office:value-type="float" office:value="2596" table:style-name="ce16">
            <text:p>2,596</text:p>
          </table:table-cell>
          <table:table-cell office:value-type="float" office:value="3512" table:style-name="ce16">
            <text:p>3,512</text:p>
          </table:table-cell>
          <table:table-cell office:value-type="float" office:value="84048" table:style-name="ce16">
            <text:p>84,048</text:p>
          </table:table-cell>
          <table:table-cell table:number-columns-repeated="16369"/>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235128" table:style-name="ce16">
            <text:p>235,128</text:p>
          </table:table-cell>
          <table:table-cell office:value-type="float" office:value="14598" table:style-name="ce16">
            <text:p>14,598</text:p>
          </table:table-cell>
          <table:table-cell office:value-type="float" office:value="5394" table:style-name="ce16">
            <text:p>5,3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4" table:style-name="ce16">
            <text:p>5,394</text:p>
          </table:table-cell>
          <table:table-cell office:value-type="float" office:value="9204" table:style-name="ce16">
            <text:p>9,204</text:p>
          </table:table-cell>
          <table:table-cell office:value-type="float" office:value="244332" table:style-name="ce16">
            <text:p>244,332</text:p>
          </table:table-cell>
          <table:table-cell table:number-columns-repeated="16369"/>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68976" table:style-name="ce16">
            <text:p>68,976</text:p>
          </table:table-cell>
          <table:table-cell office:value-type="float" office:value="26423" table:style-name="ce16">
            <text:p>26,423</text:p>
          </table:table-cell>
          <table:table-cell office:value-type="float" office:value="4913" table:style-name="ce16">
            <text:p>4,9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13" table:style-name="ce16">
            <text:p>4,913</text:p>
          </table:table-cell>
          <table:table-cell office:value-type="float" office:value="21510" table:style-name="ce16">
            <text:p>21,510</text:p>
          </table:table-cell>
          <table:table-cell office:value-type="float" office:value="90486" table:style-name="ce16">
            <text:p>90,486</text:p>
          </table:table-cell>
          <table:table-cell table:number-columns-repeated="16369"/>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2992" table:style-name="ce16">
            <text:p>2,992</text:p>
          </table:table-cell>
          <table:table-cell office:value-type="float" office:value="0" table:style-name="ce16">
            <text:p>0</text:p>
          </table:table-cell>
          <table:table-cell office:value-type="float" office:value="389" table:style-name="ce16">
            <text:p>3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 table:style-name="ce16">
            <text:p>389</text:p>
          </table:table-cell>
          <table:table-cell office:value-type="float" office:value="-389" table:style-name="ce16">
            <text:p>-389</text:p>
          </table:table-cell>
          <table:table-cell office:value-type="float" office:value="2603" table:style-name="ce16">
            <text:p>2,603</text:p>
          </table:table-cell>
          <table:table-cell table:number-columns-repeated="16369"/>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194200" table:style-name="ce16">
            <text:p>194,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4200" table:style-name="ce16">
            <text:p>194,200</text:p>
          </table:table-cell>
          <table:table-cell table:number-columns-repeated="16369"/>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90572" table:style-name="ce16">
            <text:p>190,572</text:p>
          </table:table-cell>
          <table:table-cell office:value-type="float" office:value="2543" table:style-name="ce16">
            <text:p>2,543</text:p>
          </table:table-cell>
          <table:table-cell office:value-type="float" office:value="5759" table:style-name="ce16">
            <text:p>5,7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59" table:style-name="ce16">
            <text:p>5,759</text:p>
          </table:table-cell>
          <table:table-cell office:value-type="float" office:value="-3216" table:style-name="ce16">
            <text:p>-3,216</text:p>
          </table:table-cell>
          <table:table-cell office:value-type="float" office:value="187356" table:style-name="ce16">
            <text:p>187,356</text:p>
          </table:table-cell>
          <table:table-cell table:number-columns-repeated="1636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652428" table:style-name="ce16">
            <text:p>652,428</text:p>
          </table:table-cell>
          <table:table-cell office:value-type="float" office:value="12137" table:style-name="ce16">
            <text:p>12,137</text:p>
          </table:table-cell>
          <table:table-cell office:value-type="float" office:value="15686" table:style-name="ce16">
            <text:p>15,686</text:p>
          </table:table-cell>
          <table:table-cell office:value-type="float" office:value="1575" table:style-name="ce16">
            <text:p>1,575</text:p>
          </table:table-cell>
          <table:table-cell office:value-type="float" office:value="3895" table:style-name="ce16">
            <text:p>3,895</text:p>
          </table:table-cell>
          <table:table-cell office:value-type="float" office:value="0" table:style-name="ce16">
            <text:p>0</text:p>
          </table:table-cell>
          <table:table-cell office:value-type="float" office:value="4449" table:style-name="ce16">
            <text:p>4,449</text:p>
          </table:table-cell>
          <table:table-cell office:value-type="float" office:value="25605" table:style-name="ce16">
            <text:p>25,605</text:p>
          </table:table-cell>
          <table:table-cell office:value-type="float" office:value="-13468" table:style-name="ce16">
            <text:p>-13,468</text:p>
          </table:table-cell>
          <table:table-cell office:value-type="float" office:value="638960" table:style-name="ce16">
            <text:p>638,960</text:p>
          </table:table-cell>
          <table:table-cell table:number-columns-repeated="1636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float" office:value="63451" table:style-name="ce16">
            <text:p>63,451</text:p>
          </table:table-cell>
          <table:table-cell office:value-type="float" office:value="0" table:style-name="ce16">
            <text:p>0</text:p>
          </table:table-cell>
          <table:table-cell office:value-type="float" office:value="102" table:style-name="ce16">
            <text:p>102</text:p>
          </table:table-cell>
          <table:table-cell office:value-type="float" office:value="436" table:style-name="ce16">
            <text:p>436</text:p>
          </table:table-cell>
          <table:table-cell office:value-type="float" office:value="1561" table:style-name="ce16">
            <text:p>1,561</text:p>
          </table:table-cell>
          <table:table-cell office:value-type="float" office:value="0" table:style-name="ce16">
            <text:p>0</text:p>
          </table:table-cell>
          <table:table-cell office:value-type="float" office:value="0" table:style-name="ce16">
            <text:p>0</text:p>
          </table:table-cell>
          <table:table-cell office:value-type="float" office:value="2099" table:style-name="ce16">
            <text:p>2,099</text:p>
          </table:table-cell>
          <table:table-cell office:value-type="float" office:value="-2099" table:style-name="ce16">
            <text:p>-2,099</text:p>
          </table:table-cell>
          <table:table-cell office:value-type="float" office:value="61352" table:style-name="ce16">
            <text:p>61,352</text:p>
          </table:table-cell>
          <table:table-cell table:number-columns-repeated="1636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88336" table:style-name="ce16">
            <text:p>88,336</text:p>
          </table:table-cell>
          <table:table-cell office:value-type="float" office:value="2528" table:style-name="ce16">
            <text:p>2,528</text:p>
          </table:table-cell>
          <table:table-cell office:value-type="float" office:value="1746" table:style-name="ce16">
            <text:p>1,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6" table:style-name="ce16">
            <text:p>1,746</text:p>
          </table:table-cell>
          <table:table-cell office:value-type="float" office:value="782" table:style-name="ce16">
            <text:p>782</text:p>
          </table:table-cell>
          <table:table-cell office:value-type="float" office:value="89118" table:style-name="ce16">
            <text:p>89,118</text:p>
          </table:table-cell>
          <table:table-cell table:number-columns-repeated="16369"/>
        </table:table-row>
        <table:table-row table:style-name="ro8">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178" table:style-name="ce16">
            <text:p>1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 table:style-name="ce16">
            <text:p>178</text:p>
          </table:table-cell>
          <table:table-cell table:number-columns-repeated="16369"/>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460928" table:style-name="ce16">
            <text:p>460,928</text:p>
          </table:table-cell>
          <table:table-cell office:value-type="float" office:value="3567" table:style-name="ce16">
            <text:p>3,567</text:p>
          </table:table-cell>
          <table:table-cell office:value-type="float" office:value="11615" table:style-name="ce16">
            <text:p>11,6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15" table:style-name="ce16">
            <text:p>11,615</text:p>
          </table:table-cell>
          <table:table-cell office:value-type="float" office:value="-8048" table:style-name="ce16">
            <text:p>-8,048</text:p>
          </table:table-cell>
          <table:table-cell office:value-type="float" office:value="452880" table:style-name="ce16">
            <text:p>452,880</text:p>
          </table:table-cell>
          <table:table-cell table:number-columns-repeated="16369"/>
        </table:table-row>
        <table:table-row table:style-name="ro11">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6825" table:style-name="ce16">
            <text:p>16,825</text:p>
          </table:table-cell>
          <table:table-cell office:value-type="float" office:value="1526" table:style-name="ce16">
            <text:p>1,526</text:p>
          </table:table-cell>
          <table:table-cell office:value-type="float" office:value="1207" table:style-name="ce16">
            <text:p>1,2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7" table:style-name="ce16">
            <text:p>1,207</text:p>
          </table:table-cell>
          <table:table-cell office:value-type="float" office:value="319" table:style-name="ce16">
            <text:p>319</text:p>
          </table:table-cell>
          <table:table-cell office:value-type="float" office:value="17144" table:style-name="ce16">
            <text:p>17,144</text:p>
          </table:table-cell>
          <table:table-cell table:number-columns-repeated="16369"/>
        </table:table-row>
        <table:table-row table:style-name="ro8">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0225" table:style-name="ce16">
            <text:p>10,225</text:p>
          </table:table-cell>
          <table:table-cell office:value-type="float" office:value="2095" table:style-name="ce16">
            <text:p>2,095</text:p>
          </table:table-cell>
          <table:table-cell office:value-type="float" office:value="369" table:style-name="ce16">
            <text:p>3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 table:style-name="ce16">
            <text:p>369</text:p>
          </table:table-cell>
          <table:table-cell office:value-type="float" office:value="1726" table:style-name="ce16">
            <text:p>1,726</text:p>
          </table:table-cell>
          <table:table-cell office:value-type="float" office:value="11951" table:style-name="ce16">
            <text:p>11,951</text:p>
          </table:table-cell>
          <table:table-cell table:number-columns-repeated="16369"/>
        </table:table-row>
        <table:table-row table:style-name="ro3">
          <table:table-cell office:value-type="string" table:style-name="ce3">
            <text:p>E2835</text:p>
          </table:table-cell>
          <table:table-cell office:value-type="string" table:style-name="ce3">
            <text:p>E07000154</text:p>
          </table:table-cell>
          <table:table-cell office:value-type="string" table:style-name="ce3">
            <text:p>Northampton</text:p>
          </table:table-cell>
          <table:table-cell office:value-type="string" table:style-name="ce3">
            <text:p>SD</text:p>
          </table:table-cell>
          <table:table-cell office:value-type="string" table:style-name="ce8">
            <text:p>SD</text:p>
          </table:table-cell>
          <table:table-cell office:value-type="float" office:value="310420" table:style-name="ce16">
            <text:p>310,420</text:p>
          </table:table-cell>
          <table:table-cell office:value-type="float" office:value="22230" table:style-name="ce16">
            <text:p>22,230</text:p>
          </table:table-cell>
          <table:table-cell office:value-type="float" office:value="2139" table:style-name="ce16">
            <text:p>2,1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39" table:style-name="ce16">
            <text:p>2,139</text:p>
          </table:table-cell>
          <table:table-cell office:value-type="float" office:value="20091" table:style-name="ce16">
            <text:p>20,091</text:p>
          </table:table-cell>
          <table:table-cell office:value-type="float" office:value="330511" table:style-name="ce16">
            <text:p>330,511</text:p>
          </table:table-cell>
          <table:table-cell table:number-columns-repeated="16369"/>
        </table:table-row>
        <table:table-row table:style-name="ro3">
          <table:table-cell office:value-type="string" table:style-name="ce3">
            <text:p>E2820</text:p>
          </table:table-cell>
          <table:table-cell office:value-type="string" table:style-name="ce3">
            <text:p>E10000021</text:p>
          </table:table-cell>
          <table:table-cell office:value-type="string" table:style-name="ce3">
            <text:p>Northamptonshire</text:p>
          </table:table-cell>
          <table:table-cell office:value-type="string" table:style-name="ce3">
            <text:p>SC</text:p>
          </table:table-cell>
          <table:table-cell office:value-type="string" table:style-name="ce8">
            <text:p>SC</text:p>
          </table:table-cell>
          <table:table-cell office:value-type="float" office:value="892254" table:style-name="ce16">
            <text:p>892,254</text:p>
          </table:table-cell>
          <table:table-cell office:value-type="float" office:value="3224" table:style-name="ce16">
            <text:p>3,224</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 table:style-name="ce16">
            <text:p>100</text:p>
          </table:table-cell>
          <table:table-cell office:value-type="float" office:value="3124" table:style-name="ce16">
            <text:p>3,124</text:p>
          </table:table-cell>
          <table:table-cell office:value-type="float" office:value="895378" table:style-name="ce16">
            <text:p>895,378</text:p>
          </table:table-cell>
          <table:table-cell table:number-columns-repeated="16369"/>
        </table:table-row>
        <table:table-row table:style-name="ro11">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8">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2738" table:style-name="ce16">
            <text:p>12,738</text:p>
          </table:table-cell>
          <table:table-cell office:value-type="float" office:value="6956" table:style-name="ce16">
            <text:p>6,956</text:p>
          </table:table-cell>
          <table:table-cell office:value-type="float" office:value="442" table:style-name="ce16">
            <text:p>442</text:p>
          </table:table-cell>
          <table:table-cell office:value-type="float" office:value="2104" table:style-name="ce16">
            <text:p>2,1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46" table:style-name="ce16">
            <text:p>2,546</text:p>
          </table:table-cell>
          <table:table-cell office:value-type="float" office:value="4410" table:style-name="ce16">
            <text:p>4,410</text:p>
          </table:table-cell>
          <table:table-cell office:value-type="float" office:value="17148" table:style-name="ce16">
            <text:p>17,148</text:p>
          </table:table-cell>
          <table:table-cell table:number-columns-repeated="1636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960543" table:style-name="ce16">
            <text:p>960,543</text:p>
          </table:table-cell>
          <table:table-cell office:value-type="float" office:value="80793" table:style-name="ce16">
            <text:p>80,793</text:p>
          </table:table-cell>
          <table:table-cell office:value-type="float" office:value="16468" table:style-name="ce16">
            <text:p>16,468</text:p>
          </table:table-cell>
          <table:table-cell office:value-type="float" office:value="6752" table:style-name="ce16">
            <text:p>6,752</text:p>
          </table:table-cell>
          <table:table-cell office:value-type="float" office:value="0" table:style-name="ce16">
            <text:p>0</text:p>
          </table:table-cell>
          <table:table-cell office:value-type="float" office:value="0" table:style-name="ce16">
            <text:p>0</text:p>
          </table:table-cell>
          <table:table-cell office:value-type="float" office:value="17838" table:style-name="ce16">
            <text:p>17,838</text:p>
          </table:table-cell>
          <table:table-cell office:value-type="float" office:value="41058" table:style-name="ce16">
            <text:p>41,058</text:p>
          </table:table-cell>
          <table:table-cell office:value-type="float" office:value="39735" table:style-name="ce16">
            <text:p>39,735</text:p>
          </table:table-cell>
          <table:table-cell office:value-type="float" office:value="1000278" table:style-name="ce16">
            <text:p>1,000,278</text:p>
          </table:table-cell>
          <table:table-cell table:number-columns-repeated="16369"/>
        </table:table-row>
        <table:table-row table:style-name="ro8">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1209" table:style-name="ce16">
            <text:p>1,209</text:p>
          </table:table-cell>
          <table:table-cell office:value-type="float" office:value="0" table:style-name="ce16">
            <text:p>0</text:p>
          </table:table-cell>
          <table:table-cell office:value-type="float" office:value="39" table:style-name="ce16">
            <text:p>39</text:p>
          </table:table-cell>
          <table:table-cell office:value-type="float" office:value="40"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 table:style-name="ce16">
            <text:p>79</text:p>
          </table:table-cell>
          <table:table-cell office:value-type="float" office:value="-79" table:style-name="ce16">
            <text:p>-79</text:p>
          </table:table-cell>
          <table:table-cell office:value-type="float" office:value="1130" table:style-name="ce16">
            <text:p>1,130</text:p>
          </table:table-cell>
          <table:table-cell table:number-columns-repeated="16369"/>
        </table:table-row>
        <table:table-row table:style-name="ro8">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2593" table:style-name="ce16">
            <text:p>102,593</text:p>
          </table:table-cell>
          <table:table-cell office:value-type="float" office:value="13361" table:style-name="ce16">
            <text:p>13,361</text:p>
          </table:table-cell>
          <table:table-cell office:value-type="float" office:value="5914" table:style-name="ce16">
            <text:p>5,9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14" table:style-name="ce16">
            <text:p>5,914</text:p>
          </table:table-cell>
          <table:table-cell office:value-type="float" office:value="7447" table:style-name="ce16">
            <text:p>7,447</text:p>
          </table:table-cell>
          <table:table-cell office:value-type="float" office:value="110040" table:style-name="ce16">
            <text:p>110,040</text:p>
          </table:table-cell>
          <table:table-cell table:number-columns-repeated="1636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282779" table:style-name="ce16">
            <text:p>282,779</text:p>
          </table:table-cell>
          <table:table-cell office:value-type="float" office:value="42314" table:style-name="ce16">
            <text:p>42,314</text:p>
          </table:table-cell>
          <table:table-cell office:value-type="float" office:value="669" table:style-name="ce16">
            <text:p>669</text:p>
          </table:table-cell>
          <table:table-cell office:value-type="float" office:value="0" table:style-name="ce16">
            <text:p>0</text:p>
          </table:table-cell>
          <table:table-cell office:value-type="float" office:value="0" table:style-name="ce16">
            <text:p>0</text:p>
          </table:table-cell>
          <table:table-cell office:value-type="float" office:value="16750" table:style-name="ce16">
            <text:p>16,750</text:p>
          </table:table-cell>
          <table:table-cell office:value-type="float" office:value="3151" table:style-name="ce16">
            <text:p>3,151</text:p>
          </table:table-cell>
          <table:table-cell office:value-type="float" office:value="20570" table:style-name="ce16">
            <text:p>20,570</text:p>
          </table:table-cell>
          <table:table-cell office:value-type="float" office:value="21744" table:style-name="ce16">
            <text:p>21,744</text:p>
          </table:table-cell>
          <table:table-cell office:value-type="float" office:value="304523" table:style-name="ce16">
            <text:p>304,523</text:p>
          </table:table-cell>
          <table:table-cell table:number-columns-repeated="1636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1376042" table:style-name="ce16">
            <text:p>1,376,042</text:p>
          </table:table-cell>
          <table:table-cell office:value-type="float" office:value="59962" table:style-name="ce16">
            <text:p>59,962</text:p>
          </table:table-cell>
          <table:table-cell office:value-type="float" office:value="37299" table:style-name="ce16">
            <text:p>37,2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20" table:style-name="ce16">
            <text:p>16,720</text:p>
          </table:table-cell>
          <table:table-cell office:value-type="float" office:value="54019" table:style-name="ce16">
            <text:p>54,019</text:p>
          </table:table-cell>
          <table:table-cell office:value-type="float" office:value="5943" table:style-name="ce16">
            <text:p>5,943</text:p>
          </table:table-cell>
          <table:table-cell office:value-type="float" office:value="1381985" table:style-name="ce16">
            <text:p>1,381,985</text:p>
          </table:table-cell>
          <table:table-cell table:number-columns-repeated="16369"/>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752452" table:style-name="ce16">
            <text:p>752,452</text:p>
          </table:table-cell>
          <table:table-cell office:value-type="float" office:value="67010" table:style-name="ce16">
            <text:p>67,010</text:p>
          </table:table-cell>
          <table:table-cell office:value-type="float" office:value="9753" table:style-name="ce16">
            <text:p>9,7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53" table:style-name="ce16">
            <text:p>9,753</text:p>
          </table:table-cell>
          <table:table-cell office:value-type="float" office:value="57257" table:style-name="ce16">
            <text:p>57,257</text:p>
          </table:table-cell>
          <table:table-cell office:value-type="float" office:value="809709" table:style-name="ce16">
            <text:p>809,709</text:p>
          </table:table-cell>
          <table:table-cell table:number-columns-repeated="16369"/>
        </table:table-row>
        <table:table-row table:style-name="ro8">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25738" table:style-name="ce16">
            <text:p>25,738</text:p>
          </table:table-cell>
          <table:table-cell office:value-type="float" office:value="1820" table:style-name="ce16">
            <text:p>1,820</text:p>
          </table:table-cell>
          <table:table-cell office:value-type="float" office:value="1541" table:style-name="ce16">
            <text:p>1,5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41" table:style-name="ce16">
            <text:p>1,541</text:p>
          </table:table-cell>
          <table:table-cell office:value-type="float" office:value="279" table:style-name="ce16">
            <text:p>279</text:p>
          </table:table-cell>
          <table:table-cell office:value-type="float" office:value="26017" table:style-name="ce16">
            <text:p>26,017</text:p>
          </table:table-cell>
          <table:table-cell table:number-columns-repeated="16369"/>
        </table:table-row>
        <table:table-row table:style-name="ro8">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1225" table:style-name="ce16">
            <text:p>61,225</text:p>
          </table:table-cell>
          <table:table-cell office:value-type="float" office:value="5545" table:style-name="ce16">
            <text:p>5,545</text:p>
          </table:table-cell>
          <table:table-cell office:value-type="float" office:value="2827" table:style-name="ce16">
            <text:p>2,8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27" table:style-name="ce16">
            <text:p>2,827</text:p>
          </table:table-cell>
          <table:table-cell office:value-type="float" office:value="2718" table:style-name="ce16">
            <text:p>2,718</text:p>
          </table:table-cell>
          <table:table-cell office:value-type="float" office:value="63943" table:style-name="ce16">
            <text:p>63,943</text:p>
          </table:table-cell>
          <table:table-cell table:number-columns-repeated="1636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90286" table:style-name="ce16">
            <text:p>90,286</text:p>
          </table:table-cell>
          <table:table-cell office:value-type="float" office:value="2945" table:style-name="ce16">
            <text:p>2,945</text:p>
          </table:table-cell>
          <table:table-cell office:value-type="float" office:value="418" table:style-name="ce16">
            <text:p>4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8" table:style-name="ce16">
            <text:p>418</text:p>
          </table:table-cell>
          <table:table-cell office:value-type="float" office:value="2527" table:style-name="ce16">
            <text:p>2,527</text:p>
          </table:table-cell>
          <table:table-cell office:value-type="float" office:value="92813" table:style-name="ce16">
            <text:p>92,813</text:p>
          </table:table-cell>
          <table:table-cell table:number-columns-repeated="1636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36166" table:style-name="ce16">
            <text:p>36,166</text:p>
          </table:table-cell>
          <table:table-cell office:value-type="float" office:value="1529" table:style-name="ce16">
            <text:p>1,529</text:p>
          </table:table-cell>
          <table:table-cell office:value-type="float" office:value="713" table:style-name="ce16">
            <text:p>7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3" table:style-name="ce16">
            <text:p>713</text:p>
          </table:table-cell>
          <table:table-cell office:value-type="float" office:value="816" table:style-name="ce16">
            <text:p>816</text:p>
          </table:table-cell>
          <table:table-cell office:value-type="float" office:value="36982" table:style-name="ce16">
            <text:p>36,982</text:p>
          </table:table-cell>
          <table:table-cell table:number-columns-repeated="1636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493880" table:style-name="ce16">
            <text:p>493,880</text:p>
          </table:table-cell>
          <table:table-cell office:value-type="float" office:value="0" table:style-name="ce16">
            <text:p>0</text:p>
          </table:table-cell>
          <table:table-cell office:value-type="float" office:value="21503" table:style-name="ce16">
            <text:p>21,5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503" table:style-name="ce16">
            <text:p>21,503</text:p>
          </table:table-cell>
          <table:table-cell office:value-type="float" office:value="-21503" table:style-name="ce16">
            <text:p>-21,503</text:p>
          </table:table-cell>
          <table:table-cell office:value-type="float" office:value="472377" table:style-name="ce16">
            <text:p>472,377</text:p>
          </table:table-cell>
          <table:table-cell table:number-columns-repeated="1636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246953" table:style-name="ce16">
            <text:p>246,953</text:p>
          </table:table-cell>
          <table:table-cell office:value-type="float" office:value="27747" table:style-name="ce16">
            <text:p>27,747</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 table:style-name="ce16">
            <text:p>37</text:p>
          </table:table-cell>
          <table:table-cell office:value-type="float" office:value="27710" table:style-name="ce16">
            <text:p>27,710</text:p>
          </table:table-cell>
          <table:table-cell office:value-type="float" office:value="274663" table:style-name="ce16">
            <text:p>274,663</text:p>
          </table:table-cell>
          <table:table-cell table:number-columns-repeated="16369"/>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67643" table:style-name="ce16">
            <text:p>367,643</text:p>
          </table:table-cell>
          <table:table-cell office:value-type="float" office:value="82" table:style-name="ce16">
            <text:p>82</text:p>
          </table:table-cell>
          <table:table-cell office:value-type="float" office:value="9306" table:style-name="ce16">
            <text:p>9,3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06" table:style-name="ce16">
            <text:p>9,306</text:p>
          </table:table-cell>
          <table:table-cell office:value-type="float" office:value="-9224" table:style-name="ce16">
            <text:p>-9,224</text:p>
          </table:table-cell>
          <table:table-cell office:value-type="float" office:value="358419" table:style-name="ce16">
            <text:p>358,419</text:p>
          </table:table-cell>
          <table:table-cell table:number-columns-repeated="16369"/>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1143" table:style-name="ce16">
            <text:p>1,143</text:p>
          </table:table-cell>
          <table:table-cell office:value-type="float" office:value="124" table:style-name="ce16">
            <text:p>124</text:p>
          </table:table-cell>
          <table:table-cell office:value-type="float" office:value="106" table:style-name="ce16">
            <text:p>1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 table:style-name="ce16">
            <text:p>106</text:p>
          </table:table-cell>
          <table:table-cell office:value-type="float" office:value="18" table:style-name="ce16">
            <text:p>18</text:p>
          </table:table-cell>
          <table:table-cell office:value-type="float" office:value="1161" table:style-name="ce16">
            <text:p>1,161</text:p>
          </table:table-cell>
          <table:table-cell table:number-columns-repeated="16369"/>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20404" table:style-name="ce16">
            <text:p>20,404</text:p>
          </table:table-cell>
          <table:table-cell office:value-type="float" office:value="0" table:style-name="ce16">
            <text:p>0</text:p>
          </table:table-cell>
          <table:table-cell office:value-type="float" office:value="484" table:style-name="ce16">
            <text:p>484</text:p>
          </table:table-cell>
          <table:table-cell office:value-type="float" office:value="90" table:style-name="ce16">
            <text:p>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4" table:style-name="ce16">
            <text:p>574</text:p>
          </table:table-cell>
          <table:table-cell office:value-type="float" office:value="-574" table:style-name="ce16">
            <text:p>-574</text:p>
          </table:table-cell>
          <table:table-cell office:value-type="float" office:value="19830" table:style-name="ce16">
            <text:p>19,830</text:p>
          </table:table-cell>
          <table:table-cell table:number-columns-repeated="16369"/>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577427" table:style-name="ce16">
            <text:p>577,427</text:p>
          </table:table-cell>
          <table:table-cell office:value-type="float" office:value="28107" table:style-name="ce16">
            <text:p>28,107</text:p>
          </table:table-cell>
          <table:table-cell office:value-type="float" office:value="5918" table:style-name="ce16">
            <text:p>5,9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74" table:style-name="ce16">
            <text:p>10,874</text:p>
          </table:table-cell>
          <table:table-cell office:value-type="float" office:value="16792" table:style-name="ce16">
            <text:p>16,792</text:p>
          </table:table-cell>
          <table:table-cell office:value-type="float" office:value="11315" table:style-name="ce16">
            <text:p>11,315</text:p>
          </table:table-cell>
          <table:table-cell office:value-type="float" office:value="588742" table:style-name="ce16">
            <text:p>588,742</text:p>
          </table:table-cell>
          <table:table-cell table:number-columns-repeated="16369"/>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568585" table:style-name="ce16">
            <text:p>568,585</text:p>
          </table:table-cell>
          <table:table-cell office:value-type="float" office:value="162955" table:style-name="ce16">
            <text:p>162,955</text:p>
          </table:table-cell>
          <table:table-cell office:value-type="float" office:value="10872" table:style-name="ce16">
            <text:p>10,872</text:p>
          </table:table-cell>
          <table:table-cell office:value-type="float" office:value="-20315" table:style-name="ce16">
            <text:p>-20,3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43" table:style-name="ce16">
            <text:p>-9,443</text:p>
          </table:table-cell>
          <table:table-cell office:value-type="float" office:value="172398" table:style-name="ce16">
            <text:p>172,398</text:p>
          </table:table-cell>
          <table:table-cell office:value-type="float" office:value="740983" table:style-name="ce16">
            <text:p>740,983</text:p>
          </table:table-cell>
          <table:table-cell table:number-columns-repeated="1636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627363" table:style-name="ce16">
            <text:p>627,363</text:p>
          </table:table-cell>
          <table:table-cell office:value-type="float" office:value="177250" table:style-name="ce16">
            <text:p>177,250</text:p>
          </table:table-cell>
          <table:table-cell office:value-type="float" office:value="5276" table:style-name="ce16">
            <text:p>5,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7" table:style-name="ce16">
            <text:p>657</text:p>
          </table:table-cell>
          <table:table-cell office:value-type="float" office:value="5933" table:style-name="ce16">
            <text:p>5,933</text:p>
          </table:table-cell>
          <table:table-cell office:value-type="float" office:value="171317" table:style-name="ce16">
            <text:p>171,317</text:p>
          </table:table-cell>
          <table:table-cell office:value-type="float" office:value="798680" table:style-name="ce16">
            <text:p>798,680</text:p>
          </table:table-cell>
          <table:table-cell table:number-columns-repeated="16369"/>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20175" table:style-name="ce16">
            <text:p>20,175</text:p>
          </table:table-cell>
          <table:table-cell office:value-type="float" office:value="1695" table:style-name="ce16">
            <text:p>1,695</text:p>
          </table:table-cell>
          <table:table-cell office:value-type="float" office:value="828" table:style-name="ce16">
            <text:p>8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8" table:style-name="ce16">
            <text:p>828</text:p>
          </table:table-cell>
          <table:table-cell office:value-type="float" office:value="867" table:style-name="ce16">
            <text:p>867</text:p>
          </table:table-cell>
          <table:table-cell office:value-type="float" office:value="21042" table:style-name="ce16">
            <text:p>21,042</text:p>
          </table:table-cell>
          <table:table-cell table:number-columns-repeated="1636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548080" table:style-name="ce16">
            <text:p>548,080</text:p>
          </table:table-cell>
          <table:table-cell office:value-type="float" office:value="54792" table:style-name="ce16">
            <text:p>54,792</text:p>
          </table:table-cell>
          <table:table-cell office:value-type="float" office:value="7947" table:style-name="ce16">
            <text:p>7,9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47" table:style-name="ce16">
            <text:p>7,947</text:p>
          </table:table-cell>
          <table:table-cell office:value-type="float" office:value="46845" table:style-name="ce16">
            <text:p>46,845</text:p>
          </table:table-cell>
          <table:table-cell office:value-type="float" office:value="594925" table:style-name="ce16">
            <text:p>594,925</text:p>
          </table:table-cell>
          <table:table-cell table:number-columns-repeated="1636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337916" table:style-name="ce16">
            <text:p>337,916</text:p>
          </table:table-cell>
          <table:table-cell office:value-type="float" office:value="83464" table:style-name="ce16">
            <text:p>83,464</text:p>
          </table:table-cell>
          <table:table-cell office:value-type="float" office:value="6590" table:style-name="ce16">
            <text:p>6,5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90" table:style-name="ce16">
            <text:p>6,590</text:p>
          </table:table-cell>
          <table:table-cell office:value-type="float" office:value="76874" table:style-name="ce16">
            <text:p>76,874</text:p>
          </table:table-cell>
          <table:table-cell office:value-type="float" office:value="414790" table:style-name="ce16">
            <text:p>414,790</text:p>
          </table:table-cell>
          <table:table-cell table:number-columns-repeated="16369"/>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258399" table:style-name="ce16">
            <text:p>258,399</text:p>
          </table:table-cell>
          <table:table-cell office:value-type="float" office:value="9651" table:style-name="ce16">
            <text:p>9,651</text:p>
          </table:table-cell>
          <table:table-cell office:value-type="float" office:value="5198" table:style-name="ce16">
            <text:p>5,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 table:style-name="ce16">
            <text:p>389</text:p>
          </table:table-cell>
          <table:table-cell office:value-type="float" office:value="5587" table:style-name="ce16">
            <text:p>5,587</text:p>
          </table:table-cell>
          <table:table-cell office:value-type="float" office:value="4064" table:style-name="ce16">
            <text:p>4,064</text:p>
          </table:table-cell>
          <table:table-cell office:value-type="float" office:value="262463" table:style-name="ce16">
            <text:p>262,463</text:p>
          </table:table-cell>
          <table:table-cell table:number-columns-repeated="1636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39588" table:style-name="ce16">
            <text:p>139,588</text:p>
          </table:table-cell>
          <table:table-cell office:value-type="float" office:value="1839" table:style-name="ce16">
            <text:p>1,839</text:p>
          </table:table-cell>
          <table:table-cell office:value-type="float" office:value="851" table:style-name="ce16">
            <text:p>8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1" table:style-name="ce16">
            <text:p>851</text:p>
          </table:table-cell>
          <table:table-cell office:value-type="float" office:value="988" table:style-name="ce16">
            <text:p>988</text:p>
          </table:table-cell>
          <table:table-cell office:value-type="float" office:value="140576" table:style-name="ce16">
            <text:p>140,576</text:p>
          </table:table-cell>
          <table:table-cell table:number-columns-repeated="16369"/>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15046" table:style-name="ce16">
            <text:p>15,046</text:p>
          </table:table-cell>
          <table:table-cell office:value-type="float" office:value="11865" table:style-name="ce16">
            <text:p>11,865</text:p>
          </table:table-cell>
          <table:table-cell office:value-type="float" office:value="167" table:style-name="ce16">
            <text:p>1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 table:style-name="ce16">
            <text:p>167</text:p>
          </table:table-cell>
          <table:table-cell office:value-type="float" office:value="11698" table:style-name="ce16">
            <text:p>11,698</text:p>
          </table:table-cell>
          <table:table-cell office:value-type="float" office:value="26744" table:style-name="ce16">
            <text:p>26,744</text:p>
          </table:table-cell>
          <table:table-cell table:number-columns-repeated="16369"/>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3394" table:style-name="ce16">
            <text:p>3,394</text:p>
          </table:table-cell>
          <table:table-cell office:value-type="float" office:value="88" table:style-name="ce16">
            <text:p>88</text:p>
          </table:table-cell>
          <table:table-cell office:value-type="float" office:value="126" table:style-name="ce16">
            <text:p>1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 table:style-name="ce16">
            <text:p>126</text:p>
          </table:table-cell>
          <table:table-cell office:value-type="float" office:value="-38" table:style-name="ce16">
            <text:p>-38</text:p>
          </table:table-cell>
          <table:table-cell office:value-type="float" office:value="3356" table:style-name="ce16">
            <text:p>3,356</text:p>
          </table:table-cell>
          <table:table-cell table:number-columns-repeated="16369"/>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174027" table:style-name="ce16">
            <text:p>174,027</text:p>
          </table:table-cell>
          <table:table-cell office:value-type="float" office:value="6911" table:style-name="ce16">
            <text:p>6,911</text:p>
          </table:table-cell>
          <table:table-cell office:value-type="float" office:value="5146" table:style-name="ce16">
            <text:p>5,146</text:p>
          </table:table-cell>
          <table:table-cell office:value-type="float" office:value="250" table:style-name="ce16">
            <text:p>2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6" table:style-name="ce16">
            <text:p>5,396</text:p>
          </table:table-cell>
          <table:table-cell office:value-type="float" office:value="1515" table:style-name="ce16">
            <text:p>1,515</text:p>
          </table:table-cell>
          <table:table-cell office:value-type="float" office:value="175542" table:style-name="ce16">
            <text:p>175,542</text:p>
          </table:table-cell>
          <table:table-cell table:number-columns-repeated="16369"/>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20961" table:style-name="ce16">
            <text:p>20,961</text:p>
          </table:table-cell>
          <table:table-cell office:value-type="float" office:value="0" table:style-name="ce16">
            <text:p>0</text:p>
          </table:table-cell>
          <table:table-cell office:value-type="float" office:value="164" table:style-name="ce16">
            <text:p>164</text:p>
          </table:table-cell>
          <table:table-cell office:value-type="float" office:value="0" table:style-name="ce16">
            <text:p>0</text:p>
          </table:table-cell>
          <table:table-cell office:value-type="float" office:value="1030" table:style-name="ce16">
            <text:p>1,030</text:p>
          </table:table-cell>
          <table:table-cell office:value-type="float" office:value="0" table:style-name="ce16">
            <text:p>0</text:p>
          </table:table-cell>
          <table:table-cell office:value-type="float" office:value="0" table:style-name="ce16">
            <text:p>0</text:p>
          </table:table-cell>
          <table:table-cell office:value-type="float" office:value="1194" table:style-name="ce16">
            <text:p>1,194</text:p>
          </table:table-cell>
          <table:table-cell office:value-type="float" office:value="-1194" table:style-name="ce16">
            <text:p>-1,194</text:p>
          </table:table-cell>
          <table:table-cell office:value-type="float" office:value="19767" table:style-name="ce16">
            <text:p>19,767</text:p>
          </table:table-cell>
          <table:table-cell table:number-columns-repeated="16369"/>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417259" table:style-name="ce16">
            <text:p>417,259</text:p>
          </table:table-cell>
          <table:table-cell office:value-type="float" office:value="36378" table:style-name="ce16">
            <text:p>36,378</text:p>
          </table:table-cell>
          <table:table-cell office:value-type="float" office:value="14157" table:style-name="ce16">
            <text:p>14,1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 table:style-name="ce16">
            <text:p>120</text:p>
          </table:table-cell>
          <table:table-cell office:value-type="float" office:value="14277" table:style-name="ce16">
            <text:p>14,277</text:p>
          </table:table-cell>
          <table:table-cell office:value-type="float" office:value="22101" table:style-name="ce16">
            <text:p>22,101</text:p>
          </table:table-cell>
          <table:table-cell office:value-type="float" office:value="439360" table:style-name="ce16">
            <text:p>439,360</text:p>
          </table:table-cell>
          <table:table-cell table:number-columns-repeated="16369"/>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777" table:style-name="ce16">
            <text:p>7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7" table:style-name="ce16">
            <text:p>777</text:p>
          </table:table-cell>
          <table:table-cell table:number-columns-repeated="16369"/>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8337" table:style-name="ce16">
            <text:p>8,337</text:p>
          </table:table-cell>
          <table:table-cell office:value-type="float" office:value="3458" table:style-name="ce16">
            <text:p>3,458</text:p>
          </table:table-cell>
          <table:table-cell office:value-type="float" office:value="539" table:style-name="ce16">
            <text:p>5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 table:style-name="ce16">
            <text:p>539</text:p>
          </table:table-cell>
          <table:table-cell office:value-type="float" office:value="2919" table:style-name="ce16">
            <text:p>2,919</text:p>
          </table:table-cell>
          <table:table-cell office:value-type="float" office:value="11256" table:style-name="ce16">
            <text:p>11,256</text:p>
          </table:table-cell>
          <table:table-cell table:number-columns-repeated="16369"/>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3757" table:style-name="ce16">
            <text:p>3,757</text:p>
          </table:table-cell>
          <table:table-cell office:value-type="float" office:value="12060" table:style-name="ce16">
            <text:p>12,060</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 table:style-name="ce16">
            <text:p>29</text:p>
          </table:table-cell>
          <table:table-cell office:value-type="float" office:value="12031" table:style-name="ce16">
            <text:p>12,031</text:p>
          </table:table-cell>
          <table:table-cell office:value-type="float" office:value="15788" table:style-name="ce16">
            <text:p>15,788</text:p>
          </table:table-cell>
          <table:table-cell table:number-columns-repeated="1636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825589" table:style-name="ce16">
            <text:p>825,589</text:p>
          </table:table-cell>
          <table:table-cell office:value-type="float" office:value="21625" table:style-name="ce16">
            <text:p>21,625</text:p>
          </table:table-cell>
          <table:table-cell office:value-type="float" office:value="5011" table:style-name="ce16">
            <text:p>5,0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11" table:style-name="ce16">
            <text:p>5,011</text:p>
          </table:table-cell>
          <table:table-cell office:value-type="float" office:value="16614" table:style-name="ce16">
            <text:p>16,614</text:p>
          </table:table-cell>
          <table:table-cell office:value-type="float" office:value="842203" table:style-name="ce16">
            <text:p>842,203</text:p>
          </table:table-cell>
          <table:table-cell table:number-columns-repeated="1636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83830" table:style-name="ce16">
            <text:p>83,830</text:p>
          </table:table-cell>
          <table:table-cell office:value-type="float" office:value="323" table:style-name="ce16">
            <text:p>323</text:p>
          </table:table-cell>
          <table:table-cell office:value-type="float" office:value="0" table:style-name="ce16">
            <text:p>0</text:p>
          </table:table-cell>
          <table:table-cell office:value-type="float" office:value="0" table:style-name="ce16">
            <text:p>0</text:p>
          </table:table-cell>
          <table:table-cell office:value-type="float" office:value="1560" table:style-name="ce16">
            <text:p>1,560</text:p>
          </table:table-cell>
          <table:table-cell office:value-type="float" office:value="0" table:style-name="ce16">
            <text:p>0</text:p>
          </table:table-cell>
          <table:table-cell office:value-type="float" office:value="0" table:style-name="ce16">
            <text:p>0</text:p>
          </table:table-cell>
          <table:table-cell office:value-type="float" office:value="1560" table:style-name="ce16">
            <text:p>1,560</text:p>
          </table:table-cell>
          <table:table-cell office:value-type="float" office:value="-1237" table:style-name="ce16">
            <text:p>-1,237</text:p>
          </table:table-cell>
          <table:table-cell office:value-type="float" office:value="82593" table:style-name="ce16">
            <text:p>82,593</text:p>
          </table:table-cell>
          <table:table-cell table:number-columns-repeated="1636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592476" table:style-name="ce16">
            <text:p>592,476</text:p>
          </table:table-cell>
          <table:table-cell office:value-type="float" office:value="54624" table:style-name="ce16">
            <text:p>54,624</text:p>
          </table:table-cell>
          <table:table-cell office:value-type="float" office:value="3289" table:style-name="ce16">
            <text:p>3,2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89" table:style-name="ce16">
            <text:p>3,289</text:p>
          </table:table-cell>
          <table:table-cell office:value-type="float" office:value="51335" table:style-name="ce16">
            <text:p>51,335</text:p>
          </table:table-cell>
          <table:table-cell office:value-type="float" office:value="643811" table:style-name="ce16">
            <text:p>643,811</text:p>
          </table:table-cell>
          <table:table-cell table:number-columns-repeated="16369"/>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8300" table:style-name="ce16">
            <text:p>8,300</text:p>
          </table:table-cell>
          <table:table-cell office:value-type="float" office:value="0" table:style-name="ce16">
            <text:p>0</text:p>
          </table:table-cell>
          <table:table-cell office:value-type="float" office:value="250" table:style-name="ce16">
            <text:p>250</text:p>
          </table:table-cell>
          <table:table-cell office:value-type="float" office:value="750" table:style-name="ce16">
            <text:p>7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0" table:style-name="ce16">
            <text:p>1,000</text:p>
          </table:table-cell>
          <table:table-cell office:value-type="float" office:value="-1000" table:style-name="ce16">
            <text:p>-1,000</text:p>
          </table:table-cell>
          <table:table-cell office:value-type="float" office:value="7300" table:style-name="ce16">
            <text:p>7,300</text:p>
          </table:table-cell>
          <table:table-cell table:number-columns-repeated="16369"/>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60847" table:style-name="ce16">
            <text:p>60,847</text:p>
          </table:table-cell>
          <table:table-cell office:value-type="float" office:value="42978" table:style-name="ce16">
            <text:p>42,978</text:p>
          </table:table-cell>
          <table:table-cell office:value-type="float" office:value="962" table:style-name="ce16">
            <text:p>962</text:p>
          </table:table-cell>
          <table:table-cell office:value-type="float" office:value="807" table:style-name="ce16">
            <text:p>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9" table:style-name="ce16">
            <text:p>1,769</text:p>
          </table:table-cell>
          <table:table-cell office:value-type="float" office:value="41209" table:style-name="ce16">
            <text:p>41,209</text:p>
          </table:table-cell>
          <table:table-cell office:value-type="float" office:value="102056" table:style-name="ce16">
            <text:p>102,056</text:p>
          </table:table-cell>
          <table:table-cell table:number-columns-repeated="16369"/>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21245" table:style-name="ce16">
            <text:p>21,245</text:p>
          </table:table-cell>
          <table:table-cell office:value-type="float" office:value="0" table:style-name="ce16">
            <text:p>0</text:p>
          </table:table-cell>
          <table:table-cell office:value-type="float" office:value="614" table:style-name="ce16">
            <text:p>6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4" table:style-name="ce16">
            <text:p>614</text:p>
          </table:table-cell>
          <table:table-cell office:value-type="float" office:value="-614" table:style-name="ce16">
            <text:p>-614</text:p>
          </table:table-cell>
          <table:table-cell office:value-type="float" office:value="20631" table:style-name="ce16">
            <text:p>20,631</text:p>
          </table:table-cell>
          <table:table-cell table:number-columns-repeated="16369"/>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1866" table:style-name="ce16">
            <text:p>1,866</text:p>
          </table:table-cell>
          <table:table-cell office:value-type="float" office:value="0" table:style-name="ce16">
            <text:p>0</text:p>
          </table:table-cell>
          <table:table-cell office:value-type="float" office:value="162"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 table:style-name="ce16">
            <text:p>162</text:p>
          </table:table-cell>
          <table:table-cell office:value-type="float" office:value="-162" table:style-name="ce16">
            <text:p>-162</text:p>
          </table:table-cell>
          <table:table-cell office:value-type="float" office:value="1704" table:style-name="ce16">
            <text:p>1,704</text:p>
          </table:table-cell>
          <table:table-cell table:number-columns-repeated="1636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643584" table:style-name="ce16">
            <text:p>643,584</text:p>
          </table:table-cell>
          <table:table-cell office:value-type="float" office:value="59052" table:style-name="ce16">
            <text:p>59,052</text:p>
          </table:table-cell>
          <table:table-cell office:value-type="float" office:value="26987" table:style-name="ce16">
            <text:p>26,987</text:p>
          </table:table-cell>
          <table:table-cell office:value-type="float" office:value="2" table:style-name="ce16">
            <text:p>2</text:p>
          </table:table-cell>
          <table:table-cell office:value-type="float" office:value="0" table:style-name="ce16">
            <text:p>0</text:p>
          </table:table-cell>
          <table:table-cell office:value-type="float" office:value="107" table:style-name="ce16">
            <text:p>107</text:p>
          </table:table-cell>
          <table:table-cell office:value-type="float" office:value="12024" table:style-name="ce16">
            <text:p>12,024</text:p>
          </table:table-cell>
          <table:table-cell office:value-type="float" office:value="39120" table:style-name="ce16">
            <text:p>39,120</text:p>
          </table:table-cell>
          <table:table-cell office:value-type="float" office:value="19932" table:style-name="ce16">
            <text:p>19,932</text:p>
          </table:table-cell>
          <table:table-cell office:value-type="float" office:value="663516" table:style-name="ce16">
            <text:p>663,516</text:p>
          </table:table-cell>
          <table:table-cell table:number-columns-repeated="1636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741112" table:style-name="ce16">
            <text:p>741,112</text:p>
          </table:table-cell>
          <table:table-cell office:value-type="float" office:value="26451" table:style-name="ce16">
            <text:p>26,451</text:p>
          </table:table-cell>
          <table:table-cell office:value-type="float" office:value="24938" table:style-name="ce16">
            <text:p>24,9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7" table:style-name="ce16">
            <text:p>2,697</text:p>
          </table:table-cell>
          <table:table-cell office:value-type="float" office:value="27635" table:style-name="ce16">
            <text:p>27,635</text:p>
          </table:table-cell>
          <table:table-cell office:value-type="float" office:value="-1184" table:style-name="ce16">
            <text:p>-1,184</text:p>
          </table:table-cell>
          <table:table-cell office:value-type="float" office:value="739928" table:style-name="ce16">
            <text:p>739,928</text:p>
          </table:table-cell>
          <table:table-cell table:number-columns-repeated="16369"/>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46259" table:style-name="ce16">
            <text:p>46,259</text:p>
          </table:table-cell>
          <table:table-cell office:value-type="float" office:value="2949" table:style-name="ce16">
            <text:p>2,949</text:p>
          </table:table-cell>
          <table:table-cell office:value-type="float" office:value="1224" table:style-name="ce16">
            <text:p>1,2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4" table:style-name="ce16">
            <text:p>1,224</text:p>
          </table:table-cell>
          <table:table-cell office:value-type="float" office:value="1725" table:style-name="ce16">
            <text:p>1,725</text:p>
          </table:table-cell>
          <table:table-cell office:value-type="float" office:value="47984" table:style-name="ce16">
            <text:p>47,984</text:p>
          </table:table-cell>
          <table:table-cell table:number-columns-repeated="16369"/>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87476" table:style-name="ce16">
            <text:p>87,476</text:p>
          </table:table-cell>
          <table:table-cell office:value-type="float" office:value="29906" table:style-name="ce16">
            <text:p>29,906</text:p>
          </table:table-cell>
          <table:table-cell office:value-type="float" office:value="982" table:style-name="ce16">
            <text:p>982</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989" table:style-name="ce16">
            <text:p>989</text:p>
          </table:table-cell>
          <table:table-cell office:value-type="float" office:value="28917" table:style-name="ce16">
            <text:p>28,917</text:p>
          </table:table-cell>
          <table:table-cell office:value-type="float" office:value="116393" table:style-name="ce16">
            <text:p>116,393</text:p>
          </table:table-cell>
          <table:table-cell table:number-columns-repeated="16369"/>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231762" table:style-name="ce16">
            <text:p>231,762</text:p>
          </table:table-cell>
          <table:table-cell office:value-type="float" office:value="4615" table:style-name="ce16">
            <text:p>4,615</text:p>
          </table:table-cell>
          <table:table-cell office:value-type="float" office:value="6077" table:style-name="ce16">
            <text:p>6,0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7" table:style-name="ce16">
            <text:p>6,077</text:p>
          </table:table-cell>
          <table:table-cell office:value-type="float" office:value="-1462" table:style-name="ce16">
            <text:p>-1,462</text:p>
          </table:table-cell>
          <table:table-cell office:value-type="float" office:value="230300" table:style-name="ce16">
            <text:p>230,300</text:p>
          </table:table-cell>
          <table:table-cell table:number-columns-repeated="16369"/>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54485" table:style-name="ce16">
            <text:p>54,485</text:p>
          </table:table-cell>
          <table:table-cell office:value-type="float" office:value="1050" table:style-name="ce16">
            <text:p>1,050</text:p>
          </table:table-cell>
          <table:table-cell office:value-type="float" office:value="1515" table:style-name="ce16">
            <text:p>1,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5" table:style-name="ce16">
            <text:p>1,515</text:p>
          </table:table-cell>
          <table:table-cell office:value-type="float" office:value="-465" table:style-name="ce16">
            <text:p>-465</text:p>
          </table:table-cell>
          <table:table-cell office:value-type="float" office:value="54020" table:style-name="ce16">
            <text:p>54,020</text:p>
          </table:table-cell>
          <table:table-cell table:number-columns-repeated="16369"/>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21989" table:style-name="ce16">
            <text:p>21,989</text:p>
          </table:table-cell>
          <table:table-cell office:value-type="float" office:value="4096" table:style-name="ce16">
            <text:p>4,096</text:p>
          </table:table-cell>
          <table:table-cell office:value-type="float" office:value="274"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4" table:style-name="ce16">
            <text:p>274</text:p>
          </table:table-cell>
          <table:table-cell office:value-type="float" office:value="3822" table:style-name="ce16">
            <text:p>3,822</text:p>
          </table:table-cell>
          <table:table-cell office:value-type="float" office:value="25811" table:style-name="ce16">
            <text:p>25,811</text:p>
          </table:table-cell>
          <table:table-cell table:number-columns-repeated="1636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1537028" table:style-name="ce16">
            <text:p>1,537,028</text:p>
          </table:table-cell>
          <table:table-cell office:value-type="float" office:value="35875" table:style-name="ce16">
            <text:p>35,875</text:p>
          </table:table-cell>
          <table:table-cell office:value-type="float" office:value="43492" table:style-name="ce16">
            <text:p>43,4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492" table:style-name="ce16">
            <text:p>43,492</text:p>
          </table:table-cell>
          <table:table-cell office:value-type="float" office:value="-7617" table:style-name="ce16">
            <text:p>-7,617</text:p>
          </table:table-cell>
          <table:table-cell office:value-type="float" office:value="1529411" table:style-name="ce16">
            <text:p>1,529,411</text:p>
          </table:table-cell>
          <table:table-cell table:number-columns-repeated="1636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474213" table:style-name="ce16">
            <text:p>474,213</text:p>
          </table:table-cell>
          <table:table-cell office:value-type="float" office:value="13438" table:style-name="ce16">
            <text:p>13,438</text:p>
          </table:table-cell>
          <table:table-cell office:value-type="float" office:value="6990" table:style-name="ce16">
            <text:p>6,9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8" table:style-name="ce16">
            <text:p>608</text:p>
          </table:table-cell>
          <table:table-cell office:value-type="float" office:value="7598" table:style-name="ce16">
            <text:p>7,598</text:p>
          </table:table-cell>
          <table:table-cell office:value-type="float" office:value="5840" table:style-name="ce16">
            <text:p>5,840</text:p>
          </table:table-cell>
          <table:table-cell office:value-type="float" office:value="480053" table:style-name="ce16">
            <text:p>480,053</text:p>
          </table:table-cell>
          <table:table-cell table:number-columns-repeated="16369"/>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3359" table:style-name="ce16">
            <text:p>3,359</text:p>
          </table:table-cell>
          <table:table-cell office:value-type="float" office:value="0" table:style-name="ce16">
            <text:p>0</text:p>
          </table:table-cell>
          <table:table-cell office:value-type="float" office:value="259" table:style-name="ce16">
            <text:p>2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9" table:style-name="ce16">
            <text:p>259</text:p>
          </table:table-cell>
          <table:table-cell office:value-type="float" office:value="-259" table:style-name="ce16">
            <text:p>-259</text:p>
          </table:table-cell>
          <table:table-cell office:value-type="float" office:value="3100" table:style-name="ce16">
            <text:p>3,100</text:p>
          </table:table-cell>
          <table:table-cell table:number-columns-repeated="1636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552936" table:style-name="ce16">
            <text:p>552,936</text:p>
          </table:table-cell>
          <table:table-cell office:value-type="float" office:value="134171" table:style-name="ce16">
            <text:p>134,171</text:p>
          </table:table-cell>
          <table:table-cell office:value-type="float" office:value="5236" table:style-name="ce16">
            <text:p>5,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36" table:style-name="ce16">
            <text:p>5,236</text:p>
          </table:table-cell>
          <table:table-cell office:value-type="float" office:value="128935" table:style-name="ce16">
            <text:p>128,935</text:p>
          </table:table-cell>
          <table:table-cell office:value-type="float" office:value="681871" table:style-name="ce16">
            <text:p>681,871</text:p>
          </table:table-cell>
          <table:table-cell table:number-columns-repeated="1636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412097" table:style-name="ce16">
            <text:p>412,097</text:p>
          </table:table-cell>
          <table:table-cell office:value-type="float" office:value="38186" table:style-name="ce16">
            <text:p>38,186</text:p>
          </table:table-cell>
          <table:table-cell office:value-type="float" office:value="6678" table:style-name="ce16">
            <text:p>6,678</text:p>
          </table:table-cell>
          <table:table-cell office:value-type="float" office:value="5500" table:style-name="ce16">
            <text:p>5,500</text:p>
          </table:table-cell>
          <table:table-cell office:value-type="float" office:value="1109" table:style-name="ce16">
            <text:p>1,109</text:p>
          </table:table-cell>
          <table:table-cell office:value-type="float" office:value="0" table:style-name="ce16">
            <text:p>0</text:p>
          </table:table-cell>
          <table:table-cell office:value-type="float" office:value="39" table:style-name="ce16">
            <text:p>39</text:p>
          </table:table-cell>
          <table:table-cell office:value-type="float" office:value="13326" table:style-name="ce16">
            <text:p>13,326</text:p>
          </table:table-cell>
          <table:table-cell office:value-type="float" office:value="24860" table:style-name="ce16">
            <text:p>24,860</text:p>
          </table:table-cell>
          <table:table-cell office:value-type="float" office:value="436957" table:style-name="ce16">
            <text:p>436,957</text:p>
          </table:table-cell>
          <table:table-cell table:number-columns-repeated="16369"/>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379430" table:style-name="ce16">
            <text:p>379,430</text:p>
          </table:table-cell>
          <table:table-cell office:value-type="float" office:value="48130" table:style-name="ce16">
            <text:p>48,130</text:p>
          </table:table-cell>
          <table:table-cell office:value-type="float" office:value="4484" table:style-name="ce16">
            <text:p>4,4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84" table:style-name="ce16">
            <text:p>4,484</text:p>
          </table:table-cell>
          <table:table-cell office:value-type="float" office:value="43646" table:style-name="ce16">
            <text:p>43,646</text:p>
          </table:table-cell>
          <table:table-cell office:value-type="float" office:value="423076" table:style-name="ce16">
            <text:p>423,076</text:p>
          </table:table-cell>
          <table:table-cell table:number-columns-repeated="16369"/>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123484" table:style-name="ce16">
            <text:p>123,484</text:p>
          </table:table-cell>
          <table:table-cell office:value-type="float" office:value="21062" table:style-name="ce16">
            <text:p>21,062</text:p>
          </table:table-cell>
          <table:table-cell office:value-type="float" office:value="789" table:style-name="ce16">
            <text:p>789</text:p>
          </table:table-cell>
          <table:table-cell office:value-type="float" office:value="0" table:style-name="ce16">
            <text:p>0</text:p>
          </table:table-cell>
          <table:table-cell office:value-type="float" office:value="1821" table:style-name="ce16">
            <text:p>1,821</text:p>
          </table:table-cell>
          <table:table-cell office:value-type="float" office:value="0" table:style-name="ce16">
            <text:p>0</text:p>
          </table:table-cell>
          <table:table-cell office:value-type="float" office:value="0" table:style-name="ce16">
            <text:p>0</text:p>
          </table:table-cell>
          <table:table-cell office:value-type="float" office:value="2610" table:style-name="ce16">
            <text:p>2,610</text:p>
          </table:table-cell>
          <table:table-cell office:value-type="float" office:value="18452" table:style-name="ce16">
            <text:p>18,452</text:p>
          </table:table-cell>
          <table:table-cell office:value-type="float" office:value="141936" table:style-name="ce16">
            <text:p>141,936</text:p>
          </table:table-cell>
          <table:table-cell table:number-columns-repeated="16369"/>
        </table:table-row>
        <table:table-row table:style-name="ro3">
          <table:table-cell office:value-type="string" table:style-name="ce3">
            <text:p>E0434</text:p>
          </table:table-cell>
          <table:table-cell office:value-type="string" table:style-name="ce3">
            <text:p>E07000006</text:p>
          </table:table-cell>
          <table:table-cell office:value-type="string" table:style-name="ce3">
            <text:p>South Bucks</text:p>
          </table:table-cell>
          <table:table-cell office:value-type="string" table:style-name="ce3">
            <text:p>SD</text:p>
          </table:table-cell>
          <table:table-cell office:value-type="string" table:style-name="ce8">
            <text:p>SD</text:p>
          </table:table-cell>
          <table:table-cell office:value-type="float" office:value="1390" table:style-name="ce16">
            <text:p>1,390</text:p>
          </table:table-cell>
          <table:table-cell office:value-type="float" office:value="7360" table:style-name="ce16">
            <text:p>7,360</text:p>
          </table:table-cell>
          <table:table-cell office:value-type="float" office:value="35"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 table:style-name="ce16">
            <text:p>35</text:p>
          </table:table-cell>
          <table:table-cell office:value-type="float" office:value="7325" table:style-name="ce16">
            <text:p>7,325</text:p>
          </table:table-cell>
          <table:table-cell office:value-type="float" office:value="8715" table:style-name="ce16">
            <text:p>8,715</text:p>
          </table:table-cell>
          <table:table-cell table:number-columns-repeated="1636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270075" table:style-name="ce16">
            <text:p>270,075</text:p>
          </table:table-cell>
          <table:table-cell office:value-type="float" office:value="752" table:style-name="ce16">
            <text:p>752</text:p>
          </table:table-cell>
          <table:table-cell office:value-type="float" office:value="494" table:style-name="ce16">
            <text:p>494</text:p>
          </table:table-cell>
          <table:table-cell office:value-type="float" office:value="-38697" table:style-name="ce16">
            <text:p>-38,6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203" table:style-name="ce16">
            <text:p>-38,203</text:p>
          </table:table-cell>
          <table:table-cell office:value-type="float" office:value="38955" table:style-name="ce16">
            <text:p>38,955</text:p>
          </table:table-cell>
          <table:table-cell office:value-type="float" office:value="309030" table:style-name="ce16">
            <text:p>309,030</text:p>
          </table:table-cell>
          <table:table-cell table:number-columns-repeated="1636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67583" table:style-name="ce16">
            <text:p>67,583</text:p>
          </table:table-cell>
          <table:table-cell office:value-type="float" office:value="0" table:style-name="ce16">
            <text:p>0</text:p>
          </table:table-cell>
          <table:table-cell office:value-type="float" office:value="197" table:style-name="ce16">
            <text:p>1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7" table:style-name="ce16">
            <text:p>197</text:p>
          </table:table-cell>
          <table:table-cell office:value-type="float" office:value="-197" table:style-name="ce16">
            <text:p>-197</text:p>
          </table:table-cell>
          <table:table-cell office:value-type="float" office:value="67386" table:style-name="ce16">
            <text:p>67,386</text:p>
          </table:table-cell>
          <table:table-cell table:number-columns-repeated="16369"/>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224628" table:style-name="ce16">
            <text:p>224,628</text:p>
          </table:table-cell>
          <table:table-cell office:value-type="float" office:value="43210" table:style-name="ce16">
            <text:p>43,210</text:p>
          </table:table-cell>
          <table:table-cell office:value-type="float" office:value="3619" table:style-name="ce16">
            <text:p>3,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22" table:style-name="ce16">
            <text:p>622</text:p>
          </table:table-cell>
          <table:table-cell office:value-type="float" office:value="4241" table:style-name="ce16">
            <text:p>4,241</text:p>
          </table:table-cell>
          <table:table-cell office:value-type="float" office:value="38969" table:style-name="ce16">
            <text:p>38,969</text:p>
          </table:table-cell>
          <table:table-cell office:value-type="float" office:value="263597" table:style-name="ce16">
            <text:p>263,597</text:p>
          </table:table-cell>
          <table:table-cell table:number-columns-repeated="16369"/>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6292" table:style-name="ce16">
            <text:p>6,292</text:p>
          </table:table-cell>
          <table:table-cell office:value-type="float" office:value="5236" table:style-name="ce16">
            <text:p>5,236</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16">
            <text:p>34</text:p>
          </table:table-cell>
          <table:table-cell office:value-type="float" office:value="5202" table:style-name="ce16">
            <text:p>5,202</text:p>
          </table:table-cell>
          <table:table-cell office:value-type="float" office:value="11494" table:style-name="ce16">
            <text:p>11,494</text:p>
          </table:table-cell>
          <table:table-cell table:number-columns-repeated="1636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73891" table:style-name="ce16">
            <text:p>73,891</text:p>
          </table:table-cell>
          <table:table-cell office:value-type="float" office:value="1115" table:style-name="ce16">
            <text:p>1,1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5" table:style-name="ce16">
            <text:p>1,115</text:p>
          </table:table-cell>
          <table:table-cell office:value-type="float" office:value="75006" table:style-name="ce16">
            <text:p>75,006</text:p>
          </table:table-cell>
          <table:table-cell table:number-columns-repeated="1636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114602" table:style-name="ce16">
            <text:p>114,602</text:p>
          </table:table-cell>
          <table:table-cell office:value-type="float" office:value="0" table:style-name="ce16">
            <text:p>0</text:p>
          </table:table-cell>
          <table:table-cell office:value-type="float" office:value="148" table:style-name="ce16">
            <text:p>148</text:p>
          </table:table-cell>
          <table:table-cell office:value-type="float" office:value="0" table:style-name="ce16">
            <text:p>0</text:p>
          </table:table-cell>
          <table:table-cell office:value-type="float" office:value="3222" table:style-name="ce16">
            <text:p>3,222</text:p>
          </table:table-cell>
          <table:table-cell office:value-type="float" office:value="0" table:style-name="ce16">
            <text:p>0</text:p>
          </table:table-cell>
          <table:table-cell office:value-type="float" office:value="0" table:style-name="ce16">
            <text:p>0</text:p>
          </table:table-cell>
          <table:table-cell office:value-type="float" office:value="3370" table:style-name="ce16">
            <text:p>3,370</text:p>
          </table:table-cell>
          <table:table-cell office:value-type="float" office:value="-3370" table:style-name="ce16">
            <text:p>-3,370</text:p>
          </table:table-cell>
          <table:table-cell office:value-type="float" office:value="111232" table:style-name="ce16">
            <text:p>111,232</text:p>
          </table:table-cell>
          <table:table-cell table:number-columns-repeated="16369"/>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18352" table:style-name="ce16">
            <text:p>18,352</text:p>
          </table:table-cell>
          <table:table-cell office:value-type="float" office:value="870" table:style-name="ce16">
            <text:p>870</text:p>
          </table:table-cell>
          <table:table-cell office:value-type="float" office:value="719" table:style-name="ce16">
            <text:p>7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9" table:style-name="ce16">
            <text:p>719</text:p>
          </table:table-cell>
          <table:table-cell office:value-type="float" office:value="151" table:style-name="ce16">
            <text:p>151</text:p>
          </table:table-cell>
          <table:table-cell office:value-type="float" office:value="18503" table:style-name="ce16">
            <text:p>18,503</text:p>
          </table:table-cell>
          <table:table-cell table:number-columns-repeated="16369"/>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000" table:style-name="ce16">
            <text:p>3,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3000" table:style-name="ce16">
            <text:p>3,000</text:p>
          </table:table-cell>
          <table:table-cell table:number-columns-repeated="16369"/>
        </table:table-row>
        <table:table-row table:style-name="ro3">
          <table:table-cell office:value-type="string" table:style-name="ce3">
            <text:p>E2836</text:p>
          </table:table-cell>
          <table:table-cell office:value-type="string" table:style-name="ce3">
            <text:p>E07000155</text:p>
          </table:table-cell>
          <table:table-cell office:value-type="string" table:style-name="ce3">
            <text:p>South Northamptonshire</text:p>
          </table:table-cell>
          <table:table-cell office:value-type="string" table:style-name="ce3">
            <text:p>SD</text:p>
          </table:table-cell>
          <table:table-cell office:value-type="string" table:style-name="ce8">
            <text:p>SD</text:p>
          </table:table-cell>
          <table:table-cell office:value-type="float" office:value="2465" table:style-name="ce16">
            <text:p>2,4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5" table:style-name="ce16">
            <text:p>2,465</text:p>
          </table:table-cell>
          <table:table-cell table:number-columns-repeated="16369"/>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3740" table:style-name="ce16">
            <text:p>3,740</text:p>
          </table:table-cell>
          <table:table-cell office:value-type="float" office:value="20" table:style-name="ce16">
            <text:p>20</text:p>
          </table:table-cell>
          <table:table-cell office:value-type="float" office:value="516" table:style-name="ce16">
            <text:p>516</text:p>
          </table:table-cell>
          <table:table-cell office:value-type="float" office:value="245" table:style-name="ce16">
            <text:p>2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1" table:style-name="ce16">
            <text:p>761</text:p>
          </table:table-cell>
          <table:table-cell office:value-type="float" office:value="-741" table:style-name="ce16">
            <text:p>-741</text:p>
          </table:table-cell>
          <table:table-cell office:value-type="float" office:value="2999" table:style-name="ce16">
            <text:p>2,999</text:p>
          </table:table-cell>
          <table:table-cell table:number-columns-repeated="16369"/>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float" office:value="14096" table:style-name="ce16">
            <text:p>14,096</text:p>
          </table:table-cell>
          <table:table-cell office:value-type="float" office:value="56781" table:style-name="ce16">
            <text:p>56,781</text:p>
          </table:table-cell>
          <table:table-cell office:value-type="float" office:value="520" table:style-name="ce16">
            <text:p>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0" table:style-name="ce16">
            <text:p>520</text:p>
          </table:table-cell>
          <table:table-cell office:value-type="float" office:value="56261" table:style-name="ce16">
            <text:p>56,261</text:p>
          </table:table-cell>
          <table:table-cell office:value-type="float" office:value="70357" table:style-name="ce16">
            <text:p>70,357</text:p>
          </table:table-cell>
          <table:table-cell table:number-columns-repeated="16369"/>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10716" table:style-name="ce16">
            <text:p>10,716</text:p>
          </table:table-cell>
          <table:table-cell office:value-type="float" office:value="2386" table:style-name="ce16">
            <text:p>2,386</text:p>
          </table:table-cell>
          <table:table-cell office:value-type="float" office:value="180" table:style-name="ce16">
            <text:p>1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 table:style-name="ce16">
            <text:p>180</text:p>
          </table:table-cell>
          <table:table-cell office:value-type="float" office:value="2206" table:style-name="ce16">
            <text:p>2,206</text:p>
          </table:table-cell>
          <table:table-cell office:value-type="float" office:value="12922" table:style-name="ce16">
            <text:p>12,922</text:p>
          </table:table-cell>
          <table:table-cell table:number-columns-repeated="1636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768479" table:style-name="ce16">
            <text:p>768,479</text:p>
          </table:table-cell>
          <table:table-cell office:value-type="float" office:value="25022" table:style-name="ce16">
            <text:p>25,022</text:p>
          </table:table-cell>
          <table:table-cell office:value-type="float" office:value="14278" table:style-name="ce16">
            <text:p>14,2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8" table:style-name="ce16">
            <text:p>318</text:p>
          </table:table-cell>
          <table:table-cell office:value-type="float" office:value="14596" table:style-name="ce16">
            <text:p>14,596</text:p>
          </table:table-cell>
          <table:table-cell office:value-type="float" office:value="10426" table:style-name="ce16">
            <text:p>10,426</text:p>
          </table:table-cell>
          <table:table-cell office:value-type="float" office:value="778905" table:style-name="ce16">
            <text:p>778,905</text:p>
          </table:table-cell>
          <table:table-cell table:number-columns-repeated="16369"/>
        </table:table-row>
        <table:table-row table:style-name="ro8">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30862" table:style-name="ce16">
            <text:p>30,862</text:p>
          </table:table-cell>
          <table:table-cell office:value-type="float" office:value="0" table:style-name="ce16">
            <text:p>0</text:p>
          </table:table-cell>
          <table:table-cell office:value-type="float" office:value="508" table:style-name="ce16">
            <text:p>5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8" table:style-name="ce16">
            <text:p>508</text:p>
          </table:table-cell>
          <table:table-cell office:value-type="float" office:value="-508" table:style-name="ce16">
            <text:p>-508</text:p>
          </table:table-cell>
          <table:table-cell office:value-type="float" office:value="30354" table:style-name="ce16">
            <text:p>30,354</text:p>
          </table:table-cell>
          <table:table-cell table:number-columns-repeated="16369"/>
        </table:table-row>
        <table:table-row table:style-name="ro8">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13046" table:style-name="ce16">
            <text:p>113,046</text:p>
          </table:table-cell>
          <table:table-cell office:value-type="float" office:value="6170" table:style-name="ce16">
            <text:p>6,170</text:p>
          </table:table-cell>
          <table:table-cell office:value-type="float" office:value="3161" table:style-name="ce16">
            <text:p>3,1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61" table:style-name="ce16">
            <text:p>3,161</text:p>
          </table:table-cell>
          <table:table-cell office:value-type="float" office:value="3009" table:style-name="ce16">
            <text:p>3,009</text:p>
          </table:table-cell>
          <table:table-cell office:value-type="float" office:value="116055" table:style-name="ce16">
            <text:p>116,055</text:p>
          </table:table-cell>
          <table:table-cell table:number-columns-repeated="16369"/>
        </table:table-row>
        <table:table-row table:style-name="ro8">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4849" table:style-name="ce16">
            <text:p>54,849</text:p>
          </table:table-cell>
          <table:table-cell office:value-type="float" office:value="11753" table:style-name="ce16">
            <text:p>11,753</text:p>
          </table:table-cell>
          <table:table-cell office:value-type="float" office:value="1013" table:style-name="ce16">
            <text:p>1,013</text:p>
          </table:table-cell>
          <table:table-cell office:value-type="float" office:value="595" table:style-name="ce16">
            <text:p>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8" table:style-name="ce16">
            <text:p>1,608</text:p>
          </table:table-cell>
          <table:table-cell office:value-type="float" office:value="10145" table:style-name="ce16">
            <text:p>10,145</text:p>
          </table:table-cell>
          <table:table-cell office:value-type="float" office:value="64994" table:style-name="ce16">
            <text:p>64,994</text:p>
          </table:table-cell>
          <table:table-cell table:number-columns-repeated="1636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496753" table:style-name="ce16">
            <text:p>496,753</text:p>
          </table:table-cell>
          <table:table-cell office:value-type="float" office:value="21259" table:style-name="ce16">
            <text:p>21,259</text:p>
          </table:table-cell>
          <table:table-cell office:value-type="float" office:value="9303" table:style-name="ce16">
            <text:p>9,3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03" table:style-name="ce16">
            <text:p>9,303</text:p>
          </table:table-cell>
          <table:table-cell office:value-type="float" office:value="11956" table:style-name="ce16">
            <text:p>11,956</text:p>
          </table:table-cell>
          <table:table-cell office:value-type="float" office:value="508709" table:style-name="ce16">
            <text:p>508,709</text:p>
          </table:table-cell>
          <table:table-cell table:number-columns-repeated="1636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359962" table:style-name="ce16">
            <text:p>359,962</text:p>
          </table:table-cell>
          <table:table-cell office:value-type="float" office:value="16937" table:style-name="ce16">
            <text:p>16,937</text:p>
          </table:table-cell>
          <table:table-cell office:value-type="float" office:value="4343" table:style-name="ce16">
            <text:p>4,3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43" table:style-name="ce16">
            <text:p>4,343</text:p>
          </table:table-cell>
          <table:table-cell office:value-type="float" office:value="12594" table:style-name="ce16">
            <text:p>12,594</text:p>
          </table:table-cell>
          <table:table-cell office:value-type="float" office:value="372556" table:style-name="ce16">
            <text:p>372,556</text:p>
          </table:table-cell>
          <table:table-cell table:number-columns-repeated="1636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007876" table:style-name="ce16">
            <text:p>1,007,876</text:p>
          </table:table-cell>
          <table:table-cell office:value-type="float" office:value="85343" table:style-name="ce16">
            <text:p>85,343</text:p>
          </table:table-cell>
          <table:table-cell office:value-type="float" office:value="8878" table:style-name="ce16">
            <text:p>8,8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78" table:style-name="ce16">
            <text:p>8,878</text:p>
          </table:table-cell>
          <table:table-cell office:value-type="float" office:value="76465" table:style-name="ce16">
            <text:p>76,465</text:p>
          </table:table-cell>
          <table:table-cell office:value-type="float" office:value="1084341" table:style-name="ce16">
            <text:p>1,084,341</text:p>
          </table:table-cell>
          <table:table-cell table:number-columns-repeated="16369"/>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1051121" table:style-name="ce16">
            <text:p>1,051,121</text:p>
          </table:table-cell>
          <table:table-cell office:value-type="float" office:value="76031" table:style-name="ce16">
            <text:p>76,031</text:p>
          </table:table-cell>
          <table:table-cell office:value-type="float" office:value="11052" table:style-name="ce16">
            <text:p>11,0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52" table:style-name="ce16">
            <text:p>11,052</text:p>
          </table:table-cell>
          <table:table-cell office:value-type="float" office:value="64979" table:style-name="ce16">
            <text:p>64,979</text:p>
          </table:table-cell>
          <table:table-cell office:value-type="float" office:value="1116100" table:style-name="ce16">
            <text:p>1,116,100</text:p>
          </table:table-cell>
          <table:table-cell table:number-columns-repeated="1636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215615" table:style-name="ce16">
            <text:p>215,615</text:p>
          </table:table-cell>
          <table:table-cell office:value-type="float" office:value="15849" table:style-name="ce16">
            <text:p>15,849</text:p>
          </table:table-cell>
          <table:table-cell office:value-type="float" office:value="1574" table:style-name="ce16">
            <text:p>1,574</text:p>
          </table:table-cell>
          <table:table-cell office:value-type="float" office:value="0" table:style-name="ce16">
            <text:p>0</text:p>
          </table:table-cell>
          <table:table-cell office:value-type="float" office:value="7000" table:style-name="ce16">
            <text:p>7,000</text:p>
          </table:table-cell>
          <table:table-cell office:value-type="float" office:value="0" table:style-name="ce16">
            <text:p>0</text:p>
          </table:table-cell>
          <table:table-cell office:value-type="float" office:value="0" table:style-name="ce16">
            <text:p>0</text:p>
          </table:table-cell>
          <table:table-cell office:value-type="float" office:value="8574" table:style-name="ce16">
            <text:p>8,574</text:p>
          </table:table-cell>
          <table:table-cell office:value-type="float" office:value="7275" table:style-name="ce16">
            <text:p>7,275</text:p>
          </table:table-cell>
          <table:table-cell office:value-type="float" office:value="222890" table:style-name="ce16">
            <text:p>222,890</text:p>
          </table:table-cell>
          <table:table-cell table:number-columns-repeated="16369"/>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79114" table:style-name="ce16">
            <text:p>179,114</text:p>
          </table:table-cell>
          <table:table-cell office:value-type="float" office:value="4679" table:style-name="ce16">
            <text:p>4,679</text:p>
          </table:table-cell>
          <table:table-cell office:value-type="float" office:value="2940" table:style-name="ce16">
            <text:p>2,9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0" table:style-name="ce16">
            <text:p>2,940</text:p>
          </table:table-cell>
          <table:table-cell office:value-type="float" office:value="1739" table:style-name="ce16">
            <text:p>1,739</text:p>
          </table:table-cell>
          <table:table-cell office:value-type="float" office:value="180853" table:style-name="ce16">
            <text:p>180,853</text:p>
          </table:table-cell>
          <table:table-cell table:number-columns-repeated="16369"/>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5142" table:style-name="ce16">
            <text:p>5,142</text:p>
          </table:table-cell>
          <table:table-cell office:value-type="float" office:value="0" table:style-name="ce16">
            <text:p>0</text:p>
          </table:table-cell>
          <table:table-cell office:value-type="float" office:value="356" table:style-name="ce16">
            <text:p>3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 table:style-name="ce16">
            <text:p>356</text:p>
          </table:table-cell>
          <table:table-cell office:value-type="float" office:value="-356" table:style-name="ce16">
            <text:p>-356</text:p>
          </table:table-cell>
          <table:table-cell office:value-type="float" office:value="4786" table:style-name="ce16">
            <text:p>4,786</text:p>
          </table:table-cell>
          <table:table-cell table:number-columns-repeated="16369"/>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562499" table:style-name="ce16">
            <text:p>562,499</text:p>
          </table:table-cell>
          <table:table-cell office:value-type="float" office:value="17765" table:style-name="ce16">
            <text:p>17,765</text:p>
          </table:table-cell>
          <table:table-cell office:value-type="float" office:value="19286" table:style-name="ce16">
            <text:p>19,2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286" table:style-name="ce16">
            <text:p>19,286</text:p>
          </table:table-cell>
          <table:table-cell office:value-type="float" office:value="-1522" table:style-name="ce16">
            <text:p>-1,522</text:p>
          </table:table-cell>
          <table:table-cell office:value-type="float" office:value="560978" table:style-name="ce16">
            <text:p>560,978</text:p>
          </table:table-cell>
          <table:table-cell table:number-columns-repeated="16369"/>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16231" table:style-name="ce16">
            <text:p>16,231</text:p>
          </table:table-cell>
          <table:table-cell office:value-type="float" office:value="645" table:style-name="ce16">
            <text:p>645</text:p>
          </table:table-cell>
          <table:table-cell office:value-type="float" office:value="46"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 table:style-name="ce16">
            <text:p>46</text:p>
          </table:table-cell>
          <table:table-cell office:value-type="float" office:value="599" table:style-name="ce16">
            <text:p>599</text:p>
          </table:table-cell>
          <table:table-cell office:value-type="float" office:value="16830" table:style-name="ce16">
            <text:p>16,830</text:p>
          </table:table-cell>
          <table:table-cell table:number-columns-repeated="16369"/>
        </table:table-row>
        <table:table-row table:style-name="ro11">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24458" table:style-name="ce16">
            <text:p>24,458</text:p>
          </table:table-cell>
          <table:table-cell office:value-type="float" office:value="0" table:style-name="ce16">
            <text:p>0</text:p>
          </table:table-cell>
          <table:table-cell office:value-type="float" office:value="1109" table:style-name="ce16">
            <text:p>1,1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9" table:style-name="ce16">
            <text:p>1,109</text:p>
          </table:table-cell>
          <table:table-cell office:value-type="float" office:value="-1109" table:style-name="ce16">
            <text:p>-1,109</text:p>
          </table:table-cell>
          <table:table-cell office:value-type="float" office:value="23349" table:style-name="ce16">
            <text:p>23,349</text:p>
          </table:table-cell>
          <table:table-cell table:number-columns-repeated="16369"/>
        </table:table-row>
        <table:table-row table:style-name="ro8">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73328" table:style-name="ce16">
            <text:p>73,328</text:p>
          </table:table-cell>
          <table:table-cell office:value-type="float" office:value="6181" table:style-name="ce16">
            <text:p>6,181</text:p>
          </table:table-cell>
          <table:table-cell office:value-type="float" office:value="2433" table:style-name="ce16">
            <text:p>2,433</text:p>
          </table:table-cell>
          <table:table-cell office:value-type="float" office:value="262" table:style-name="ce16">
            <text:p>2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5" table:style-name="ce16">
            <text:p>2,695</text:p>
          </table:table-cell>
          <table:table-cell office:value-type="float" office:value="3486" table:style-name="ce16">
            <text:p>3,486</text:p>
          </table:table-cell>
          <table:table-cell office:value-type="float" office:value="76814" table:style-name="ce16">
            <text:p>76,814</text:p>
          </table:table-cell>
          <table:table-cell table:number-columns-repeated="1636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233796" table:style-name="ce16">
            <text:p>233,796</text:p>
          </table:table-cell>
          <table:table-cell office:value-type="float" office:value="8876" table:style-name="ce16">
            <text:p>8,876</text:p>
          </table:table-cell>
          <table:table-cell office:value-type="float" office:value="685" table:style-name="ce16">
            <text:p>685</text:p>
          </table:table-cell>
          <table:table-cell office:value-type="float" office:value="263" table:style-name="ce16">
            <text:p>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8" table:style-name="ce16">
            <text:p>948</text:p>
          </table:table-cell>
          <table:table-cell office:value-type="float" office:value="7928" table:style-name="ce16">
            <text:p>7,928</text:p>
          </table:table-cell>
          <table:table-cell office:value-type="float" office:value="241724" table:style-name="ce16">
            <text:p>241,724</text:p>
          </table:table-cell>
          <table:table-cell table:number-columns-repeated="1636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708285" table:style-name="ce16">
            <text:p>708,285</text:p>
          </table:table-cell>
          <table:table-cell office:value-type="float" office:value="53915" table:style-name="ce16">
            <text:p>53,915</text:p>
          </table:table-cell>
          <table:table-cell office:value-type="float" office:value="11072" table:style-name="ce16">
            <text:p>11,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18" table:style-name="ce16">
            <text:p>3,818</text:p>
          </table:table-cell>
          <table:table-cell office:value-type="float" office:value="14890" table:style-name="ce16">
            <text:p>14,890</text:p>
          </table:table-cell>
          <table:table-cell office:value-type="float" office:value="39025" table:style-name="ce16">
            <text:p>39,025</text:p>
          </table:table-cell>
          <table:table-cell office:value-type="float" office:value="747310" table:style-name="ce16">
            <text:p>747,310</text:p>
          </table:table-cell>
          <table:table-cell table:number-columns-repeated="16369"/>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136101" table:style-name="ce16">
            <text:p>136,101</text:p>
          </table:table-cell>
          <table:table-cell office:value-type="float" office:value="36552" table:style-name="ce16">
            <text:p>36,552</text:p>
          </table:table-cell>
          <table:table-cell office:value-type="float" office:value="2076" table:style-name="ce16">
            <text:p>2,0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76" table:style-name="ce16">
            <text:p>2,076</text:p>
          </table:table-cell>
          <table:table-cell office:value-type="float" office:value="34476" table:style-name="ce16">
            <text:p>34,476</text:p>
          </table:table-cell>
          <table:table-cell office:value-type="float" office:value="170577" table:style-name="ce16">
            <text:p>170,577</text:p>
          </table:table-cell>
          <table:table-cell table:number-columns-repeated="1636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645216" table:style-name="ce16">
            <text:p>645,216</text:p>
          </table:table-cell>
          <table:table-cell office:value-type="float" office:value="67752" table:style-name="ce16">
            <text:p>67,752</text:p>
          </table:table-cell>
          <table:table-cell office:value-type="float" office:value="18162" table:style-name="ce16">
            <text:p>18,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62" table:style-name="ce16">
            <text:p>18,162</text:p>
          </table:table-cell>
          <table:table-cell office:value-type="float" office:value="49590" table:style-name="ce16">
            <text:p>49,590</text:p>
          </table:table-cell>
          <table:table-cell office:value-type="float" office:value="694806" table:style-name="ce16">
            <text:p>694,806</text:p>
          </table:table-cell>
          <table:table-cell table:number-columns-repeated="16369"/>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440" table:style-name="ce16">
            <text:p>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0" table:style-name="ce16">
            <text:p>440</text:p>
          </table:table-cell>
          <table:table-cell table:number-columns-repeated="1636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11468" table:style-name="ce16">
            <text:p>111,468</text:p>
          </table:table-cell>
          <table:table-cell office:value-type="float" office:value="654" table:style-name="ce16">
            <text:p>654</text:p>
          </table:table-cell>
          <table:table-cell office:value-type="float" office:value="893" table:style-name="ce16">
            <text:p>893</text:p>
          </table:table-cell>
          <table:table-cell office:value-type="float" office:value="315" table:style-name="ce16">
            <text:p>315</text:p>
          </table:table-cell>
          <table:table-cell office:value-type="float" office:value="0" table:style-name="ce16">
            <text:p>0</text:p>
          </table:table-cell>
          <table:table-cell office:value-type="float" office:value="900" table:style-name="ce16">
            <text:p>900</text:p>
          </table:table-cell>
          <table:table-cell office:value-type="float" office:value="0" table:style-name="ce16">
            <text:p>0</text:p>
          </table:table-cell>
          <table:table-cell office:value-type="float" office:value="2108" table:style-name="ce16">
            <text:p>2,108</text:p>
          </table:table-cell>
          <table:table-cell office:value-type="float" office:value="-1454" table:style-name="ce16">
            <text:p>-1,454</text:p>
          </table:table-cell>
          <table:table-cell office:value-type="float" office:value="110014" table:style-name="ce16">
            <text:p>110,014</text:p>
          </table:table-cell>
          <table:table-cell table:number-columns-repeated="16369"/>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719161" table:style-name="ce16">
            <text:p>719,161</text:p>
          </table:table-cell>
          <table:table-cell office:value-type="float" office:value="54002" table:style-name="ce16">
            <text:p>54,002</text:p>
          </table:table-cell>
          <table:table-cell office:value-type="float" office:value="8041" table:style-name="ce16">
            <text:p>8,0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41" table:style-name="ce16">
            <text:p>8,041</text:p>
          </table:table-cell>
          <table:table-cell office:value-type="float" office:value="45961" table:style-name="ce16">
            <text:p>45,961</text:p>
          </table:table-cell>
          <table:table-cell office:value-type="float" office:value="765122" table:style-name="ce16">
            <text:p>765,122</text:p>
          </table:table-cell>
          <table:table-cell table:number-columns-repeated="16369"/>
        </table:table-row>
        <table:table-row table:style-name="ro8">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6155" table:style-name="ce16">
            <text:p>36,155</text:p>
          </table:table-cell>
          <table:table-cell office:value-type="float" office:value="1668" table:style-name="ce16">
            <text:p>1,668</text:p>
          </table:table-cell>
          <table:table-cell office:value-type="float" office:value="2337" table:style-name="ce16">
            <text:p>2,3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7" table:style-name="ce16">
            <text:p>2,337</text:p>
          </table:table-cell>
          <table:table-cell office:value-type="float" office:value="-669" table:style-name="ce16">
            <text:p>-669</text:p>
          </table:table-cell>
          <table:table-cell office:value-type="float" office:value="35486" table:style-name="ce16">
            <text:p>35,486</text:p>
          </table:table-cell>
          <table:table-cell table:number-columns-repeated="16369"/>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434055" table:style-name="ce16">
            <text:p>434,055</text:p>
          </table:table-cell>
          <table:table-cell office:value-type="float" office:value="46318" table:style-name="ce16">
            <text:p>46,318</text:p>
          </table:table-cell>
          <table:table-cell office:value-type="float" office:value="10118" table:style-name="ce16">
            <text:p>10,1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18" table:style-name="ce16">
            <text:p>10,118</text:p>
          </table:table-cell>
          <table:table-cell office:value-type="float" office:value="36200" table:style-name="ce16">
            <text:p>36,200</text:p>
          </table:table-cell>
          <table:table-cell office:value-type="float" office:value="470255" table:style-name="ce16">
            <text:p>470,255</text:p>
          </table:table-cell>
          <table:table-cell table:number-columns-repeated="16369"/>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1234634" table:style-name="ce16">
            <text:p>1,234,634</text:p>
          </table:table-cell>
          <table:table-cell office:value-type="float" office:value="37621" table:style-name="ce16">
            <text:p>37,621</text:p>
          </table:table-cell>
          <table:table-cell office:value-type="float" office:value="20028" table:style-name="ce16">
            <text:p>20,0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28" table:style-name="ce16">
            <text:p>20,028</text:p>
          </table:table-cell>
          <table:table-cell office:value-type="float" office:value="17593" table:style-name="ce16">
            <text:p>17,593</text:p>
          </table:table-cell>
          <table:table-cell office:value-type="float" office:value="1252227" table:style-name="ce16">
            <text:p>1,252,227</text:p>
          </table:table-cell>
          <table:table-cell table:number-columns-repeated="16369"/>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186638" table:style-name="ce16">
            <text:p>186,638</text:p>
          </table:table-cell>
          <table:table-cell office:value-type="float" office:value="6030" table:style-name="ce16">
            <text:p>6,030</text:p>
          </table:table-cell>
          <table:table-cell office:value-type="float" office:value="2014" table:style-name="ce16">
            <text:p>2,0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4" table:style-name="ce16">
            <text:p>2,014</text:p>
          </table:table-cell>
          <table:table-cell office:value-type="float" office:value="4016" table:style-name="ce16">
            <text:p>4,016</text:p>
          </table:table-cell>
          <table:table-cell office:value-type="float" office:value="190654" table:style-name="ce16">
            <text:p>190,654</text:p>
          </table:table-cell>
          <table:table-cell table:number-columns-repeated="16369"/>
        </table:table-row>
        <table:table-row table:style-name="ro8">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8245" table:style-name="ce16">
            <text:p>28,245</text:p>
          </table:table-cell>
          <table:table-cell office:value-type="float" office:value="9408" table:style-name="ce16">
            <text:p>9,408</text:p>
          </table:table-cell>
          <table:table-cell office:value-type="float" office:value="1337" table:style-name="ce16">
            <text:p>1,337</text:p>
          </table:table-cell>
          <table:table-cell office:value-type="float" office:value="4504" table:style-name="ce16">
            <text:p>4,5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41" table:style-name="ce16">
            <text:p>5,841</text:p>
          </table:table-cell>
          <table:table-cell office:value-type="float" office:value="3567" table:style-name="ce16">
            <text:p>3,567</text:p>
          </table:table-cell>
          <table:table-cell office:value-type="float" office:value="31812" table:style-name="ce16">
            <text:p>31,812</text:p>
          </table:table-cell>
          <table:table-cell table:number-columns-repeated="16369"/>
        </table:table-row>
        <table:table-row table:style-name="ro8">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152" table:style-name="ce16">
            <text:p>3,152</text:p>
          </table:table-cell>
          <table:table-cell office:value-type="float" office:value="14259" table:style-name="ce16">
            <text:p>14,259</text:p>
          </table:table-cell>
          <table:table-cell office:value-type="float" office:value="656" table:style-name="ce16">
            <text:p>6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6" table:style-name="ce16">
            <text:p>656</text:p>
          </table:table-cell>
          <table:table-cell office:value-type="float" office:value="13603" table:style-name="ce16">
            <text:p>13,603</text:p>
          </table:table-cell>
          <table:table-cell office:value-type="float" office:value="16755" table:style-name="ce16">
            <text:p>16,755</text:p>
          </table:table-cell>
          <table:table-cell table:number-columns-repeated="1636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377422" table:style-name="ce16">
            <text:p>377,422</text:p>
          </table:table-cell>
          <table:table-cell office:value-type="float" office:value="44940" table:style-name="ce16">
            <text:p>44,940</text:p>
          </table:table-cell>
          <table:table-cell office:value-type="float" office:value="3524" table:style-name="ce16">
            <text:p>3,5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4" table:style-name="ce16">
            <text:p>3,524</text:p>
          </table:table-cell>
          <table:table-cell office:value-type="float" office:value="41416" table:style-name="ce16">
            <text:p>41,416</text:p>
          </table:table-cell>
          <table:table-cell office:value-type="float" office:value="418838" table:style-name="ce16">
            <text:p>418,838</text:p>
          </table:table-cell>
          <table:table-cell table:number-columns-repeated="16369"/>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27765" table:style-name="ce16">
            <text:p>27,765</text:p>
          </table:table-cell>
          <table:table-cell office:value-type="float" office:value="14829" table:style-name="ce16">
            <text:p>14,829</text:p>
          </table:table-cell>
          <table:table-cell office:value-type="float" office:value="634" table:style-name="ce16">
            <text:p>63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3" table:style-name="ce16">
            <text:p>633</text:p>
          </table:table-cell>
          <table:table-cell office:value-type="float" office:value="14196" table:style-name="ce16">
            <text:p>14,196</text:p>
          </table:table-cell>
          <table:table-cell office:value-type="float" office:value="41961" table:style-name="ce16">
            <text:p>41,961</text:p>
          </table:table-cell>
          <table:table-cell table:number-columns-repeated="1636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478726" table:style-name="ce16">
            <text:p>478,726</text:p>
          </table:table-cell>
          <table:table-cell office:value-type="float" office:value="22261" table:style-name="ce16">
            <text:p>22,261</text:p>
          </table:table-cell>
          <table:table-cell office:value-type="float" office:value="1037" table:style-name="ce16">
            <text:p>1,037</text:p>
          </table:table-cell>
          <table:table-cell office:value-type="float" office:value="0" table:style-name="ce16">
            <text:p>0</text:p>
          </table:table-cell>
          <table:table-cell office:value-type="float" office:value="5000" table:style-name="ce16">
            <text:p>5,000</text:p>
          </table:table-cell>
          <table:table-cell office:value-type="float" office:value="0" table:style-name="ce16">
            <text:p>0</text:p>
          </table:table-cell>
          <table:table-cell office:value-type="float" office:value="808" table:style-name="ce16">
            <text:p>808</text:p>
          </table:table-cell>
          <table:table-cell office:value-type="float" office:value="6845" table:style-name="ce16">
            <text:p>6,845</text:p>
          </table:table-cell>
          <table:table-cell office:value-type="float" office:value="15416" table:style-name="ce16">
            <text:p>15,416</text:p>
          </table:table-cell>
          <table:table-cell office:value-type="float" office:value="494142" table:style-name="ce16">
            <text:p>494,142</text:p>
          </table:table-cell>
          <table:table-cell table:number-columns-repeated="16369"/>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309746" table:style-name="ce16">
            <text:p>309,746</text:p>
          </table:table-cell>
          <table:table-cell office:value-type="float" office:value="12190" table:style-name="ce16">
            <text:p>12,190</text:p>
          </table:table-cell>
          <table:table-cell office:value-type="float" office:value="4008" table:style-name="ce16">
            <text:p>4,0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8" table:style-name="ce16">
            <text:p>4,008</text:p>
          </table:table-cell>
          <table:table-cell office:value-type="float" office:value="8182" table:style-name="ce16">
            <text:p>8,182</text:p>
          </table:table-cell>
          <table:table-cell office:value-type="float" office:value="317928" table:style-name="ce16">
            <text:p>317,928</text:p>
          </table:table-cell>
          <table:table-cell table:number-columns-repeated="1636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68869" table:style-name="ce16">
            <text:p>68,869</text:p>
          </table:table-cell>
          <table:table-cell office:value-type="float" office:value="3242" table:style-name="ce16">
            <text:p>3,242</text:p>
          </table:table-cell>
          <table:table-cell office:value-type="float" office:value="5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 table:style-name="ce16">
            <text:p>56</text:p>
          </table:table-cell>
          <table:table-cell office:value-type="float" office:value="3186" table:style-name="ce16">
            <text:p>3,186</text:p>
          </table:table-cell>
          <table:table-cell office:value-type="float" office:value="72055" table:style-name="ce16">
            <text:p>72,055</text:p>
          </table:table-cell>
          <table:table-cell table:number-columns-repeated="1636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73793" table:style-name="ce16">
            <text:p>73,793</text:p>
          </table:table-cell>
          <table:table-cell office:value-type="float" office:value="33142" table:style-name="ce16">
            <text:p>33,142</text:p>
          </table:table-cell>
          <table:table-cell office:value-type="float" office:value="162"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 table:style-name="ce16">
            <text:p>162</text:p>
          </table:table-cell>
          <table:table-cell office:value-type="float" office:value="32980" table:style-name="ce16">
            <text:p>32,980</text:p>
          </table:table-cell>
          <table:table-cell office:value-type="float" office:value="106773" table:style-name="ce16">
            <text:p>106,773</text:p>
          </table:table-cell>
          <table:table-cell table:number-columns-repeated="16369"/>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7502" table:style-name="ce16">
            <text:p>7,5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2" table:style-name="ce16">
            <text:p>7,502</text:p>
          </table:table-cell>
          <table:table-cell office:value-type="float" office:value="7502" table:style-name="ce16">
            <text:p>7,502</text:p>
          </table:table-cell>
          <table:table-cell table:number-columns-repeated="16369"/>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16952" table:style-name="ce16">
            <text:p>16,952</text:p>
          </table:table-cell>
          <table:table-cell office:value-type="float" office:value="3803" table:style-name="ce16">
            <text:p>3,803</text:p>
          </table:table-cell>
          <table:table-cell office:value-type="float" office:value="125" table:style-name="ce16">
            <text:p>125</text:p>
          </table:table-cell>
          <table:table-cell office:value-type="float" office:value="686" table:style-name="ce16">
            <text:p>6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1" table:style-name="ce16">
            <text:p>811</text:p>
          </table:table-cell>
          <table:table-cell office:value-type="float" office:value="2992" table:style-name="ce16">
            <text:p>2,992</text:p>
          </table:table-cell>
          <table:table-cell office:value-type="float" office:value="19944" table:style-name="ce16">
            <text:p>19,944</text:p>
          </table:table-cell>
          <table:table-cell table:number-columns-repeated="16369"/>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445020" table:style-name="ce16">
            <text:p>445,020</text:p>
          </table:table-cell>
          <table:table-cell office:value-type="float" office:value="18511" table:style-name="ce16">
            <text:p>18,511</text:p>
          </table:table-cell>
          <table:table-cell office:value-type="float" office:value="3189" table:style-name="ce16">
            <text:p>3,1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89" table:style-name="ce16">
            <text:p>3,189</text:p>
          </table:table-cell>
          <table:table-cell office:value-type="float" office:value="15322" table:style-name="ce16">
            <text:p>15,322</text:p>
          </table:table-cell>
          <table:table-cell office:value-type="float" office:value="460342" table:style-name="ce16">
            <text:p>460,342</text:p>
          </table:table-cell>
          <table:table-cell table:number-columns-repeated="1636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47445" table:style-name="ce16">
            <text:p>47,445</text:p>
          </table:table-cell>
          <table:table-cell office:value-type="float" office:value="0" table:style-name="ce16">
            <text:p>0</text:p>
          </table:table-cell>
          <table:table-cell office:value-type="float" office:value="227" table:style-name="ce16">
            <text:p>227</text:p>
          </table:table-cell>
          <table:table-cell office:value-type="float" office:value="0" table:style-name="ce16">
            <text:p>0</text:p>
          </table:table-cell>
          <table:table-cell office:value-type="float" office:value="1664" table:style-name="ce16">
            <text:p>1,664</text:p>
          </table:table-cell>
          <table:table-cell office:value-type="float" office:value="0" table:style-name="ce16">
            <text:p>0</text:p>
          </table:table-cell>
          <table:table-cell office:value-type="float" office:value="0" table:style-name="ce16">
            <text:p>0</text:p>
          </table:table-cell>
          <table:table-cell office:value-type="float" office:value="1891" table:style-name="ce16">
            <text:p>1,891</text:p>
          </table:table-cell>
          <table:table-cell office:value-type="float" office:value="-1891" table:style-name="ce16">
            <text:p>-1,891</text:p>
          </table:table-cell>
          <table:table-cell office:value-type="float" office:value="45554" table:style-name="ce16">
            <text:p>45,554</text:p>
          </table:table-cell>
          <table:table-cell table:number-columns-repeated="16369"/>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5222" table:style-name="ce16">
            <text:p>5,222</text:p>
          </table:table-cell>
          <table:table-cell office:value-type="float" office:value="1550" table:style-name="ce16">
            <text:p>1,550</text:p>
          </table:table-cell>
          <table:table-cell office:value-type="float" office:value="187" table:style-name="ce16">
            <text:p>187</text:p>
          </table:table-cell>
          <table:table-cell office:value-type="float" office:value="5460" table:style-name="ce16">
            <text:p>5,4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47" table:style-name="ce16">
            <text:p>5,647</text:p>
          </table:table-cell>
          <table:table-cell office:value-type="float" office:value="-4097" table:style-name="ce16">
            <text:p>-4,097</text:p>
          </table:table-cell>
          <table:table-cell office:value-type="float" office:value="1125" table:style-name="ce16">
            <text:p>1,125</text:p>
          </table:table-cell>
          <table:table-cell table:number-columns-repeated="16369"/>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36791" table:style-name="ce16">
            <text:p>36,791</text:p>
          </table:table-cell>
          <table:table-cell office:value-type="float" office:value="0" table:style-name="ce16">
            <text:p>0</text:p>
          </table:table-cell>
          <table:table-cell office:value-type="float" office:value="537" table:style-name="ce16">
            <text:p>5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7" table:style-name="ce16">
            <text:p>537</text:p>
          </table:table-cell>
          <table:table-cell office:value-type="float" office:value="-537" table:style-name="ce16">
            <text:p>-537</text:p>
          </table:table-cell>
          <table:table-cell office:value-type="float" office:value="36254" table:style-name="ce16">
            <text:p>36,254</text:p>
          </table:table-cell>
          <table:table-cell table:number-columns-repeated="16369"/>
        </table:table-row>
        <table:table-row table:style-name="ro8">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4137" table:style-name="ce16">
            <text:p>44,137</text:p>
          </table:table-cell>
          <table:table-cell office:value-type="float" office:value="12200" table:style-name="ce16">
            <text:p>12,200</text:p>
          </table:table-cell>
          <table:table-cell office:value-type="float" office:value="1169" table:style-name="ce16">
            <text:p>1,1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9" table:style-name="ce16">
            <text:p>1,169</text:p>
          </table:table-cell>
          <table:table-cell office:value-type="float" office:value="11031" table:style-name="ce16">
            <text:p>11,031</text:p>
          </table:table-cell>
          <table:table-cell office:value-type="float" office:value="55168" table:style-name="ce16">
            <text:p>55,168</text:p>
          </table:table-cell>
          <table:table-cell table:number-columns-repeated="1636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47283" table:style-name="ce16">
            <text:p>47,283</text:p>
          </table:table-cell>
          <table:table-cell office:value-type="float" office:value="4795" table:style-name="ce16">
            <text:p>4,795</text:p>
          </table:table-cell>
          <table:table-cell office:value-type="float" office:value="1203" table:style-name="ce16">
            <text:p>1,203</text:p>
          </table:table-cell>
          <table:table-cell office:value-type="float" office:value="0" table:style-name="ce16">
            <text:p>0</text:p>
          </table:table-cell>
          <table:table-cell office:value-type="float" office:value="840" table:style-name="ce16">
            <text:p>840</text:p>
          </table:table-cell>
          <table:table-cell office:value-type="float" office:value="0" table:style-name="ce16">
            <text:p>0</text:p>
          </table:table-cell>
          <table:table-cell office:value-type="float" office:value="0" table:style-name="ce16">
            <text:p>0</text:p>
          </table:table-cell>
          <table:table-cell office:value-type="float" office:value="2043" table:style-name="ce16">
            <text:p>2,043</text:p>
          </table:table-cell>
          <table:table-cell office:value-type="float" office:value="2752" table:style-name="ce16">
            <text:p>2,752</text:p>
          </table:table-cell>
          <table:table-cell office:value-type="float" office:value="50035" table:style-name="ce16">
            <text:p>50,035</text:p>
          </table:table-cell>
          <table:table-cell table:number-columns-repeated="16369"/>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294" table:style-name="ce16">
            <text:p>294</text:p>
          </table:table-cell>
          <table:table-cell office:value-type="float" office:value="0" table:style-name="ce16">
            <text:p>0</text:p>
          </table:table-cell>
          <table:table-cell office:value-type="float" office:value="72"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 table:style-name="ce16">
            <text:p>72</text:p>
          </table:table-cell>
          <table:table-cell office:value-type="float" office:value="-72" table:style-name="ce16">
            <text:p>-72</text:p>
          </table:table-cell>
          <table:table-cell office:value-type="float" office:value="222" table:style-name="ce16">
            <text:p>222</text:p>
          </table:table-cell>
          <table:table-cell table:number-columns-repeated="16369"/>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17114" table:style-name="ce16">
            <text:p>17,114</text:p>
          </table:table-cell>
          <table:table-cell office:value-type="float" office:value="5943" table:style-name="ce16">
            <text:p>5,9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43" table:style-name="ce16">
            <text:p>5,943</text:p>
          </table:table-cell>
          <table:table-cell office:value-type="float" office:value="23057" table:style-name="ce16">
            <text:p>23,057</text:p>
          </table:table-cell>
          <table:table-cell table:number-columns-repeated="1636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106574" table:style-name="ce16">
            <text:p>1,106,574</text:p>
          </table:table-cell>
          <table:table-cell office:value-type="float" office:value="127280" table:style-name="ce16">
            <text:p>127,280</text:p>
          </table:table-cell>
          <table:table-cell office:value-type="float" office:value="6019" table:style-name="ce16">
            <text:p>6,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19" table:style-name="ce16">
            <text:p>6,019</text:p>
          </table:table-cell>
          <table:table-cell office:value-type="float" office:value="121261" table:style-name="ce16">
            <text:p>121,261</text:p>
          </table:table-cell>
          <table:table-cell office:value-type="float" office:value="1227835" table:style-name="ce16">
            <text:p>1,227,835</text:p>
          </table:table-cell>
          <table:table-cell table:number-columns-repeated="16369"/>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320677" table:style-name="ce16">
            <text:p>320,677</text:p>
          </table:table-cell>
          <table:table-cell office:value-type="float" office:value="98943" table:style-name="ce16">
            <text:p>98,943</text:p>
          </table:table-cell>
          <table:table-cell office:value-type="float" office:value="5291" table:style-name="ce16">
            <text:p>5,2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4" table:style-name="ce16">
            <text:p>894</text:p>
          </table:table-cell>
          <table:table-cell office:value-type="float" office:value="6185" table:style-name="ce16">
            <text:p>6,185</text:p>
          </table:table-cell>
          <table:table-cell office:value-type="float" office:value="92758" table:style-name="ce16">
            <text:p>92,758</text:p>
          </table:table-cell>
          <table:table-cell office:value-type="float" office:value="413435" table:style-name="ce16">
            <text:p>413,435</text:p>
          </table:table-cell>
          <table:table-cell table:number-columns-repeated="16369"/>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1125" table:style-name="ce16">
            <text:p>1,125</text:p>
          </table:table-cell>
          <table:table-cell office:value-type="float" office:value="0" table:style-name="ce16">
            <text:p>0</text:p>
          </table:table-cell>
          <table:table-cell office:value-type="float" office:value="45" table:style-name="ce16">
            <text:p>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 table:style-name="ce16">
            <text:p>45</text:p>
          </table:table-cell>
          <table:table-cell office:value-type="float" office:value="-45" table:style-name="ce16">
            <text:p>-45</text:p>
          </table:table-cell>
          <table:table-cell office:value-type="float" office:value="1080" table:style-name="ce16">
            <text:p>1,080</text:p>
          </table:table-cell>
          <table:table-cell table:number-columns-repeated="1636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355799" table:style-name="ce16">
            <text:p>355,799</text:p>
          </table:table-cell>
          <table:table-cell office:value-type="float" office:value="67497" table:style-name="ce16">
            <text:p>67,497</text:p>
          </table:table-cell>
          <table:table-cell office:value-type="float" office:value="9247" table:style-name="ce16">
            <text:p>9,247</text:p>
          </table:table-cell>
          <table:table-cell office:value-type="float" office:value="0" table:style-name="ce16">
            <text:p>0</text:p>
          </table:table-cell>
          <table:table-cell office:value-type="float" office:value="2059" table:style-name="ce16">
            <text:p>2,059</text:p>
          </table:table-cell>
          <table:table-cell office:value-type="float" office:value="0" table:style-name="ce16">
            <text:p>0</text:p>
          </table:table-cell>
          <table:table-cell office:value-type="float" office:value="0" table:style-name="ce16">
            <text:p>0</text:p>
          </table:table-cell>
          <table:table-cell office:value-type="float" office:value="11306" table:style-name="ce16">
            <text:p>11,306</text:p>
          </table:table-cell>
          <table:table-cell office:value-type="float" office:value="56191" table:style-name="ce16">
            <text:p>56,191</text:p>
          </table:table-cell>
          <table:table-cell office:value-type="float" office:value="411990" table:style-name="ce16">
            <text:p>411,990</text:p>
          </table:table-cell>
          <table:table-cell table:number-columns-repeated="16369"/>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251555" table:style-name="ce16">
            <text:p>251,555</text:p>
          </table:table-cell>
          <table:table-cell office:value-type="float" office:value="170048" table:style-name="ce16">
            <text:p>170,048</text:p>
          </table:table-cell>
          <table:table-cell office:value-type="float" office:value="4006" table:style-name="ce16">
            <text:p>4,006</text:p>
          </table:table-cell>
          <table:table-cell office:value-type="float" office:value="317" table:style-name="ce16">
            <text:p>3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23" table:style-name="ce16">
            <text:p>4,323</text:p>
          </table:table-cell>
          <table:table-cell office:value-type="float" office:value="165725" table:style-name="ce16">
            <text:p>165,725</text:p>
          </table:table-cell>
          <table:table-cell office:value-type="float" office:value="417280" table:style-name="ce16">
            <text:p>417,280</text:p>
          </table:table-cell>
          <table:table-cell table:number-columns-repeated="16369"/>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9919" table:style-name="ce16">
            <text:p>9,919</text:p>
          </table:table-cell>
          <table:table-cell office:value-type="float" office:value="665" table:style-name="ce16">
            <text:p>665</text:p>
          </table:table-cell>
          <table:table-cell office:value-type="float" office:value="225" table:style-name="ce16">
            <text:p>225</text:p>
          </table:table-cell>
          <table:table-cell office:value-type="float" office:value="4459" table:style-name="ce16">
            <text:p>4,4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84" table:style-name="ce16">
            <text:p>4,684</text:p>
          </table:table-cell>
          <table:table-cell office:value-type="float" office:value="-4019" table:style-name="ce16">
            <text:p>-4,019</text:p>
          </table:table-cell>
          <table:table-cell office:value-type="float" office:value="5900" table:style-name="ce16">
            <text:p>5,900</text:p>
          </table:table-cell>
          <table:table-cell table:number-columns-repeated="16369"/>
        </table:table-row>
        <table:table-row table:style-name="ro8">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8507" table:style-name="ce16">
            <text:p>8,507</text:p>
          </table:table-cell>
          <table:table-cell office:value-type="float" office:value="0" table:style-name="ce16">
            <text:p>0</text:p>
          </table:table-cell>
          <table:table-cell office:value-type="float" office:value="1584" table:style-name="ce16">
            <text:p>1,5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4" table:style-name="ce16">
            <text:p>1,584</text:p>
          </table:table-cell>
          <table:table-cell office:value-type="float" office:value="-1584" table:style-name="ce16">
            <text:p>-1,584</text:p>
          </table:table-cell>
          <table:table-cell office:value-type="float" office:value="6923" table:style-name="ce16">
            <text:p>6,923</text:p>
          </table:table-cell>
          <table:table-cell table:number-columns-repeated="1636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141970" table:style-name="ce16">
            <text:p>141,970</text:p>
          </table:table-cell>
          <table:table-cell office:value-type="float" office:value="5304" table:style-name="ce16">
            <text:p>5,304</text:p>
          </table:table-cell>
          <table:table-cell office:value-type="float" office:value="569" table:style-name="ce16">
            <text:p>569</text:p>
          </table:table-cell>
          <table:table-cell office:value-type="float" office:value="-594" table:style-name="ce16">
            <text:p>-594</text:p>
          </table:table-cell>
          <table:table-cell office:value-type="float" office:value="0" table:style-name="ce16">
            <text:p>0</text:p>
          </table:table-cell>
          <table:table-cell office:value-type="float" office:value="0" table:style-name="ce16">
            <text:p>0</text:p>
          </table:table-cell>
          <table:table-cell office:value-type="float" office:value="2000" table:style-name="ce16">
            <text:p>2,000</text:p>
          </table:table-cell>
          <table:table-cell office:value-type="float" office:value="1975" table:style-name="ce16">
            <text:p>1,975</text:p>
          </table:table-cell>
          <table:table-cell office:value-type="float" office:value="3329" table:style-name="ce16">
            <text:p>3,329</text:p>
          </table:table-cell>
          <table:table-cell office:value-type="float" office:value="145299" table:style-name="ce16">
            <text:p>145,299</text:p>
          </table:table-cell>
          <table:table-cell table:number-columns-repeated="16369"/>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394465" table:style-name="ce16">
            <text:p>394,465</text:p>
          </table:table-cell>
          <table:table-cell office:value-type="float" office:value="72050" table:style-name="ce16">
            <text:p>72,050</text:p>
          </table:table-cell>
          <table:table-cell office:value-type="float" office:value="250" table:style-name="ce16">
            <text:p>250</text:p>
          </table:table-cell>
          <table:table-cell office:value-type="float" office:value="334" table:style-name="ce16">
            <text:p>334</text:p>
          </table:table-cell>
          <table:table-cell office:value-type="float" office:value="0" table:style-name="ce16">
            <text:p>0</text:p>
          </table:table-cell>
          <table:table-cell office:value-type="float" office:value="0" table:style-name="ce16">
            <text:p>0</text:p>
          </table:table-cell>
          <table:table-cell office:value-type="float" office:value="4279" table:style-name="ce16">
            <text:p>4,279</text:p>
          </table:table-cell>
          <table:table-cell office:value-type="float" office:value="4863" table:style-name="ce16">
            <text:p>4,863</text:p>
          </table:table-cell>
          <table:table-cell office:value-type="float" office:value="67187" table:style-name="ce16">
            <text:p>67,187</text:p>
          </table:table-cell>
          <table:table-cell office:value-type="float" office:value="461652" table:style-name="ce16">
            <text:p>461,652</text:p>
          </table:table-cell>
          <table:table-cell table:number-columns-repeated="16369"/>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357673" table:style-name="ce16">
            <text:p>357,673</text:p>
          </table:table-cell>
          <table:table-cell office:value-type="float" office:value="12350" table:style-name="ce16">
            <text:p>12,350</text:p>
          </table:table-cell>
          <table:table-cell office:value-type="float" office:value="12864" table:style-name="ce16">
            <text:p>12,8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64" table:style-name="ce16">
            <text:p>12,864</text:p>
          </table:table-cell>
          <table:table-cell office:value-type="float" office:value="-514" table:style-name="ce16">
            <text:p>-514</text:p>
          </table:table-cell>
          <table:table-cell office:value-type="float" office:value="357159" table:style-name="ce16">
            <text:p>357,159</text:p>
          </table:table-cell>
          <table:table-cell table:number-columns-repeated="1636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430178" table:style-name="ce16">
            <text:p>430,178</text:p>
          </table:table-cell>
          <table:table-cell office:value-type="float" office:value="27015" table:style-name="ce16">
            <text:p>27,015</text:p>
          </table:table-cell>
          <table:table-cell office:value-type="float" office:value="7951" table:style-name="ce16">
            <text:p>7,9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51" table:style-name="ce16">
            <text:p>7,951</text:p>
          </table:table-cell>
          <table:table-cell office:value-type="float" office:value="19064" table:style-name="ce16">
            <text:p>19,064</text:p>
          </table:table-cell>
          <table:table-cell office:value-type="float" office:value="449242" table:style-name="ce16">
            <text:p>449,242</text:p>
          </table:table-cell>
          <table:table-cell table:number-columns-repeated="1636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291219" table:style-name="ce16">
            <text:p>291,219</text:p>
          </table:table-cell>
          <table:table-cell office:value-type="float" office:value="10649" table:style-name="ce16">
            <text:p>10,649</text:p>
          </table:table-cell>
          <table:table-cell office:value-type="float" office:value="407" table:style-name="ce16">
            <text:p>407</text:p>
          </table:table-cell>
          <table:table-cell office:value-type="float" office:value="5" table:style-name="ce16">
            <text:p>5</text:p>
          </table:table-cell>
          <table:table-cell office:value-type="float" office:value="50423" table:style-name="ce16">
            <text:p>50,423</text:p>
          </table:table-cell>
          <table:table-cell office:value-type="float" office:value="0" table:style-name="ce16">
            <text:p>0</text:p>
          </table:table-cell>
          <table:table-cell office:value-type="float" office:value="0" table:style-name="ce16">
            <text:p>0</text:p>
          </table:table-cell>
          <table:table-cell office:value-type="float" office:value="50835" table:style-name="ce16">
            <text:p>50,835</text:p>
          </table:table-cell>
          <table:table-cell office:value-type="float" office:value="-40186" table:style-name="ce16">
            <text:p>-40,186</text:p>
          </table:table-cell>
          <table:table-cell office:value-type="float" office:value="251033" table:style-name="ce16">
            <text:p>251,033</text:p>
          </table:table-cell>
          <table:table-cell table:number-columns-repeated="16369"/>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892283" table:style-name="ce16">
            <text:p>892,283</text:p>
          </table:table-cell>
          <table:table-cell office:value-type="float" office:value="185841" table:style-name="ce16">
            <text:p>185,841</text:p>
          </table:table-cell>
          <table:table-cell office:value-type="float" office:value="5560" table:style-name="ce16">
            <text:p>5,560</text:p>
          </table:table-cell>
          <table:table-cell office:value-type="float" office:value="3539" table:style-name="ce16">
            <text:p>3,5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99" table:style-name="ce16">
            <text:p>9,099</text:p>
          </table:table-cell>
          <table:table-cell office:value-type="float" office:value="176742" table:style-name="ce16">
            <text:p>176,742</text:p>
          </table:table-cell>
          <table:table-cell office:value-type="float" office:value="1069025" table:style-name="ce16">
            <text:p>1,069,025</text:p>
          </table:table-cell>
          <table:table-cell table:number-columns-repeated="1636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156081" table:style-name="ce16">
            <text:p>156,081</text:p>
          </table:table-cell>
          <table:table-cell office:value-type="float" office:value="542" table:style-name="ce16">
            <text:p>542</text:p>
          </table:table-cell>
          <table:table-cell office:value-type="float" office:value="238" table:style-name="ce16">
            <text:p>2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8" table:style-name="ce16">
            <text:p>238</text:p>
          </table:table-cell>
          <table:table-cell office:value-type="float" office:value="304" table:style-name="ce16">
            <text:p>304</text:p>
          </table:table-cell>
          <table:table-cell office:value-type="float" office:value="156385" table:style-name="ce16">
            <text:p>156,385</text:p>
          </table:table-cell>
          <table:table-cell table:number-columns-repeated="16369"/>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301581" table:style-name="ce16">
            <text:p>301,581</text:p>
          </table:table-cell>
          <table:table-cell office:value-type="float" office:value="0" table:style-name="ce16">
            <text:p>0</text:p>
          </table:table-cell>
          <table:table-cell office:value-type="float" office:value="11872" table:style-name="ce16">
            <text:p>11,8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72" table:style-name="ce16">
            <text:p>11,872</text:p>
          </table:table-cell>
          <table:table-cell office:value-type="float" office:value="-11872" table:style-name="ce16">
            <text:p>-11,872</text:p>
          </table:table-cell>
          <table:table-cell office:value-type="float" office:value="289709" table:style-name="ce16">
            <text:p>289,709</text:p>
          </table:table-cell>
          <table:table-cell table:number-columns-repeated="16369"/>
        </table:table-row>
        <table:table-row table:style-name="ro8">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5014" table:style-name="ce16">
            <text:p>25,014</text:p>
          </table:table-cell>
          <table:table-cell office:value-type="float" office:value="0" table:style-name="ce16">
            <text:p>0</text:p>
          </table:table-cell>
          <table:table-cell office:value-type="float" office:value="1050" table:style-name="ce16">
            <text:p>1,0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0" table:style-name="ce16">
            <text:p>1,050</text:p>
          </table:table-cell>
          <table:table-cell office:value-type="float" office:value="-1050" table:style-name="ce16">
            <text:p>-1,050</text:p>
          </table:table-cell>
          <table:table-cell office:value-type="float" office:value="23964" table:style-name="ce16">
            <text:p>23,964</text:p>
          </table:table-cell>
          <table:table-cell table:number-columns-repeated="16369"/>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32436" table:style-name="ce16">
            <text:p>32,436</text:p>
          </table:table-cell>
          <table:table-cell office:value-type="float" office:value="252279" table:style-name="ce16">
            <text:p>252,2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2279" table:style-name="ce16">
            <text:p>252,279</text:p>
          </table:table-cell>
          <table:table-cell office:value-type="float" office:value="284715" table:style-name="ce16">
            <text:p>284,715</text:p>
          </table:table-cell>
          <table:table-cell table:number-columns-repeated="1636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91285" table:style-name="ce16">
            <text:p>191,285</text:p>
          </table:table-cell>
          <table:table-cell office:value-type="float" office:value="0" table:style-name="ce16">
            <text:p>0</text:p>
          </table:table-cell>
          <table:table-cell office:value-type="float" office:value="117" table:style-name="ce16">
            <text:p>117</text:p>
          </table:table-cell>
          <table:table-cell office:value-type="float" office:value="0" table:style-name="ce16">
            <text:p>0</text:p>
          </table:table-cell>
          <table:table-cell office:value-type="float" office:value="0" table:style-name="ce16">
            <text:p>0</text:p>
          </table:table-cell>
          <table:table-cell office:value-type="float" office:value="4223" table:style-name="ce16">
            <text:p>4,223</text:p>
          </table:table-cell>
          <table:table-cell office:value-type="float" office:value="0" table:style-name="ce16">
            <text:p>0</text:p>
          </table:table-cell>
          <table:table-cell office:value-type="float" office:value="4340" table:style-name="ce16">
            <text:p>4,340</text:p>
          </table:table-cell>
          <table:table-cell office:value-type="float" office:value="-4340" table:style-name="ce16">
            <text:p>-4,340</text:p>
          </table:table-cell>
          <table:table-cell office:value-type="float" office:value="186945" table:style-name="ce16">
            <text:p>186,945</text:p>
          </table:table-cell>
          <table:table-cell table:number-columns-repeated="1636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81315" table:style-name="ce16">
            <text:p>81,315</text:p>
          </table:table-cell>
          <table:table-cell office:value-type="float" office:value="3698" table:style-name="ce16">
            <text:p>3,698</text:p>
          </table:table-cell>
          <table:table-cell office:value-type="float" office:value="665" table:style-name="ce16">
            <text:p>665</text:p>
          </table:table-cell>
          <table:table-cell office:value-type="float" office:value="0" table:style-name="ce16">
            <text:p>0</text:p>
          </table:table-cell>
          <table:table-cell office:value-type="float" office:value="1238" table:style-name="ce16">
            <text:p>1,238</text:p>
          </table:table-cell>
          <table:table-cell office:value-type="float" office:value="0" table:style-name="ce16">
            <text:p>0</text:p>
          </table:table-cell>
          <table:table-cell office:value-type="float" office:value="0" table:style-name="ce16">
            <text:p>0</text:p>
          </table:table-cell>
          <table:table-cell office:value-type="float" office:value="1903" table:style-name="ce16">
            <text:p>1,903</text:p>
          </table:table-cell>
          <table:table-cell office:value-type="float" office:value="1795" table:style-name="ce16">
            <text:p>1,795</text:p>
          </table:table-cell>
          <table:table-cell office:value-type="float" office:value="83110" table:style-name="ce16">
            <text:p>83,110</text:p>
          </table:table-cell>
          <table:table-cell table:number-columns-repeated="16369"/>
        </table:table-row>
        <table:table-row table:style-name="ro3">
          <table:table-cell office:value-type="string" table:style-name="ce3">
            <text:p>E2837</text:p>
          </table:table-cell>
          <table:table-cell office:value-type="string" table:style-name="ce3">
            <text:p>E07000156</text:p>
          </table:table-cell>
          <table:table-cell office:value-type="string" table:style-name="ce3">
            <text:p>Welling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75194" table:style-name="ce16">
            <text:p>275,194</text:p>
          </table:table-cell>
          <table:table-cell office:value-type="float" office:value="3581" table:style-name="ce16">
            <text:p>3,5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1" table:style-name="ce16">
            <text:p>3,581</text:p>
          </table:table-cell>
          <table:table-cell office:value-type="float" office:value="278775" table:style-name="ce16">
            <text:p>278,775</text:p>
          </table:table-cell>
          <table:table-cell table:number-columns-repeated="16369"/>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240120" table:style-name="ce16">
            <text:p>240,120</text:p>
          </table:table-cell>
          <table:table-cell office:value-type="float" office:value="7178" table:style-name="ce16">
            <text:p>7,178</text:p>
          </table:table-cell>
          <table:table-cell office:value-type="float" office:value="7430" table:style-name="ce16">
            <text:p>7,4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30" table:style-name="ce16">
            <text:p>7,430</text:p>
          </table:table-cell>
          <table:table-cell office:value-type="float" office:value="-252" table:style-name="ce16">
            <text:p>-252</text:p>
          </table:table-cell>
          <table:table-cell office:value-type="float" office:value="239868" table:style-name="ce16">
            <text:p>239,868</text:p>
          </table:table-cell>
          <table:table-cell table:number-columns-repeated="16369"/>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26569" table:style-name="ce16">
            <text:p>26,569</text:p>
          </table:table-cell>
          <table:table-cell office:value-type="float" office:value="0" table:style-name="ce16">
            <text:p>0</text:p>
          </table:table-cell>
          <table:table-cell office:value-type="float" office:value="598" table:style-name="ce16">
            <text:p>5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8" table:style-name="ce16">
            <text:p>598</text:p>
          </table:table-cell>
          <table:table-cell office:value-type="float" office:value="-598" table:style-name="ce16">
            <text:p>-598</text:p>
          </table:table-cell>
          <table:table-cell office:value-type="float" office:value="25971" table:style-name="ce16">
            <text:p>25,971</text:p>
          </table:table-cell>
          <table:table-cell table:number-columns-repeated="1636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104868" table:style-name="ce16">
            <text:p>104,868</text:p>
          </table:table-cell>
          <table:table-cell office:value-type="float" office:value="626" table:style-name="ce16">
            <text:p>626</text:p>
          </table:table-cell>
          <table:table-cell office:value-type="float" office:value="270" table:style-name="ce16">
            <text:p>270</text:p>
          </table:table-cell>
          <table:table-cell office:value-type="float" office:value="228" table:style-name="ce16">
            <text:p>2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 table:style-name="ce16">
            <text:p>498</text:p>
          </table:table-cell>
          <table:table-cell office:value-type="float" office:value="128" table:style-name="ce16">
            <text:p>128</text:p>
          </table:table-cell>
          <table:table-cell office:value-type="float" office:value="104996" table:style-name="ce16">
            <text:p>104,996</text:p>
          </table:table-cell>
          <table:table-cell table:number-columns-repeated="16369"/>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23082" table:style-name="ce16">
            <text:p>23,082</text:p>
          </table:table-cell>
          <table:table-cell office:value-type="float" office:value="14933" table:style-name="ce16">
            <text:p>14,933</text:p>
          </table:table-cell>
          <table:table-cell office:value-type="float" office:value="110" table:style-name="ce16">
            <text:p>1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 table:style-name="ce16">
            <text:p>110</text:p>
          </table:table-cell>
          <table:table-cell office:value-type="float" office:value="14823" table:style-name="ce16">
            <text:p>14,823</text:p>
          </table:table-cell>
          <table:table-cell office:value-type="float" office:value="37905" table:style-name="ce16">
            <text:p>37,905</text:p>
          </table:table-cell>
          <table:table-cell table:number-columns-repeated="16369"/>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206656" table:style-name="ce16">
            <text:p>206,656</text:p>
          </table:table-cell>
          <table:table-cell office:value-type="float" office:value="0" table:style-name="ce16">
            <text:p>0</text:p>
          </table:table-cell>
          <table:table-cell office:value-type="float" office:value="8263" table:style-name="ce16">
            <text:p>8,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63" table:style-name="ce16">
            <text:p>8,263</text:p>
          </table:table-cell>
          <table:table-cell office:value-type="float" office:value="-8263" table:style-name="ce16">
            <text:p>-8,263</text:p>
          </table:table-cell>
          <table:table-cell office:value-type="float" office:value="198393" table:style-name="ce16">
            <text:p>198,393</text:p>
          </table:table-cell>
          <table:table-cell table:number-columns-repeated="16369"/>
        </table:table-row>
        <table:table-row table:style-name="ro8">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4935" table:style-name="ce16">
            <text:p>44,935</text:p>
          </table:table-cell>
          <table:table-cell office:value-type="float" office:value="5865" table:style-name="ce16">
            <text:p>5,865</text:p>
          </table:table-cell>
          <table:table-cell office:value-type="float" office:value="1820" table:style-name="ce16">
            <text:p>1,8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0" table:style-name="ce16">
            <text:p>1,820</text:p>
          </table:table-cell>
          <table:table-cell office:value-type="float" office:value="4045" table:style-name="ce16">
            <text:p>4,045</text:p>
          </table:table-cell>
          <table:table-cell office:value-type="float" office:value="48980" table:style-name="ce16">
            <text:p>48,980</text:p>
          </table:table-cell>
          <table:table-cell table:number-columns-repeated="16369"/>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257177" table:style-name="ce16">
            <text:p>257,177</text:p>
          </table:table-cell>
          <table:table-cell office:value-type="float" office:value="104889" table:style-name="ce16">
            <text:p>104,889</text:p>
          </table:table-cell>
          <table:table-cell office:value-type="float" office:value="400" table:style-name="ce16">
            <text:p>400</text:p>
          </table:table-cell>
          <table:table-cell office:value-type="float" office:value="1683" table:style-name="ce16">
            <text:p>1,683</text:p>
          </table:table-cell>
          <table:table-cell office:value-type="float" office:value="0" table:style-name="ce16">
            <text:p>0</text:p>
          </table:table-cell>
          <table:table-cell office:value-type="float" office:value="0" table:style-name="ce16">
            <text:p>0</text:p>
          </table:table-cell>
          <table:table-cell office:value-type="float" office:value="12252" table:style-name="ce16">
            <text:p>12,252</text:p>
          </table:table-cell>
          <table:table-cell office:value-type="float" office:value="14335" table:style-name="ce16">
            <text:p>14,335</text:p>
          </table:table-cell>
          <table:table-cell office:value-type="float" office:value="90554" table:style-name="ce16">
            <text:p>90,554</text:p>
          </table:table-cell>
          <table:table-cell office:value-type="float" office:value="347731" table:style-name="ce16">
            <text:p>347,731</text:p>
          </table:table-cell>
          <table:table-cell table:number-columns-repeated="16369"/>
        </table:table-row>
        <table:table-row table:style-name="ro8">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37143" table:style-name="ce16">
            <text:p>37,143</text:p>
          </table:table-cell>
          <table:table-cell office:value-type="float" office:value="0" table:style-name="ce16">
            <text:p>0</text:p>
          </table:table-cell>
          <table:table-cell office:value-type="float" office:value="884" table:style-name="ce16">
            <text:p>8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4" table:style-name="ce16">
            <text:p>884</text:p>
          </table:table-cell>
          <table:table-cell office:value-type="float" office:value="-884" table:style-name="ce16">
            <text:p>-884</text:p>
          </table:table-cell>
          <table:table-cell office:value-type="float" office:value="36259" table:style-name="ce16">
            <text:p>36,259</text:p>
          </table:table-cell>
          <table:table-cell table:number-columns-repeated="16369"/>
        </table:table-row>
        <table:table-row table:style-name="ro8">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2634" table:style-name="ce16">
            <text:p>42,634</text:p>
          </table:table-cell>
          <table:table-cell office:value-type="float" office:value="22397" table:style-name="ce16">
            <text:p>22,397</text:p>
          </table:table-cell>
          <table:table-cell office:value-type="float" office:value="1509" table:style-name="ce16">
            <text:p>1,509</text:p>
          </table:table-cell>
          <table:table-cell office:value-type="float" office:value="550" table:style-name="ce16">
            <text:p>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59" table:style-name="ce16">
            <text:p>2,059</text:p>
          </table:table-cell>
          <table:table-cell office:value-type="float" office:value="20338" table:style-name="ce16">
            <text:p>20,338</text:p>
          </table:table-cell>
          <table:table-cell office:value-type="float" office:value="62972" table:style-name="ce16">
            <text:p>62,972</text:p>
          </table:table-cell>
          <table:table-cell table:number-columns-repeated="16369"/>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8622" table:style-name="ce16">
            <text:p>8,622</text:p>
          </table:table-cell>
          <table:table-cell office:value-type="float" office:value="7969" table:style-name="ce16">
            <text:p>7,969</text:p>
          </table:table-cell>
          <table:table-cell office:value-type="float" office:value="194" table:style-name="ce16">
            <text:p>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4" table:style-name="ce16">
            <text:p>194</text:p>
          </table:table-cell>
          <table:table-cell office:value-type="float" office:value="7775" table:style-name="ce16">
            <text:p>7,775</text:p>
          </table:table-cell>
          <table:table-cell office:value-type="float" office:value="16397" table:style-name="ce16">
            <text:p>16,397</text:p>
          </table:table-cell>
          <table:table-cell table:number-columns-repeated="16369"/>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18167" table:style-name="ce16">
            <text:p>18,167</text:p>
          </table:table-cell>
          <table:table-cell office:value-type="float" office:value="22233" table:style-name="ce16">
            <text:p>22,233</text:p>
          </table:table-cell>
          <table:table-cell office:value-type="float" office:value="363" table:style-name="ce16">
            <text:p>3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3" table:style-name="ce16">
            <text:p>363</text:p>
          </table:table-cell>
          <table:table-cell office:value-type="float" office:value="21870" table:style-name="ce16">
            <text:p>21,870</text:p>
          </table:table-cell>
          <table:table-cell office:value-type="float" office:value="40037" table:style-name="ce16">
            <text:p>40,037</text:p>
          </table:table-cell>
          <table:table-cell table:number-columns-repeated="16369"/>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618178" table:style-name="ce16">
            <text:p>618,178</text:p>
          </table:table-cell>
          <table:table-cell office:value-type="float" office:value="8197" table:style-name="ce16">
            <text:p>8,197</text:p>
          </table:table-cell>
          <table:table-cell office:value-type="float" office:value="16470" table:style-name="ce16">
            <text:p>16,4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70" table:style-name="ce16">
            <text:p>16,470</text:p>
          </table:table-cell>
          <table:table-cell office:value-type="float" office:value="-8273" table:style-name="ce16">
            <text:p>-8,273</text:p>
          </table:table-cell>
          <table:table-cell office:value-type="float" office:value="609905" table:style-name="ce16">
            <text:p>609,905</text:p>
          </table:table-cell>
          <table:table-cell table:number-columns-repeated="16369"/>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74969" table:style-name="ce16">
            <text:p>74,969</text:p>
          </table:table-cell>
          <table:table-cell office:value-type="float" office:value="0" table:style-name="ce16">
            <text:p>0</text:p>
          </table:table-cell>
          <table:table-cell office:value-type="float" office:value="3115" table:style-name="ce16">
            <text:p>3,1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15" table:style-name="ce16">
            <text:p>3,115</text:p>
          </table:table-cell>
          <table:table-cell office:value-type="float" office:value="-3115" table:style-name="ce16">
            <text:p>-3,115</text:p>
          </table:table-cell>
          <table:table-cell office:value-type="float" office:value="71854" table:style-name="ce16">
            <text:p>71,854</text:p>
          </table:table-cell>
          <table:table-cell table:number-columns-repeated="16369"/>
        </table:table-row>
        <table:table-row table:style-name="ro8">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57500" table:style-name="ce16">
            <text:p>57,500</text:p>
          </table:table-cell>
          <table:table-cell office:value-type="float" office:value="0" table:style-name="ce16">
            <text:p>0</text:p>
          </table:table-cell>
          <table:table-cell office:value-type="float" office:value="3995" table:style-name="ce16">
            <text:p>3,995</text:p>
          </table:table-cell>
          <table:table-cell office:value-type="float" office:value="2478" table:style-name="ce16">
            <text:p>2,4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73" table:style-name="ce16">
            <text:p>6,473</text:p>
          </table:table-cell>
          <table:table-cell office:value-type="float" office:value="-6473" table:style-name="ce16">
            <text:p>-6,473</text:p>
          </table:table-cell>
          <table:table-cell office:value-type="float" office:value="51027" table:style-name="ce16">
            <text:p>51,027</text:p>
          </table:table-cell>
          <table:table-cell table:number-columns-repeated="16369"/>
        </table:table-row>
        <table:table-row table:style-name="ro8">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84923" table:style-name="ce16">
            <text:p>184,923</text:p>
          </table:table-cell>
          <table:table-cell office:value-type="float" office:value="1953" table:style-name="ce16">
            <text:p>1,953</text:p>
          </table:table-cell>
          <table:table-cell office:value-type="float" office:value="3261" table:style-name="ce16">
            <text:p>3,2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61" table:style-name="ce16">
            <text:p>3,261</text:p>
          </table:table-cell>
          <table:table-cell office:value-type="float" office:value="-1308" table:style-name="ce16">
            <text:p>-1,308</text:p>
          </table:table-cell>
          <table:table-cell office:value-type="float" office:value="183615" table:style-name="ce16">
            <text:p>183,615</text:p>
          </table:table-cell>
          <table:table-cell table:number-columns-repeated="16369"/>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13633" table:style-name="ce16">
            <text:p>13,633</text:p>
          </table:table-cell>
          <table:table-cell office:value-type="float" office:value="0" table:style-name="ce16">
            <text:p>0</text:p>
          </table:table-cell>
          <table:table-cell office:value-type="float" office:value="54" table:style-name="ce16">
            <text:p>54</text:p>
          </table:table-cell>
          <table:table-cell office:value-type="float" office:value="5500" table:style-name="ce16">
            <text:p>5,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54" table:style-name="ce16">
            <text:p>5,554</text:p>
          </table:table-cell>
          <table:table-cell office:value-type="float" office:value="-5554" table:style-name="ce16">
            <text:p>-5,554</text:p>
          </table:table-cell>
          <table:table-cell office:value-type="float" office:value="8079" table:style-name="ce16">
            <text:p>8,079</text:p>
          </table:table-cell>
          <table:table-cell table:number-columns-repeated="1636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746457" table:style-name="ce16">
            <text:p>746,457</text:p>
          </table:table-cell>
          <table:table-cell office:value-type="float" office:value="97734" table:style-name="ce16">
            <text:p>97,734</text:p>
          </table:table-cell>
          <table:table-cell office:value-type="float" office:value="14002" table:style-name="ce16">
            <text:p>14,0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02" table:style-name="ce16">
            <text:p>14,002</text:p>
          </table:table-cell>
          <table:table-cell office:value-type="float" office:value="83732" table:style-name="ce16">
            <text:p>83,732</text:p>
          </table:table-cell>
          <table:table-cell office:value-type="float" office:value="830189" table:style-name="ce16">
            <text:p>830,189</text:p>
          </table:table-cell>
          <table:table-cell table:number-columns-repeated="1636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541983" table:style-name="ce16">
            <text:p>541,983</text:p>
          </table:table-cell>
          <table:table-cell office:value-type="float" office:value="26944" table:style-name="ce16">
            <text:p>26,944</text:p>
          </table:table-cell>
          <table:table-cell office:value-type="float" office:value="3410" table:style-name="ce16">
            <text:p>3,410</text:p>
          </table:table-cell>
          <table:table-cell office:value-type="float" office:value="4981" table:style-name="ce16">
            <text:p>4,981</text:p>
          </table:table-cell>
          <table:table-cell office:value-type="float" office:value="0" table:style-name="ce16">
            <text:p>0</text:p>
          </table:table-cell>
          <table:table-cell office:value-type="float" office:value="6966" table:style-name="ce16">
            <text:p>6,966</text:p>
          </table:table-cell>
          <table:table-cell office:value-type="float" office:value="0" table:style-name="ce16">
            <text:p>0</text:p>
          </table:table-cell>
          <table:table-cell office:value-type="float" office:value="15357" table:style-name="ce16">
            <text:p>15,357</text:p>
          </table:table-cell>
          <table:table-cell office:value-type="float" office:value="11587" table:style-name="ce16">
            <text:p>11,587</text:p>
          </table:table-cell>
          <table:table-cell office:value-type="float" office:value="553570" table:style-name="ce16">
            <text:p>553,570</text:p>
          </table:table-cell>
          <table:table-cell table:number-columns-repeated="1636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546812" table:style-name="ce16">
            <text:p>546,812</text:p>
          </table:table-cell>
          <table:table-cell office:value-type="float" office:value="33868" table:style-name="ce16">
            <text:p>33,868</text:p>
          </table:table-cell>
          <table:table-cell office:value-type="float" office:value="14371" table:style-name="ce16">
            <text:p>14,3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00" table:style-name="ce16">
            <text:p>8,000</text:p>
          </table:table-cell>
          <table:table-cell office:value-type="float" office:value="22371" table:style-name="ce16">
            <text:p>22,371</text:p>
          </table:table-cell>
          <table:table-cell office:value-type="float" office:value="11497" table:style-name="ce16">
            <text:p>11,497</text:p>
          </table:table-cell>
          <table:table-cell office:value-type="float" office:value="558309" table:style-name="ce16">
            <text:p>558,309</text:p>
          </table:table-cell>
          <table:table-cell table:number-columns-repeated="16369"/>
        </table:table-row>
        <table:table-row table:style-name="ro8">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0848" table:style-name="ce16">
            <text:p>20,848</text:p>
          </table:table-cell>
          <table:table-cell office:value-type="float" office:value="746" table:style-name="ce16">
            <text:p>746</text:p>
          </table:table-cell>
          <table:table-cell office:value-type="float" office:value="645" table:style-name="ce16">
            <text:p>6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5" table:style-name="ce16">
            <text:p>645</text:p>
          </table:table-cell>
          <table:table-cell office:value-type="float" office:value="101" table:style-name="ce16">
            <text:p>101</text:p>
          </table:table-cell>
          <table:table-cell office:value-type="float" office:value="20949" table:style-name="ce16">
            <text:p>20,949</text:p>
          </table:table-cell>
          <table:table-cell table:number-columns-repeated="1636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190004" table:style-name="ce16">
            <text:p>190,004</text:p>
          </table:table-cell>
          <table:table-cell office:value-type="float" office:value="14509" table:style-name="ce16">
            <text:p>14,509</text:p>
          </table:table-cell>
          <table:table-cell office:value-type="float" office:value="502" table:style-name="ce16">
            <text:p>5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2" table:style-name="ce16">
            <text:p>502</text:p>
          </table:table-cell>
          <table:table-cell office:value-type="float" office:value="14007" table:style-name="ce16">
            <text:p>14,007</text:p>
          </table:table-cell>
          <table:table-cell office:value-type="float" office:value="204011" table:style-name="ce16">
            <text:p>204,011</text:p>
          </table:table-cell>
          <table:table-cell table:number-columns-repeated="16369"/>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138387" table:style-name="ce16">
            <text:p>138,387</text:p>
          </table:table-cell>
          <table:table-cell office:value-type="float" office:value="56272" table:style-name="ce16">
            <text:p>56,272</text:p>
          </table:table-cell>
          <table:table-cell office:value-type="float" office:value="1652" table:style-name="ce16">
            <text:p>1,6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2" table:style-name="ce16">
            <text:p>1,652</text:p>
          </table:table-cell>
          <table:table-cell office:value-type="float" office:value="54620" table:style-name="ce16">
            <text:p>54,620</text:p>
          </table:table-cell>
          <table:table-cell office:value-type="float" office:value="193007" table:style-name="ce16">
            <text:p>193,007</text:p>
          </table:table-cell>
          <table:table-cell table:number-columns-repeated="16369"/>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345788" table:style-name="ce16">
            <text:p>345,788</text:p>
          </table:table-cell>
          <table:table-cell office:value-type="float" office:value="13314" table:style-name="ce16">
            <text:p>13,314</text:p>
          </table:table-cell>
          <table:table-cell office:value-type="float" office:value="10546" table:style-name="ce16">
            <text:p>10,5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46" table:style-name="ce16">
            <text:p>10,546</text:p>
          </table:table-cell>
          <table:table-cell office:value-type="float" office:value="2768" table:style-name="ce16">
            <text:p>2,768</text:p>
          </table:table-cell>
          <table:table-cell office:value-type="float" office:value="348556" table:style-name="ce16">
            <text:p>348,556</text:p>
          </table:table-cell>
          <table:table-cell table:number-columns-repeated="1636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640932" table:style-name="ce16">
            <text:p>640,932</text:p>
          </table:table-cell>
          <table:table-cell office:value-type="float" office:value="54376" table:style-name="ce16">
            <text:p>54,376</text:p>
          </table:table-cell>
          <table:table-cell office:value-type="float" office:value="6077" table:style-name="ce16">
            <text:p>6,0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7" table:style-name="ce16">
            <text:p>6,077</text:p>
          </table:table-cell>
          <table:table-cell office:value-type="float" office:value="48299" table:style-name="ce16">
            <text:p>48,299</text:p>
          </table:table-cell>
          <table:table-cell office:value-type="float" office:value="689231" table:style-name="ce16">
            <text:p>689,231</text:p>
          </table:table-cell>
          <table:table-cell table:number-columns-repeated="1636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326109" table:style-name="ce16">
            <text:p>326,109</text:p>
          </table:table-cell>
          <table:table-cell office:value-type="float" office:value="94558" table:style-name="ce16">
            <text:p>94,558</text:p>
          </table:table-cell>
          <table:table-cell office:value-type="float" office:value="3650" table:style-name="ce16">
            <text:p>3,650</text:p>
          </table:table-cell>
          <table:table-cell office:value-type="float" office:value="0" table:style-name="ce16">
            <text:p>0</text:p>
          </table:table-cell>
          <table:table-cell office:value-type="float" office:value="1988" table:style-name="ce16">
            <text:p>1,988</text:p>
          </table:table-cell>
          <table:table-cell office:value-type="float" office:value="0" table:style-name="ce16">
            <text:p>0</text:p>
          </table:table-cell>
          <table:table-cell office:value-type="float" office:value="0" table:style-name="ce16">
            <text:p>0</text:p>
          </table:table-cell>
          <table:table-cell office:value-type="float" office:value="5638" table:style-name="ce16">
            <text:p>5,638</text:p>
          </table:table-cell>
          <table:table-cell office:value-type="float" office:value="88920" table:style-name="ce16">
            <text:p>88,920</text:p>
          </table:table-cell>
          <table:table-cell office:value-type="float" office:value="415029" table:style-name="ce16">
            <text:p>415,029</text:p>
          </table:table-cell>
          <table:table-cell table:number-columns-repeated="1636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893386" table:style-name="ce16">
            <text:p>893,386</text:p>
          </table:table-cell>
          <table:table-cell office:value-type="float" office:value="73060" table:style-name="ce16">
            <text:p>73,060</text:p>
          </table:table-cell>
          <table:table-cell office:value-type="float" office:value="20449" table:style-name="ce16">
            <text:p>20,449</text:p>
          </table:table-cell>
          <table:table-cell office:value-type="float" office:value="0" table:style-name="ce16">
            <text:p>0</text:p>
          </table:table-cell>
          <table:table-cell office:value-type="float" office:value="19825" table:style-name="ce16">
            <text:p>19,825</text:p>
          </table:table-cell>
          <table:table-cell office:value-type="float" office:value="0" table:style-name="ce16">
            <text:p>0</text:p>
          </table:table-cell>
          <table:table-cell office:value-type="float" office:value="0" table:style-name="ce16">
            <text:p>0</text:p>
          </table:table-cell>
          <table:table-cell office:value-type="float" office:value="40274" table:style-name="ce16">
            <text:p>40,274</text:p>
          </table:table-cell>
          <table:table-cell office:value-type="float" office:value="32786" table:style-name="ce16">
            <text:p>32,786</text:p>
          </table:table-cell>
          <table:table-cell office:value-type="float" office:value="926172" table:style-name="ce16">
            <text:p>926,172</text:p>
          </table:table-cell>
          <table:table-cell table:number-columns-repeated="16369"/>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11230" table:style-name="ce16">
            <text:p>11,230</text:p>
          </table:table-cell>
          <table:table-cell office:value-type="float" office:value="10871" table:style-name="ce16">
            <text:p>10,871</text:p>
          </table:table-cell>
          <table:table-cell office:value-type="float" office:value="459" table:style-name="ce16">
            <text:p>4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9" table:style-name="ce16">
            <text:p>459</text:p>
          </table:table-cell>
          <table:table-cell office:value-type="float" office:value="10412" table:style-name="ce16">
            <text:p>10,412</text:p>
          </table:table-cell>
          <table:table-cell office:value-type="float" office:value="21642" table:style-name="ce16">
            <text:p>21,642</text:p>
          </table:table-cell>
          <table:table-cell table:number-columns-repeated="16369"/>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578504" table:style-name="ce16">
            <text:p>578,504</text:p>
          </table:table-cell>
          <table:table-cell office:value-type="float" office:value="30501" table:style-name="ce16">
            <text:p>30,501</text:p>
          </table:table-cell>
          <table:table-cell office:value-type="float" office:value="8859" table:style-name="ce16">
            <text:p>8,8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59" table:style-name="ce16">
            <text:p>8,859</text:p>
          </table:table-cell>
          <table:table-cell office:value-type="float" office:value="21642" table:style-name="ce16">
            <text:p>21,642</text:p>
          </table:table-cell>
          <table:table-cell office:value-type="float" office:value="600146" table:style-name="ce16">
            <text:p>600,146</text:p>
          </table:table-cell>
          <table:table-cell table:number-columns-repeated="16369"/>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70674" table:style-name="ce16">
            <text:p>70,674</text:p>
          </table:table-cell>
          <table:table-cell office:value-type="float" office:value="59555" table:style-name="ce16">
            <text:p>59,555</text:p>
          </table:table-cell>
          <table:table-cell office:value-type="float" office:value="1457" table:style-name="ce16">
            <text:p>1,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7" table:style-name="ce16">
            <text:p>1,457</text:p>
          </table:table-cell>
          <table:table-cell office:value-type="float" office:value="58098" table:style-name="ce16">
            <text:p>58,098</text:p>
          </table:table-cell>
          <table:table-cell office:value-type="float" office:value="128772" table:style-name="ce16">
            <text:p>128,772</text:p>
          </table:table-cell>
          <table:table-cell table:number-columns-repeated="16369"/>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11196" table:style-name="ce16">
            <text:p>11,196</text:p>
          </table:table-cell>
          <table:table-cell office:value-type="float" office:value="-41" table:style-name="ce16">
            <text:p>-41</text:p>
          </table:table-cell>
          <table:table-cell office:value-type="float" office:value="200" table:style-name="ce16">
            <text:p>200</text:p>
          </table:table-cell>
          <table:table-cell office:value-type="float" office:value="524" table:style-name="ce16">
            <text:p>5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4" table:style-name="ce16">
            <text:p>724</text:p>
          </table:table-cell>
          <table:table-cell office:value-type="float" office:value="-765" table:style-name="ce16">
            <text:p>-765</text:p>
          </table:table-cell>
          <table:table-cell office:value-type="float" office:value="10431" table:style-name="ce16">
            <text:p>10,431</text:p>
          </table:table-cell>
          <table:table-cell table:number-columns-repeated="16369"/>
        </table:table-row>
        <table:table-row table:style-name="ro3">
          <table:table-cell office:value-type="string" table:style-name="ce3">
            <text:p>E0435</text:p>
          </table:table-cell>
          <table:table-cell office:value-type="string" table:style-name="ce3">
            <text:p>E07000007</text:p>
          </table:table-cell>
          <table:table-cell office:value-type="string" table:style-name="ce3">
            <text:p>Wycombe</text:p>
          </table:table-cell>
          <table:table-cell office:value-type="string" table:style-name="ce3">
            <text:p>SD</text:p>
          </table:table-cell>
          <table:table-cell office:value-type="string" table:style-name="ce8">
            <text:p>SD</text:p>
          </table:table-cell>
          <table:table-cell office:value-type="float" office:value="4889" table:style-name="ce16">
            <text:p>4,889</text:p>
          </table:table-cell>
          <table:table-cell office:value-type="float" office:value="0" table:style-name="ce16">
            <text:p>0</text:p>
          </table:table-cell>
          <table:table-cell office:value-type="float" office:value="952" table:style-name="ce16">
            <text:p>9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2" table:style-name="ce16">
            <text:p>952</text:p>
          </table:table-cell>
          <table:table-cell office:value-type="float" office:value="-952" table:style-name="ce16">
            <text:p>-952</text:p>
          </table:table-cell>
          <table:table-cell office:value-type="float" office:value="3937" table:style-name="ce16">
            <text:p>3,937</text:p>
          </table:table-cell>
          <table:table-cell table:number-columns-repeated="16369"/>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11357" table:style-name="ce16">
            <text:p>11,357</text:p>
          </table:table-cell>
          <table:table-cell office:value-type="float" office:value="0" table:style-name="ce16">
            <text:p>0</text:p>
          </table:table-cell>
          <table:table-cell office:value-type="float" office:value="96" table:style-name="ce16">
            <text:p>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 table:style-name="ce16">
            <text:p>96</text:p>
          </table:table-cell>
          <table:table-cell office:value-type="float" office:value="-96" table:style-name="ce16">
            <text:p>-96</text:p>
          </table:table-cell>
          <table:table-cell office:value-type="float" office:value="11261" table:style-name="ce16">
            <text:p>11,261</text:p>
          </table:table-cell>
          <table:table-cell table:number-columns-repeated="16369"/>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30395" table:style-name="ce16">
            <text:p>30,395</text:p>
          </table:table-cell>
          <table:table-cell office:value-type="float" office:value="11015" table:style-name="ce16">
            <text:p>11,015</text:p>
          </table:table-cell>
          <table:table-cell office:value-type="float" office:value="844" table:style-name="ce16">
            <text:p>8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4" table:style-name="ce16">
            <text:p>844</text:p>
          </table:table-cell>
          <table:table-cell office:value-type="float" office:value="10171" table:style-name="ce16">
            <text:p>10,171</text:p>
          </table:table-cell>
          <table:table-cell office:value-type="float" office:value="40566" table:style-name="ce16">
            <text:p>40,566</text:p>
          </table:table-cell>
          <table:table-cell table:number-columns-repeated="1636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400298" table:style-name="ce16">
            <text:p>400,298</text:p>
          </table:table-cell>
          <table:table-cell office:value-type="float" office:value="27293" table:style-name="ce16">
            <text:p>27,293</text:p>
          </table:table-cell>
          <table:table-cell office:value-type="float" office:value="9751" table:style-name="ce16">
            <text:p>9,7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51" table:style-name="ce16">
            <text:p>9,751</text:p>
          </table:table-cell>
          <table:table-cell office:value-type="float" office:value="17542" table:style-name="ce16">
            <text:p>17,542</text:p>
          </table:table-cell>
          <table:table-cell office:value-type="float" office:value="417840" table:style-name="ce16">
            <text:p>417,840</text:p>
          </table:table-cell>
          <table:table-cell table:number-columns-repeated="16369"/>
        </table:table-row>
        <table:table-row table:style-name="ro8">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9"/>
        </table:table-row>
        <table:table-row table:style-name="ro3">
          <table:table-cell office:value-type="string" table:style-name="ce12">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35</text:p>
          </table:table-cell>
          <table:table-cell office:value-type="float" office:value="126806800" table:style-name="ce16">
            <text:p>126,806,800</text:p>
          </table:table-cell>
          <table:table-cell office:value-type="float" office:value="12016869" table:style-name="ce16">
            <text:p>12,016,869</text:p>
          </table:table-cell>
          <table:table-cell office:value-type="float" office:value="2245351" table:style-name="ce16">
            <text:p>2,245,351</text:p>
          </table:table-cell>
          <table:table-cell office:value-type="float" office:value="245849" table:style-name="ce16">
            <text:p>245,849</text:p>
          </table:table-cell>
          <table:table-cell office:value-type="float" office:value="227730" table:style-name="ce16">
            <text:p>227,730</text:p>
          </table:table-cell>
          <table:table-cell office:value-type="float" office:value="50351" table:style-name="ce16">
            <text:p>50,351</text:p>
          </table:table-cell>
          <table:table-cell office:value-type="float" office:value="270688" table:style-name="ce16">
            <text:p>270,688</text:p>
          </table:table-cell>
          <table:table-cell office:value-type="float" office:value="3039969" table:style-name="ce16">
            <text:p>3,039,969</text:p>
          </table:table-cell>
          <table:table-cell office:value-type="float" office:value="8976900" table:style-name="ce16">
            <text:p>8,976,900</text:p>
          </table:table-cell>
          <table:table-cell office:value-type="float" office:value="135783700" table:style-name="ce16">
            <text:p>135,783,700</text:p>
          </table:table-cell>
          <table:table-cell table:number-columns-repeated="16369"/>
        </table:table-row>
        <table:table-row table:style-name="ro8">
          <table:table-cell office:value-type="string" table:style-name="ce12">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35</text:p>
          </table:table-cell>
          <table:table-cell office:value-type="float" office:value="126806800" table:style-name="ce16">
            <text:p>126,806,800</text:p>
          </table:table-cell>
          <table:table-cell office:value-type="float" office:value="12016869" table:style-name="ce16">
            <text:p>12,016,869</text:p>
          </table:table-cell>
          <table:table-cell office:value-type="float" office:value="2245351" table:style-name="ce16">
            <text:p>2,245,351</text:p>
          </table:table-cell>
          <table:table-cell office:value-type="float" office:value="245849" table:style-name="ce16">
            <text:p>245,849</text:p>
          </table:table-cell>
          <table:table-cell office:value-type="float" office:value="227730" table:style-name="ce16">
            <text:p>227,730</text:p>
          </table:table-cell>
          <table:table-cell office:value-type="float" office:value="50351" table:style-name="ce16">
            <text:p>50,351</text:p>
          </table:table-cell>
          <table:table-cell office:value-type="float" office:value="270688" table:style-name="ce16">
            <text:p>270,688</text:p>
          </table:table-cell>
          <table:table-cell office:value-type="float" office:value="3039969" table:style-name="ce16">
            <text:p>3,039,969</text:p>
          </table:table-cell>
          <table:table-cell office:value-type="float" office:value="8976900" table:style-name="ce16">
            <text:p>8,976,900</text:p>
          </table:table-cell>
          <table:table-cell office:value-type="float" office:value="135783700" table:style-name="ce16">
            <text:p>135,783,700</text:p>
          </table:table-cell>
          <table:table-cell table:number-columns-repeated="16369"/>
        </table:table-row>
        <table:table-row table:style-name="ro3">
          <table:table-cell office:value-type="string" table:style-name="ce12">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6</text:p>
          </table:table-cell>
          <table:table-cell office:value-type="float" office:value="25112930" table:style-name="ce16">
            <text:p>25,112,930</text:p>
          </table:table-cell>
          <table:table-cell office:value-type="float" office:value="2584841" table:style-name="ce16">
            <text:p>2,584,841</text:p>
          </table:table-cell>
          <table:table-cell office:value-type="float" office:value="446033" table:style-name="ce16">
            <text:p>446,033</text:p>
          </table:table-cell>
          <table:table-cell office:value-type="float" office:value="-3107" table:style-name="ce16">
            <text:p>-3,107</text:p>
          </table:table-cell>
          <table:table-cell office:value-type="float" office:value="20781" table:style-name="ce16">
            <text:p>20,781</text:p>
          </table:table-cell>
          <table:table-cell office:value-type="float" office:value="3172" table:style-name="ce16">
            <text:p>3,172</text:p>
          </table:table-cell>
          <table:table-cell office:value-type="float" office:value="103840" table:style-name="ce16">
            <text:p>103,840</text:p>
          </table:table-cell>
          <table:table-cell office:value-type="float" office:value="570719" table:style-name="ce16">
            <text:p>570,719</text:p>
          </table:table-cell>
          <table:table-cell office:value-type="float" office:value="2014122" table:style-name="ce16">
            <text:p>2,014,122</text:p>
          </table:table-cell>
          <table:table-cell office:value-type="float" office:value="27127052" table:style-name="ce16">
            <text:p>27,127,052</text:p>
          </table:table-cell>
          <table:table-cell table:number-columns-repeated="16369"/>
        </table:table-row>
        <table:table-row table:style-name="ro3">
          <table:table-cell office:value-type="string" table:style-name="ce12">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92</text:p>
          </table:table-cell>
          <table:table-cell office:value-type="float" office:value="16202994" table:style-name="ce16">
            <text:p>16,202,994</text:p>
          </table:table-cell>
          <table:table-cell office:value-type="float" office:value="1953182" table:style-name="ce16">
            <text:p>1,953,182</text:p>
          </table:table-cell>
          <table:table-cell office:value-type="float" office:value="129810" table:style-name="ce16">
            <text:p>129,810</text:p>
          </table:table-cell>
          <table:table-cell office:value-type="float" office:value="-2172" table:style-name="ce16">
            <text:p>-2,172</text:p>
          </table:table-cell>
          <table:table-cell office:value-type="float" office:value="58684" table:style-name="ce16">
            <text:p>58,684</text:p>
          </table:table-cell>
          <table:table-cell office:value-type="float" office:value="35523" table:style-name="ce16">
            <text:p>35,523</text:p>
          </table:table-cell>
          <table:table-cell office:value-type="float" office:value="32123" table:style-name="ce16">
            <text:p>32,123</text:p>
          </table:table-cell>
          <table:table-cell office:value-type="float" office:value="253968" table:style-name="ce16">
            <text:p>253,968</text:p>
          </table:table-cell>
          <table:table-cell office:value-type="float" office:value="1699214" table:style-name="ce16">
            <text:p>1,699,214</text:p>
          </table:table-cell>
          <table:table-cell office:value-type="float" office:value="17902208" table:style-name="ce16">
            <text:p>17,902,208</text:p>
          </table:table-cell>
          <table:table-cell table:number-columns-repeated="16369"/>
        </table:table-row>
        <table:table-row table:style-name="ro3">
          <table:table-cell office:value-type="string" table:style-name="ce12">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27919502" table:style-name="ce16">
            <text:p>27,919,502</text:p>
          </table:table-cell>
          <table:table-cell office:value-type="float" office:value="1740807" table:style-name="ce16">
            <text:p>1,740,807</text:p>
          </table:table-cell>
          <table:table-cell office:value-type="float" office:value="535901" table:style-name="ce16">
            <text:p>535,901</text:p>
          </table:table-cell>
          <table:table-cell office:value-type="float" office:value="184137" table:style-name="ce16">
            <text:p>184,137</text:p>
          </table:table-cell>
          <table:table-cell office:value-type="float" office:value="51456" table:style-name="ce16">
            <text:p>51,456</text:p>
          </table:table-cell>
          <table:table-cell office:value-type="float" office:value="11656" table:style-name="ce16">
            <text:p>11,656</text:p>
          </table:table-cell>
          <table:table-cell office:value-type="float" office:value="78542" table:style-name="ce16">
            <text:p>78,542</text:p>
          </table:table-cell>
          <table:table-cell office:value-type="float" office:value="861692" table:style-name="ce16">
            <text:p>861,692</text:p>
          </table:table-cell>
          <table:table-cell office:value-type="float" office:value="879115" table:style-name="ce16">
            <text:p>879,115</text:p>
          </table:table-cell>
          <table:table-cell office:value-type="float" office:value="28798617" table:style-name="ce16">
            <text:p>28,798,617</text:p>
          </table:table-cell>
          <table:table-cell table:number-columns-repeated="16369"/>
        </table:table-row>
        <table:table-row table:style-name="ro3">
          <table:table-cell office:value-type="string" table:style-name="ce12">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17495414" table:style-name="ce16">
            <text:p>17,495,414</text:p>
          </table:table-cell>
          <table:table-cell office:value-type="float" office:value="1896972" table:style-name="ce16">
            <text:p>1,896,972</text:p>
          </table:table-cell>
          <table:table-cell office:value-type="float" office:value="185182" table:style-name="ce16">
            <text:p>185,182</text:p>
          </table:table-cell>
          <table:table-cell office:value-type="float" office:value="29646" table:style-name="ce16">
            <text:p>29,646</text:p>
          </table:table-cell>
          <table:table-cell office:value-type="float" office:value="96809" table:style-name="ce16">
            <text:p>96,809</text:p>
          </table:table-cell>
          <table:table-cell office:value-type="float" office:value="0" table:style-name="ce16">
            <text:p>0</text:p>
          </table:table-cell>
          <table:table-cell office:value-type="float" office:value="35068" table:style-name="ce16">
            <text:p>35,068</text:p>
          </table:table-cell>
          <table:table-cell office:value-type="float" office:value="346705" table:style-name="ce16">
            <text:p>346,705</text:p>
          </table:table-cell>
          <table:table-cell office:value-type="float" office:value="1550266" table:style-name="ce16">
            <text:p>1,550,266</text:p>
          </table:table-cell>
          <table:table-cell office:value-type="float" office:value="19045680" table:style-name="ce16">
            <text:p>19,045,680</text:p>
          </table:table-cell>
          <table:table-cell table:number-columns-repeated="16369"/>
        </table:table-row>
        <table:table-row table:style-name="ro3">
          <table:table-cell office:value-type="string" table:style-name="ce12">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6</text:p>
          </table:table-cell>
          <table:table-cell office:value-type="float" office:value="16923737" table:style-name="ce16">
            <text:p>16,923,737</text:p>
          </table:table-cell>
          <table:table-cell office:value-type="float" office:value="1045886" table:style-name="ce16">
            <text:p>1,045,886</text:p>
          </table:table-cell>
          <table:table-cell office:value-type="float" office:value="311765" table:style-name="ce16">
            <text:p>311,765</text:p>
          </table:table-cell>
          <table:table-cell office:value-type="float" office:value="1803" table:style-name="ce16">
            <text:p>1,803</text:p>
          </table:table-cell>
          <table:table-cell office:value-type="float" office:value="0" table:style-name="ce16">
            <text:p>0</text:p>
          </table:table-cell>
          <table:table-cell office:value-type="float" office:value="0" table:style-name="ce16">
            <text:p>0</text:p>
          </table:table-cell>
          <table:table-cell office:value-type="float" office:value="7170" table:style-name="ce16">
            <text:p>7,170</text:p>
          </table:table-cell>
          <table:table-cell office:value-type="float" office:value="320738" table:style-name="ce16">
            <text:p>320,738</text:p>
          </table:table-cell>
          <table:table-cell office:value-type="float" office:value="725147" table:style-name="ce16">
            <text:p>725,147</text:p>
          </table:table-cell>
          <table:table-cell office:value-type="float" office:value="17648885" table:style-name="ce16">
            <text:p>17,648,885</text:p>
          </table:table-cell>
          <table:table-cell table:number-columns-repeated="16369"/>
        </table:table-row>
        <table:table-row table:style-name="ro3">
          <table:table-cell office:value-type="string" table:style-name="ce12">
            <text:p>[z]</text:p>
          </table:table-cell>
          <table:table-cell office:value-type="string" table:style-name="ce12">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23152223" table:style-name="ce16">
            <text:p>23,152,223</text:p>
          </table:table-cell>
          <table:table-cell office:value-type="float" office:value="2795181" table:style-name="ce16">
            <text:p>2,795,181</text:p>
          </table:table-cell>
          <table:table-cell office:value-type="float" office:value="636660" table:style-name="ce16">
            <text:p>636,660</text:p>
          </table:table-cell>
          <table:table-cell office:value-type="float" office:value="35542" table:style-name="ce16">
            <text:p>35,542</text:p>
          </table:table-cell>
          <table:table-cell office:value-type="float" office:value="0" table:style-name="ce16">
            <text:p>0</text:p>
          </table:table-cell>
          <table:table-cell office:value-type="float" office:value="0" table:style-name="ce16">
            <text:p>0</text:p>
          </table:table-cell>
          <table:table-cell office:value-type="float" office:value="13945" table:style-name="ce16">
            <text:p>13,945</text:p>
          </table:table-cell>
          <table:table-cell office:value-type="float" office:value="686147" table:style-name="ce16">
            <text:p>686,147</text:p>
          </table:table-cell>
          <table:table-cell office:value-type="float" office:value="2109034" table:style-name="ce16">
            <text:p>2,109,034</text:p>
          </table:table-cell>
          <table:table-cell office:value-type="float" office:value="25261257" table:style-name="ce16">
            <text:p>25,261,257</text:p>
          </table:table-cell>
          <table:table-cell table:number-columns-repeated="16369"/>
        </table:table-row>
        <table:table-row table:style-name="ro3">
          <table:table-cell office:value-type="string" table:style-name="ce12">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float" office:value="16880201" table:style-name="ce16">
            <text:p>16,880,201</text:p>
          </table:table-cell>
          <table:table-cell office:value-type="float" office:value="2032352" table:style-name="ce16">
            <text:p>2,032,352</text:p>
          </table:table-cell>
          <table:table-cell office:value-type="float" office:value="420817" table:style-name="ce16">
            <text:p>420,817</text:p>
          </table:table-cell>
          <table:table-cell office:value-type="float" office:value="4365" table:style-name="ce16">
            <text:p>4,3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5182" table:style-name="ce16">
            <text:p>425,182</text:p>
          </table:table-cell>
          <table:table-cell office:value-type="float" office:value="1607170" table:style-name="ce16">
            <text:p>1,607,170</text:p>
          </table:table-cell>
          <table:table-cell office:value-type="float" office:value="18487371" table:style-name="ce16">
            <text:p>18,487,371</text:p>
          </table:table-cell>
          <table:table-cell table:number-columns-repeated="16369"/>
        </table:table-row>
        <table:table-row table:style-name="ro3">
          <table:table-cell office:value-type="string" table:style-name="ce12">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1650291" table:style-name="ce16">
            <text:p>1,650,291</text:p>
          </table:table-cell>
          <table:table-cell office:value-type="float" office:value="245867" table:style-name="ce16">
            <text:p>245,867</text:p>
          </table:table-cell>
          <table:table-cell office:value-type="float" office:value="55787" table:style-name="ce16">
            <text:p>55,787</text:p>
          </table:table-cell>
          <table:table-cell office:value-type="float" office:value="9792" table:style-name="ce16">
            <text:p>9,792</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65583" table:style-name="ce16">
            <text:p>65,583</text:p>
          </table:table-cell>
          <table:table-cell office:value-type="float" office:value="180284" table:style-name="ce16">
            <text:p>180,284</text:p>
          </table:table-cell>
          <table:table-cell office:value-type="float" office:value="1830575" table:style-name="ce16">
            <text:p>1,830,575</text:p>
          </table:table-cell>
          <table:table-cell table:number-columns-repeated="16369"/>
        </table:table-row>
        <table:table-row table:style-name="ro3">
          <table:table-cell office:value-type="string" table:style-name="ce12">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15493" table:style-name="ce16">
            <text:p>15,493</text:p>
          </table:table-cell>
          <table:table-cell office:value-type="float" office:value="124" table:style-name="ce16">
            <text:p>124</text:p>
          </table:table-cell>
          <table:table-cell office:value-type="float" office:value="724" table:style-name="ce16">
            <text:p>724</text:p>
          </table:table-cell>
          <table:table-cell office:value-type="float" office:value="40"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4" table:style-name="ce16">
            <text:p>764</text:p>
          </table:table-cell>
          <table:table-cell office:value-type="float" office:value="-640" table:style-name="ce16">
            <text:p>-640</text:p>
          </table:table-cell>
          <table:table-cell office:value-type="float" office:value="14853" table:style-name="ce16">
            <text:p>14,853</text:p>
          </table:table-cell>
          <table:table-cell table:number-columns-repeated="16369"/>
        </table:table-row>
        <table:table-row table:style-name="ro3">
          <table:table-cell office:value-type="string" table:style-name="ce12">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526585" table:style-name="ce16">
            <text:p>526,585</text:p>
          </table:table-cell>
          <table:table-cell office:value-type="float" office:value="17035" table:style-name="ce16">
            <text:p>17,035</text:p>
          </table:table-cell>
          <table:table-cell office:value-type="float" office:value="32020" table:style-name="ce16">
            <text:p>32,020</text:p>
          </table:table-cell>
          <table:table-cell office:value-type="float" office:value="12988" table:style-name="ce16">
            <text:p>12,988</text:p>
          </table:table-cell>
          <table:table-cell office:value-type="float" office:value="0" table:style-name="ce16">
            <text:p>0</text:p>
          </table:table-cell>
          <table:table-cell office:value-type="float" office:value="0" table:style-name="ce16">
            <text:p>0</text:p>
          </table:table-cell>
          <table:table-cell office:value-type="float" office:value="50" table:style-name="ce16">
            <text:p>50</text:p>
          </table:table-cell>
          <table:table-cell office:value-type="float" office:value="45058" table:style-name="ce16">
            <text:p>45,058</text:p>
          </table:table-cell>
          <table:table-cell office:value-type="float" office:value="-28023" table:style-name="ce16">
            <text:p>-28,023</text:p>
          </table:table-cell>
          <table:table-cell office:value-type="float" office:value="498562" table:style-name="ce16">
            <text:p>498,562</text:p>
          </table:table-cell>
          <table:table-cell table:number-columns-repeated="16369"/>
        </table:table-row>
        <table:table-row table:style-name="ro3">
          <table:table-cell office:value-type="string" table:style-name="ce12">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3378995" table:style-name="ce16">
            <text:p>3,378,995</text:p>
          </table:table-cell>
          <table:table-cell office:value-type="float" office:value="473380" table:style-name="ce16">
            <text:p>473,380</text:p>
          </table:table-cell>
          <table:table-cell office:value-type="float" office:value="96778" table:style-name="ce16">
            <text:p>96,778</text:p>
          </table:table-cell>
          <table:table-cell office:value-type="float" office:value="1683" table:style-name="ce16">
            <text:p>1,683</text:p>
          </table:table-cell>
          <table:table-cell office:value-type="float" office:value="0" table:style-name="ce16">
            <text:p>0</text:p>
          </table:table-cell>
          <table:table-cell office:value-type="float" office:value="0" table:style-name="ce16">
            <text:p>0</text:p>
          </table:table-cell>
          <table:table-cell office:value-type="float" office:value="13891" table:style-name="ce16">
            <text:p>13,891</text:p>
          </table:table-cell>
          <table:table-cell office:value-type="float" office:value="112352" table:style-name="ce16">
            <text:p>112,352</text:p>
          </table:table-cell>
          <table:table-cell office:value-type="float" office:value="361028" table:style-name="ce16">
            <text:p>361,028</text:p>
          </table:table-cell>
          <table:table-cell office:value-type="float" office:value="3740023" table:style-name="ce16">
            <text:p>3,740,023</text:p>
          </table:table-cell>
          <table:table-cell table:number-columns-repeated="16369"/>
        </table:table-row>
        <table:table-row table:style-name="ro3">
          <table:table-cell office:value-type="string" table:style-name="ce12">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700658" table:style-name="ce16">
            <text:p>700,658</text:p>
          </table:table-cell>
          <table:table-cell office:value-type="float" office:value="26423" table:style-name="ce16">
            <text:p>26,423</text:p>
          </table:table-cell>
          <table:table-cell office:value-type="float" office:value="30534" table:style-name="ce16">
            <text:p>30,534</text:p>
          </table:table-cell>
          <table:table-cell office:value-type="float" office:value="6674" table:style-name="ce16">
            <text:p>6,6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208" table:style-name="ce16">
            <text:p>37,208</text:p>
          </table:table-cell>
          <table:table-cell office:value-type="float" office:value="-10785" table:style-name="ce16">
            <text:p>-10,785</text:p>
          </table:table-cell>
          <table:table-cell office:value-type="float" office:value="689873" table:style-name="ce16">
            <text:p>689,873</text:p>
          </table:table-cell>
          <table:table-cell table:number-columns-repeated="16369"/>
        </table:table-row>
        <table:table-row table:style-name="ro8"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PRU1-prucfrstrt-amt</text:p>
          </table:table-cell>
          <table:table-cell office:value-type="string" table:style-name="ce8">
            <text:p>PRU1-prufinoth-amt</text:p>
          </table:table-cell>
          <table:table-cell office:value-type="string" table:style-name="ce8">
            <text:p>PRU1-prurpyrevmrp-amt</text:p>
          </table:table-cell>
          <table:table-cell office:value-type="string" table:style-name="ce8">
            <text:p>PRU1-prurpyrevadd-amt</text:p>
          </table:table-cell>
          <table:table-cell office:value-type="string" table:style-name="ce8">
            <text:p>PRU1-prurpyhra-amt</text:p>
          </table:table-cell>
          <table:table-cell office:value-type="string" table:style-name="ce8">
            <text:p>PRU1-prurpymrr-amt</text:p>
          </table:table-cell>
          <table:table-cell office:value-type="string" table:style-name="ce8">
            <text:p>PRU1-prurpyrec-amt</text:p>
          </table:table-cell>
          <table:table-cell office:value-type="string" table:style-name="ce8">
            <text:p>PRU1-prurpy-amt</text:p>
          </table:table-cell>
          <table:table-cell office:value-type="string" table:style-name="ce8">
            <text:p>PRU1-prucfrchng-amt</text:p>
          </table:table-cell>
          <table:table-cell office:value-type="string" table:style-name="ce8">
            <text:p>PRU1-prucfrend-amt</text:p>
          </table:table-cell>
          <table:table-cell table:number-columns-repeated="16369"/>
        </table:table-row>
        <table:table-row table:number-rows-repeated="1048121" table:style-name="ro3">
          <table:table-cell table:number-columns-repeated="16384"/>
        </table:table-row>
      </table:table>
      <table:table table:name="borrowing__lending" table:style-name="ta1">
        <table:table-column table:style-name="co3" table:number-columns-repeated="2" table:default-cell-style-name="ce1"/>
        <table:table-column table:style-name="co9" table:default-cell-style-name="ce1"/>
        <table:table-column table:style-name="co3" table:number-columns-repeated="17" table:default-cell-style-name="ce1"/>
        <table:table-column table:style-name="co9" table:number-columns-repeated="4" table:default-cell-style-name="ce1"/>
        <table:table-column table:style-name="co2" table:number-columns-repeated="16360" table:default-cell-style-name="ce1"/>
        <table:table-row table:style-name="ro1">
          <table:table-cell office:value-type="string" table:style-name="ce5">
            <text:p>COR C 2019-20: Borrowing and Lending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1">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Gross borrowing: As at 1 April 2019</text:p>
          </table:table-cell>
          <table:table-cell office:value-type="string" table:style-name="ce10">
            <text:p>Gross borrowing: As at 31 March 2020</text:p>
          </table:table-cell>
          <table:table-cell office:value-type="string" table:style-name="ce10">
            <text:p>Gross borrowing: In-year change</text:p>
          </table:table-cell>
          <table:table-cell office:value-type="string" table:style-name="ce10">
            <text:p>Other long-term liabilities: As at 1 April 2019</text:p>
          </table:table-cell>
          <table:table-cell office:value-type="string" table:style-name="ce10">
            <text:p>Other long-term liabilities: As at 31 March 2020</text:p>
          </table:table-cell>
          <table:table-cell office:value-type="string" table:style-name="ce10">
            <text:p>Other long-term liabilities: In-year change</text:p>
          </table:table-cell>
          <table:table-cell office:value-type="string" table:style-name="ce10">
            <text:p>Gross debt: As at 1 April 2019</text:p>
          </table:table-cell>
          <table:table-cell office:value-type="string" table:style-name="ce10">
            <text:p>Gross debt: As at 31 March 2020</text:p>
          </table:table-cell>
          <table:table-cell office:value-type="string" table:style-name="ce10">
            <text:p>Gross debt: In-year change</text:p>
          </table:table-cell>
          <table:table-cell office:value-type="string" table:style-name="ce10">
            <text:p>Investments: As at 1 April 2019</text:p>
          </table:table-cell>
          <table:table-cell office:value-type="string" table:style-name="ce10">
            <text:p>Investments: As at 31 March 2020</text:p>
          </table:table-cell>
          <table:table-cell office:value-type="string" table:style-name="ce10">
            <text:p>Investments: In-year change</text:p>
          </table:table-cell>
          <table:table-cell office:value-type="string" table:style-name="ce10">
            <text:p>Net debt: As at 1 April 2019</text:p>
          </table:table-cell>
          <table:table-cell office:value-type="string" table:style-name="ce10">
            <text:p>Net debt: As at 31 March 2020</text:p>
          </table:table-cell>
          <table:table-cell office:value-type="string" table:style-name="ce10">
            <text:p>Net debt: In-year change</text:p>
          </table:table-cell>
          <table:table-cell office:value-type="string" table:style-name="ce10">
            <text:p>Operational boundary for external debt: As at 1 April 2019</text:p>
          </table:table-cell>
          <table:table-cell office:value-type="string" table:style-name="ce10">
            <text:p>Operational boundary for external debt: As at 31 March 2020</text:p>
          </table:table-cell>
          <table:table-cell office:value-type="string" table:style-name="ce10">
            <text:p>Authorised limit for external debt: As at 1 April 2019</text:p>
          </table:table-cell>
          <table:table-cell office:value-type="string" table:style-name="ce10">
            <text:p>Authorised limit for external debt: As at 31 March 2020</text:p>
          </table:table-cell>
          <table:table-cell table:number-columns-repeated="16360"/>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116167" table:style-name="ce16">
            <text:p>116,167</text:p>
          </table:table-cell>
          <table:table-cell office:value-type="float" office:value="161802" table:style-name="ce16">
            <text:p>161,802</text:p>
          </table:table-cell>
          <table:table-cell office:value-type="float" office:value="45635" table:style-name="ce16">
            <text:p>45,6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167" table:style-name="ce16">
            <text:p>116,167</text:p>
          </table:table-cell>
          <table:table-cell office:value-type="float" office:value="161802" table:style-name="ce16">
            <text:p>161,802</text:p>
          </table:table-cell>
          <table:table-cell office:value-type="float" office:value="45635" table:style-name="ce16">
            <text:p>45,635</text:p>
          </table:table-cell>
          <table:table-cell office:value-type="float" office:value="10539" table:style-name="ce16">
            <text:p>10,539</text:p>
          </table:table-cell>
          <table:table-cell office:value-type="float" office:value="13665" table:style-name="ce16">
            <text:p>13,665</text:p>
          </table:table-cell>
          <table:table-cell office:value-type="float" office:value="3126" table:style-name="ce16">
            <text:p>3,126</text:p>
          </table:table-cell>
          <table:table-cell office:value-type="float" office:value="105628" table:style-name="ce16">
            <text:p>105,628</text:p>
          </table:table-cell>
          <table:table-cell office:value-type="float" office:value="148137" table:style-name="ce16">
            <text:p>148,137</text:p>
          </table:table-cell>
          <table:table-cell office:value-type="float" office:value="42509" table:style-name="ce16">
            <text:p>42,509</text:p>
          </table:table-cell>
          <table:table-cell office:value-type="float" office:value="167000" table:style-name="ce16">
            <text:p>167,000</text:p>
          </table:table-cell>
          <table:table-cell office:value-type="float" office:value="192000" table:style-name="ce16">
            <text:p>192,000</text:p>
          </table:table-cell>
          <table:table-cell office:value-type="float" office:value="171000" table:style-name="ce16">
            <text:p>171,000</text:p>
          </table:table-cell>
          <table:table-cell office:value-type="float" office:value="196000" table:style-name="ce16">
            <text:p>196,000</text:p>
          </table:table-cell>
          <table:table-cell table:number-columns-repeated="16360"/>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15151" table:style-name="ce16">
            <text:p>15,151</text:p>
          </table:table-cell>
          <table:table-cell office:value-type="float" office:value="17332" table:style-name="ce16">
            <text:p>17,332</text:p>
          </table:table-cell>
          <table:table-cell office:value-type="float" office:value="2181" table:style-name="ce16">
            <text:p>2,1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51" table:style-name="ce16">
            <text:p>15,151</text:p>
          </table:table-cell>
          <table:table-cell office:value-type="float" office:value="17332" table:style-name="ce16">
            <text:p>17,332</text:p>
          </table:table-cell>
          <table:table-cell office:value-type="float" office:value="2181" table:style-name="ce16">
            <text:p>2,181</text:p>
          </table:table-cell>
          <table:table-cell office:value-type="float" office:value="8019" table:style-name="ce16">
            <text:p>8,019</text:p>
          </table:table-cell>
          <table:table-cell office:value-type="float" office:value="10564" table:style-name="ce16">
            <text:p>10,564</text:p>
          </table:table-cell>
          <table:table-cell office:value-type="float" office:value="2545" table:style-name="ce16">
            <text:p>2,545</text:p>
          </table:table-cell>
          <table:table-cell office:value-type="float" office:value="7132" table:style-name="ce16">
            <text:p>7,132</text:p>
          </table:table-cell>
          <table:table-cell office:value-type="float" office:value="6768" table:style-name="ce16">
            <text:p>6,768</text:p>
          </table:table-cell>
          <table:table-cell office:value-type="float" office:value="-364" table:style-name="ce16">
            <text:p>-364</text:p>
          </table:table-cell>
          <table:table-cell office:value-type="float" office:value="26000" table:style-name="ce16">
            <text:p>26,000</text:p>
          </table:table-cell>
          <table:table-cell office:value-type="float" office:value="24000" table:style-name="ce16">
            <text:p>24,000</text:p>
          </table:table-cell>
          <table:table-cell office:value-type="float" office:value="28000" table:style-name="ce16">
            <text:p>28,000</text:p>
          </table:table-cell>
          <table:table-cell office:value-type="float" office:value="26000" table:style-name="ce16">
            <text:p>26,000</text:p>
          </table:table-cell>
          <table:table-cell table:number-columns-repeated="16360"/>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1307" table:style-name="ce16">
            <text:p>1,307</text:p>
          </table:table-cell>
          <table:table-cell office:value-type="float" office:value="851" table:style-name="ce16">
            <text:p>851</text:p>
          </table:table-cell>
          <table:table-cell office:value-type="float" office:value="-456" table:style-name="ce16">
            <text:p>-456</text:p>
          </table:table-cell>
          <table:table-cell office:value-type="float" office:value="18603" table:style-name="ce16">
            <text:p>18,603</text:p>
          </table:table-cell>
          <table:table-cell office:value-type="float" office:value="17873" table:style-name="ce16">
            <text:p>17,873</text:p>
          </table:table-cell>
          <table:table-cell office:value-type="float" office:value="-730" table:style-name="ce16">
            <text:p>-730</text:p>
          </table:table-cell>
          <table:table-cell office:value-type="float" office:value="19910" table:style-name="ce16">
            <text:p>19,910</text:p>
          </table:table-cell>
          <table:table-cell office:value-type="float" office:value="18724" table:style-name="ce16">
            <text:p>18,724</text:p>
          </table:table-cell>
          <table:table-cell office:value-type="float" office:value="-1186" table:style-name="ce16">
            <text:p>-1,186</text:p>
          </table:table-cell>
          <table:table-cell office:value-type="float" office:value="25009" table:style-name="ce16">
            <text:p>25,009</text:p>
          </table:table-cell>
          <table:table-cell office:value-type="float" office:value="32126" table:style-name="ce16">
            <text:p>32,126</text:p>
          </table:table-cell>
          <table:table-cell office:value-type="float" office:value="7117" table:style-name="ce16">
            <text:p>7,117</text:p>
          </table:table-cell>
          <table:table-cell office:value-type="float" office:value="-5099" table:style-name="ce16">
            <text:p>-5,099</text:p>
          </table:table-cell>
          <table:table-cell office:value-type="float" office:value="-13402" table:style-name="ce16">
            <text:p>-13,402</text:p>
          </table:table-cell>
          <table:table-cell office:value-type="float" office:value="-8303" table:style-name="ce16">
            <text:p>-8,303</text:p>
          </table:table-cell>
          <table:table-cell office:value-type="float" office:value="24912" table:style-name="ce16">
            <text:p>24,912</text:p>
          </table:table-cell>
          <table:table-cell office:value-type="float" office:value="24085" table:style-name="ce16">
            <text:p>24,085</text:p>
          </table:table-cell>
          <table:table-cell office:value-type="float" office:value="26412" table:style-name="ce16">
            <text:p>26,412</text:p>
          </table:table-cell>
          <table:table-cell office:value-type="float" office:value="25585" table:style-name="ce16">
            <text:p>25,585</text:p>
          </table:table-cell>
          <table:table-cell table:number-columns-repeated="16360"/>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53180" table:style-name="ce16">
            <text:p>53,180</text:p>
          </table:table-cell>
          <table:table-cell office:value-type="float" office:value="44320" table:style-name="ce16">
            <text:p>44,320</text:p>
          </table:table-cell>
          <table:table-cell office:value-type="float" office:value="-8860" table:style-name="ce16">
            <text:p>-8,8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80" table:style-name="ce16">
            <text:p>53,180</text:p>
          </table:table-cell>
          <table:table-cell office:value-type="float" office:value="44320" table:style-name="ce16">
            <text:p>44,320</text:p>
          </table:table-cell>
          <table:table-cell office:value-type="float" office:value="-8860" table:style-name="ce16">
            <text:p>-8,860</text:p>
          </table:table-cell>
          <table:table-cell office:value-type="float" office:value="53000" table:style-name="ce16">
            <text:p>53,000</text:p>
          </table:table-cell>
          <table:table-cell office:value-type="float" office:value="58700" table:style-name="ce16">
            <text:p>58,700</text:p>
          </table:table-cell>
          <table:table-cell office:value-type="float" office:value="5700" table:style-name="ce16">
            <text:p>5,700</text:p>
          </table:table-cell>
          <table:table-cell office:value-type="float" office:value="180" table:style-name="ce16">
            <text:p>180</text:p>
          </table:table-cell>
          <table:table-cell office:value-type="float" office:value="-14380" table:style-name="ce16">
            <text:p>-14,380</text:p>
          </table:table-cell>
          <table:table-cell office:value-type="float" office:value="-14560" table:style-name="ce16">
            <text:p>-14,560</text:p>
          </table:table-cell>
          <table:table-cell office:value-type="float" office:value="58000" table:style-name="ce16">
            <text:p>58,000</text:p>
          </table:table-cell>
          <table:table-cell office:value-type="float" office:value="58000" table:style-name="ce16">
            <text:p>58,000</text:p>
          </table:table-cell>
          <table:table-cell office:value-type="float" office:value="61000" table:style-name="ce16">
            <text:p>61,000</text:p>
          </table:table-cell>
          <table:table-cell office:value-type="float" office:value="61000" table:style-name="ce16">
            <text:p>61,000</text:p>
          </table:table-cell>
          <table:table-cell table:number-columns-repeated="16360"/>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81748" table:style-name="ce16">
            <text:p>81,748</text:p>
          </table:table-cell>
          <table:table-cell office:value-type="float" office:value="102036" table:style-name="ce16">
            <text:p>102,036</text:p>
          </table:table-cell>
          <table:table-cell office:value-type="float" office:value="20288" table:style-name="ce16">
            <text:p>20,2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748" table:style-name="ce16">
            <text:p>81,748</text:p>
          </table:table-cell>
          <table:table-cell office:value-type="float" office:value="102036" table:style-name="ce16">
            <text:p>102,036</text:p>
          </table:table-cell>
          <table:table-cell office:value-type="float" office:value="20288" table:style-name="ce16">
            <text:p>20,288</text:p>
          </table:table-cell>
          <table:table-cell office:value-type="float" office:value="7432" table:style-name="ce16">
            <text:p>7,432</text:p>
          </table:table-cell>
          <table:table-cell office:value-type="float" office:value="6756" table:style-name="ce16">
            <text:p>6,756</text:p>
          </table:table-cell>
          <table:table-cell office:value-type="float" office:value="-676" table:style-name="ce16">
            <text:p>-676</text:p>
          </table:table-cell>
          <table:table-cell office:value-type="float" office:value="74316" table:style-name="ce16">
            <text:p>74,316</text:p>
          </table:table-cell>
          <table:table-cell office:value-type="float" office:value="95280" table:style-name="ce16">
            <text:p>95,280</text:p>
          </table:table-cell>
          <table:table-cell office:value-type="float" office:value="20964" table:style-name="ce16">
            <text:p>20,964</text:p>
          </table:table-cell>
          <table:table-cell office:value-type="float" office:value="140000" table:style-name="ce16">
            <text:p>140,000</text:p>
          </table:table-cell>
          <table:table-cell office:value-type="float" office:value="140000" table:style-name="ce16">
            <text:p>140,000</text:p>
          </table:table-cell>
          <table:table-cell office:value-type="float" office:value="150000" table:style-name="ce16">
            <text:p>150,000</text:p>
          </table:table-cell>
          <table:table-cell office:value-type="float" office:value="150000" table:style-name="ce16">
            <text:p>150,000</text:p>
          </table:table-cell>
          <table:table-cell table:number-columns-repeated="16360"/>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190047" table:style-name="ce16">
            <text:p>190,047</text:p>
          </table:table-cell>
          <table:table-cell office:value-type="float" office:value="218164" table:style-name="ce16">
            <text:p>218,164</text:p>
          </table:table-cell>
          <table:table-cell office:value-type="float" office:value="28117" table:style-name="ce16">
            <text:p>28,117</text:p>
          </table:table-cell>
          <table:table-cell office:value-type="float" office:value="20749" table:style-name="ce16">
            <text:p>20,749</text:p>
          </table:table-cell>
          <table:table-cell office:value-type="float" office:value="20749" table:style-name="ce16">
            <text:p>20,749</text:p>
          </table:table-cell>
          <table:table-cell office:value-type="float" office:value="0" table:style-name="ce16">
            <text:p>0</text:p>
          </table:table-cell>
          <table:table-cell office:value-type="float" office:value="210796" table:style-name="ce16">
            <text:p>210,796</text:p>
          </table:table-cell>
          <table:table-cell office:value-type="float" office:value="238913" table:style-name="ce16">
            <text:p>238,913</text:p>
          </table:table-cell>
          <table:table-cell office:value-type="float" office:value="28117" table:style-name="ce16">
            <text:p>28,117</text:p>
          </table:table-cell>
          <table:table-cell office:value-type="float" office:value="39592" table:style-name="ce16">
            <text:p>39,592</text:p>
          </table:table-cell>
          <table:table-cell office:value-type="float" office:value="54115" table:style-name="ce16">
            <text:p>54,115</text:p>
          </table:table-cell>
          <table:table-cell office:value-type="float" office:value="14523" table:style-name="ce16">
            <text:p>14,523</text:p>
          </table:table-cell>
          <table:table-cell office:value-type="float" office:value="171204" table:style-name="ce16">
            <text:p>171,204</text:p>
          </table:table-cell>
          <table:table-cell office:value-type="float" office:value="184798" table:style-name="ce16">
            <text:p>184,798</text:p>
          </table:table-cell>
          <table:table-cell office:value-type="float" office:value="13594" table:style-name="ce16">
            <text:p>13,594</text:p>
          </table:table-cell>
          <table:table-cell office:value-type="float" office:value="233000" table:style-name="ce16">
            <text:p>233,000</text:p>
          </table:table-cell>
          <table:table-cell office:value-type="float" office:value="295000" table:style-name="ce16">
            <text:p>295,000</text:p>
          </table:table-cell>
          <table:table-cell office:value-type="float" office:value="499000" table:style-name="ce16">
            <text:p>499,000</text:p>
          </table:table-cell>
          <table:table-cell office:value-type="float" office:value="625000" table:style-name="ce16">
            <text:p>625,000</text:p>
          </table:table-cell>
          <table:table-cell table:number-columns-repeated="16360"/>
        </table:table-row>
        <table:table-row table:style-name="ro8">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1131" table:style-name="ce16">
            <text:p>41,131</text:p>
          </table:table-cell>
          <table:table-cell office:value-type="float" office:value="46043" table:style-name="ce16">
            <text:p>46,043</text:p>
          </table:table-cell>
          <table:table-cell office:value-type="float" office:value="4912" table:style-name="ce16">
            <text:p>4,912</text:p>
          </table:table-cell>
          <table:table-cell office:value-type="float" office:value="56499" table:style-name="ce16">
            <text:p>56,499</text:p>
          </table:table-cell>
          <table:table-cell office:value-type="float" office:value="54951" table:style-name="ce16">
            <text:p>54,951</text:p>
          </table:table-cell>
          <table:table-cell office:value-type="float" office:value="-1548" table:style-name="ce16">
            <text:p>-1,548</text:p>
          </table:table-cell>
          <table:table-cell office:value-type="float" office:value="97630" table:style-name="ce16">
            <text:p>97,630</text:p>
          </table:table-cell>
          <table:table-cell office:value-type="float" office:value="100994" table:style-name="ce16">
            <text:p>100,994</text:p>
          </table:table-cell>
          <table:table-cell office:value-type="float" office:value="3364" table:style-name="ce16">
            <text:p>3,364</text:p>
          </table:table-cell>
          <table:table-cell office:value-type="float" office:value="44809" table:style-name="ce16">
            <text:p>44,809</text:p>
          </table:table-cell>
          <table:table-cell office:value-type="float" office:value="57902" table:style-name="ce16">
            <text:p>57,902</text:p>
          </table:table-cell>
          <table:table-cell office:value-type="float" office:value="13093" table:style-name="ce16">
            <text:p>13,093</text:p>
          </table:table-cell>
          <table:table-cell office:value-type="float" office:value="52821" table:style-name="ce16">
            <text:p>52,821</text:p>
          </table:table-cell>
          <table:table-cell office:value-type="float" office:value="43092" table:style-name="ce16">
            <text:p>43,092</text:p>
          </table:table-cell>
          <table:table-cell office:value-type="float" office:value="-9729" table:style-name="ce16">
            <text:p>-9,729</text:p>
          </table:table-cell>
          <table:table-cell office:value-type="float" office:value="105000" table:style-name="ce16">
            <text:p>105,000</text:p>
          </table:table-cell>
          <table:table-cell office:value-type="float" office:value="103000" table:style-name="ce16">
            <text:p>103,000</text:p>
          </table:table-cell>
          <table:table-cell office:value-type="float" office:value="109000" table:style-name="ce16">
            <text:p>109,000</text:p>
          </table:table-cell>
          <table:table-cell office:value-type="float" office:value="107000" table:style-name="ce16">
            <text:p>107,000</text:p>
          </table:table-cell>
          <table:table-cell table:number-columns-repeated="16360"/>
        </table:table-row>
        <table:table-row table:style-name="ro8">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7000" table:style-name="ce16">
            <text:p>7,000</text:p>
          </table:table-cell>
          <table:table-cell office:value-type="float" office:value="7000" table:style-name="ce16">
            <text:p>7,000</text:p>
          </table:table-cell>
          <table:table-cell office:value-type="float" office:value="0" table:style-name="ce16">
            <text:p>0</text:p>
          </table:table-cell>
          <table:table-cell office:value-type="float" office:value="2418" table:style-name="ce16">
            <text:p>2,418</text:p>
          </table:table-cell>
          <table:table-cell office:value-type="float" office:value="2021" table:style-name="ce16">
            <text:p>2,021</text:p>
          </table:table-cell>
          <table:table-cell office:value-type="float" office:value="-397" table:style-name="ce16">
            <text:p>-397</text:p>
          </table:table-cell>
          <table:table-cell office:value-type="float" office:value="9418" table:style-name="ce16">
            <text:p>9,418</text:p>
          </table:table-cell>
          <table:table-cell office:value-type="float" office:value="9021" table:style-name="ce16">
            <text:p>9,021</text:p>
          </table:table-cell>
          <table:table-cell office:value-type="float" office:value="-397" table:style-name="ce16">
            <text:p>-397</text:p>
          </table:table-cell>
          <table:table-cell office:value-type="float" office:value="12807" table:style-name="ce16">
            <text:p>12,807</text:p>
          </table:table-cell>
          <table:table-cell office:value-type="float" office:value="12929" table:style-name="ce16">
            <text:p>12,929</text:p>
          </table:table-cell>
          <table:table-cell office:value-type="float" office:value="122" table:style-name="ce16">
            <text:p>122</text:p>
          </table:table-cell>
          <table:table-cell office:value-type="float" office:value="-3389" table:style-name="ce16">
            <text:p>-3,389</text:p>
          </table:table-cell>
          <table:table-cell office:value-type="float" office:value="-3908" table:style-name="ce16">
            <text:p>-3,908</text:p>
          </table:table-cell>
          <table:table-cell office:value-type="float" office:value="-519" table:style-name="ce16">
            <text:p>-519</text:p>
          </table:table-cell>
          <table:table-cell office:value-type="float" office:value="15354" table:style-name="ce16">
            <text:p>15,354</text:p>
          </table:table-cell>
          <table:table-cell office:value-type="float" office:value="14105" table:style-name="ce16">
            <text:p>14,105</text:p>
          </table:table-cell>
          <table:table-cell office:value-type="float" office:value="16354" table:style-name="ce16">
            <text:p>16,354</text:p>
          </table:table-cell>
          <table:table-cell office:value-type="float" office:value="15105" table:style-name="ce16">
            <text:p>15,105</text:p>
          </table:table-cell>
          <table:table-cell table:number-columns-repeated="16360"/>
        </table:table-row>
        <table:table-row table:style-name="ro3">
          <table:table-cell office:value-type="string" table:style-name="ce3">
            <text:p>E0431</text:p>
          </table:table-cell>
          <table:table-cell office:value-type="string" table:style-name="ce3">
            <text:p>E07000004</text:p>
          </table:table-cell>
          <table:table-cell office:value-type="string" table:style-name="ce3">
            <text:p>Aylesbury Vale</text:p>
          </table:table-cell>
          <table:table-cell office:value-type="string" table:style-name="ce3">
            <text:p>SD</text:p>
          </table:table-cell>
          <table:table-cell office:value-type="string" table:style-name="ce8">
            <text:p>SD</text:p>
          </table:table-cell>
          <table:table-cell office:value-type="float" office:value="17694" table:style-name="ce16">
            <text:p>17,694</text:p>
          </table:table-cell>
          <table:table-cell office:value-type="float" office:value="17494" table:style-name="ce16">
            <text:p>17,494</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94" table:style-name="ce16">
            <text:p>17,694</text:p>
          </table:table-cell>
          <table:table-cell office:value-type="float" office:value="17494" table:style-name="ce16">
            <text:p>17,494</text:p>
          </table:table-cell>
          <table:table-cell office:value-type="float" office:value="-200" table:style-name="ce16">
            <text:p>-200</text:p>
          </table:table-cell>
          <table:table-cell office:value-type="float" office:value="35660" table:style-name="ce16">
            <text:p>35,660</text:p>
          </table:table-cell>
          <table:table-cell office:value-type="float" office:value="29416" table:style-name="ce16">
            <text:p>29,416</text:p>
          </table:table-cell>
          <table:table-cell office:value-type="float" office:value="-6244" table:style-name="ce16">
            <text:p>-6,244</text:p>
          </table:table-cell>
          <table:table-cell office:value-type="float" office:value="-17966" table:style-name="ce16">
            <text:p>-17,966</text:p>
          </table:table-cell>
          <table:table-cell office:value-type="float" office:value="-11922" table:style-name="ce16">
            <text:p>-11,922</text:p>
          </table:table-cell>
          <table:table-cell office:value-type="float" office:value="6044" table:style-name="ce16">
            <text:p>6,044</text:p>
          </table:table-cell>
          <table:table-cell office:value-type="float" office:value="50000" table:style-name="ce16">
            <text:p>50,000</text:p>
          </table:table-cell>
          <table:table-cell office:value-type="float" office:value="50000" table:style-name="ce16">
            <text:p>50,000</text:p>
          </table:table-cell>
          <table:table-cell office:value-type="float" office:value="70000" table:style-name="ce16">
            <text:p>70,000</text:p>
          </table:table-cell>
          <table:table-cell office:value-type="float" office:value="70000" table:style-name="ce16">
            <text:p>70,000</text:p>
          </table:table-cell>
          <table:table-cell table:number-columns-repeated="16360"/>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104047" table:style-name="ce16">
            <text:p>104,047</text:p>
          </table:table-cell>
          <table:table-cell office:value-type="float" office:value="112523" table:style-name="ce16">
            <text:p>112,523</text:p>
          </table:table-cell>
          <table:table-cell office:value-type="float" office:value="8476" table:style-name="ce16">
            <text:p>8,4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047" table:style-name="ce16">
            <text:p>104,047</text:p>
          </table:table-cell>
          <table:table-cell office:value-type="float" office:value="112523" table:style-name="ce16">
            <text:p>112,523</text:p>
          </table:table-cell>
          <table:table-cell office:value-type="float" office:value="8476" table:style-name="ce16">
            <text:p>8,476</text:p>
          </table:table-cell>
          <table:table-cell office:value-type="float" office:value="11851" table:style-name="ce16">
            <text:p>11,851</text:p>
          </table:table-cell>
          <table:table-cell office:value-type="float" office:value="14589" table:style-name="ce16">
            <text:p>14,589</text:p>
          </table:table-cell>
          <table:table-cell office:value-type="float" office:value="2738" table:style-name="ce16">
            <text:p>2,738</text:p>
          </table:table-cell>
          <table:table-cell office:value-type="float" office:value="92196" table:style-name="ce16">
            <text:p>92,196</text:p>
          </table:table-cell>
          <table:table-cell office:value-type="float" office:value="97934" table:style-name="ce16">
            <text:p>97,934</text:p>
          </table:table-cell>
          <table:table-cell office:value-type="float" office:value="5738" table:style-name="ce16">
            <text:p>5,738</text:p>
          </table:table-cell>
          <table:table-cell office:value-type="float" office:value="138000" table:style-name="ce16">
            <text:p>138,000</text:p>
          </table:table-cell>
          <table:table-cell office:value-type="float" office:value="164000" table:style-name="ce16">
            <text:p>164,000</text:p>
          </table:table-cell>
          <table:table-cell office:value-type="float" office:value="147000" table:style-name="ce16">
            <text:p>147,000</text:p>
          </table:table-cell>
          <table:table-cell office:value-type="float" office:value="179000" table:style-name="ce16">
            <text:p>179,000</text:p>
          </table:table-cell>
          <table:table-cell table:number-columns-repeated="16360"/>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847612" table:style-name="ce16">
            <text:p>847,612</text:p>
          </table:table-cell>
          <table:table-cell office:value-type="float" office:value="981688" table:style-name="ce16">
            <text:p>981,688</text:p>
          </table:table-cell>
          <table:table-cell office:value-type="float" office:value="134076" table:style-name="ce16">
            <text:p>134,076</text:p>
          </table:table-cell>
          <table:table-cell office:value-type="float" office:value="131089" table:style-name="ce16">
            <text:p>131,089</text:p>
          </table:table-cell>
          <table:table-cell office:value-type="float" office:value="128777" table:style-name="ce16">
            <text:p>128,777</text:p>
          </table:table-cell>
          <table:table-cell office:value-type="float" office:value="-2312" table:style-name="ce16">
            <text:p>-2,312</text:p>
          </table:table-cell>
          <table:table-cell office:value-type="float" office:value="978701" table:style-name="ce16">
            <text:p>978,701</text:p>
          </table:table-cell>
          <table:table-cell office:value-type="float" office:value="1110465" table:style-name="ce16">
            <text:p>1,110,465</text:p>
          </table:table-cell>
          <table:table-cell office:value-type="float" office:value="131764" table:style-name="ce16">
            <text:p>131,764</text:p>
          </table:table-cell>
          <table:table-cell office:value-type="float" office:value="294121" table:style-name="ce16">
            <text:p>294,121</text:p>
          </table:table-cell>
          <table:table-cell office:value-type="float" office:value="347285" table:style-name="ce16">
            <text:p>347,285</text:p>
          </table:table-cell>
          <table:table-cell office:value-type="float" office:value="53164" table:style-name="ce16">
            <text:p>53,164</text:p>
          </table:table-cell>
          <table:table-cell office:value-type="float" office:value="684580" table:style-name="ce16">
            <text:p>684,580</text:p>
          </table:table-cell>
          <table:table-cell office:value-type="float" office:value="763180" table:style-name="ce16">
            <text:p>763,180</text:p>
          </table:table-cell>
          <table:table-cell office:value-type="float" office:value="78600" table:style-name="ce16">
            <text:p>78,600</text:p>
          </table:table-cell>
          <table:table-cell office:value-type="float" office:value="1002000" table:style-name="ce16">
            <text:p>1,002,000</text:p>
          </table:table-cell>
          <table:table-cell office:value-type="float" office:value="1052000" table:style-name="ce16">
            <text:p>1,052,000</text:p>
          </table:table-cell>
          <table:table-cell office:value-type="float" office:value="1102000" table:style-name="ce16">
            <text:p>1,102,000</text:p>
          </table:table-cell>
          <table:table-cell office:value-type="float" office:value="1152000" table:style-name="ce16">
            <text:p>1,152,000</text:p>
          </table:table-cell>
          <table:table-cell table:number-columns-repeated="16360"/>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351183" table:style-name="ce16">
            <text:p>351,183</text:p>
          </table:table-cell>
          <table:table-cell office:value-type="float" office:value="389382" table:style-name="ce16">
            <text:p>389,382</text:p>
          </table:table-cell>
          <table:table-cell office:value-type="float" office:value="38199" table:style-name="ce16">
            <text:p>38,199</text:p>
          </table:table-cell>
          <table:table-cell office:value-type="float" office:value="14940" table:style-name="ce16">
            <text:p>14,940</text:p>
          </table:table-cell>
          <table:table-cell office:value-type="float" office:value="14319" table:style-name="ce16">
            <text:p>14,319</text:p>
          </table:table-cell>
          <table:table-cell office:value-type="float" office:value="-621" table:style-name="ce16">
            <text:p>-621</text:p>
          </table:table-cell>
          <table:table-cell office:value-type="float" office:value="366123" table:style-name="ce16">
            <text:p>366,123</text:p>
          </table:table-cell>
          <table:table-cell office:value-type="float" office:value="403701" table:style-name="ce16">
            <text:p>403,701</text:p>
          </table:table-cell>
          <table:table-cell office:value-type="float" office:value="37578" table:style-name="ce16">
            <text:p>37,578</text:p>
          </table:table-cell>
          <table:table-cell office:value-type="float" office:value="70852" table:style-name="ce16">
            <text:p>70,852</text:p>
          </table:table-cell>
          <table:table-cell office:value-type="float" office:value="141260" table:style-name="ce16">
            <text:p>141,260</text:p>
          </table:table-cell>
          <table:table-cell office:value-type="float" office:value="70408" table:style-name="ce16">
            <text:p>70,408</text:p>
          </table:table-cell>
          <table:table-cell office:value-type="float" office:value="295271" table:style-name="ce16">
            <text:p>295,271</text:p>
          </table:table-cell>
          <table:table-cell office:value-type="float" office:value="262441" table:style-name="ce16">
            <text:p>262,441</text:p>
          </table:table-cell>
          <table:table-cell office:value-type="float" office:value="-32830" table:style-name="ce16">
            <text:p>-32,830</text:p>
          </table:table-cell>
          <table:table-cell office:value-type="float" office:value="637085" table:style-name="ce16">
            <text:p>637,085</text:p>
          </table:table-cell>
          <table:table-cell office:value-type="float" office:value="654853" table:style-name="ce16">
            <text:p>654,853</text:p>
          </table:table-cell>
          <table:table-cell office:value-type="float" office:value="737085" table:style-name="ce16">
            <text:p>737,085</text:p>
          </table:table-cell>
          <table:table-cell office:value-type="float" office:value="759843" table:style-name="ce16">
            <text:p>759,843</text:p>
          </table:table-cell>
          <table:table-cell table:number-columns-repeated="16360"/>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660175" table:style-name="ce16">
            <text:p>660,175</text:p>
          </table:table-cell>
          <table:table-cell office:value-type="float" office:value="670841" table:style-name="ce16">
            <text:p>670,841</text:p>
          </table:table-cell>
          <table:table-cell office:value-type="float" office:value="10666" table:style-name="ce16">
            <text:p>10,666</text:p>
          </table:table-cell>
          <table:table-cell office:value-type="float" office:value="215395" table:style-name="ce16">
            <text:p>215,395</text:p>
          </table:table-cell>
          <table:table-cell office:value-type="float" office:value="209810" table:style-name="ce16">
            <text:p>209,810</text:p>
          </table:table-cell>
          <table:table-cell office:value-type="float" office:value="-5585" table:style-name="ce16">
            <text:p>-5,585</text:p>
          </table:table-cell>
          <table:table-cell office:value-type="float" office:value="875570" table:style-name="ce16">
            <text:p>875,570</text:p>
          </table:table-cell>
          <table:table-cell office:value-type="float" office:value="880651" table:style-name="ce16">
            <text:p>880,651</text:p>
          </table:table-cell>
          <table:table-cell office:value-type="float" office:value="5081" table:style-name="ce16">
            <text:p>5,081</text:p>
          </table:table-cell>
          <table:table-cell office:value-type="float" office:value="194580" table:style-name="ce16">
            <text:p>194,580</text:p>
          </table:table-cell>
          <table:table-cell office:value-type="float" office:value="132000" table:style-name="ce16">
            <text:p>132,000</text:p>
          </table:table-cell>
          <table:table-cell office:value-type="float" office:value="-62580" table:style-name="ce16">
            <text:p>-62,580</text:p>
          </table:table-cell>
          <table:table-cell office:value-type="float" office:value="680990" table:style-name="ce16">
            <text:p>680,990</text:p>
          </table:table-cell>
          <table:table-cell office:value-type="float" office:value="748651" table:style-name="ce16">
            <text:p>748,651</text:p>
          </table:table-cell>
          <table:table-cell office:value-type="float" office:value="67661" table:style-name="ce16">
            <text:p>67,661</text:p>
          </table:table-cell>
          <table:table-cell office:value-type="float" office:value="951543" table:style-name="ce16">
            <text:p>951,543</text:p>
          </table:table-cell>
          <table:table-cell office:value-type="float" office:value="1023289" table:style-name="ce16">
            <text:p>1,023,289</text:p>
          </table:table-cell>
          <table:table-cell office:value-type="float" office:value="981543" table:style-name="ce16">
            <text:p>981,543</text:p>
          </table:table-cell>
          <table:table-cell office:value-type="float" office:value="1053289" table:style-name="ce16">
            <text:p>1,053,289</text:p>
          </table:table-cell>
          <table:table-cell table:number-columns-repeated="16360"/>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7479" table:style-name="ce16">
            <text:p>37,479</text:p>
          </table:table-cell>
          <table:table-cell office:value-type="float" office:value="36479" table:style-name="ce16">
            <text:p>36,479</text:p>
          </table:table-cell>
          <table:table-cell office:value-type="float" office:value="-1000" table:style-name="ce16">
            <text:p>-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479" table:style-name="ce16">
            <text:p>37,479</text:p>
          </table:table-cell>
          <table:table-cell office:value-type="float" office:value="36479" table:style-name="ce16">
            <text:p>36,479</text:p>
          </table:table-cell>
          <table:table-cell office:value-type="float" office:value="-1000" table:style-name="ce16">
            <text:p>-1,000</text:p>
          </table:table-cell>
          <table:table-cell office:value-type="float" office:value="20705" table:style-name="ce16">
            <text:p>20,705</text:p>
          </table:table-cell>
          <table:table-cell office:value-type="float" office:value="22326" table:style-name="ce16">
            <text:p>22,326</text:p>
          </table:table-cell>
          <table:table-cell office:value-type="float" office:value="1621" table:style-name="ce16">
            <text:p>1,621</text:p>
          </table:table-cell>
          <table:table-cell office:value-type="float" office:value="16774" table:style-name="ce16">
            <text:p>16,774</text:p>
          </table:table-cell>
          <table:table-cell office:value-type="float" office:value="14153" table:style-name="ce16">
            <text:p>14,153</text:p>
          </table:table-cell>
          <table:table-cell office:value-type="float" office:value="-2621" table:style-name="ce16">
            <text:p>-2,621</text:p>
          </table:table-cell>
          <table:table-cell office:value-type="float" office:value="40000" table:style-name="ce16">
            <text:p>40,000</text:p>
          </table:table-cell>
          <table:table-cell office:value-type="float" office:value="40000" table:style-name="ce16">
            <text:p>40,000</text:p>
          </table:table-cell>
          <table:table-cell office:value-type="float" office:value="55000" table:style-name="ce16">
            <text:p>55,000</text:p>
          </table:table-cell>
          <table:table-cell office:value-type="float" office:value="55000" table:style-name="ce16">
            <text:p>55,000</text:p>
          </table:table-cell>
          <table:table-cell table:number-columns-repeated="16360"/>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239051" table:style-name="ce16">
            <text:p>239,051</text:p>
          </table:table-cell>
          <table:table-cell office:value-type="float" office:value="236051" table:style-name="ce16">
            <text:p>236,051</text:p>
          </table:table-cell>
          <table:table-cell office:value-type="float" office:value="-3000" table:style-name="ce16">
            <text:p>-3,000</text:p>
          </table:table-cell>
          <table:table-cell office:value-type="float" office:value="4300" table:style-name="ce16">
            <text:p>4,300</text:p>
          </table:table-cell>
          <table:table-cell office:value-type="float" office:value="3194" table:style-name="ce16">
            <text:p>3,194</text:p>
          </table:table-cell>
          <table:table-cell office:value-type="float" office:value="-1106" table:style-name="ce16">
            <text:p>-1,106</text:p>
          </table:table-cell>
          <table:table-cell office:value-type="float" office:value="243351" table:style-name="ce16">
            <text:p>243,351</text:p>
          </table:table-cell>
          <table:table-cell office:value-type="float" office:value="239245" table:style-name="ce16">
            <text:p>239,245</text:p>
          </table:table-cell>
          <table:table-cell office:value-type="float" office:value="-4106" table:style-name="ce16">
            <text:p>-4,106</text:p>
          </table:table-cell>
          <table:table-cell office:value-type="float" office:value="68277" table:style-name="ce16">
            <text:p>68,277</text:p>
          </table:table-cell>
          <table:table-cell office:value-type="float" office:value="22077" table:style-name="ce16">
            <text:p>22,077</text:p>
          </table:table-cell>
          <table:table-cell office:value-type="float" office:value="-46200" table:style-name="ce16">
            <text:p>-46,200</text:p>
          </table:table-cell>
          <table:table-cell office:value-type="float" office:value="175074" table:style-name="ce16">
            <text:p>175,074</text:p>
          </table:table-cell>
          <table:table-cell office:value-type="float" office:value="217168" table:style-name="ce16">
            <text:p>217,168</text:p>
          </table:table-cell>
          <table:table-cell office:value-type="float" office:value="42094" table:style-name="ce16">
            <text:p>42,094</text:p>
          </table:table-cell>
          <table:table-cell office:value-type="float" office:value="325000" table:style-name="ce16">
            <text:p>325,000</text:p>
          </table:table-cell>
          <table:table-cell office:value-type="float" office:value="545000" table:style-name="ce16">
            <text:p>545,000</text:p>
          </table:table-cell>
          <table:table-cell office:value-type="float" office:value="425000" table:style-name="ce16">
            <text:p>425,000</text:p>
          </table:table-cell>
          <table:table-cell office:value-type="float" office:value="595000" table:style-name="ce16">
            <text:p>595,000</text:p>
          </table:table-cell>
          <table:table-cell table:number-columns-repeated="16360"/>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65" table:style-name="ce16">
            <text:p>65</text:p>
          </table:table-cell>
          <table:table-cell office:value-type="float" office:value="2265" table:style-name="ce16">
            <text:p>2,265</text:p>
          </table:table-cell>
          <table:table-cell office:value-type="float" office:value="2200" table:style-name="ce16">
            <text:p>2,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 table:style-name="ce16">
            <text:p>65</text:p>
          </table:table-cell>
          <table:table-cell office:value-type="float" office:value="2265" table:style-name="ce16">
            <text:p>2,265</text:p>
          </table:table-cell>
          <table:table-cell office:value-type="float" office:value="2200" table:style-name="ce16">
            <text:p>2,200</text:p>
          </table:table-cell>
          <table:table-cell office:value-type="float" office:value="144640" table:style-name="ce16">
            <text:p>144,640</text:p>
          </table:table-cell>
          <table:table-cell office:value-type="float" office:value="142008" table:style-name="ce16">
            <text:p>142,008</text:p>
          </table:table-cell>
          <table:table-cell office:value-type="float" office:value="-2632" table:style-name="ce16">
            <text:p>-2,632</text:p>
          </table:table-cell>
          <table:table-cell office:value-type="float" office:value="-144575" table:style-name="ce16">
            <text:p>-144,575</text:p>
          </table:table-cell>
          <table:table-cell office:value-type="float" office:value="-139743" table:style-name="ce16">
            <text:p>-139,743</text:p>
          </table:table-cell>
          <table:table-cell office:value-type="float" office:value="4832" table:style-name="ce16">
            <text:p>4,832</text:p>
          </table:table-cell>
          <table:table-cell office:value-type="float" office:value="25000" table:style-name="ce16">
            <text:p>25,000</text:p>
          </table:table-cell>
          <table:table-cell office:value-type="float" office:value="25000" table:style-name="ce16">
            <text:p>25,000</text:p>
          </table:table-cell>
          <table:table-cell office:value-type="float" office:value="50000" table:style-name="ce16">
            <text:p>50,000</text:p>
          </table:table-cell>
          <table:table-cell office:value-type="float" office:value="50000" table:style-name="ce16">
            <text:p>50,000</text:p>
          </table:table-cell>
          <table:table-cell table:number-columns-repeated="16360"/>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102863" table:style-name="ce16">
            <text:p>102,863</text:p>
          </table:table-cell>
          <table:table-cell office:value-type="float" office:value="98863" table:style-name="ce16">
            <text:p>98,863</text:p>
          </table:table-cell>
          <table:table-cell office:value-type="float" office:value="-4000" table:style-name="ce16">
            <text:p>-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863" table:style-name="ce16">
            <text:p>102,863</text:p>
          </table:table-cell>
          <table:table-cell office:value-type="float" office:value="98863" table:style-name="ce16">
            <text:p>98,863</text:p>
          </table:table-cell>
          <table:table-cell office:value-type="float" office:value="-4000" table:style-name="ce16">
            <text:p>-4,000</text:p>
          </table:table-cell>
          <table:table-cell office:value-type="float" office:value="16270" table:style-name="ce16">
            <text:p>16,270</text:p>
          </table:table-cell>
          <table:table-cell office:value-type="float" office:value="12730" table:style-name="ce16">
            <text:p>12,730</text:p>
          </table:table-cell>
          <table:table-cell office:value-type="float" office:value="-3540" table:style-name="ce16">
            <text:p>-3,540</text:p>
          </table:table-cell>
          <table:table-cell office:value-type="float" office:value="86593" table:style-name="ce16">
            <text:p>86,593</text:p>
          </table:table-cell>
          <table:table-cell office:value-type="float" office:value="86133" table:style-name="ce16">
            <text:p>86,133</text:p>
          </table:table-cell>
          <table:table-cell office:value-type="float" office:value="-460" table:style-name="ce16">
            <text:p>-460</text:p>
          </table:table-cell>
          <table:table-cell office:value-type="float" office:value="126680" table:style-name="ce16">
            <text:p>126,680</text:p>
          </table:table-cell>
          <table:table-cell office:value-type="float" office:value="122894" table:style-name="ce16">
            <text:p>122,894</text:p>
          </table:table-cell>
          <table:table-cell office:value-type="float" office:value="131680" table:style-name="ce16">
            <text:p>131,680</text:p>
          </table:table-cell>
          <table:table-cell office:value-type="float" office:value="127894" table:style-name="ce16">
            <text:p>127,894</text:p>
          </table:table-cell>
          <table:table-cell table:number-columns-repeated="16360"/>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226125" table:style-name="ce16">
            <text:p>226,125</text:p>
          </table:table-cell>
          <table:table-cell office:value-type="float" office:value="232419" table:style-name="ce16">
            <text:p>232,419</text:p>
          </table:table-cell>
          <table:table-cell office:value-type="float" office:value="6294" table:style-name="ce16">
            <text:p>6,294</text:p>
          </table:table-cell>
          <table:table-cell office:value-type="float" office:value="219" table:style-name="ce16">
            <text:p>219</text:p>
          </table:table-cell>
          <table:table-cell office:value-type="float" office:value="196" table:style-name="ce16">
            <text:p>196</text:p>
          </table:table-cell>
          <table:table-cell office:value-type="float" office:value="-23" table:style-name="ce16">
            <text:p>-23</text:p>
          </table:table-cell>
          <table:table-cell office:value-type="float" office:value="226344" table:style-name="ce16">
            <text:p>226,344</text:p>
          </table:table-cell>
          <table:table-cell office:value-type="float" office:value="232615" table:style-name="ce16">
            <text:p>232,615</text:p>
          </table:table-cell>
          <table:table-cell office:value-type="float" office:value="6271" table:style-name="ce16">
            <text:p>6,271</text:p>
          </table:table-cell>
          <table:table-cell office:value-type="float" office:value="39720" table:style-name="ce16">
            <text:p>39,720</text:p>
          </table:table-cell>
          <table:table-cell office:value-type="float" office:value="57300" table:style-name="ce16">
            <text:p>57,300</text:p>
          </table:table-cell>
          <table:table-cell office:value-type="float" office:value="17580" table:style-name="ce16">
            <text:p>17,580</text:p>
          </table:table-cell>
          <table:table-cell office:value-type="float" office:value="186624" table:style-name="ce16">
            <text:p>186,624</text:p>
          </table:table-cell>
          <table:table-cell office:value-type="float" office:value="175315" table:style-name="ce16">
            <text:p>175,315</text:p>
          </table:table-cell>
          <table:table-cell office:value-type="float" office:value="-11309" table:style-name="ce16">
            <text:p>-11,309</text:p>
          </table:table-cell>
          <table:table-cell office:value-type="float" office:value="409000" table:style-name="ce16">
            <text:p>409,000</text:p>
          </table:table-cell>
          <table:table-cell office:value-type="float" office:value="431000" table:style-name="ce16">
            <text:p>431,000</text:p>
          </table:table-cell>
          <table:table-cell office:value-type="float" office:value="442000" table:style-name="ce16">
            <text:p>442,000</text:p>
          </table:table-cell>
          <table:table-cell office:value-type="float" office:value="461000" table:style-name="ce16">
            <text:p>461,000</text:p>
          </table:table-cell>
          <table:table-cell table:number-columns-repeated="16360"/>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73066" table:style-name="ce16">
            <text:p>73,066</text:p>
          </table:table-cell>
          <table:table-cell office:value-type="float" office:value="67817" table:style-name="ce16">
            <text:p>67,817</text:p>
          </table:table-cell>
          <table:table-cell office:value-type="float" office:value="-5249" table:style-name="ce16">
            <text:p>-5,249</text:p>
          </table:table-cell>
          <table:table-cell office:value-type="float" office:value="665" table:style-name="ce16">
            <text:p>665</text:p>
          </table:table-cell>
          <table:table-cell office:value-type="float" office:value="437" table:style-name="ce16">
            <text:p>437</text:p>
          </table:table-cell>
          <table:table-cell office:value-type="float" office:value="-228" table:style-name="ce16">
            <text:p>-228</text:p>
          </table:table-cell>
          <table:table-cell office:value-type="float" office:value="73731" table:style-name="ce16">
            <text:p>73,731</text:p>
          </table:table-cell>
          <table:table-cell office:value-type="float" office:value="68254" table:style-name="ce16">
            <text:p>68,254</text:p>
          </table:table-cell>
          <table:table-cell office:value-type="float" office:value="-5477" table:style-name="ce16">
            <text:p>-5,477</text:p>
          </table:table-cell>
          <table:table-cell office:value-type="float" office:value="65082" table:style-name="ce16">
            <text:p>65,082</text:p>
          </table:table-cell>
          <table:table-cell office:value-type="float" office:value="54524" table:style-name="ce16">
            <text:p>54,524</text:p>
          </table:table-cell>
          <table:table-cell office:value-type="float" office:value="-10558" table:style-name="ce16">
            <text:p>-10,558</text:p>
          </table:table-cell>
          <table:table-cell office:value-type="float" office:value="8649" table:style-name="ce16">
            <text:p>8,649</text:p>
          </table:table-cell>
          <table:table-cell office:value-type="float" office:value="13730" table:style-name="ce16">
            <text:p>13,730</text:p>
          </table:table-cell>
          <table:table-cell office:value-type="float" office:value="5081" table:style-name="ce16">
            <text:p>5,081</text:p>
          </table:table-cell>
          <table:table-cell office:value-type="float" office:value="130000" table:style-name="ce16">
            <text:p>130,000</text:p>
          </table:table-cell>
          <table:table-cell office:value-type="float" office:value="145000" table:style-name="ce16">
            <text:p>145,000</text:p>
          </table:table-cell>
          <table:table-cell office:value-type="float" office:value="150000" table:style-name="ce16">
            <text:p>150,000</text:p>
          </table:table-cell>
          <table:table-cell office:value-type="float" office:value="155000" table:style-name="ce16">
            <text:p>155,000</text:p>
          </table:table-cell>
          <table:table-cell table:number-columns-repeated="16360"/>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9987" table:style-name="ce16">
            <text:p>9,987</text:p>
          </table:table-cell>
          <table:table-cell office:value-type="float" office:value="9987" table:style-name="ce16">
            <text:p>9,9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87" table:style-name="ce16">
            <text:p>9,987</text:p>
          </table:table-cell>
          <table:table-cell office:value-type="float" office:value="9987" table:style-name="ce16">
            <text:p>9,987</text:p>
          </table:table-cell>
          <table:table-cell office:value-type="float" office:value="0" table:style-name="ce16">
            <text:p>0</text:p>
          </table:table-cell>
          <table:table-cell office:value-type="float" office:value="16791" table:style-name="ce16">
            <text:p>16,791</text:p>
          </table:table-cell>
          <table:table-cell office:value-type="float" office:value="17430" table:style-name="ce16">
            <text:p>17,430</text:p>
          </table:table-cell>
          <table:table-cell office:value-type="float" office:value="639" table:style-name="ce16">
            <text:p>639</text:p>
          </table:table-cell>
          <table:table-cell office:value-type="float" office:value="-6804" table:style-name="ce16">
            <text:p>-6,804</text:p>
          </table:table-cell>
          <table:table-cell office:value-type="float" office:value="-7443" table:style-name="ce16">
            <text:p>-7,443</text:p>
          </table:table-cell>
          <table:table-cell office:value-type="float" office:value="-639" table:style-name="ce16">
            <text:p>-639</text:p>
          </table:table-cell>
          <table:table-cell office:value-type="float" office:value="10200" table:style-name="ce16">
            <text:p>10,200</text:p>
          </table:table-cell>
          <table:table-cell office:value-type="float" office:value="9987" table:style-name="ce16">
            <text:p>9,987</text:p>
          </table:table-cell>
          <table:table-cell office:value-type="float" office:value="12100" table:style-name="ce16">
            <text:p>12,100</text:p>
          </table:table-cell>
          <table:table-cell office:value-type="float" office:value="9987" table:style-name="ce16">
            <text:p>9,987</text:p>
          </table:table-cell>
          <table:table-cell table:number-columns-repeated="16360"/>
        </table:table-row>
        <table:table-row table:style-name="ro8">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220" table:style-name="ce16">
            <text:p>10,220</text:p>
          </table:table-cell>
          <table:table-cell office:value-type="float" office:value="11020" table:style-name="ce16">
            <text:p>11,020</text:p>
          </table:table-cell>
          <table:table-cell office:value-type="float" office:value="800" table:style-name="ce16">
            <text:p>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20" table:style-name="ce16">
            <text:p>10,220</text:p>
          </table:table-cell>
          <table:table-cell office:value-type="float" office:value="11020" table:style-name="ce16">
            <text:p>11,020</text:p>
          </table:table-cell>
          <table:table-cell office:value-type="float" office:value="800" table:style-name="ce16">
            <text:p>800</text:p>
          </table:table-cell>
          <table:table-cell office:value-type="float" office:value="11116" table:style-name="ce16">
            <text:p>11,116</text:p>
          </table:table-cell>
          <table:table-cell office:value-type="float" office:value="13972" table:style-name="ce16">
            <text:p>13,972</text:p>
          </table:table-cell>
          <table:table-cell office:value-type="float" office:value="2856" table:style-name="ce16">
            <text:p>2,856</text:p>
          </table:table-cell>
          <table:table-cell office:value-type="float" office:value="-896" table:style-name="ce16">
            <text:p>-896</text:p>
          </table:table-cell>
          <table:table-cell office:value-type="float" office:value="-2952" table:style-name="ce16">
            <text:p>-2,952</text:p>
          </table:table-cell>
          <table:table-cell office:value-type="float" office:value="-2056" table:style-name="ce16">
            <text:p>-2,056</text:p>
          </table:table-cell>
          <table:table-cell office:value-type="float" office:value="11020" table:style-name="ce16">
            <text:p>11,020</text:p>
          </table:table-cell>
          <table:table-cell office:value-type="float" office:value="11020" table:style-name="ce16">
            <text:p>11,020</text:p>
          </table:table-cell>
          <table:table-cell office:value-type="float" office:value="15700" table:style-name="ce16">
            <text:p>15,700</text:p>
          </table:table-cell>
          <table:table-cell office:value-type="float" office:value="15700" table:style-name="ce16">
            <text:p>15,700</text:p>
          </table:table-cell>
          <table:table-cell table:number-columns-repeated="16360"/>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8842" table:style-name="ce16">
            <text:p>8,842</text:p>
          </table:table-cell>
          <table:table-cell office:value-type="float" office:value="8842" table:style-name="ce16">
            <text:p>8,8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42" table:style-name="ce16">
            <text:p>8,842</text:p>
          </table:table-cell>
          <table:table-cell office:value-type="float" office:value="8842" table:style-name="ce16">
            <text:p>8,842</text:p>
          </table:table-cell>
          <table:table-cell office:value-type="float" office:value="0" table:style-name="ce16">
            <text:p>0</text:p>
          </table:table-cell>
          <table:table-cell office:value-type="float" office:value="14495" table:style-name="ce16">
            <text:p>14,495</text:p>
          </table:table-cell>
          <table:table-cell office:value-type="float" office:value="10801" table:style-name="ce16">
            <text:p>10,801</text:p>
          </table:table-cell>
          <table:table-cell office:value-type="float" office:value="-3694" table:style-name="ce16">
            <text:p>-3,694</text:p>
          </table:table-cell>
          <table:table-cell office:value-type="float" office:value="-5653" table:style-name="ce16">
            <text:p>-5,653</text:p>
          </table:table-cell>
          <table:table-cell office:value-type="float" office:value="-1959" table:style-name="ce16">
            <text:p>-1,959</text:p>
          </table:table-cell>
          <table:table-cell office:value-type="float" office:value="3694" table:style-name="ce16">
            <text:p>3,694</text:p>
          </table:table-cell>
          <table:table-cell office:value-type="float" office:value="8942" table:style-name="ce16">
            <text:p>8,942</text:p>
          </table:table-cell>
          <table:table-cell office:value-type="float" office:value="8942" table:style-name="ce16">
            <text:p>8,942</text:p>
          </table:table-cell>
          <table:table-cell office:value-type="float" office:value="11342" table:style-name="ce16">
            <text:p>11,342</text:p>
          </table:table-cell>
          <table:table-cell office:value-type="float" office:value="11342" table:style-name="ce16">
            <text:p>11,342</text:p>
          </table:table-cell>
          <table:table-cell table:number-columns-repeated="16360"/>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205103" table:style-name="ce16">
            <text:p>205,103</text:p>
          </table:table-cell>
          <table:table-cell office:value-type="float" office:value="237471" table:style-name="ce16">
            <text:p>237,471</text:p>
          </table:table-cell>
          <table:table-cell office:value-type="float" office:value="32368" table:style-name="ce16">
            <text:p>32,368</text:p>
          </table:table-cell>
          <table:table-cell office:value-type="float" office:value="31412" table:style-name="ce16">
            <text:p>31,412</text:p>
          </table:table-cell>
          <table:table-cell office:value-type="float" office:value="29262" table:style-name="ce16">
            <text:p>29,262</text:p>
          </table:table-cell>
          <table:table-cell office:value-type="float" office:value="-2150" table:style-name="ce16">
            <text:p>-2,150</text:p>
          </table:table-cell>
          <table:table-cell office:value-type="float" office:value="236515" table:style-name="ce16">
            <text:p>236,515</text:p>
          </table:table-cell>
          <table:table-cell office:value-type="float" office:value="266733" table:style-name="ce16">
            <text:p>266,733</text:p>
          </table:table-cell>
          <table:table-cell office:value-type="float" office:value="30218" table:style-name="ce16">
            <text:p>30,218</text:p>
          </table:table-cell>
          <table:table-cell office:value-type="float" office:value="31665" table:style-name="ce16">
            <text:p>31,665</text:p>
          </table:table-cell>
          <table:table-cell office:value-type="float" office:value="41098" table:style-name="ce16">
            <text:p>41,098</text:p>
          </table:table-cell>
          <table:table-cell office:value-type="float" office:value="9433" table:style-name="ce16">
            <text:p>9,433</text:p>
          </table:table-cell>
          <table:table-cell office:value-type="float" office:value="204850" table:style-name="ce16">
            <text:p>204,850</text:p>
          </table:table-cell>
          <table:table-cell office:value-type="float" office:value="225635" table:style-name="ce16">
            <text:p>225,635</text:p>
          </table:table-cell>
          <table:table-cell office:value-type="float" office:value="20785" table:style-name="ce16">
            <text:p>20,785</text:p>
          </table:table-cell>
          <table:table-cell office:value-type="float" office:value="355000" table:style-name="ce16">
            <text:p>355,000</text:p>
          </table:table-cell>
          <table:table-cell office:value-type="float" office:value="484000" table:style-name="ce16">
            <text:p>484,000</text:p>
          </table:table-cell>
          <table:table-cell office:value-type="float" office:value="413000" table:style-name="ce16">
            <text:p>413,000</text:p>
          </table:table-cell>
          <table:table-cell office:value-type="float" office:value="567000" table:style-name="ce16">
            <text:p>567,000</text:p>
          </table:table-cell>
          <table:table-cell table:number-columns-repeated="16360"/>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3292905" table:style-name="ce16">
            <text:p>3,292,905</text:p>
          </table:table-cell>
          <table:table-cell office:value-type="float" office:value="3244913" table:style-name="ce16">
            <text:p>3,244,913</text:p>
          </table:table-cell>
          <table:table-cell office:value-type="float" office:value="-47992" table:style-name="ce16">
            <text:p>-47,992</text:p>
          </table:table-cell>
          <table:table-cell office:value-type="float" office:value="449677" table:style-name="ce16">
            <text:p>449,677</text:p>
          </table:table-cell>
          <table:table-cell office:value-type="float" office:value="434717" table:style-name="ce16">
            <text:p>434,717</text:p>
          </table:table-cell>
          <table:table-cell office:value-type="float" office:value="-14960" table:style-name="ce16">
            <text:p>-14,960</text:p>
          </table:table-cell>
          <table:table-cell office:value-type="float" office:value="3742582" table:style-name="ce16">
            <text:p>3,742,582</text:p>
          </table:table-cell>
          <table:table-cell office:value-type="float" office:value="3679630" table:style-name="ce16">
            <text:p>3,679,630</text:p>
          </table:table-cell>
          <table:table-cell office:value-type="float" office:value="-62952" table:style-name="ce16">
            <text:p>-62,952</text:p>
          </table:table-cell>
          <table:table-cell office:value-type="float" office:value="79587" table:style-name="ce16">
            <text:p>79,587</text:p>
          </table:table-cell>
          <table:table-cell office:value-type="float" office:value="246884" table:style-name="ce16">
            <text:p>246,884</text:p>
          </table:table-cell>
          <table:table-cell office:value-type="float" office:value="167297" table:style-name="ce16">
            <text:p>167,297</text:p>
          </table:table-cell>
          <table:table-cell office:value-type="float" office:value="3662995" table:style-name="ce16">
            <text:p>3,662,995</text:p>
          </table:table-cell>
          <table:table-cell office:value-type="float" office:value="3432746" table:style-name="ce16">
            <text:p>3,432,746</text:p>
          </table:table-cell>
          <table:table-cell office:value-type="float" office:value="-230249" table:style-name="ce16">
            <text:p>-230,249</text:p>
          </table:table-cell>
          <table:table-cell office:value-type="float" office:value="4007000" table:style-name="ce16">
            <text:p>4,007,000</text:p>
          </table:table-cell>
          <table:table-cell office:value-type="float" office:value="4023000" table:style-name="ce16">
            <text:p>4,023,000</text:p>
          </table:table-cell>
          <table:table-cell office:value-type="float" office:value="4300000" table:style-name="ce16">
            <text:p>4,300,000</text:p>
          </table:table-cell>
          <table:table-cell office:value-type="float" office:value="4300000" table:style-name="ce16">
            <text:p>4,300,000</text:p>
          </table:table-cell>
          <table:table-cell table:number-columns-repeated="16360"/>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3339" table:style-name="ce16">
            <text:p>3,339</text:p>
          </table:table-cell>
          <table:table-cell office:value-type="float" office:value="8817" table:style-name="ce16">
            <text:p>8,817</text:p>
          </table:table-cell>
          <table:table-cell office:value-type="float" office:value="5478" table:style-name="ce16">
            <text:p>5,478</text:p>
          </table:table-cell>
          <table:table-cell office:value-type="float" office:value="456" table:style-name="ce16">
            <text:p>456</text:p>
          </table:table-cell>
          <table:table-cell office:value-type="float" office:value="456" table:style-name="ce16">
            <text:p>456</text:p>
          </table:table-cell>
          <table:table-cell office:value-type="float" office:value="0" table:style-name="ce16">
            <text:p>0</text:p>
          </table:table-cell>
          <table:table-cell office:value-type="float" office:value="3795" table:style-name="ce16">
            <text:p>3,795</text:p>
          </table:table-cell>
          <table:table-cell office:value-type="float" office:value="9273" table:style-name="ce16">
            <text:p>9,273</text:p>
          </table:table-cell>
          <table:table-cell office:value-type="float" office:value="5478" table:style-name="ce16">
            <text:p>5,478</text:p>
          </table:table-cell>
          <table:table-cell office:value-type="float" office:value="21155" table:style-name="ce16">
            <text:p>21,155</text:p>
          </table:table-cell>
          <table:table-cell office:value-type="float" office:value="22658" table:style-name="ce16">
            <text:p>22,658</text:p>
          </table:table-cell>
          <table:table-cell office:value-type="float" office:value="1503" table:style-name="ce16">
            <text:p>1,503</text:p>
          </table:table-cell>
          <table:table-cell office:value-type="float" office:value="-17360" table:style-name="ce16">
            <text:p>-17,360</text:p>
          </table:table-cell>
          <table:table-cell office:value-type="float" office:value="-13385" table:style-name="ce16">
            <text:p>-13,385</text:p>
          </table:table-cell>
          <table:table-cell office:value-type="float" office:value="3975" table:style-name="ce16">
            <text:p>3,975</text:p>
          </table:table-cell>
          <table:table-cell office:value-type="float" office:value="6480" table:style-name="ce16">
            <text:p>6,480</text:p>
          </table:table-cell>
          <table:table-cell office:value-type="float" office:value="11880" table:style-name="ce16">
            <text:p>11,880</text:p>
          </table:table-cell>
          <table:table-cell office:value-type="float" office:value="7200" table:style-name="ce16">
            <text:p>7,200</text:p>
          </table:table-cell>
          <table:table-cell office:value-type="float" office:value="13200" table:style-name="ce16">
            <text:p>13,200</text:p>
          </table:table-cell>
          <table:table-cell table:number-columns-repeated="16360"/>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197265" table:style-name="ce16">
            <text:p>197,265</text:p>
          </table:table-cell>
          <table:table-cell office:value-type="float" office:value="233914" table:style-name="ce16">
            <text:p>233,914</text:p>
          </table:table-cell>
          <table:table-cell office:value-type="float" office:value="36649" table:style-name="ce16">
            <text:p>36,649</text:p>
          </table:table-cell>
          <table:table-cell office:value-type="float" office:value="79867" table:style-name="ce16">
            <text:p>79,867</text:p>
          </table:table-cell>
          <table:table-cell office:value-type="float" office:value="77561" table:style-name="ce16">
            <text:p>77,561</text:p>
          </table:table-cell>
          <table:table-cell office:value-type="float" office:value="-2306" table:style-name="ce16">
            <text:p>-2,306</text:p>
          </table:table-cell>
          <table:table-cell office:value-type="float" office:value="277132" table:style-name="ce16">
            <text:p>277,132</text:p>
          </table:table-cell>
          <table:table-cell office:value-type="float" office:value="311475" table:style-name="ce16">
            <text:p>311,475</text:p>
          </table:table-cell>
          <table:table-cell office:value-type="float" office:value="34343" table:style-name="ce16">
            <text:p>34,343</text:p>
          </table:table-cell>
          <table:table-cell office:value-type="float" office:value="24475" table:style-name="ce16">
            <text:p>24,475</text:p>
          </table:table-cell>
          <table:table-cell office:value-type="float" office:value="57451" table:style-name="ce16">
            <text:p>57,451</text:p>
          </table:table-cell>
          <table:table-cell office:value-type="float" office:value="32976" table:style-name="ce16">
            <text:p>32,976</text:p>
          </table:table-cell>
          <table:table-cell office:value-type="float" office:value="252657" table:style-name="ce16">
            <text:p>252,657</text:p>
          </table:table-cell>
          <table:table-cell office:value-type="float" office:value="254024" table:style-name="ce16">
            <text:p>254,024</text:p>
          </table:table-cell>
          <table:table-cell office:value-type="float" office:value="1367" table:style-name="ce16">
            <text:p>1,367</text:p>
          </table:table-cell>
          <table:table-cell office:value-type="float" office:value="326100" table:style-name="ce16">
            <text:p>326,100</text:p>
          </table:table-cell>
          <table:table-cell office:value-type="float" office:value="326100" table:style-name="ce16">
            <text:p>326,100</text:p>
          </table:table-cell>
          <table:table-cell office:value-type="float" office:value="336100" table:style-name="ce16">
            <text:p>336,100</text:p>
          </table:table-cell>
          <table:table-cell office:value-type="float" office:value="336100" table:style-name="ce16">
            <text:p>336,100</text:p>
          </table:table-cell>
          <table:table-cell table:number-columns-repeated="16360"/>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249302" table:style-name="ce16">
            <text:p>249,302</text:p>
          </table:table-cell>
          <table:table-cell office:value-type="float" office:value="332448" table:style-name="ce16">
            <text:p>332,448</text:p>
          </table:table-cell>
          <table:table-cell office:value-type="float" office:value="83146" table:style-name="ce16">
            <text:p>83,146</text:p>
          </table:table-cell>
          <table:table-cell office:value-type="float" office:value="72972" table:style-name="ce16">
            <text:p>72,972</text:p>
          </table:table-cell>
          <table:table-cell office:value-type="float" office:value="98750" table:style-name="ce16">
            <text:p>98,750</text:p>
          </table:table-cell>
          <table:table-cell office:value-type="float" office:value="25778" table:style-name="ce16">
            <text:p>25,778</text:p>
          </table:table-cell>
          <table:table-cell office:value-type="float" office:value="322274" table:style-name="ce16">
            <text:p>322,274</text:p>
          </table:table-cell>
          <table:table-cell office:value-type="float" office:value="431198" table:style-name="ce16">
            <text:p>431,198</text:p>
          </table:table-cell>
          <table:table-cell office:value-type="float" office:value="108924" table:style-name="ce16">
            <text:p>108,924</text:p>
          </table:table-cell>
          <table:table-cell office:value-type="float" office:value="7800" table:style-name="ce16">
            <text:p>7,800</text:p>
          </table:table-cell>
          <table:table-cell office:value-type="float" office:value="21350" table:style-name="ce16">
            <text:p>21,350</text:p>
          </table:table-cell>
          <table:table-cell office:value-type="float" office:value="13550" table:style-name="ce16">
            <text:p>13,550</text:p>
          </table:table-cell>
          <table:table-cell office:value-type="float" office:value="314474" table:style-name="ce16">
            <text:p>314,474</text:p>
          </table:table-cell>
          <table:table-cell office:value-type="float" office:value="409848" table:style-name="ce16">
            <text:p>409,848</text:p>
          </table:table-cell>
          <table:table-cell office:value-type="float" office:value="95374" table:style-name="ce16">
            <text:p>95,374</text:p>
          </table:table-cell>
          <table:table-cell office:value-type="float" office:value="369000" table:style-name="ce16">
            <text:p>369,000</text:p>
          </table:table-cell>
          <table:table-cell office:value-type="float" office:value="463000" table:style-name="ce16">
            <text:p>463,000</text:p>
          </table:table-cell>
          <table:table-cell office:value-type="float" office:value="403000" table:style-name="ce16">
            <text:p>403,000</text:p>
          </table:table-cell>
          <table:table-cell office:value-type="float" office:value="502000" table:style-name="ce16">
            <text:p>502,000</text:p>
          </table:table-cell>
          <table:table-cell table:number-columns-repeated="16360"/>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102582" table:style-name="ce16">
            <text:p>102,582</text:p>
          </table:table-cell>
          <table:table-cell office:value-type="float" office:value="99558" table:style-name="ce16">
            <text:p>99,558</text:p>
          </table:table-cell>
          <table:table-cell office:value-type="float" office:value="-3024" table:style-name="ce16">
            <text:p>-3,0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582" table:style-name="ce16">
            <text:p>102,582</text:p>
          </table:table-cell>
          <table:table-cell office:value-type="float" office:value="99558" table:style-name="ce16">
            <text:p>99,558</text:p>
          </table:table-cell>
          <table:table-cell office:value-type="float" office:value="-3024" table:style-name="ce16">
            <text:p>-3,024</text:p>
          </table:table-cell>
          <table:table-cell office:value-type="float" office:value="34450" table:style-name="ce16">
            <text:p>34,450</text:p>
          </table:table-cell>
          <table:table-cell office:value-type="float" office:value="36454" table:style-name="ce16">
            <text:p>36,454</text:p>
          </table:table-cell>
          <table:table-cell office:value-type="float" office:value="2004" table:style-name="ce16">
            <text:p>2,004</text:p>
          </table:table-cell>
          <table:table-cell office:value-type="float" office:value="68132" table:style-name="ce16">
            <text:p>68,132</text:p>
          </table:table-cell>
          <table:table-cell office:value-type="float" office:value="63104" table:style-name="ce16">
            <text:p>63,104</text:p>
          </table:table-cell>
          <table:table-cell office:value-type="float" office:value="-5028" table:style-name="ce16">
            <text:p>-5,028</text:p>
          </table:table-cell>
          <table:table-cell office:value-type="float" office:value="126921" table:style-name="ce16">
            <text:p>126,921</text:p>
          </table:table-cell>
          <table:table-cell office:value-type="float" office:value="122401" table:style-name="ce16">
            <text:p>122,401</text:p>
          </table:table-cell>
          <table:table-cell office:value-type="float" office:value="131921" table:style-name="ce16">
            <text:p>131,921</text:p>
          </table:table-cell>
          <table:table-cell office:value-type="float" office:value="127401" table:style-name="ce16">
            <text:p>127,401</text:p>
          </table:table-cell>
          <table:table-cell table:number-columns-repeated="16360"/>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188255" table:style-name="ce16">
            <text:p>188,255</text:p>
          </table:table-cell>
          <table:table-cell office:value-type="float" office:value="178000" table:style-name="ce16">
            <text:p>178,000</text:p>
          </table:table-cell>
          <table:table-cell office:value-type="float" office:value="-10255" table:style-name="ce16">
            <text:p>-10,255</text:p>
          </table:table-cell>
          <table:table-cell office:value-type="float" office:value="10656" table:style-name="ce16">
            <text:p>10,656</text:p>
          </table:table-cell>
          <table:table-cell office:value-type="float" office:value="8811" table:style-name="ce16">
            <text:p>8,811</text:p>
          </table:table-cell>
          <table:table-cell office:value-type="float" office:value="-1845" table:style-name="ce16">
            <text:p>-1,845</text:p>
          </table:table-cell>
          <table:table-cell office:value-type="float" office:value="198911" table:style-name="ce16">
            <text:p>198,911</text:p>
          </table:table-cell>
          <table:table-cell office:value-type="float" office:value="186811" table:style-name="ce16">
            <text:p>186,811</text:p>
          </table:table-cell>
          <table:table-cell office:value-type="float" office:value="-12100" table:style-name="ce16">
            <text:p>-12,100</text:p>
          </table:table-cell>
          <table:table-cell office:value-type="float" office:value="140850" table:style-name="ce16">
            <text:p>140,850</text:p>
          </table:table-cell>
          <table:table-cell office:value-type="float" office:value="126350" table:style-name="ce16">
            <text:p>126,350</text:p>
          </table:table-cell>
          <table:table-cell office:value-type="float" office:value="-14500" table:style-name="ce16">
            <text:p>-14,500</text:p>
          </table:table-cell>
          <table:table-cell office:value-type="float" office:value="58061" table:style-name="ce16">
            <text:p>58,061</text:p>
          </table:table-cell>
          <table:table-cell office:value-type="float" office:value="60461" table:style-name="ce16">
            <text:p>60,461</text:p>
          </table:table-cell>
          <table:table-cell office:value-type="float" office:value="2400" table:style-name="ce16">
            <text:p>2,400</text:p>
          </table:table-cell>
          <table:table-cell office:value-type="float" office:value="242400" table:style-name="ce16">
            <text:p>242,400</text:p>
          </table:table-cell>
          <table:table-cell office:value-type="float" office:value="266100" table:style-name="ce16">
            <text:p>266,100</text:p>
          </table:table-cell>
          <table:table-cell office:value-type="float" office:value="292400" table:style-name="ce16">
            <text:p>292,400</text:p>
          </table:table-cell>
          <table:table-cell office:value-type="float" office:value="286100" table:style-name="ce16">
            <text:p>286,100</text:p>
          </table:table-cell>
          <table:table-cell table:number-columns-repeated="16360"/>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16449" table:style-name="ce16">
            <text:p>16,449</text:p>
          </table:table-cell>
          <table:table-cell office:value-type="float" office:value="16449" table:style-name="ce16">
            <text:p>16,4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49" table:style-name="ce16">
            <text:p>16,449</text:p>
          </table:table-cell>
          <table:table-cell office:value-type="float" office:value="16449" table:style-name="ce16">
            <text:p>16,449</text:p>
          </table:table-cell>
          <table:table-cell office:value-type="float" office:value="0" table:style-name="ce16">
            <text:p>0</text:p>
          </table:table-cell>
          <table:table-cell office:value-type="float" office:value="32010" table:style-name="ce16">
            <text:p>32,010</text:p>
          </table:table-cell>
          <table:table-cell office:value-type="float" office:value="34506" table:style-name="ce16">
            <text:p>34,506</text:p>
          </table:table-cell>
          <table:table-cell office:value-type="float" office:value="2496" table:style-name="ce16">
            <text:p>2,496</text:p>
          </table:table-cell>
          <table:table-cell office:value-type="float" office:value="-15561" table:style-name="ce16">
            <text:p>-15,561</text:p>
          </table:table-cell>
          <table:table-cell office:value-type="float" office:value="-18057" table:style-name="ce16">
            <text:p>-18,057</text:p>
          </table:table-cell>
          <table:table-cell office:value-type="float" office:value="-2496" table:style-name="ce16">
            <text:p>-2,496</text:p>
          </table:table-cell>
          <table:table-cell office:value-type="float" office:value="22000" table:style-name="ce16">
            <text:p>22,000</text:p>
          </table:table-cell>
          <table:table-cell office:value-type="float" office:value="22000" table:style-name="ce16">
            <text:p>22,000</text:p>
          </table:table-cell>
          <table:table-cell office:value-type="float" office:value="25000" table:style-name="ce16">
            <text:p>25,000</text:p>
          </table:table-cell>
          <table:table-cell office:value-type="float" office:value="25000" table:style-name="ce16">
            <text:p>25,000</text:p>
          </table:table-cell>
          <table:table-cell table:number-columns-repeated="16360"/>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252400" table:style-name="ce16">
            <text:p>252,400</text:p>
          </table:table-cell>
          <table:table-cell office:value-type="float" office:value="261462" table:style-name="ce16">
            <text:p>261,462</text:p>
          </table:table-cell>
          <table:table-cell office:value-type="float" office:value="9062" table:style-name="ce16">
            <text:p>9,062</text:p>
          </table:table-cell>
          <table:table-cell office:value-type="float" office:value="9571" table:style-name="ce16">
            <text:p>9,571</text:p>
          </table:table-cell>
          <table:table-cell office:value-type="float" office:value="8964" table:style-name="ce16">
            <text:p>8,964</text:p>
          </table:table-cell>
          <table:table-cell office:value-type="float" office:value="-607" table:style-name="ce16">
            <text:p>-607</text:p>
          </table:table-cell>
          <table:table-cell office:value-type="float" office:value="261971" table:style-name="ce16">
            <text:p>261,971</text:p>
          </table:table-cell>
          <table:table-cell office:value-type="float" office:value="270426" table:style-name="ce16">
            <text:p>270,426</text:p>
          </table:table-cell>
          <table:table-cell office:value-type="float" office:value="8455" table:style-name="ce16">
            <text:p>8,455</text:p>
          </table:table-cell>
          <table:table-cell office:value-type="float" office:value="43960" table:style-name="ce16">
            <text:p>43,960</text:p>
          </table:table-cell>
          <table:table-cell office:value-type="float" office:value="84060" table:style-name="ce16">
            <text:p>84,060</text:p>
          </table:table-cell>
          <table:table-cell office:value-type="float" office:value="40100" table:style-name="ce16">
            <text:p>40,100</text:p>
          </table:table-cell>
          <table:table-cell office:value-type="float" office:value="218011" table:style-name="ce16">
            <text:p>218,011</text:p>
          </table:table-cell>
          <table:table-cell office:value-type="float" office:value="186366" table:style-name="ce16">
            <text:p>186,366</text:p>
          </table:table-cell>
          <table:table-cell office:value-type="float" office:value="-31645" table:style-name="ce16">
            <text:p>-31,645</text:p>
          </table:table-cell>
          <table:table-cell office:value-type="float" office:value="460000" table:style-name="ce16">
            <text:p>460,000</text:p>
          </table:table-cell>
          <table:table-cell office:value-type="float" office:value="460000" table:style-name="ce16">
            <text:p>460,000</text:p>
          </table:table-cell>
          <table:table-cell office:value-type="float" office:value="510000" table:style-name="ce16">
            <text:p>510,000</text:p>
          </table:table-cell>
          <table:table-cell office:value-type="float" office:value="510000" table:style-name="ce16">
            <text:p>510,000</text:p>
          </table:table-cell>
          <table:table-cell table:number-columns-repeated="16360"/>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115000" table:style-name="ce16">
            <text:p>115,000</text:p>
          </table:table-cell>
          <table:table-cell office:value-type="float" office:value="95000" table:style-name="ce16">
            <text:p>95,000</text:p>
          </table:table-cell>
          <table:table-cell office:value-type="float" office:value="-20000" table:style-name="ce16">
            <text:p>-20,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000" table:style-name="ce16">
            <text:p>115,000</text:p>
          </table:table-cell>
          <table:table-cell office:value-type="float" office:value="95000" table:style-name="ce16">
            <text:p>95,000</text:p>
          </table:table-cell>
          <table:table-cell office:value-type="float" office:value="-20000" table:style-name="ce16">
            <text:p>-20,000</text:p>
          </table:table-cell>
          <table:table-cell office:value-type="float" office:value="14850" table:style-name="ce16">
            <text:p>14,850</text:p>
          </table:table-cell>
          <table:table-cell office:value-type="float" office:value="16844" table:style-name="ce16">
            <text:p>16,844</text:p>
          </table:table-cell>
          <table:table-cell office:value-type="float" office:value="1994" table:style-name="ce16">
            <text:p>1,994</text:p>
          </table:table-cell>
          <table:table-cell office:value-type="float" office:value="100150" table:style-name="ce16">
            <text:p>100,150</text:p>
          </table:table-cell>
          <table:table-cell office:value-type="float" office:value="78156" table:style-name="ce16">
            <text:p>78,156</text:p>
          </table:table-cell>
          <table:table-cell office:value-type="float" office:value="-21994" table:style-name="ce16">
            <text:p>-21,994</text:p>
          </table:table-cell>
          <table:table-cell office:value-type="float" office:value="285000" table:style-name="ce16">
            <text:p>285,000</text:p>
          </table:table-cell>
          <table:table-cell office:value-type="float" office:value="280000" table:style-name="ce16">
            <text:p>280,000</text:p>
          </table:table-cell>
          <table:table-cell office:value-type="float" office:value="290000" table:style-name="ce16">
            <text:p>290,000</text:p>
          </table:table-cell>
          <table:table-cell office:value-type="float" office:value="290000" table:style-name="ce16">
            <text:p>290,000</text:p>
          </table:table-cell>
          <table:table-cell table:number-columns-repeated="16360"/>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312376" table:style-name="ce16">
            <text:p>312,376</text:p>
          </table:table-cell>
          <table:table-cell office:value-type="float" office:value="346244" table:style-name="ce16">
            <text:p>346,244</text:p>
          </table:table-cell>
          <table:table-cell office:value-type="float" office:value="33868" table:style-name="ce16">
            <text:p>33,868</text:p>
          </table:table-cell>
          <table:table-cell office:value-type="float" office:value="166191" table:style-name="ce16">
            <text:p>166,191</text:p>
          </table:table-cell>
          <table:table-cell office:value-type="float" office:value="158874" table:style-name="ce16">
            <text:p>158,874</text:p>
          </table:table-cell>
          <table:table-cell office:value-type="float" office:value="-7317" table:style-name="ce16">
            <text:p>-7,317</text:p>
          </table:table-cell>
          <table:table-cell office:value-type="float" office:value="478567" table:style-name="ce16">
            <text:p>478,567</text:p>
          </table:table-cell>
          <table:table-cell office:value-type="float" office:value="505118" table:style-name="ce16">
            <text:p>505,118</text:p>
          </table:table-cell>
          <table:table-cell office:value-type="float" office:value="26551" table:style-name="ce16">
            <text:p>26,551</text:p>
          </table:table-cell>
          <table:table-cell office:value-type="float" office:value="81929" table:style-name="ce16">
            <text:p>81,929</text:p>
          </table:table-cell>
          <table:table-cell office:value-type="float" office:value="115356" table:style-name="ce16">
            <text:p>115,356</text:p>
          </table:table-cell>
          <table:table-cell office:value-type="float" office:value="33427" table:style-name="ce16">
            <text:p>33,427</text:p>
          </table:table-cell>
          <table:table-cell office:value-type="float" office:value="396638" table:style-name="ce16">
            <text:p>396,638</text:p>
          </table:table-cell>
          <table:table-cell office:value-type="float" office:value="389762" table:style-name="ce16">
            <text:p>389,762</text:p>
          </table:table-cell>
          <table:table-cell office:value-type="float" office:value="-6876" table:style-name="ce16">
            <text:p>-6,876</text:p>
          </table:table-cell>
          <table:table-cell office:value-type="float" office:value="600000" table:style-name="ce16">
            <text:p>600,000</text:p>
          </table:table-cell>
          <table:table-cell office:value-type="float" office:value="590000" table:style-name="ce16">
            <text:p>590,000</text:p>
          </table:table-cell>
          <table:table-cell office:value-type="float" office:value="640000" table:style-name="ce16">
            <text:p>640,000</text:p>
          </table:table-cell>
          <table:table-cell office:value-type="float" office:value="630000" table:style-name="ce16">
            <text:p>630,000</text:p>
          </table:table-cell>
          <table:table-cell table:number-columns-repeated="16360"/>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6000" table:style-name="ce16">
            <text:p>6,000</text:p>
          </table:table-cell>
          <table:table-cell office:value-type="float" office:value="6000" table:style-name="ce16">
            <text:p>6,000</text:p>
          </table:table-cell>
          <table:table-cell office:value-type="float" office:value="0" table:style-name="ce16">
            <text:p>0</text:p>
          </table:table-cell>
          <table:table-cell office:value-type="float" office:value="2499" table:style-name="ce16">
            <text:p>2,499</text:p>
          </table:table-cell>
          <table:table-cell office:value-type="float" office:value="2190" table:style-name="ce16">
            <text:p>2,190</text:p>
          </table:table-cell>
          <table:table-cell office:value-type="float" office:value="-309" table:style-name="ce16">
            <text:p>-309</text:p>
          </table:table-cell>
          <table:table-cell office:value-type="float" office:value="8499" table:style-name="ce16">
            <text:p>8,499</text:p>
          </table:table-cell>
          <table:table-cell office:value-type="float" office:value="8190" table:style-name="ce16">
            <text:p>8,190</text:p>
          </table:table-cell>
          <table:table-cell office:value-type="float" office:value="-309" table:style-name="ce16">
            <text:p>-309</text:p>
          </table:table-cell>
          <table:table-cell office:value-type="float" office:value="46965" table:style-name="ce16">
            <text:p>46,965</text:p>
          </table:table-cell>
          <table:table-cell office:value-type="float" office:value="53115" table:style-name="ce16">
            <text:p>53,115</text:p>
          </table:table-cell>
          <table:table-cell office:value-type="float" office:value="6150" table:style-name="ce16">
            <text:p>6,150</text:p>
          </table:table-cell>
          <table:table-cell office:value-type="float" office:value="-38466" table:style-name="ce16">
            <text:p>-38,466</text:p>
          </table:table-cell>
          <table:table-cell office:value-type="float" office:value="-44925" table:style-name="ce16">
            <text:p>-44,925</text:p>
          </table:table-cell>
          <table:table-cell office:value-type="float" office:value="-6459" table:style-name="ce16">
            <text:p>-6,459</text:p>
          </table:table-cell>
          <table:table-cell office:value-type="float" office:value="11000" table:style-name="ce16">
            <text:p>11,000</text:p>
          </table:table-cell>
          <table:table-cell office:value-type="float" office:value="30000" table:style-name="ce16">
            <text:p>30,000</text:p>
          </table:table-cell>
          <table:table-cell office:value-type="float" office:value="25000" table:style-name="ce16">
            <text:p>25,000</text:p>
          </table:table-cell>
          <table:table-cell office:value-type="float" office:value="50000" table:style-name="ce16">
            <text:p>50,000</text:p>
          </table:table-cell>
          <table:table-cell table:number-columns-repeated="16360"/>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06" table:style-name="ce16">
            <text:p>23,406</text:p>
          </table:table-cell>
          <table:table-cell office:value-type="float" office:value="23828" table:style-name="ce16">
            <text:p>23,828</text:p>
          </table:table-cell>
          <table:table-cell office:value-type="float" office:value="422" table:style-name="ce16">
            <text:p>422</text:p>
          </table:table-cell>
          <table:table-cell office:value-type="float" office:value="-23406" table:style-name="ce16">
            <text:p>-23,406</text:p>
          </table:table-cell>
          <table:table-cell office:value-type="float" office:value="-23828" table:style-name="ce16">
            <text:p>-23,828</text:p>
          </table:table-cell>
          <table:table-cell office:value-type="float" office:value="-422" table:style-name="ce16">
            <text:p>-422</text:p>
          </table:table-cell>
          <table:table-cell office:value-type="float" office:value="250" table:style-name="ce16">
            <text:p>250</text:p>
          </table:table-cell>
          <table:table-cell office:value-type="float" office:value="250" table:style-name="ce16">
            <text:p>250</text:p>
          </table:table-cell>
          <table:table-cell office:value-type="float" office:value="8285" table:style-name="ce16">
            <text:p>8,285</text:p>
          </table:table-cell>
          <table:table-cell office:value-type="float" office:value="8285" table:style-name="ce16">
            <text:p>8,285</text:p>
          </table:table-cell>
          <table:table-cell table:number-columns-repeated="16360"/>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396293" table:style-name="ce16">
            <text:p>396,293</text:p>
          </table:table-cell>
          <table:table-cell office:value-type="float" office:value="598849" table:style-name="ce16">
            <text:p>598,849</text:p>
          </table:table-cell>
          <table:table-cell office:value-type="float" office:value="202556" table:style-name="ce16">
            <text:p>202,556</text:p>
          </table:table-cell>
          <table:table-cell office:value-type="float" office:value="26555" table:style-name="ce16">
            <text:p>26,555</text:p>
          </table:table-cell>
          <table:table-cell office:value-type="float" office:value="24712" table:style-name="ce16">
            <text:p>24,712</text:p>
          </table:table-cell>
          <table:table-cell office:value-type="float" office:value="-1843" table:style-name="ce16">
            <text:p>-1,843</text:p>
          </table:table-cell>
          <table:table-cell office:value-type="float" office:value="422848" table:style-name="ce16">
            <text:p>422,848</text:p>
          </table:table-cell>
          <table:table-cell office:value-type="float" office:value="623562" table:style-name="ce16">
            <text:p>623,562</text:p>
          </table:table-cell>
          <table:table-cell office:value-type="float" office:value="200713" table:style-name="ce16">
            <text:p>200,713</text:p>
          </table:table-cell>
          <table:table-cell office:value-type="float" office:value="103200" table:style-name="ce16">
            <text:p>103,200</text:p>
          </table:table-cell>
          <table:table-cell office:value-type="float" office:value="110596" table:style-name="ce16">
            <text:p>110,596</text:p>
          </table:table-cell>
          <table:table-cell office:value-type="float" office:value="7396" table:style-name="ce16">
            <text:p>7,396</text:p>
          </table:table-cell>
          <table:table-cell office:value-type="float" office:value="319648" table:style-name="ce16">
            <text:p>319,648</text:p>
          </table:table-cell>
          <table:table-cell office:value-type="float" office:value="512965" table:style-name="ce16">
            <text:p>512,965</text:p>
          </table:table-cell>
          <table:table-cell office:value-type="float" office:value="193317" table:style-name="ce16">
            <text:p>193,317</text:p>
          </table:table-cell>
          <table:table-cell office:value-type="float" office:value="900000" table:style-name="ce16">
            <text:p>900,000</text:p>
          </table:table-cell>
          <table:table-cell office:value-type="float" office:value="1000000" table:style-name="ce16">
            <text:p>1,000,000</text:p>
          </table:table-cell>
          <table:table-cell office:value-type="float" office:value="1100000" table:style-name="ce16">
            <text:p>1,100,000</text:p>
          </table:table-cell>
          <table:table-cell office:value-type="float" office:value="1200000" table:style-name="ce16">
            <text:p>1,200,000</text:p>
          </table:table-cell>
          <table:table-cell table:number-columns-repeated="16360"/>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73666" table:style-name="ce16">
            <text:p>73,666</text:p>
          </table:table-cell>
          <table:table-cell office:value-type="float" office:value="96166" table:style-name="ce16">
            <text:p>96,166</text:p>
          </table:table-cell>
          <table:table-cell office:value-type="float" office:value="22500" table:style-name="ce16">
            <text:p>22,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666" table:style-name="ce16">
            <text:p>73,666</text:p>
          </table:table-cell>
          <table:table-cell office:value-type="float" office:value="96166" table:style-name="ce16">
            <text:p>96,166</text:p>
          </table:table-cell>
          <table:table-cell office:value-type="float" office:value="22500" table:style-name="ce16">
            <text:p>22,500</text:p>
          </table:table-cell>
          <table:table-cell office:value-type="float" office:value="2000" table:style-name="ce16">
            <text:p>2,000</text:p>
          </table:table-cell>
          <table:table-cell office:value-type="float" office:value="10" table:style-name="ce16">
            <text:p>10</text:p>
          </table:table-cell>
          <table:table-cell office:value-type="float" office:value="-1990" table:style-name="ce16">
            <text:p>-1,990</text:p>
          </table:table-cell>
          <table:table-cell office:value-type="float" office:value="71666" table:style-name="ce16">
            <text:p>71,666</text:p>
          </table:table-cell>
          <table:table-cell office:value-type="float" office:value="96156" table:style-name="ce16">
            <text:p>96,156</text:p>
          </table:table-cell>
          <table:table-cell office:value-type="float" office:value="24490" table:style-name="ce16">
            <text:p>24,490</text:p>
          </table:table-cell>
          <table:table-cell office:value-type="float" office:value="98363" table:style-name="ce16">
            <text:p>98,363</text:p>
          </table:table-cell>
          <table:table-cell office:value-type="float" office:value="120283" table:style-name="ce16">
            <text:p>120,283</text:p>
          </table:table-cell>
          <table:table-cell office:value-type="float" office:value="101363" table:style-name="ce16">
            <text:p>101,363</text:p>
          </table:table-cell>
          <table:table-cell office:value-type="float" office:value="123283" table:style-name="ce16">
            <text:p>123,283</text:p>
          </table:table-cell>
          <table:table-cell table:number-columns-repeated="16360"/>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255881" table:style-name="ce16">
            <text:p>255,881</text:p>
          </table:table-cell>
          <table:table-cell office:value-type="float" office:value="271020" table:style-name="ce16">
            <text:p>271,020</text:p>
          </table:table-cell>
          <table:table-cell office:value-type="float" office:value="15139" table:style-name="ce16">
            <text:p>15,139</text:p>
          </table:table-cell>
          <table:table-cell office:value-type="float" office:value="47004" table:style-name="ce16">
            <text:p>47,004</text:p>
          </table:table-cell>
          <table:table-cell office:value-type="float" office:value="44376" table:style-name="ce16">
            <text:p>44,376</text:p>
          </table:table-cell>
          <table:table-cell office:value-type="float" office:value="-2628" table:style-name="ce16">
            <text:p>-2,628</text:p>
          </table:table-cell>
          <table:table-cell office:value-type="float" office:value="302885" table:style-name="ce16">
            <text:p>302,885</text:p>
          </table:table-cell>
          <table:table-cell office:value-type="float" office:value="315396" table:style-name="ce16">
            <text:p>315,396</text:p>
          </table:table-cell>
          <table:table-cell office:value-type="float" office:value="12511" table:style-name="ce16">
            <text:p>12,511</text:p>
          </table:table-cell>
          <table:table-cell office:value-type="float" office:value="151254" table:style-name="ce16">
            <text:p>151,254</text:p>
          </table:table-cell>
          <table:table-cell office:value-type="float" office:value="147795" table:style-name="ce16">
            <text:p>147,795</text:p>
          </table:table-cell>
          <table:table-cell office:value-type="float" office:value="-3459" table:style-name="ce16">
            <text:p>-3,459</text:p>
          </table:table-cell>
          <table:table-cell office:value-type="float" office:value="151631" table:style-name="ce16">
            <text:p>151,631</text:p>
          </table:table-cell>
          <table:table-cell office:value-type="float" office:value="167601" table:style-name="ce16">
            <text:p>167,601</text:p>
          </table:table-cell>
          <table:table-cell office:value-type="float" office:value="15970" table:style-name="ce16">
            <text:p>15,970</text:p>
          </table:table-cell>
          <table:table-cell office:value-type="float" office:value="406000" table:style-name="ce16">
            <text:p>406,000</text:p>
          </table:table-cell>
          <table:table-cell office:value-type="float" office:value="406000" table:style-name="ce16">
            <text:p>406,000</text:p>
          </table:table-cell>
          <table:table-cell office:value-type="float" office:value="420000" table:style-name="ce16">
            <text:p>420,000</text:p>
          </table:table-cell>
          <table:table-cell office:value-type="float" office:value="420000" table:style-name="ce16">
            <text:p>420,000</text:p>
          </table:table-cell>
          <table:table-cell table:number-columns-repeated="16360"/>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431990" table:style-name="ce16">
            <text:p>431,990</text:p>
          </table:table-cell>
          <table:table-cell office:value-type="float" office:value="460589" table:style-name="ce16">
            <text:p>460,589</text:p>
          </table:table-cell>
          <table:table-cell office:value-type="float" office:value="28599" table:style-name="ce16">
            <text:p>28,599</text:p>
          </table:table-cell>
          <table:table-cell office:value-type="float" office:value="135428" table:style-name="ce16">
            <text:p>135,428</text:p>
          </table:table-cell>
          <table:table-cell office:value-type="float" office:value="140555" table:style-name="ce16">
            <text:p>140,555</text:p>
          </table:table-cell>
          <table:table-cell office:value-type="float" office:value="5127" table:style-name="ce16">
            <text:p>5,127</text:p>
          </table:table-cell>
          <table:table-cell office:value-type="float" office:value="567418" table:style-name="ce16">
            <text:p>567,418</text:p>
          </table:table-cell>
          <table:table-cell office:value-type="float" office:value="601144" table:style-name="ce16">
            <text:p>601,144</text:p>
          </table:table-cell>
          <table:table-cell office:value-type="float" office:value="33726" table:style-name="ce16">
            <text:p>33,726</text:p>
          </table:table-cell>
          <table:table-cell office:value-type="float" office:value="152163" table:style-name="ce16">
            <text:p>152,163</text:p>
          </table:table-cell>
          <table:table-cell office:value-type="float" office:value="212242" table:style-name="ce16">
            <text:p>212,242</text:p>
          </table:table-cell>
          <table:table-cell office:value-type="float" office:value="60079" table:style-name="ce16">
            <text:p>60,079</text:p>
          </table:table-cell>
          <table:table-cell office:value-type="float" office:value="415255" table:style-name="ce16">
            <text:p>415,255</text:p>
          </table:table-cell>
          <table:table-cell office:value-type="float" office:value="388902" table:style-name="ce16">
            <text:p>388,902</text:p>
          </table:table-cell>
          <table:table-cell office:value-type="float" office:value="-26353" table:style-name="ce16">
            <text:p>-26,353</text:p>
          </table:table-cell>
          <table:table-cell office:value-type="float" office:value="660000" table:style-name="ce16">
            <text:p>660,000</text:p>
          </table:table-cell>
          <table:table-cell office:value-type="float" office:value="660000" table:style-name="ce16">
            <text:p>660,000</text:p>
          </table:table-cell>
          <table:table-cell office:value-type="float" office:value="970000" table:style-name="ce16">
            <text:p>970,000</text:p>
          </table:table-cell>
          <table:table-cell office:value-type="float" office:value="970000" table:style-name="ce16">
            <text:p>970,000</text:p>
          </table:table-cell>
          <table:table-cell table:number-columns-repeated="16360"/>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483" table:style-name="ce16">
            <text:p>483</text:p>
          </table:table-cell>
          <table:table-cell office:value-type="float" office:value="952" table:style-name="ce16">
            <text:p>952</text:p>
          </table:table-cell>
          <table:table-cell office:value-type="float" office:value="469" table:style-name="ce16">
            <text:p>469</text:p>
          </table:table-cell>
          <table:table-cell office:value-type="float" office:value="120" table:style-name="ce16">
            <text:p>120</text:p>
          </table:table-cell>
          <table:table-cell office:value-type="float" office:value="0" table:style-name="ce16">
            <text:p>0</text:p>
          </table:table-cell>
          <table:table-cell office:value-type="float" office:value="-120" table:style-name="ce16">
            <text:p>-120</text:p>
          </table:table-cell>
          <table:table-cell office:value-type="float" office:value="603" table:style-name="ce16">
            <text:p>603</text:p>
          </table:table-cell>
          <table:table-cell office:value-type="float" office:value="952" table:style-name="ce16">
            <text:p>952</text:p>
          </table:table-cell>
          <table:table-cell office:value-type="float" office:value="349" table:style-name="ce16">
            <text:p>349</text:p>
          </table:table-cell>
          <table:table-cell office:value-type="float" office:value="33489" table:style-name="ce16">
            <text:p>33,489</text:p>
          </table:table-cell>
          <table:table-cell office:value-type="float" office:value="37033" table:style-name="ce16">
            <text:p>37,033</text:p>
          </table:table-cell>
          <table:table-cell office:value-type="float" office:value="3544" table:style-name="ce16">
            <text:p>3,544</text:p>
          </table:table-cell>
          <table:table-cell office:value-type="float" office:value="-32886" table:style-name="ce16">
            <text:p>-32,886</text:p>
          </table:table-cell>
          <table:table-cell office:value-type="float" office:value="-36081" table:style-name="ce16">
            <text:p>-36,081</text:p>
          </table:table-cell>
          <table:table-cell office:value-type="float" office:value="-3195" table:style-name="ce16">
            <text:p>-3,195</text:p>
          </table:table-cell>
          <table:table-cell office:value-type="float" office:value="4000" table:style-name="ce16">
            <text:p>4,000</text:p>
          </table:table-cell>
          <table:table-cell office:value-type="float" office:value="4000" table:style-name="ce16">
            <text:p>4,000</text:p>
          </table:table-cell>
          <table:table-cell office:value-type="float" office:value="6000" table:style-name="ce16">
            <text:p>6,000</text:p>
          </table:table-cell>
          <table:table-cell office:value-type="float" office:value="6000" table:style-name="ce16">
            <text:p>6,000</text:p>
          </table:table-cell>
          <table:table-cell table:number-columns-repeated="16360"/>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4" table:style-name="ce16">
            <text:p>784</text:p>
          </table:table-cell>
          <table:table-cell office:value-type="float" office:value="8938" table:style-name="ce16">
            <text:p>8,938</text:p>
          </table:table-cell>
          <table:table-cell office:value-type="float" office:value="8154" table:style-name="ce16">
            <text:p>8,154</text:p>
          </table:table-cell>
          <table:table-cell office:value-type="float" office:value="784" table:style-name="ce16">
            <text:p>784</text:p>
          </table:table-cell>
          <table:table-cell office:value-type="float" office:value="8938" table:style-name="ce16">
            <text:p>8,938</text:p>
          </table:table-cell>
          <table:table-cell office:value-type="float" office:value="8154" table:style-name="ce16">
            <text:p>8,154</text:p>
          </table:table-cell>
          <table:table-cell office:value-type="float" office:value="312300" table:style-name="ce16">
            <text:p>312,300</text:p>
          </table:table-cell>
          <table:table-cell office:value-type="float" office:value="336100" table:style-name="ce16">
            <text:p>336,100</text:p>
          </table:table-cell>
          <table:table-cell office:value-type="float" office:value="23800" table:style-name="ce16">
            <text:p>23,800</text:p>
          </table:table-cell>
          <table:table-cell office:value-type="float" office:value="-311516" table:style-name="ce16">
            <text:p>-311,516</text:p>
          </table:table-cell>
          <table:table-cell office:value-type="float" office:value="-327162" table:style-name="ce16">
            <text:p>-327,162</text:p>
          </table:table-cell>
          <table:table-cell office:value-type="float" office:value="-15646" table:style-name="ce16">
            <text:p>-15,646</text:p>
          </table:table-cell>
          <table:table-cell office:value-type="float" office:value="30000" table:style-name="ce16">
            <text:p>30,000</text:p>
          </table:table-cell>
          <table:table-cell office:value-type="float" office:value="30000" table:style-name="ce16">
            <text:p>30,000</text:p>
          </table:table-cell>
          <table:table-cell office:value-type="float" office:value="60000" table:style-name="ce16">
            <text:p>60,000</text:p>
          </table:table-cell>
          <table:table-cell office:value-type="float" office:value="60000" table:style-name="ce16">
            <text:p>60,000</text:p>
          </table:table-cell>
          <table:table-cell table:number-columns-repeated="16360"/>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13500" table:style-name="ce16">
            <text:p>13,500</text:p>
          </table:table-cell>
          <table:table-cell office:value-type="float" office:value="4750" table:style-name="ce16">
            <text:p>4,750</text:p>
          </table:table-cell>
          <table:table-cell office:value-type="float" office:value="-8750" table:style-name="ce16">
            <text:p>-8,750</text:p>
          </table:table-cell>
          <table:table-cell office:value-type="float" office:value="22" table:style-name="ce16">
            <text:p>22</text:p>
          </table:table-cell>
          <table:table-cell office:value-type="float" office:value="0" table:style-name="ce16">
            <text:p>0</text:p>
          </table:table-cell>
          <table:table-cell office:value-type="float" office:value="-22" table:style-name="ce16">
            <text:p>-22</text:p>
          </table:table-cell>
          <table:table-cell office:value-type="float" office:value="13522" table:style-name="ce16">
            <text:p>13,522</text:p>
          </table:table-cell>
          <table:table-cell office:value-type="float" office:value="4750" table:style-name="ce16">
            <text:p>4,750</text:p>
          </table:table-cell>
          <table:table-cell office:value-type="float" office:value="-8772" table:style-name="ce16">
            <text:p>-8,772</text:p>
          </table:table-cell>
          <table:table-cell office:value-type="float" office:value="0" table:style-name="ce16">
            <text:p>0</text:p>
          </table:table-cell>
          <table:table-cell office:value-type="float" office:value="2000" table:style-name="ce16">
            <text:p>2,000</text:p>
          </table:table-cell>
          <table:table-cell office:value-type="float" office:value="2000" table:style-name="ce16">
            <text:p>2,000</text:p>
          </table:table-cell>
          <table:table-cell office:value-type="float" office:value="13522" table:style-name="ce16">
            <text:p>13,522</text:p>
          </table:table-cell>
          <table:table-cell office:value-type="float" office:value="2750" table:style-name="ce16">
            <text:p>2,750</text:p>
          </table:table-cell>
          <table:table-cell office:value-type="float" office:value="-10772" table:style-name="ce16">
            <text:p>-10,772</text:p>
          </table:table-cell>
          <table:table-cell office:value-type="float" office:value="25500" table:style-name="ce16">
            <text:p>25,500</text:p>
          </table:table-cell>
          <table:table-cell office:value-type="float" office:value="25500" table:style-name="ce16">
            <text:p>25,500</text:p>
          </table:table-cell>
          <table:table-cell office:value-type="float" office:value="30500" table:style-name="ce16">
            <text:p>30,500</text:p>
          </table:table-cell>
          <table:table-cell office:value-type="float" office:value="30500" table:style-name="ce16">
            <text:p>30,500</text:p>
          </table:table-cell>
          <table:table-cell table:number-columns-repeated="16360"/>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39550" table:style-name="ce16">
            <text:p>39,550</text:p>
          </table:table-cell>
          <table:table-cell office:value-type="float" office:value="44120" table:style-name="ce16">
            <text:p>44,120</text:p>
          </table:table-cell>
          <table:table-cell office:value-type="float" office:value="4570" table:style-name="ce16">
            <text:p>4,5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550" table:style-name="ce16">
            <text:p>39,550</text:p>
          </table:table-cell>
          <table:table-cell office:value-type="float" office:value="44120" table:style-name="ce16">
            <text:p>44,120</text:p>
          </table:table-cell>
          <table:table-cell office:value-type="float" office:value="4570" table:style-name="ce16">
            <text:p>4,570</text:p>
          </table:table-cell>
          <table:table-cell office:value-type="float" office:value="48500" table:style-name="ce16">
            <text:p>48,500</text:p>
          </table:table-cell>
          <table:table-cell office:value-type="float" office:value="38700" table:style-name="ce16">
            <text:p>38,700</text:p>
          </table:table-cell>
          <table:table-cell office:value-type="float" office:value="-9800" table:style-name="ce16">
            <text:p>-9,800</text:p>
          </table:table-cell>
          <table:table-cell office:value-type="float" office:value="-8950" table:style-name="ce16">
            <text:p>-8,950</text:p>
          </table:table-cell>
          <table:table-cell office:value-type="float" office:value="5420" table:style-name="ce16">
            <text:p>5,420</text:p>
          </table:table-cell>
          <table:table-cell office:value-type="float" office:value="14370" table:style-name="ce16">
            <text:p>14,370</text:p>
          </table:table-cell>
          <table:table-cell office:value-type="float" office:value="85000" table:style-name="ce16">
            <text:p>85,000</text:p>
          </table:table-cell>
          <table:table-cell office:value-type="float" office:value="85000" table:style-name="ce16">
            <text:p>85,000</text:p>
          </table:table-cell>
          <table:table-cell office:value-type="float" office:value="90000" table:style-name="ce16">
            <text:p>90,000</text:p>
          </table:table-cell>
          <table:table-cell office:value-type="float" office:value="90000" table:style-name="ce16">
            <text:p>90,000</text:p>
          </table:table-cell>
          <table:table-cell table:number-columns-repeated="16360"/>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97301" table:style-name="ce16">
            <text:p>97,301</text:p>
          </table:table-cell>
          <table:table-cell office:value-type="float" office:value="98175" table:style-name="ce16">
            <text:p>98,175</text:p>
          </table:table-cell>
          <table:table-cell office:value-type="float" office:value="874" table:style-name="ce16">
            <text:p>8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301" table:style-name="ce16">
            <text:p>97,301</text:p>
          </table:table-cell>
          <table:table-cell office:value-type="float" office:value="98175" table:style-name="ce16">
            <text:p>98,175</text:p>
          </table:table-cell>
          <table:table-cell office:value-type="float" office:value="874" table:style-name="ce16">
            <text:p>874</text:p>
          </table:table-cell>
          <table:table-cell office:value-type="float" office:value="14680" table:style-name="ce16">
            <text:p>14,680</text:p>
          </table:table-cell>
          <table:table-cell office:value-type="float" office:value="15860" table:style-name="ce16">
            <text:p>15,860</text:p>
          </table:table-cell>
          <table:table-cell office:value-type="float" office:value="1180" table:style-name="ce16">
            <text:p>1,180</text:p>
          </table:table-cell>
          <table:table-cell office:value-type="float" office:value="82621" table:style-name="ce16">
            <text:p>82,621</text:p>
          </table:table-cell>
          <table:table-cell office:value-type="float" office:value="82315" table:style-name="ce16">
            <text:p>82,315</text:p>
          </table:table-cell>
          <table:table-cell office:value-type="float" office:value="-306" table:style-name="ce16">
            <text:p>-306</text:p>
          </table:table-cell>
          <table:table-cell office:value-type="float" office:value="99750" table:style-name="ce16">
            <text:p>99,750</text:p>
          </table:table-cell>
          <table:table-cell office:value-type="float" office:value="99100" table:style-name="ce16">
            <text:p>99,100</text:p>
          </table:table-cell>
          <table:table-cell office:value-type="float" office:value="124700" table:style-name="ce16">
            <text:p>124,700</text:p>
          </table:table-cell>
          <table:table-cell office:value-type="float" office:value="123900" table:style-name="ce16">
            <text:p>123,900</text:p>
          </table:table-cell>
          <table:table-cell table:number-columns-repeated="16360"/>
        </table:table-row>
        <table:table-row table:style-name="ro3">
          <table:table-cell office:value-type="string" table:style-name="ce3">
            <text:p>E0421</text:p>
          </table:table-cell>
          <table:table-cell office:value-type="string" table:style-name="ce3">
            <text:p>E10000002</text:p>
          </table:table-cell>
          <table:table-cell office:value-type="string" table:style-name="ce3">
            <text:p>Buckinghamshire</text:p>
          </table:table-cell>
          <table:table-cell office:value-type="string" table:style-name="ce3">
            <text:p>SC</text:p>
          </table:table-cell>
          <table:table-cell office:value-type="string" table:style-name="ce8">
            <text:p>SC</text:p>
          </table:table-cell>
          <table:table-cell office:value-type="float" office:value="302076" table:style-name="ce16">
            <text:p>302,076</text:p>
          </table:table-cell>
          <table:table-cell office:value-type="float" office:value="264048" table:style-name="ce16">
            <text:p>264,048</text:p>
          </table:table-cell>
          <table:table-cell office:value-type="float" office:value="-38028" table:style-name="ce16">
            <text:p>-38,0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2076" table:style-name="ce16">
            <text:p>302,076</text:p>
          </table:table-cell>
          <table:table-cell office:value-type="float" office:value="264048" table:style-name="ce16">
            <text:p>264,048</text:p>
          </table:table-cell>
          <table:table-cell office:value-type="float" office:value="-38028" table:style-name="ce16">
            <text:p>-38,028</text:p>
          </table:table-cell>
          <table:table-cell office:value-type="float" office:value="40590" table:style-name="ce16">
            <text:p>40,590</text:p>
          </table:table-cell>
          <table:table-cell office:value-type="float" office:value="40685" table:style-name="ce16">
            <text:p>40,685</text:p>
          </table:table-cell>
          <table:table-cell office:value-type="float" office:value="95" table:style-name="ce16">
            <text:p>95</text:p>
          </table:table-cell>
          <table:table-cell office:value-type="float" office:value="261486" table:style-name="ce16">
            <text:p>261,486</text:p>
          </table:table-cell>
          <table:table-cell office:value-type="float" office:value="223363" table:style-name="ce16">
            <text:p>223,363</text:p>
          </table:table-cell>
          <table:table-cell office:value-type="float" office:value="-38123" table:style-name="ce16">
            <text:p>-38,123</text:p>
          </table:table-cell>
          <table:table-cell office:value-type="float" office:value="367500" table:style-name="ce16">
            <text:p>367,500</text:p>
          </table:table-cell>
          <table:table-cell office:value-type="float" office:value="492000" table:style-name="ce16">
            <text:p>492,000</text:p>
          </table:table-cell>
          <table:table-cell office:value-type="float" office:value="400000" table:style-name="ce16">
            <text:p>400,000</text:p>
          </table:table-cell>
          <table:table-cell office:value-type="float" office:value="550000" table:style-name="ce16">
            <text:p>550,000</text:p>
          </table:table-cell>
          <table:table-cell table:number-columns-repeated="16360"/>
        </table:table-row>
        <table:table-row table:style-name="ro8">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6797" table:style-name="ce16">
            <text:p>6,797</text:p>
          </table:table-cell>
          <table:table-cell office:value-type="float" office:value="6797" table:style-name="ce16">
            <text:p>6,797</text:p>
          </table:table-cell>
          <table:table-cell office:value-type="float" office:value="0" table:style-name="ce16">
            <text:p>0</text:p>
          </table:table-cell>
          <table:table-cell office:value-type="float" office:value="1639" table:style-name="ce16">
            <text:p>1,639</text:p>
          </table:table-cell>
          <table:table-cell office:value-type="float" office:value="1591" table:style-name="ce16">
            <text:p>1,591</text:p>
          </table:table-cell>
          <table:table-cell office:value-type="float" office:value="-48" table:style-name="ce16">
            <text:p>-48</text:p>
          </table:table-cell>
          <table:table-cell office:value-type="float" office:value="8436" table:style-name="ce16">
            <text:p>8,436</text:p>
          </table:table-cell>
          <table:table-cell office:value-type="float" office:value="8388" table:style-name="ce16">
            <text:p>8,388</text:p>
          </table:table-cell>
          <table:table-cell office:value-type="float" office:value="-48" table:style-name="ce16">
            <text:p>-48</text:p>
          </table:table-cell>
          <table:table-cell office:value-type="float" office:value="14000" table:style-name="ce16">
            <text:p>14,000</text:p>
          </table:table-cell>
          <table:table-cell office:value-type="float" office:value="12000" table:style-name="ce16">
            <text:p>12,000</text:p>
          </table:table-cell>
          <table:table-cell office:value-type="float" office:value="-2000" table:style-name="ce16">
            <text:p>-2,000</text:p>
          </table:table-cell>
          <table:table-cell office:value-type="float" office:value="-5564" table:style-name="ce16">
            <text:p>-5,564</text:p>
          </table:table-cell>
          <table:table-cell office:value-type="float" office:value="-3612" table:style-name="ce16">
            <text:p>-3,612</text:p>
          </table:table-cell>
          <table:table-cell office:value-type="float" office:value="1952" table:style-name="ce16">
            <text:p>1,952</text:p>
          </table:table-cell>
          <table:table-cell office:value-type="float" office:value="9066" table:style-name="ce16">
            <text:p>9,066</text:p>
          </table:table-cell>
          <table:table-cell office:value-type="float" office:value="8434" table:style-name="ce16">
            <text:p>8,434</text:p>
          </table:table-cell>
          <table:table-cell office:value-type="float" office:value="9066" table:style-name="ce16">
            <text:p>9,066</text:p>
          </table:table-cell>
          <table:table-cell office:value-type="float" office:value="10434" table:style-name="ce16">
            <text:p>10,434</text:p>
          </table:table-cell>
          <table:table-cell table:number-columns-repeated="16360"/>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23084" table:style-name="ce16">
            <text:p>23,084</text:p>
          </table:table-cell>
          <table:table-cell office:value-type="float" office:value="37679" table:style-name="ce16">
            <text:p>37,679</text:p>
          </table:table-cell>
          <table:table-cell office:value-type="float" office:value="14595" table:style-name="ce16">
            <text:p>14,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084" table:style-name="ce16">
            <text:p>23,084</text:p>
          </table:table-cell>
          <table:table-cell office:value-type="float" office:value="37679" table:style-name="ce16">
            <text:p>37,679</text:p>
          </table:table-cell>
          <table:table-cell office:value-type="float" office:value="14595" table:style-name="ce16">
            <text:p>14,595</text:p>
          </table:table-cell>
          <table:table-cell office:value-type="float" office:value="10407" table:style-name="ce16">
            <text:p>10,407</text:p>
          </table:table-cell>
          <table:table-cell office:value-type="float" office:value="20128" table:style-name="ce16">
            <text:p>20,128</text:p>
          </table:table-cell>
          <table:table-cell office:value-type="float" office:value="9721" table:style-name="ce16">
            <text:p>9,721</text:p>
          </table:table-cell>
          <table:table-cell office:value-type="float" office:value="12677" table:style-name="ce16">
            <text:p>12,677</text:p>
          </table:table-cell>
          <table:table-cell office:value-type="float" office:value="17551" table:style-name="ce16">
            <text:p>17,551</text:p>
          </table:table-cell>
          <table:table-cell office:value-type="float" office:value="4874" table:style-name="ce16">
            <text:p>4,874</text:p>
          </table:table-cell>
          <table:table-cell office:value-type="float" office:value="40436" table:style-name="ce16">
            <text:p>40,436</text:p>
          </table:table-cell>
          <table:table-cell office:value-type="float" office:value="40436" table:style-name="ce16">
            <text:p>40,436</text:p>
          </table:table-cell>
          <table:table-cell office:value-type="float" office:value="44480" table:style-name="ce16">
            <text:p>44,480</text:p>
          </table:table-cell>
          <table:table-cell office:value-type="float" office:value="44480" table:style-name="ce16">
            <text:p>44,480</text:p>
          </table:table-cell>
          <table:table-cell table:number-columns-repeated="16360"/>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202584" table:style-name="ce16">
            <text:p>202,584</text:p>
          </table:table-cell>
          <table:table-cell office:value-type="float" office:value="215902" table:style-name="ce16">
            <text:p>215,902</text:p>
          </table:table-cell>
          <table:table-cell office:value-type="float" office:value="13318" table:style-name="ce16">
            <text:p>13,318</text:p>
          </table:table-cell>
          <table:table-cell office:value-type="float" office:value="3502" table:style-name="ce16">
            <text:p>3,502</text:p>
          </table:table-cell>
          <table:table-cell office:value-type="float" office:value="1866" table:style-name="ce16">
            <text:p>1,866</text:p>
          </table:table-cell>
          <table:table-cell office:value-type="float" office:value="-1636" table:style-name="ce16">
            <text:p>-1,636</text:p>
          </table:table-cell>
          <table:table-cell office:value-type="float" office:value="206086" table:style-name="ce16">
            <text:p>206,086</text:p>
          </table:table-cell>
          <table:table-cell office:value-type="float" office:value="217768" table:style-name="ce16">
            <text:p>217,768</text:p>
          </table:table-cell>
          <table:table-cell office:value-type="float" office:value="11682" table:style-name="ce16">
            <text:p>11,682</text:p>
          </table:table-cell>
          <table:table-cell office:value-type="float" office:value="14760" table:style-name="ce16">
            <text:p>14,760</text:p>
          </table:table-cell>
          <table:table-cell office:value-type="float" office:value="29410" table:style-name="ce16">
            <text:p>29,410</text:p>
          </table:table-cell>
          <table:table-cell office:value-type="float" office:value="14650" table:style-name="ce16">
            <text:p>14,650</text:p>
          </table:table-cell>
          <table:table-cell office:value-type="float" office:value="191326" table:style-name="ce16">
            <text:p>191,326</text:p>
          </table:table-cell>
          <table:table-cell office:value-type="float" office:value="188358" table:style-name="ce16">
            <text:p>188,358</text:p>
          </table:table-cell>
          <table:table-cell office:value-type="float" office:value="-2968" table:style-name="ce16">
            <text:p>-2,968</text:p>
          </table:table-cell>
          <table:table-cell office:value-type="float" office:value="265000" table:style-name="ce16">
            <text:p>265,000</text:p>
          </table:table-cell>
          <table:table-cell office:value-type="float" office:value="274300" table:style-name="ce16">
            <text:p>274,300</text:p>
          </table:table-cell>
          <table:table-cell office:value-type="float" office:value="300000" table:style-name="ce16">
            <text:p>300,000</text:p>
          </table:table-cell>
          <table:table-cell office:value-type="float" office:value="309300" table:style-name="ce16">
            <text:p>309,300</text:p>
          </table:table-cell>
          <table:table-cell table:number-columns-repeated="16360"/>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104116" table:style-name="ce16">
            <text:p>104,116</text:p>
          </table:table-cell>
          <table:table-cell office:value-type="float" office:value="120916" table:style-name="ce16">
            <text:p>120,916</text:p>
          </table:table-cell>
          <table:table-cell office:value-type="float" office:value="16800" table:style-name="ce16">
            <text:p>16,800</text:p>
          </table:table-cell>
          <table:table-cell office:value-type="float" office:value="32533" table:style-name="ce16">
            <text:p>32,533</text:p>
          </table:table-cell>
          <table:table-cell office:value-type="float" office:value="28000" table:style-name="ce16">
            <text:p>28,000</text:p>
          </table:table-cell>
          <table:table-cell office:value-type="float" office:value="-4533" table:style-name="ce16">
            <text:p>-4,533</text:p>
          </table:table-cell>
          <table:table-cell office:value-type="float" office:value="136649" table:style-name="ce16">
            <text:p>136,649</text:p>
          </table:table-cell>
          <table:table-cell office:value-type="float" office:value="148916" table:style-name="ce16">
            <text:p>148,916</text:p>
          </table:table-cell>
          <table:table-cell office:value-type="float" office:value="12267" table:style-name="ce16">
            <text:p>12,267</text:p>
          </table:table-cell>
          <table:table-cell office:value-type="float" office:value="40800" table:style-name="ce16">
            <text:p>40,800</text:p>
          </table:table-cell>
          <table:table-cell office:value-type="float" office:value="36700" table:style-name="ce16">
            <text:p>36,700</text:p>
          </table:table-cell>
          <table:table-cell office:value-type="float" office:value="-4100" table:style-name="ce16">
            <text:p>-4,100</text:p>
          </table:table-cell>
          <table:table-cell office:value-type="float" office:value="95849" table:style-name="ce16">
            <text:p>95,849</text:p>
          </table:table-cell>
          <table:table-cell office:value-type="float" office:value="112216" table:style-name="ce16">
            <text:p>112,216</text:p>
          </table:table-cell>
          <table:table-cell office:value-type="float" office:value="16367" table:style-name="ce16">
            <text:p>16,367</text:p>
          </table:table-cell>
          <table:table-cell office:value-type="float" office:value="173000" table:style-name="ce16">
            <text:p>173,000</text:p>
          </table:table-cell>
          <table:table-cell office:value-type="float" office:value="173000" table:style-name="ce16">
            <text:p>173,000</text:p>
          </table:table-cell>
          <table:table-cell office:value-type="float" office:value="181000" table:style-name="ce16">
            <text:p>181,000</text:p>
          </table:table-cell>
          <table:table-cell office:value-type="float" office:value="181000" table:style-name="ce16">
            <text:p>181,000</text:p>
          </table:table-cell>
          <table:table-cell table:number-columns-repeated="16360"/>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213572" table:style-name="ce16">
            <text:p>213,572</text:p>
          </table:table-cell>
          <table:table-cell office:value-type="float" office:value="213572" table:style-name="ce16">
            <text:p>213,5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3572" table:style-name="ce16">
            <text:p>213,572</text:p>
          </table:table-cell>
          <table:table-cell office:value-type="float" office:value="213572" table:style-name="ce16">
            <text:p>213,572</text:p>
          </table:table-cell>
          <table:table-cell office:value-type="float" office:value="0" table:style-name="ce16">
            <text:p>0</text:p>
          </table:table-cell>
          <table:table-cell office:value-type="float" office:value="104377" table:style-name="ce16">
            <text:p>104,377</text:p>
          </table:table-cell>
          <table:table-cell office:value-type="float" office:value="109646" table:style-name="ce16">
            <text:p>109,646</text:p>
          </table:table-cell>
          <table:table-cell office:value-type="float" office:value="5269" table:style-name="ce16">
            <text:p>5,269</text:p>
          </table:table-cell>
          <table:table-cell office:value-type="float" office:value="109195" table:style-name="ce16">
            <text:p>109,195</text:p>
          </table:table-cell>
          <table:table-cell office:value-type="float" office:value="103926" table:style-name="ce16">
            <text:p>103,926</text:p>
          </table:table-cell>
          <table:table-cell office:value-type="float" office:value="-5269" table:style-name="ce16">
            <text:p>-5,269</text:p>
          </table:table-cell>
          <table:table-cell office:value-type="float" office:value="275344" table:style-name="ce16">
            <text:p>275,344</text:p>
          </table:table-cell>
          <table:table-cell office:value-type="float" office:value="280368" table:style-name="ce16">
            <text:p>280,368</text:p>
          </table:table-cell>
          <table:table-cell office:value-type="float" office:value="300000" table:style-name="ce16">
            <text:p>300,000</text:p>
          </table:table-cell>
          <table:table-cell office:value-type="float" office:value="400000" table:style-name="ce16">
            <text:p>400,000</text:p>
          </table:table-cell>
          <table:table-cell table:number-columns-repeated="16360"/>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598257" table:style-name="ce16">
            <text:p>598,257</text:p>
          </table:table-cell>
          <table:table-cell office:value-type="float" office:value="763930" table:style-name="ce16">
            <text:p>763,930</text:p>
          </table:table-cell>
          <table:table-cell office:value-type="float" office:value="165673" table:style-name="ce16">
            <text:p>165,673</text:p>
          </table:table-cell>
          <table:table-cell office:value-type="float" office:value="112730" table:style-name="ce16">
            <text:p>112,730</text:p>
          </table:table-cell>
          <table:table-cell office:value-type="float" office:value="107996" table:style-name="ce16">
            <text:p>107,996</text:p>
          </table:table-cell>
          <table:table-cell office:value-type="float" office:value="-4734" table:style-name="ce16">
            <text:p>-4,734</text:p>
          </table:table-cell>
          <table:table-cell office:value-type="float" office:value="710987" table:style-name="ce16">
            <text:p>710,987</text:p>
          </table:table-cell>
          <table:table-cell office:value-type="float" office:value="871926" table:style-name="ce16">
            <text:p>871,926</text:p>
          </table:table-cell>
          <table:table-cell office:value-type="float" office:value="160939" table:style-name="ce16">
            <text:p>160,939</text:p>
          </table:table-cell>
          <table:table-cell office:value-type="float" office:value="122157" table:style-name="ce16">
            <text:p>122,157</text:p>
          </table:table-cell>
          <table:table-cell office:value-type="float" office:value="176090" table:style-name="ce16">
            <text:p>176,090</text:p>
          </table:table-cell>
          <table:table-cell office:value-type="float" office:value="53933" table:style-name="ce16">
            <text:p>53,933</text:p>
          </table:table-cell>
          <table:table-cell office:value-type="float" office:value="588830" table:style-name="ce16">
            <text:p>588,830</text:p>
          </table:table-cell>
          <table:table-cell office:value-type="float" office:value="695836" table:style-name="ce16">
            <text:p>695,836</text:p>
          </table:table-cell>
          <table:table-cell office:value-type="float" office:value="107006" table:style-name="ce16">
            <text:p>107,006</text:p>
          </table:table-cell>
          <table:table-cell office:value-type="float" office:value="1058000" table:style-name="ce16">
            <text:p>1,058,000</text:p>
          </table:table-cell>
          <table:table-cell office:value-type="float" office:value="1058000" table:style-name="ce16">
            <text:p>1,058,000</text:p>
          </table:table-cell>
          <table:table-cell office:value-type="float" office:value="1088000" table:style-name="ce16">
            <text:p>1,088,000</text:p>
          </table:table-cell>
          <table:table-cell office:value-type="float" office:value="1088000" table:style-name="ce16">
            <text:p>1,088,000</text:p>
          </table:table-cell>
          <table:table-cell table:number-columns-repeated="16360"/>
        </table:table-row>
        <table:table-row table:style-name="ro8">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043" table:style-name="ce16">
            <text:p>167,043</text:p>
          </table:table-cell>
          <table:table-cell office:value-type="float" office:value="160620" table:style-name="ce16">
            <text:p>160,620</text:p>
          </table:table-cell>
          <table:table-cell office:value-type="float" office:value="-6423" table:style-name="ce16">
            <text:p>-6,423</text:p>
          </table:table-cell>
          <table:table-cell office:value-type="float" office:value="-167043" table:style-name="ce16">
            <text:p>-167,043</text:p>
          </table:table-cell>
          <table:table-cell office:value-type="float" office:value="-160620" table:style-name="ce16">
            <text:p>-160,620</text:p>
          </table:table-cell>
          <table:table-cell office:value-type="float" office:value="6423" table:style-name="ce16">
            <text:p>6,423</text:p>
          </table:table-cell>
          <table:table-cell office:value-type="float" office:value="74610" table:style-name="ce16">
            <text:p>74,610</text:p>
          </table:table-cell>
          <table:table-cell office:value-type="float" office:value="74610" table:style-name="ce16">
            <text:p>74,610</text:p>
          </table:table-cell>
          <table:table-cell office:value-type="float" office:value="84610" table:style-name="ce16">
            <text:p>84,610</text:p>
          </table:table-cell>
          <table:table-cell office:value-type="float" office:value="84610" table:style-name="ce16">
            <text:p>84,610</text:p>
          </table:table-cell>
          <table:table-cell table:number-columns-repeated="16360"/>
        </table:table-row>
        <table:table-row table:style-name="ro8">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3200" table:style-name="ce16">
            <text:p>3,200</text:p>
          </table:table-cell>
          <table:table-cell office:value-type="float" office:value="3200" table:style-name="ce16">
            <text:p>3,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00" table:style-name="ce16">
            <text:p>3,200</text:p>
          </table:table-cell>
          <table:table-cell office:value-type="float" office:value="3200" table:style-name="ce16">
            <text:p>3,200</text:p>
          </table:table-cell>
          <table:table-cell office:value-type="float" office:value="0" table:style-name="ce16">
            <text:p>0</text:p>
          </table:table-cell>
          <table:table-cell office:value-type="float" office:value="13580" table:style-name="ce16">
            <text:p>13,580</text:p>
          </table:table-cell>
          <table:table-cell office:value-type="float" office:value="15414" table:style-name="ce16">
            <text:p>15,414</text:p>
          </table:table-cell>
          <table:table-cell office:value-type="float" office:value="1834" table:style-name="ce16">
            <text:p>1,834</text:p>
          </table:table-cell>
          <table:table-cell office:value-type="float" office:value="-10380" table:style-name="ce16">
            <text:p>-10,380</text:p>
          </table:table-cell>
          <table:table-cell office:value-type="float" office:value="-12214" table:style-name="ce16">
            <text:p>-12,214</text:p>
          </table:table-cell>
          <table:table-cell office:value-type="float" office:value="-1834" table:style-name="ce16">
            <text:p>-1,834</text:p>
          </table:table-cell>
          <table:table-cell office:value-type="float" office:value="3333" table:style-name="ce16">
            <text:p>3,333</text:p>
          </table:table-cell>
          <table:table-cell office:value-type="float" office:value="5421" table:style-name="ce16">
            <text:p>5,421</text:p>
          </table:table-cell>
          <table:table-cell office:value-type="float" office:value="4833" table:style-name="ce16">
            <text:p>4,833</text:p>
          </table:table-cell>
          <table:table-cell office:value-type="float" office:value="6921" table:style-name="ce16">
            <text:p>6,921</text:p>
          </table:table-cell>
          <table:table-cell table:number-columns-repeated="16360"/>
        </table:table-row>
        <table:table-row table:style-name="ro8">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8352" table:style-name="ce16">
            <text:p>18,352</text:p>
          </table:table-cell>
          <table:table-cell office:value-type="float" office:value="17839" table:style-name="ce16">
            <text:p>17,839</text:p>
          </table:table-cell>
          <table:table-cell office:value-type="float" office:value="-513" table:style-name="ce16">
            <text:p>-5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352" table:style-name="ce16">
            <text:p>18,352</text:p>
          </table:table-cell>
          <table:table-cell office:value-type="float" office:value="17839" table:style-name="ce16">
            <text:p>17,839</text:p>
          </table:table-cell>
          <table:table-cell office:value-type="float" office:value="-513" table:style-name="ce16">
            <text:p>-513</text:p>
          </table:table-cell>
          <table:table-cell office:value-type="float" office:value="9485" table:style-name="ce16">
            <text:p>9,485</text:p>
          </table:table-cell>
          <table:table-cell office:value-type="float" office:value="11516" table:style-name="ce16">
            <text:p>11,516</text:p>
          </table:table-cell>
          <table:table-cell office:value-type="float" office:value="2031" table:style-name="ce16">
            <text:p>2,031</text:p>
          </table:table-cell>
          <table:table-cell office:value-type="float" office:value="8867" table:style-name="ce16">
            <text:p>8,867</text:p>
          </table:table-cell>
          <table:table-cell office:value-type="float" office:value="6323" table:style-name="ce16">
            <text:p>6,323</text:p>
          </table:table-cell>
          <table:table-cell office:value-type="float" office:value="-2544" table:style-name="ce16">
            <text:p>-2,544</text:p>
          </table:table-cell>
          <table:table-cell office:value-type="float" office:value="20003" table:style-name="ce16">
            <text:p>20,003</text:p>
          </table:table-cell>
          <table:table-cell office:value-type="float" office:value="20003" table:style-name="ce16">
            <text:p>20,003</text:p>
          </table:table-cell>
          <table:table-cell office:value-type="float" office:value="23003" table:style-name="ce16">
            <text:p>23,003</text:p>
          </table:table-cell>
          <table:table-cell office:value-type="float" office:value="23003" table:style-name="ce16">
            <text:p>23,003</text:p>
          </table:table-cell>
          <table:table-cell table:number-columns-repeated="16360"/>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329436" table:style-name="ce16">
            <text:p>329,436</text:p>
          </table:table-cell>
          <table:table-cell office:value-type="float" office:value="329436" table:style-name="ce16">
            <text:p>329,436</text:p>
          </table:table-cell>
          <table:table-cell office:value-type="float" office:value="0" table:style-name="ce16">
            <text:p>0</text:p>
          </table:table-cell>
          <table:table-cell office:value-type="float" office:value="61456" table:style-name="ce16">
            <text:p>61,456</text:p>
          </table:table-cell>
          <table:table-cell office:value-type="float" office:value="48624" table:style-name="ce16">
            <text:p>48,624</text:p>
          </table:table-cell>
          <table:table-cell office:value-type="float" office:value="-12832" table:style-name="ce16">
            <text:p>-12,832</text:p>
          </table:table-cell>
          <table:table-cell office:value-type="float" office:value="390892" table:style-name="ce16">
            <text:p>390,892</text:p>
          </table:table-cell>
          <table:table-cell office:value-type="float" office:value="378060" table:style-name="ce16">
            <text:p>378,060</text:p>
          </table:table-cell>
          <table:table-cell office:value-type="float" office:value="-12832" table:style-name="ce16">
            <text:p>-12,832</text:p>
          </table:table-cell>
          <table:table-cell office:value-type="float" office:value="265600" table:style-name="ce16">
            <text:p>265,600</text:p>
          </table:table-cell>
          <table:table-cell office:value-type="float" office:value="296675" table:style-name="ce16">
            <text:p>296,675</text:p>
          </table:table-cell>
          <table:table-cell office:value-type="float" office:value="31075" table:style-name="ce16">
            <text:p>31,075</text:p>
          </table:table-cell>
          <table:table-cell office:value-type="float" office:value="125292" table:style-name="ce16">
            <text:p>125,292</text:p>
          </table:table-cell>
          <table:table-cell office:value-type="float" office:value="81385" table:style-name="ce16">
            <text:p>81,385</text:p>
          </table:table-cell>
          <table:table-cell office:value-type="float" office:value="-43907" table:style-name="ce16">
            <text:p>-43,907</text:p>
          </table:table-cell>
          <table:table-cell office:value-type="float" office:value="581000" table:style-name="ce16">
            <text:p>581,000</text:p>
          </table:table-cell>
          <table:table-cell office:value-type="float" office:value="629000" table:style-name="ce16">
            <text:p>629,000</text:p>
          </table:table-cell>
          <table:table-cell office:value-type="float" office:value="681000" table:style-name="ce16">
            <text:p>681,000</text:p>
          </table:table-cell>
          <table:table-cell office:value-type="float" office:value="729000" table:style-name="ce16">
            <text:p>729,000</text:p>
          </table:table-cell>
          <table:table-cell table:number-columns-repeated="16360"/>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81605" table:style-name="ce16">
            <text:p>81,605</text:p>
          </table:table-cell>
          <table:table-cell office:value-type="float" office:value="81605" table:style-name="ce16">
            <text:p>81,605</text:p>
          </table:table-cell>
          <table:table-cell office:value-type="float" office:value="0" table:style-name="ce16">
            <text:p>0</text:p>
          </table:table-cell>
          <table:table-cell office:value-type="float" office:value="729" table:style-name="ce16">
            <text:p>729</text:p>
          </table:table-cell>
          <table:table-cell office:value-type="float" office:value="493" table:style-name="ce16">
            <text:p>493</text:p>
          </table:table-cell>
          <table:table-cell office:value-type="float" office:value="-236" table:style-name="ce16">
            <text:p>-236</text:p>
          </table:table-cell>
          <table:table-cell office:value-type="float" office:value="82334" table:style-name="ce16">
            <text:p>82,334</text:p>
          </table:table-cell>
          <table:table-cell office:value-type="float" office:value="82098" table:style-name="ce16">
            <text:p>82,098</text:p>
          </table:table-cell>
          <table:table-cell office:value-type="float" office:value="-236" table:style-name="ce16">
            <text:p>-236</text:p>
          </table:table-cell>
          <table:table-cell office:value-type="float" office:value="27976" table:style-name="ce16">
            <text:p>27,976</text:p>
          </table:table-cell>
          <table:table-cell office:value-type="float" office:value="39218" table:style-name="ce16">
            <text:p>39,218</text:p>
          </table:table-cell>
          <table:table-cell office:value-type="float" office:value="11242" table:style-name="ce16">
            <text:p>11,242</text:p>
          </table:table-cell>
          <table:table-cell office:value-type="float" office:value="54358" table:style-name="ce16">
            <text:p>54,358</text:p>
          </table:table-cell>
          <table:table-cell office:value-type="float" office:value="42880" table:style-name="ce16">
            <text:p>42,880</text:p>
          </table:table-cell>
          <table:table-cell office:value-type="float" office:value="-11478" table:style-name="ce16">
            <text:p>-11,478</text:p>
          </table:table-cell>
          <table:table-cell office:value-type="float" office:value="97885" table:style-name="ce16">
            <text:p>97,885</text:p>
          </table:table-cell>
          <table:table-cell office:value-type="float" office:value="96312" table:style-name="ce16">
            <text:p>96,312</text:p>
          </table:table-cell>
          <table:table-cell office:value-type="float" office:value="109385" table:style-name="ce16">
            <text:p>109,385</text:p>
          </table:table-cell>
          <table:table-cell office:value-type="float" office:value="107812" table:style-name="ce16">
            <text:p>107,812</text:p>
          </table:table-cell>
          <table:table-cell table:number-columns-repeated="16360"/>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216985" table:style-name="ce16">
            <text:p>216,985</text:p>
          </table:table-cell>
          <table:table-cell office:value-type="float" office:value="217833" table:style-name="ce16">
            <text:p>217,833</text:p>
          </table:table-cell>
          <table:table-cell office:value-type="float" office:value="848" table:style-name="ce16">
            <text:p>8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985" table:style-name="ce16">
            <text:p>216,985</text:p>
          </table:table-cell>
          <table:table-cell office:value-type="float" office:value="217833" table:style-name="ce16">
            <text:p>217,833</text:p>
          </table:table-cell>
          <table:table-cell office:value-type="float" office:value="848" table:style-name="ce16">
            <text:p>848</text:p>
          </table:table-cell>
          <table:table-cell office:value-type="float" office:value="5213" table:style-name="ce16">
            <text:p>5,213</text:p>
          </table:table-cell>
          <table:table-cell office:value-type="float" office:value="9513" table:style-name="ce16">
            <text:p>9,513</text:p>
          </table:table-cell>
          <table:table-cell office:value-type="float" office:value="4300" table:style-name="ce16">
            <text:p>4,300</text:p>
          </table:table-cell>
          <table:table-cell office:value-type="float" office:value="211772" table:style-name="ce16">
            <text:p>211,772</text:p>
          </table:table-cell>
          <table:table-cell office:value-type="float" office:value="208320" table:style-name="ce16">
            <text:p>208,320</text:p>
          </table:table-cell>
          <table:table-cell office:value-type="float" office:value="-3452" table:style-name="ce16">
            <text:p>-3,452</text:p>
          </table:table-cell>
          <table:table-cell office:value-type="float" office:value="379000" table:style-name="ce16">
            <text:p>379,000</text:p>
          </table:table-cell>
          <table:table-cell office:value-type="float" office:value="379000" table:style-name="ce16">
            <text:p>379,000</text:p>
          </table:table-cell>
          <table:table-cell office:value-type="float" office:value="390000" table:style-name="ce16">
            <text:p>390,000</text:p>
          </table:table-cell>
          <table:table-cell office:value-type="float" office:value="390000" table:style-name="ce16">
            <text:p>390,000</text:p>
          </table:table-cell>
          <table:table-cell table:number-columns-repeated="16360"/>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15013" table:style-name="ce16">
            <text:p>15,013</text:p>
          </table:table-cell>
          <table:table-cell office:value-type="float" office:value="28775" table:style-name="ce16">
            <text:p>28,775</text:p>
          </table:table-cell>
          <table:table-cell office:value-type="float" office:value="13762" table:style-name="ce16">
            <text:p>13,7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13" table:style-name="ce16">
            <text:p>15,013</text:p>
          </table:table-cell>
          <table:table-cell office:value-type="float" office:value="28775" table:style-name="ce16">
            <text:p>28,775</text:p>
          </table:table-cell>
          <table:table-cell office:value-type="float" office:value="13762" table:style-name="ce16">
            <text:p>13,762</text:p>
          </table:table-cell>
          <table:table-cell office:value-type="float" office:value="19536" table:style-name="ce16">
            <text:p>19,536</text:p>
          </table:table-cell>
          <table:table-cell office:value-type="float" office:value="29713" table:style-name="ce16">
            <text:p>29,713</text:p>
          </table:table-cell>
          <table:table-cell office:value-type="float" office:value="10177" table:style-name="ce16">
            <text:p>10,177</text:p>
          </table:table-cell>
          <table:table-cell office:value-type="float" office:value="-4523" table:style-name="ce16">
            <text:p>-4,523</text:p>
          </table:table-cell>
          <table:table-cell office:value-type="float" office:value="-938" table:style-name="ce16">
            <text:p>-938</text:p>
          </table:table-cell>
          <table:table-cell office:value-type="float" office:value="3585" table:style-name="ce16">
            <text:p>3,585</text:p>
          </table:table-cell>
          <table:table-cell office:value-type="float" office:value="32500" table:style-name="ce16">
            <text:p>32,500</text:p>
          </table:table-cell>
          <table:table-cell office:value-type="float" office:value="32500" table:style-name="ce16">
            <text:p>32,500</text:p>
          </table:table-cell>
          <table:table-cell office:value-type="float" office:value="37500" table:style-name="ce16">
            <text:p>37,500</text:p>
          </table:table-cell>
          <table:table-cell office:value-type="float" office:value="37500" table:style-name="ce16">
            <text:p>37,500</text:p>
          </table:table-cell>
          <table:table-cell table:number-columns-repeated="16360"/>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41701" table:style-name="ce16">
            <text:p>41,701</text:p>
          </table:table-cell>
          <table:table-cell office:value-type="float" office:value="50701" table:style-name="ce16">
            <text:p>50,701</text:p>
          </table:table-cell>
          <table:table-cell office:value-type="float" office:value="9000" table:style-name="ce16">
            <text:p>9,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01" table:style-name="ce16">
            <text:p>41,701</text:p>
          </table:table-cell>
          <table:table-cell office:value-type="float" office:value="50701" table:style-name="ce16">
            <text:p>50,701</text:p>
          </table:table-cell>
          <table:table-cell office:value-type="float" office:value="9000" table:style-name="ce16">
            <text:p>9,000</text:p>
          </table:table-cell>
          <table:table-cell office:value-type="float" office:value="30185" table:style-name="ce16">
            <text:p>30,185</text:p>
          </table:table-cell>
          <table:table-cell office:value-type="float" office:value="31153" table:style-name="ce16">
            <text:p>31,153</text:p>
          </table:table-cell>
          <table:table-cell office:value-type="float" office:value="968" table:style-name="ce16">
            <text:p>968</text:p>
          </table:table-cell>
          <table:table-cell office:value-type="float" office:value="11516" table:style-name="ce16">
            <text:p>11,516</text:p>
          </table:table-cell>
          <table:table-cell office:value-type="float" office:value="19548" table:style-name="ce16">
            <text:p>19,548</text:p>
          </table:table-cell>
          <table:table-cell office:value-type="float" office:value="8032" table:style-name="ce16">
            <text:p>8,032</text:p>
          </table:table-cell>
          <table:table-cell office:value-type="float" office:value="43787" table:style-name="ce16">
            <text:p>43,787</text:p>
          </table:table-cell>
          <table:table-cell office:value-type="float" office:value="56836" table:style-name="ce16">
            <text:p>56,836</text:p>
          </table:table-cell>
          <table:table-cell office:value-type="float" office:value="46844" table:style-name="ce16">
            <text:p>46,844</text:p>
          </table:table-cell>
          <table:table-cell office:value-type="float" office:value="58141" table:style-name="ce16">
            <text:p>58,141</text:p>
          </table:table-cell>
          <table:table-cell table:number-columns-repeated="16360"/>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308829" table:style-name="ce16">
            <text:p>308,829</text:p>
          </table:table-cell>
          <table:table-cell office:value-type="float" office:value="377868" table:style-name="ce16">
            <text:p>377,868</text:p>
          </table:table-cell>
          <table:table-cell office:value-type="float" office:value="69039" table:style-name="ce16">
            <text:p>69,039</text:p>
          </table:table-cell>
          <table:table-cell office:value-type="float" office:value="15253" table:style-name="ce16">
            <text:p>15,253</text:p>
          </table:table-cell>
          <table:table-cell office:value-type="float" office:value="14906" table:style-name="ce16">
            <text:p>14,906</text:p>
          </table:table-cell>
          <table:table-cell office:value-type="float" office:value="-347" table:style-name="ce16">
            <text:p>-347</text:p>
          </table:table-cell>
          <table:table-cell office:value-type="float" office:value="324082" table:style-name="ce16">
            <text:p>324,082</text:p>
          </table:table-cell>
          <table:table-cell office:value-type="float" office:value="392774" table:style-name="ce16">
            <text:p>392,774</text:p>
          </table:table-cell>
          <table:table-cell office:value-type="float" office:value="68692" table:style-name="ce16">
            <text:p>68,692</text:p>
          </table:table-cell>
          <table:table-cell office:value-type="float" office:value="19003" table:style-name="ce16">
            <text:p>19,003</text:p>
          </table:table-cell>
          <table:table-cell office:value-type="float" office:value="34670" table:style-name="ce16">
            <text:p>34,670</text:p>
          </table:table-cell>
          <table:table-cell office:value-type="float" office:value="15667" table:style-name="ce16">
            <text:p>15,667</text:p>
          </table:table-cell>
          <table:table-cell office:value-type="float" office:value="305079" table:style-name="ce16">
            <text:p>305,079</text:p>
          </table:table-cell>
          <table:table-cell office:value-type="float" office:value="358104" table:style-name="ce16">
            <text:p>358,104</text:p>
          </table:table-cell>
          <table:table-cell office:value-type="float" office:value="53025" table:style-name="ce16">
            <text:p>53,025</text:p>
          </table:table-cell>
          <table:table-cell office:value-type="float" office:value="604000" table:style-name="ce16">
            <text:p>604,000</text:p>
          </table:table-cell>
          <table:table-cell office:value-type="float" office:value="604000" table:style-name="ce16">
            <text:p>604,000</text:p>
          </table:table-cell>
          <table:table-cell office:value-type="float" office:value="614500" table:style-name="ce16">
            <text:p>614,500</text:p>
          </table:table-cell>
          <table:table-cell office:value-type="float" office:value="614500" table:style-name="ce16">
            <text:p>614,500</text:p>
          </table:table-cell>
          <table:table-cell table:number-columns-repeated="16360"/>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81190" table:style-name="ce16">
            <text:p>81,190</text:p>
          </table:table-cell>
          <table:table-cell office:value-type="float" office:value="81190" table:style-name="ce16">
            <text:p>81,1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190" table:style-name="ce16">
            <text:p>81,190</text:p>
          </table:table-cell>
          <table:table-cell office:value-type="float" office:value="81190" table:style-name="ce16">
            <text:p>81,190</text:p>
          </table:table-cell>
          <table:table-cell office:value-type="float" office:value="0" table:style-name="ce16">
            <text:p>0</text:p>
          </table:table-cell>
          <table:table-cell office:value-type="float" office:value="49896" table:style-name="ce16">
            <text:p>49,896</text:p>
          </table:table-cell>
          <table:table-cell office:value-type="float" office:value="56030" table:style-name="ce16">
            <text:p>56,030</text:p>
          </table:table-cell>
          <table:table-cell office:value-type="float" office:value="6134" table:style-name="ce16">
            <text:p>6,134</text:p>
          </table:table-cell>
          <table:table-cell office:value-type="float" office:value="31294" table:style-name="ce16">
            <text:p>31,294</text:p>
          </table:table-cell>
          <table:table-cell office:value-type="float" office:value="25160" table:style-name="ce16">
            <text:p>25,160</text:p>
          </table:table-cell>
          <table:table-cell office:value-type="float" office:value="-6134" table:style-name="ce16">
            <text:p>-6,134</text:p>
          </table:table-cell>
          <table:table-cell office:value-type="float" office:value="81190" table:style-name="ce16">
            <text:p>81,190</text:p>
          </table:table-cell>
          <table:table-cell office:value-type="float" office:value="81190" table:style-name="ce16">
            <text:p>81,190</text:p>
          </table:table-cell>
          <table:table-cell office:value-type="float" office:value="96190" table:style-name="ce16">
            <text:p>96,190</text:p>
          </table:table-cell>
          <table:table-cell office:value-type="float" office:value="96190" table:style-name="ce16">
            <text:p>96,190</text:p>
          </table:table-cell>
          <table:table-cell table:number-columns-repeated="16360"/>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990" table:style-name="ce16">
            <text:p>46,990</text:p>
          </table:table-cell>
          <table:table-cell office:value-type="float" office:value="50585" table:style-name="ce16">
            <text:p>50,585</text:p>
          </table:table-cell>
          <table:table-cell office:value-type="float" office:value="3595" table:style-name="ce16">
            <text:p>3,595</text:p>
          </table:table-cell>
          <table:table-cell office:value-type="float" office:value="-46990" table:style-name="ce16">
            <text:p>-46,990</text:p>
          </table:table-cell>
          <table:table-cell office:value-type="float" office:value="-50585" table:style-name="ce16">
            <text:p>-50,585</text:p>
          </table:table-cell>
          <table:table-cell office:value-type="float" office:value="-3595" table:style-name="ce16">
            <text:p>-3,595</text:p>
          </table:table-cell>
          <table:table-cell office:value-type="float" office:value="0" table:style-name="ce16">
            <text:p>0</text:p>
          </table:table-cell>
          <table:table-cell office:value-type="float" office:value="25160" table:style-name="ce16">
            <text:p>25,160</text:p>
          </table:table-cell>
          <table:table-cell office:value-type="float" office:value="8000" table:style-name="ce16">
            <text:p>8,000</text:p>
          </table:table-cell>
          <table:table-cell office:value-type="float" office:value="45000" table:style-name="ce16">
            <text:p>45,000</text:p>
          </table:table-cell>
          <table:table-cell table:number-columns-repeated="16360"/>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20617" table:style-name="ce16">
            <text:p>120,617</text:p>
          </table:table-cell>
          <table:table-cell office:value-type="float" office:value="184975" table:style-name="ce16">
            <text:p>184,975</text:p>
          </table:table-cell>
          <table:table-cell office:value-type="float" office:value="64358" table:style-name="ce16">
            <text:p>64,3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617" table:style-name="ce16">
            <text:p>120,617</text:p>
          </table:table-cell>
          <table:table-cell office:value-type="float" office:value="184975" table:style-name="ce16">
            <text:p>184,975</text:p>
          </table:table-cell>
          <table:table-cell office:value-type="float" office:value="64358" table:style-name="ce16">
            <text:p>64,358</text:p>
          </table:table-cell>
          <table:table-cell office:value-type="float" office:value="18909" table:style-name="ce16">
            <text:p>18,909</text:p>
          </table:table-cell>
          <table:table-cell office:value-type="float" office:value="36192" table:style-name="ce16">
            <text:p>36,192</text:p>
          </table:table-cell>
          <table:table-cell office:value-type="float" office:value="17283" table:style-name="ce16">
            <text:p>17,283</text:p>
          </table:table-cell>
          <table:table-cell office:value-type="float" office:value="101708" table:style-name="ce16">
            <text:p>101,708</text:p>
          </table:table-cell>
          <table:table-cell office:value-type="float" office:value="148783" table:style-name="ce16">
            <text:p>148,783</text:p>
          </table:table-cell>
          <table:table-cell office:value-type="float" office:value="47075" table:style-name="ce16">
            <text:p>47,075</text:p>
          </table:table-cell>
          <table:table-cell office:value-type="float" office:value="207000" table:style-name="ce16">
            <text:p>207,000</text:p>
          </table:table-cell>
          <table:table-cell office:value-type="float" office:value="288000" table:style-name="ce16">
            <text:p>288,000</text:p>
          </table:table-cell>
          <table:table-cell office:value-type="float" office:value="217000" table:style-name="ce16">
            <text:p>217,000</text:p>
          </table:table-cell>
          <table:table-cell office:value-type="float" office:value="298000" table:style-name="ce16">
            <text:p>298,000</text:p>
          </table:table-cell>
          <table:table-cell table:number-columns-repeated="16360"/>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111000" table:style-name="ce16">
            <text:p>111,000</text:p>
          </table:table-cell>
          <table:table-cell office:value-type="float" office:value="141000" table:style-name="ce16">
            <text:p>141,000</text:p>
          </table:table-cell>
          <table:table-cell office:value-type="float" office:value="30000" table:style-name="ce16">
            <text:p>30,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000" table:style-name="ce16">
            <text:p>111,000</text:p>
          </table:table-cell>
          <table:table-cell office:value-type="float" office:value="141000" table:style-name="ce16">
            <text:p>141,000</text:p>
          </table:table-cell>
          <table:table-cell office:value-type="float" office:value="30000" table:style-name="ce16">
            <text:p>30,000</text:p>
          </table:table-cell>
          <table:table-cell office:value-type="float" office:value="86194" table:style-name="ce16">
            <text:p>86,194</text:p>
          </table:table-cell>
          <table:table-cell office:value-type="float" office:value="110903" table:style-name="ce16">
            <text:p>110,903</text:p>
          </table:table-cell>
          <table:table-cell office:value-type="float" office:value="24709" table:style-name="ce16">
            <text:p>24,709</text:p>
          </table:table-cell>
          <table:table-cell office:value-type="float" office:value="24806" table:style-name="ce16">
            <text:p>24,806</text:p>
          </table:table-cell>
          <table:table-cell office:value-type="float" office:value="30097" table:style-name="ce16">
            <text:p>30,097</text:p>
          </table:table-cell>
          <table:table-cell office:value-type="float" office:value="5291" table:style-name="ce16">
            <text:p>5,291</text:p>
          </table:table-cell>
          <table:table-cell office:value-type="float" office:value="205000" table:style-name="ce16">
            <text:p>205,000</text:p>
          </table:table-cell>
          <table:table-cell office:value-type="float" office:value="205000" table:style-name="ce16">
            <text:p>205,000</text:p>
          </table:table-cell>
          <table:table-cell office:value-type="float" office:value="225000" table:style-name="ce16">
            <text:p>225,000</text:p>
          </table:table-cell>
          <table:table-cell office:value-type="float" office:value="225000" table:style-name="ce16">
            <text:p>225,000</text:p>
          </table:table-cell>
          <table:table-cell table:number-columns-repeated="16360"/>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1892" table:style-name="ce16">
            <text:p>1,892</text:p>
          </table:table-cell>
          <table:table-cell office:value-type="float" office:value="1012" table:style-name="ce16">
            <text:p>1,012</text:p>
          </table:table-cell>
          <table:table-cell office:value-type="float" office:value="-880" table:style-name="ce16">
            <text:p>-880</text:p>
          </table:table-cell>
          <table:table-cell office:value-type="float" office:value="13" table:style-name="ce16">
            <text:p>13</text:p>
          </table:table-cell>
          <table:table-cell office:value-type="float" office:value="0" table:style-name="ce16">
            <text:p>0</text:p>
          </table:table-cell>
          <table:table-cell office:value-type="float" office:value="-13" table:style-name="ce16">
            <text:p>-13</text:p>
          </table:table-cell>
          <table:table-cell office:value-type="float" office:value="1905" table:style-name="ce16">
            <text:p>1,905</text:p>
          </table:table-cell>
          <table:table-cell office:value-type="float" office:value="1012" table:style-name="ce16">
            <text:p>1,012</text:p>
          </table:table-cell>
          <table:table-cell office:value-type="float" office:value="-893" table:style-name="ce16">
            <text:p>-893</text:p>
          </table:table-cell>
          <table:table-cell office:value-type="float" office:value="25242" table:style-name="ce16">
            <text:p>25,242</text:p>
          </table:table-cell>
          <table:table-cell office:value-type="float" office:value="18824" table:style-name="ce16">
            <text:p>18,824</text:p>
          </table:table-cell>
          <table:table-cell office:value-type="float" office:value="-6418" table:style-name="ce16">
            <text:p>-6,418</text:p>
          </table:table-cell>
          <table:table-cell office:value-type="float" office:value="-23337" table:style-name="ce16">
            <text:p>-23,337</text:p>
          </table:table-cell>
          <table:table-cell office:value-type="float" office:value="-17812" table:style-name="ce16">
            <text:p>-17,812</text:p>
          </table:table-cell>
          <table:table-cell office:value-type="float" office:value="5525" table:style-name="ce16">
            <text:p>5,525</text:p>
          </table:table-cell>
          <table:table-cell office:value-type="float" office:value="10557" table:style-name="ce16">
            <text:p>10,557</text:p>
          </table:table-cell>
          <table:table-cell office:value-type="float" office:value="10557" table:style-name="ce16">
            <text:p>10,557</text:p>
          </table:table-cell>
          <table:table-cell office:value-type="float" office:value="12657" table:style-name="ce16">
            <text:p>12,657</text:p>
          </table:table-cell>
          <table:table-cell office:value-type="float" office:value="12657" table:style-name="ce16">
            <text:p>12,657</text:p>
          </table:table-cell>
          <table:table-cell table:number-columns-repeated="16360"/>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158403" table:style-name="ce16">
            <text:p>158,403</text:p>
          </table:table-cell>
          <table:table-cell office:value-type="float" office:value="198433" table:style-name="ce16">
            <text:p>198,433</text:p>
          </table:table-cell>
          <table:table-cell office:value-type="float" office:value="40030" table:style-name="ce16">
            <text:p>40,030</text:p>
          </table:table-cell>
          <table:table-cell office:value-type="float" office:value="23000" table:style-name="ce16">
            <text:p>23,000</text:p>
          </table:table-cell>
          <table:table-cell office:value-type="float" office:value="24084" table:style-name="ce16">
            <text:p>24,084</text:p>
          </table:table-cell>
          <table:table-cell office:value-type="float" office:value="1084" table:style-name="ce16">
            <text:p>1,084</text:p>
          </table:table-cell>
          <table:table-cell office:value-type="float" office:value="181403" table:style-name="ce16">
            <text:p>181,403</text:p>
          </table:table-cell>
          <table:table-cell office:value-type="float" office:value="222517" table:style-name="ce16">
            <text:p>222,517</text:p>
          </table:table-cell>
          <table:table-cell office:value-type="float" office:value="41114" table:style-name="ce16">
            <text:p>41,114</text:p>
          </table:table-cell>
          <table:table-cell office:value-type="float" office:value="28000" table:style-name="ce16">
            <text:p>28,000</text:p>
          </table:table-cell>
          <table:table-cell office:value-type="float" office:value="53690" table:style-name="ce16">
            <text:p>53,690</text:p>
          </table:table-cell>
          <table:table-cell office:value-type="float" office:value="25690" table:style-name="ce16">
            <text:p>25,690</text:p>
          </table:table-cell>
          <table:table-cell office:value-type="float" office:value="153403" table:style-name="ce16">
            <text:p>153,403</text:p>
          </table:table-cell>
          <table:table-cell office:value-type="float" office:value="168827" table:style-name="ce16">
            <text:p>168,827</text:p>
          </table:table-cell>
          <table:table-cell office:value-type="float" office:value="15424" table:style-name="ce16">
            <text:p>15,424</text:p>
          </table:table-cell>
          <table:table-cell office:value-type="float" office:value="355000" table:style-name="ce16">
            <text:p>355,000</text:p>
          </table:table-cell>
          <table:table-cell office:value-type="float" office:value="371000" table:style-name="ce16">
            <text:p>371,000</text:p>
          </table:table-cell>
          <table:table-cell office:value-type="float" office:value="365000" table:style-name="ce16">
            <text:p>365,000</text:p>
          </table:table-cell>
          <table:table-cell office:value-type="float" office:value="381000" table:style-name="ce16">
            <text:p>381,000</text:p>
          </table:table-cell>
          <table:table-cell table:number-columns-repeated="16360"/>
        </table:table-row>
        <table:table-row table:style-name="ro8">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6778" table:style-name="ce16">
            <text:p>26,778</text:p>
          </table:table-cell>
          <table:table-cell office:value-type="float" office:value="27873" table:style-name="ce16">
            <text:p>27,873</text:p>
          </table:table-cell>
          <table:table-cell office:value-type="float" office:value="1095" table:style-name="ce16">
            <text:p>1,095</text:p>
          </table:table-cell>
          <table:table-cell office:value-type="float" office:value="19441" table:style-name="ce16">
            <text:p>19,441</text:p>
          </table:table-cell>
          <table:table-cell office:value-type="float" office:value="18447" table:style-name="ce16">
            <text:p>18,447</text:p>
          </table:table-cell>
          <table:table-cell office:value-type="float" office:value="-994" table:style-name="ce16">
            <text:p>-994</text:p>
          </table:table-cell>
          <table:table-cell office:value-type="float" office:value="46219" table:style-name="ce16">
            <text:p>46,219</text:p>
          </table:table-cell>
          <table:table-cell office:value-type="float" office:value="46320" table:style-name="ce16">
            <text:p>46,320</text:p>
          </table:table-cell>
          <table:table-cell office:value-type="float" office:value="101" table:style-name="ce16">
            <text:p>101</text:p>
          </table:table-cell>
          <table:table-cell office:value-type="float" office:value="8685" table:style-name="ce16">
            <text:p>8,685</text:p>
          </table:table-cell>
          <table:table-cell office:value-type="float" office:value="13170" table:style-name="ce16">
            <text:p>13,170</text:p>
          </table:table-cell>
          <table:table-cell office:value-type="float" office:value="4485" table:style-name="ce16">
            <text:p>4,485</text:p>
          </table:table-cell>
          <table:table-cell office:value-type="float" office:value="37534" table:style-name="ce16">
            <text:p>37,534</text:p>
          </table:table-cell>
          <table:table-cell office:value-type="float" office:value="33150" table:style-name="ce16">
            <text:p>33,150</text:p>
          </table:table-cell>
          <table:table-cell office:value-type="float" office:value="-4384" table:style-name="ce16">
            <text:p>-4,384</text:p>
          </table:table-cell>
          <table:table-cell office:value-type="float" office:value="56354" table:style-name="ce16">
            <text:p>56,354</text:p>
          </table:table-cell>
          <table:table-cell office:value-type="float" office:value="56354" table:style-name="ce16">
            <text:p>56,354</text:p>
          </table:table-cell>
          <table:table-cell office:value-type="float" office:value="60426" table:style-name="ce16">
            <text:p>60,426</text:p>
          </table:table-cell>
          <table:table-cell office:value-type="float" office:value="60426" table:style-name="ce16">
            <text:p>60,426</text:p>
          </table:table-cell>
          <table:table-cell table:number-columns-repeated="16360"/>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283575" table:style-name="ce16">
            <text:p>283,575</text:p>
          </table:table-cell>
          <table:table-cell office:value-type="float" office:value="274257" table:style-name="ce16">
            <text:p>274,257</text:p>
          </table:table-cell>
          <table:table-cell office:value-type="float" office:value="-9318" table:style-name="ce16">
            <text:p>-9,318</text:p>
          </table:table-cell>
          <table:table-cell office:value-type="float" office:value="26447" table:style-name="ce16">
            <text:p>26,447</text:p>
          </table:table-cell>
          <table:table-cell office:value-type="float" office:value="25462" table:style-name="ce16">
            <text:p>25,462</text:p>
          </table:table-cell>
          <table:table-cell office:value-type="float" office:value="-985" table:style-name="ce16">
            <text:p>-985</text:p>
          </table:table-cell>
          <table:table-cell office:value-type="float" office:value="310022" table:style-name="ce16">
            <text:p>310,022</text:p>
          </table:table-cell>
          <table:table-cell office:value-type="float" office:value="299719" table:style-name="ce16">
            <text:p>299,719</text:p>
          </table:table-cell>
          <table:table-cell office:value-type="float" office:value="-10303" table:style-name="ce16">
            <text:p>-10,303</text:p>
          </table:table-cell>
          <table:table-cell office:value-type="float" office:value="59755" table:style-name="ce16">
            <text:p>59,755</text:p>
          </table:table-cell>
          <table:table-cell office:value-type="float" office:value="78301" table:style-name="ce16">
            <text:p>78,301</text:p>
          </table:table-cell>
          <table:table-cell office:value-type="float" office:value="18546" table:style-name="ce16">
            <text:p>18,546</text:p>
          </table:table-cell>
          <table:table-cell office:value-type="float" office:value="250267" table:style-name="ce16">
            <text:p>250,267</text:p>
          </table:table-cell>
          <table:table-cell office:value-type="float" office:value="221418" table:style-name="ce16">
            <text:p>221,418</text:p>
          </table:table-cell>
          <table:table-cell office:value-type="float" office:value="-28849" table:style-name="ce16">
            <text:p>-28,849</text:p>
          </table:table-cell>
          <table:table-cell office:value-type="float" office:value="477000" table:style-name="ce16">
            <text:p>477,000</text:p>
          </table:table-cell>
          <table:table-cell office:value-type="float" office:value="477000" table:style-name="ce16">
            <text:p>477,000</text:p>
          </table:table-cell>
          <table:table-cell office:value-type="float" office:value="497000" table:style-name="ce16">
            <text:p>497,000</text:p>
          </table:table-cell>
          <table:table-cell office:value-type="float" office:value="497000" table:style-name="ce16">
            <text:p>497,000</text:p>
          </table:table-cell>
          <table:table-cell table:number-columns-repeated="16360"/>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130736" table:style-name="ce16">
            <text:p>130,736</text:p>
          </table:table-cell>
          <table:table-cell office:value-type="float" office:value="127341" table:style-name="ce16">
            <text:p>127,341</text:p>
          </table:table-cell>
          <table:table-cell office:value-type="float" office:value="-3395" table:style-name="ce16">
            <text:p>-3,3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736" table:style-name="ce16">
            <text:p>130,736</text:p>
          </table:table-cell>
          <table:table-cell office:value-type="float" office:value="127341" table:style-name="ce16">
            <text:p>127,341</text:p>
          </table:table-cell>
          <table:table-cell office:value-type="float" office:value="-3395" table:style-name="ce16">
            <text:p>-3,395</text:p>
          </table:table-cell>
          <table:table-cell office:value-type="float" office:value="47967" table:style-name="ce16">
            <text:p>47,967</text:p>
          </table:table-cell>
          <table:table-cell office:value-type="float" office:value="42129" table:style-name="ce16">
            <text:p>42,129</text:p>
          </table:table-cell>
          <table:table-cell office:value-type="float" office:value="-5838" table:style-name="ce16">
            <text:p>-5,838</text:p>
          </table:table-cell>
          <table:table-cell office:value-type="float" office:value="82769" table:style-name="ce16">
            <text:p>82,769</text:p>
          </table:table-cell>
          <table:table-cell office:value-type="float" office:value="85212" table:style-name="ce16">
            <text:p>85,212</text:p>
          </table:table-cell>
          <table:table-cell office:value-type="float" office:value="2443" table:style-name="ce16">
            <text:p>2,443</text:p>
          </table:table-cell>
          <table:table-cell office:value-type="float" office:value="135600" table:style-name="ce16">
            <text:p>135,600</text:p>
          </table:table-cell>
          <table:table-cell office:value-type="float" office:value="135600" table:style-name="ce16">
            <text:p>135,600</text:p>
          </table:table-cell>
          <table:table-cell office:value-type="float" office:value="142500" table:style-name="ce16">
            <text:p>142,500</text:p>
          </table:table-cell>
          <table:table-cell office:value-type="float" office:value="142500" table:style-name="ce16">
            <text:p>142,500</text:p>
          </table:table-cell>
          <table:table-cell table:number-columns-repeated="16360"/>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615" table:style-name="ce16">
            <text:p>64,615</text:p>
          </table:table-cell>
          <table:table-cell office:value-type="float" office:value="75050" table:style-name="ce16">
            <text:p>75,050</text:p>
          </table:table-cell>
          <table:table-cell office:value-type="float" office:value="10435" table:style-name="ce16">
            <text:p>10,435</text:p>
          </table:table-cell>
          <table:table-cell office:value-type="float" office:value="-64615" table:style-name="ce16">
            <text:p>-64,615</text:p>
          </table:table-cell>
          <table:table-cell office:value-type="float" office:value="-75050" table:style-name="ce16">
            <text:p>-75,050</text:p>
          </table:table-cell>
          <table:table-cell office:value-type="float" office:value="-10435" table:style-name="ce16">
            <text:p>-10,435</text:p>
          </table:table-cell>
          <table:table-cell office:value-type="float" office:value="5000" table:style-name="ce16">
            <text:p>5,000</text:p>
          </table:table-cell>
          <table:table-cell office:value-type="float" office:value="12000" table:style-name="ce16">
            <text:p>12,000</text:p>
          </table:table-cell>
          <table:table-cell office:value-type="float" office:value="10000" table:style-name="ce16">
            <text:p>10,000</text:p>
          </table:table-cell>
          <table:table-cell office:value-type="float" office:value="25000" table:style-name="ce16">
            <text:p>25,000</text:p>
          </table:table-cell>
          <table:table-cell table:number-columns-repeated="16360"/>
        </table:table-row>
        <table:table-row table:style-name="ro3">
          <table:table-cell office:value-type="string" table:style-name="ce3">
            <text:p>E0432</text:p>
          </table:table-cell>
          <table:table-cell office:value-type="string" table:style-name="ce3">
            <text:p>E07000005</text:p>
          </table:table-cell>
          <table:table-cell office:value-type="string" table:style-name="ce3">
            <text:p>Chiltern</text:p>
          </table:table-cell>
          <table:table-cell office:value-type="string" table:style-name="ce3">
            <text:p>SD</text:p>
          </table:table-cell>
          <table:table-cell office:value-type="string" table:style-name="ce8">
            <text:p>SD</text:p>
          </table:table-cell>
          <table:table-cell office:value-type="float" office:value="10570" table:style-name="ce16">
            <text:p>10,570</text:p>
          </table:table-cell>
          <table:table-cell office:value-type="float" office:value="10411" table:style-name="ce16">
            <text:p>10,411</text:p>
          </table:table-cell>
          <table:table-cell office:value-type="float" office:value="-159" table:style-name="ce16">
            <text:p>-1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0" table:style-name="ce16">
            <text:p>10,570</text:p>
          </table:table-cell>
          <table:table-cell office:value-type="float" office:value="10411" table:style-name="ce16">
            <text:p>10,411</text:p>
          </table:table-cell>
          <table:table-cell office:value-type="float" office:value="-159" table:style-name="ce16">
            <text:p>-159</text:p>
          </table:table-cell>
          <table:table-cell office:value-type="float" office:value="19715" table:style-name="ce16">
            <text:p>19,715</text:p>
          </table:table-cell>
          <table:table-cell office:value-type="float" office:value="13876" table:style-name="ce16">
            <text:p>13,876</text:p>
          </table:table-cell>
          <table:table-cell office:value-type="float" office:value="-5839" table:style-name="ce16">
            <text:p>-5,839</text:p>
          </table:table-cell>
          <table:table-cell office:value-type="float" office:value="-9145" table:style-name="ce16">
            <text:p>-9,145</text:p>
          </table:table-cell>
          <table:table-cell office:value-type="float" office:value="-3465" table:style-name="ce16">
            <text:p>-3,465</text:p>
          </table:table-cell>
          <table:table-cell office:value-type="float" office:value="5680" table:style-name="ce16">
            <text:p>5,680</text:p>
          </table:table-cell>
          <table:table-cell office:value-type="float" office:value="35000" table:style-name="ce16">
            <text:p>35,000</text:p>
          </table:table-cell>
          <table:table-cell office:value-type="float" office:value="35000" table:style-name="ce16">
            <text:p>35,000</text:p>
          </table:table-cell>
          <table:table-cell office:value-type="float" office:value="40000" table:style-name="ce16">
            <text:p>40,000</text:p>
          </table:table-cell>
          <table:table-cell office:value-type="float" office:value="40000" table:style-name="ce16">
            <text:p>40,000</text:p>
          </table:table-cell>
          <table:table-cell table:number-columns-repeated="16360"/>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20990" table:style-name="ce16">
            <text:p>20,990</text:p>
          </table:table-cell>
          <table:table-cell office:value-type="float" office:value="68526" table:style-name="ce16">
            <text:p>68,526</text:p>
          </table:table-cell>
          <table:table-cell office:value-type="float" office:value="47536" table:style-name="ce16">
            <text:p>47,536</text:p>
          </table:table-cell>
          <table:table-cell office:value-type="float" office:value="15" table:style-name="ce16">
            <text:p>15</text:p>
          </table:table-cell>
          <table:table-cell office:value-type="float" office:value="15" table:style-name="ce16">
            <text:p>15</text:p>
          </table:table-cell>
          <table:table-cell office:value-type="float" office:value="0" table:style-name="ce16">
            <text:p>0</text:p>
          </table:table-cell>
          <table:table-cell office:value-type="float" office:value="21005" table:style-name="ce16">
            <text:p>21,005</text:p>
          </table:table-cell>
          <table:table-cell office:value-type="float" office:value="68541" table:style-name="ce16">
            <text:p>68,541</text:p>
          </table:table-cell>
          <table:table-cell office:value-type="float" office:value="47536" table:style-name="ce16">
            <text:p>47,536</text:p>
          </table:table-cell>
          <table:table-cell office:value-type="float" office:value="2848" table:style-name="ce16">
            <text:p>2,848</text:p>
          </table:table-cell>
          <table:table-cell office:value-type="float" office:value="9488" table:style-name="ce16">
            <text:p>9,488</text:p>
          </table:table-cell>
          <table:table-cell office:value-type="float" office:value="6640" table:style-name="ce16">
            <text:p>6,640</text:p>
          </table:table-cell>
          <table:table-cell office:value-type="float" office:value="18157" table:style-name="ce16">
            <text:p>18,157</text:p>
          </table:table-cell>
          <table:table-cell office:value-type="float" office:value="59053" table:style-name="ce16">
            <text:p>59,053</text:p>
          </table:table-cell>
          <table:table-cell office:value-type="float" office:value="40896" table:style-name="ce16">
            <text:p>40,896</text:p>
          </table:table-cell>
          <table:table-cell office:value-type="float" office:value="36286" table:style-name="ce16">
            <text:p>36,286</text:p>
          </table:table-cell>
          <table:table-cell office:value-type="float" office:value="67515" table:style-name="ce16">
            <text:p>67,515</text:p>
          </table:table-cell>
          <table:table-cell office:value-type="float" office:value="39286" table:style-name="ce16">
            <text:p>39,286</text:p>
          </table:table-cell>
          <table:table-cell office:value-type="float" office:value="70915" table:style-name="ce16">
            <text:p>70,915</text:p>
          </table:table-cell>
          <table:table-cell table:number-columns-repeated="16360"/>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88" table:style-name="ce16">
            <text:p>13,888</text:p>
          </table:table-cell>
          <table:table-cell office:value-type="float" office:value="13770" table:style-name="ce16">
            <text:p>13,770</text:p>
          </table:table-cell>
          <table:table-cell office:value-type="float" office:value="-118" table:style-name="ce16">
            <text:p>-118</text:p>
          </table:table-cell>
          <table:table-cell office:value-type="float" office:value="13888" table:style-name="ce16">
            <text:p>13,888</text:p>
          </table:table-cell>
          <table:table-cell office:value-type="float" office:value="13770" table:style-name="ce16">
            <text:p>13,770</text:p>
          </table:table-cell>
          <table:table-cell office:value-type="float" office:value="-118" table:style-name="ce16">
            <text:p>-118</text:p>
          </table:table-cell>
          <table:table-cell office:value-type="float" office:value="2313200" table:style-name="ce16">
            <text:p>2,313,200</text:p>
          </table:table-cell>
          <table:table-cell office:value-type="float" office:value="2313200" table:style-name="ce16">
            <text:p>2,313,200</text:p>
          </table:table-cell>
          <table:table-cell office:value-type="float" office:value="0" table:style-name="ce16">
            <text:p>0</text:p>
          </table:table-cell>
          <table:table-cell office:value-type="float" office:value="-2299312" table:style-name="ce16">
            <text:p>-2,299,312</text:p>
          </table:table-cell>
          <table:table-cell office:value-type="float" office:value="-2299430" table:style-name="ce16">
            <text:p>-2,299,430</text:p>
          </table:table-cell>
          <table:table-cell office:value-type="float" office:value="-118" table:style-name="ce16">
            <text:p>-118</text:p>
          </table:table-cell>
          <table:table-cell office:value-type="float" office:value="60883" table:style-name="ce16">
            <text:p>60,883</text:p>
          </table:table-cell>
          <table:table-cell office:value-type="float" office:value="60883" table:style-name="ce16">
            <text:p>60,883</text:p>
          </table:table-cell>
          <table:table-cell office:value-type="float" office:value="160833" table:style-name="ce16">
            <text:p>160,833</text:p>
          </table:table-cell>
          <table:table-cell office:value-type="float" office:value="160833" table:style-name="ce16">
            <text:p>160,833</text:p>
          </table:table-cell>
          <table:table-cell table:number-columns-repeated="16360"/>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9393" table:style-name="ce16">
            <text:p>9,393</text:p>
          </table:table-cell>
          <table:table-cell office:value-type="float" office:value="9255" table:style-name="ce16">
            <text:p>9,255</text:p>
          </table:table-cell>
          <table:table-cell office:value-type="float" office:value="-138"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93" table:style-name="ce16">
            <text:p>9,393</text:p>
          </table:table-cell>
          <table:table-cell office:value-type="float" office:value="9255" table:style-name="ce16">
            <text:p>9,255</text:p>
          </table:table-cell>
          <table:table-cell office:value-type="float" office:value="-138" table:style-name="ce16">
            <text:p>-138</text:p>
          </table:table-cell>
          <table:table-cell office:value-type="float" office:value="8913" table:style-name="ce16">
            <text:p>8,913</text:p>
          </table:table-cell>
          <table:table-cell office:value-type="float" office:value="6989" table:style-name="ce16">
            <text:p>6,989</text:p>
          </table:table-cell>
          <table:table-cell office:value-type="float" office:value="-1924" table:style-name="ce16">
            <text:p>-1,924</text:p>
          </table:table-cell>
          <table:table-cell office:value-type="float" office:value="480" table:style-name="ce16">
            <text:p>480</text:p>
          </table:table-cell>
          <table:table-cell office:value-type="float" office:value="2266" table:style-name="ce16">
            <text:p>2,266</text:p>
          </table:table-cell>
          <table:table-cell office:value-type="float" office:value="1786" table:style-name="ce16">
            <text:p>1,786</text:p>
          </table:table-cell>
          <table:table-cell office:value-type="float" office:value="12000" table:style-name="ce16">
            <text:p>12,000</text:p>
          </table:table-cell>
          <table:table-cell office:value-type="float" office:value="12000" table:style-name="ce16">
            <text:p>12,000</text:p>
          </table:table-cell>
          <table:table-cell office:value-type="float" office:value="14000" table:style-name="ce16">
            <text:p>14,000</text:p>
          </table:table-cell>
          <table:table-cell office:value-type="float" office:value="14000" table:style-name="ce16">
            <text:p>14,000</text:p>
          </table:table-cell>
          <table:table-cell table:number-columns-repeated="16360"/>
        </table:table-row>
        <table:table-row table:style-name="ro8">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1064" table:style-name="ce16">
            <text:p>31,064</text:p>
          </table:table-cell>
          <table:table-cell office:value-type="float" office:value="28292" table:style-name="ce16">
            <text:p>28,292</text:p>
          </table:table-cell>
          <table:table-cell office:value-type="float" office:value="-2772" table:style-name="ce16">
            <text:p>-2,772</text:p>
          </table:table-cell>
          <table:table-cell office:value-type="float" office:value="23237" table:style-name="ce16">
            <text:p>23,237</text:p>
          </table:table-cell>
          <table:table-cell office:value-type="float" office:value="21654" table:style-name="ce16">
            <text:p>21,654</text:p>
          </table:table-cell>
          <table:table-cell office:value-type="float" office:value="-1583" table:style-name="ce16">
            <text:p>-1,583</text:p>
          </table:table-cell>
          <table:table-cell office:value-type="float" office:value="54301" table:style-name="ce16">
            <text:p>54,301</text:p>
          </table:table-cell>
          <table:table-cell office:value-type="float" office:value="49946" table:style-name="ce16">
            <text:p>49,946</text:p>
          </table:table-cell>
          <table:table-cell office:value-type="float" office:value="-4355" table:style-name="ce16">
            <text:p>-4,355</text:p>
          </table:table-cell>
          <table:table-cell office:value-type="float" office:value="6500" table:style-name="ce16">
            <text:p>6,500</text:p>
          </table:table-cell>
          <table:table-cell office:value-type="float" office:value="1500" table:style-name="ce16">
            <text:p>1,500</text:p>
          </table:table-cell>
          <table:table-cell office:value-type="float" office:value="-5000" table:style-name="ce16">
            <text:p>-5,000</text:p>
          </table:table-cell>
          <table:table-cell office:value-type="float" office:value="47801" table:style-name="ce16">
            <text:p>47,801</text:p>
          </table:table-cell>
          <table:table-cell office:value-type="float" office:value="48446" table:style-name="ce16">
            <text:p>48,446</text:p>
          </table:table-cell>
          <table:table-cell office:value-type="float" office:value="645" table:style-name="ce16">
            <text:p>645</text:p>
          </table:table-cell>
          <table:table-cell office:value-type="float" office:value="57158" table:style-name="ce16">
            <text:p>57,158</text:p>
          </table:table-cell>
          <table:table-cell office:value-type="float" office:value="54946" table:style-name="ce16">
            <text:p>54,946</text:p>
          </table:table-cell>
          <table:table-cell office:value-type="float" office:value="59158" table:style-name="ce16">
            <text:p>59,158</text:p>
          </table:table-cell>
          <table:table-cell office:value-type="float" office:value="56946" table:style-name="ce16">
            <text:p>56,946</text:p>
          </table:table-cell>
          <table:table-cell table:number-columns-repeated="16360"/>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141094" table:style-name="ce16">
            <text:p>141,094</text:p>
          </table:table-cell>
          <table:table-cell office:value-type="float" office:value="162444" table:style-name="ce16">
            <text:p>162,444</text:p>
          </table:table-cell>
          <table:table-cell office:value-type="float" office:value="21350" table:style-name="ce16">
            <text:p>21,350</text:p>
          </table:table-cell>
          <table:table-cell office:value-type="float" office:value="711" table:style-name="ce16">
            <text:p>711</text:p>
          </table:table-cell>
          <table:table-cell office:value-type="float" office:value="580" table:style-name="ce16">
            <text:p>580</text:p>
          </table:table-cell>
          <table:table-cell office:value-type="float" office:value="-131" table:style-name="ce16">
            <text:p>-131</text:p>
          </table:table-cell>
          <table:table-cell office:value-type="float" office:value="141805" table:style-name="ce16">
            <text:p>141,805</text:p>
          </table:table-cell>
          <table:table-cell office:value-type="float" office:value="163024" table:style-name="ce16">
            <text:p>163,024</text:p>
          </table:table-cell>
          <table:table-cell office:value-type="float" office:value="21219" table:style-name="ce16">
            <text:p>21,219</text:p>
          </table:table-cell>
          <table:table-cell office:value-type="float" office:value="53448" table:style-name="ce16">
            <text:p>53,448</text:p>
          </table:table-cell>
          <table:table-cell office:value-type="float" office:value="60912" table:style-name="ce16">
            <text:p>60,912</text:p>
          </table:table-cell>
          <table:table-cell office:value-type="float" office:value="7464" table:style-name="ce16">
            <text:p>7,464</text:p>
          </table:table-cell>
          <table:table-cell office:value-type="float" office:value="88357" table:style-name="ce16">
            <text:p>88,357</text:p>
          </table:table-cell>
          <table:table-cell office:value-type="float" office:value="102112" table:style-name="ce16">
            <text:p>102,112</text:p>
          </table:table-cell>
          <table:table-cell office:value-type="float" office:value="13755" table:style-name="ce16">
            <text:p>13,755</text:p>
          </table:table-cell>
          <table:table-cell office:value-type="float" office:value="206415" table:style-name="ce16">
            <text:p>206,415</text:p>
          </table:table-cell>
          <table:table-cell office:value-type="float" office:value="206415" table:style-name="ce16">
            <text:p>206,415</text:p>
          </table:table-cell>
          <table:table-cell office:value-type="float" office:value="221632" table:style-name="ce16">
            <text:p>221,632</text:p>
          </table:table-cell>
          <table:table-cell office:value-type="float" office:value="221632" table:style-name="ce16">
            <text:p>221,632</text:p>
          </table:table-cell>
          <table:table-cell table:number-columns-repeated="16360"/>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5000" table:style-name="ce16">
            <text:p>5,000</text:p>
          </table:table-cell>
          <table:table-cell office:value-type="float" office:value="5000" table:style-name="ce16">
            <text:p>5,000</text:p>
          </table:table-cell>
          <table:table-cell office:value-type="float" office:value="0" table:style-name="ce16">
            <text:p>0</text:p>
          </table:table-cell>
          <table:table-cell office:value-type="float" office:value="5207" table:style-name="ce16">
            <text:p>5,207</text:p>
          </table:table-cell>
          <table:table-cell office:value-type="float" office:value="787" table:style-name="ce16">
            <text:p>787</text:p>
          </table:table-cell>
          <table:table-cell office:value-type="float" office:value="-4420" table:style-name="ce16">
            <text:p>-4,420</text:p>
          </table:table-cell>
          <table:table-cell office:value-type="float" office:value="10207" table:style-name="ce16">
            <text:p>10,207</text:p>
          </table:table-cell>
          <table:table-cell office:value-type="float" office:value="5787" table:style-name="ce16">
            <text:p>5,787</text:p>
          </table:table-cell>
          <table:table-cell office:value-type="float" office:value="-4420" table:style-name="ce16">
            <text:p>-4,420</text:p>
          </table:table-cell>
          <table:table-cell office:value-type="float" office:value="26424" table:style-name="ce16">
            <text:p>26,424</text:p>
          </table:table-cell>
          <table:table-cell office:value-type="float" office:value="29192" table:style-name="ce16">
            <text:p>29,192</text:p>
          </table:table-cell>
          <table:table-cell office:value-type="float" office:value="2768" table:style-name="ce16">
            <text:p>2,768</text:p>
          </table:table-cell>
          <table:table-cell office:value-type="float" office:value="-16217" table:style-name="ce16">
            <text:p>-16,217</text:p>
          </table:table-cell>
          <table:table-cell office:value-type="float" office:value="-23405" table:style-name="ce16">
            <text:p>-23,405</text:p>
          </table:table-cell>
          <table:table-cell office:value-type="float" office:value="-7188" table:style-name="ce16">
            <text:p>-7,188</text:p>
          </table:table-cell>
          <table:table-cell office:value-type="float" office:value="12000" table:style-name="ce16">
            <text:p>12,000</text:p>
          </table:table-cell>
          <table:table-cell office:value-type="float" office:value="12000" table:style-name="ce16">
            <text:p>12,000</text:p>
          </table:table-cell>
          <table:table-cell office:value-type="float" office:value="17000" table:style-name="ce16">
            <text:p>17,000</text:p>
          </table:table-cell>
          <table:table-cell office:value-type="float" office:value="17000" table:style-name="ce16">
            <text:p>17,000</text:p>
          </table:table-cell>
          <table:table-cell table:number-columns-repeated="16360"/>
        </table:table-row>
        <table:table-row table:style-name="ro3">
          <table:table-cell office:value-type="string" table:style-name="ce3">
            <text:p>E2831</text:p>
          </table:table-cell>
          <table:table-cell office:value-type="string" table:style-name="ce3">
            <text:p>E07000150</text:p>
          </table:table-cell>
          <table:table-cell office:value-type="string" table:style-name="ce3">
            <text:p>Corby</text:p>
          </table:table-cell>
          <table:table-cell office:value-type="string" table:style-name="ce3">
            <text:p>SD</text:p>
          </table:table-cell>
          <table:table-cell office:value-type="string" table:style-name="ce8">
            <text:p>SD</text:p>
          </table:table-cell>
          <table:table-cell office:value-type="float" office:value="122339" table:style-name="ce16">
            <text:p>122,339</text:p>
          </table:table-cell>
          <table:table-cell office:value-type="float" office:value="129503" table:style-name="ce16">
            <text:p>129,503</text:p>
          </table:table-cell>
          <table:table-cell office:value-type="float" office:value="7164" table:style-name="ce16">
            <text:p>7,1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339" table:style-name="ce16">
            <text:p>122,339</text:p>
          </table:table-cell>
          <table:table-cell office:value-type="float" office:value="129503" table:style-name="ce16">
            <text:p>129,503</text:p>
          </table:table-cell>
          <table:table-cell office:value-type="float" office:value="7164" table:style-name="ce16">
            <text:p>7,164</text:p>
          </table:table-cell>
          <table:table-cell office:value-type="float" office:value="6500" table:style-name="ce16">
            <text:p>6,500</text:p>
          </table:table-cell>
          <table:table-cell office:value-type="float" office:value="16577" table:style-name="ce16">
            <text:p>16,577</text:p>
          </table:table-cell>
          <table:table-cell office:value-type="float" office:value="10077" table:style-name="ce16">
            <text:p>10,077</text:p>
          </table:table-cell>
          <table:table-cell office:value-type="float" office:value="115839" table:style-name="ce16">
            <text:p>115,839</text:p>
          </table:table-cell>
          <table:table-cell office:value-type="float" office:value="112926" table:style-name="ce16">
            <text:p>112,926</text:p>
          </table:table-cell>
          <table:table-cell office:value-type="float" office:value="-2913" table:style-name="ce16">
            <text:p>-2,913</text:p>
          </table:table-cell>
          <table:table-cell office:value-type="float" office:value="130000" table:style-name="ce16">
            <text:p>130,000</text:p>
          </table:table-cell>
          <table:table-cell office:value-type="float" office:value="130000" table:style-name="ce16">
            <text:p>130,000</text:p>
          </table:table-cell>
          <table:table-cell office:value-type="float" office:value="146000" table:style-name="ce16">
            <text:p>146,000</text:p>
          </table:table-cell>
          <table:table-cell office:value-type="float" office:value="146000" table:style-name="ce16">
            <text:p>146,000</text:p>
          </table:table-cell>
          <table:table-cell table:number-columns-repeated="16360"/>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790704" table:style-name="ce16">
            <text:p>790,704</text:p>
          </table:table-cell>
          <table:table-cell office:value-type="float" office:value="915577" table:style-name="ce16">
            <text:p>915,577</text:p>
          </table:table-cell>
          <table:table-cell office:value-type="float" office:value="124873" table:style-name="ce16">
            <text:p>124,873</text:p>
          </table:table-cell>
          <table:table-cell office:value-type="float" office:value="44989" table:style-name="ce16">
            <text:p>44,989</text:p>
          </table:table-cell>
          <table:table-cell office:value-type="float" office:value="45127" table:style-name="ce16">
            <text:p>45,127</text:p>
          </table:table-cell>
          <table:table-cell office:value-type="float" office:value="138" table:style-name="ce16">
            <text:p>138</text:p>
          </table:table-cell>
          <table:table-cell office:value-type="float" office:value="835693" table:style-name="ce16">
            <text:p>835,693</text:p>
          </table:table-cell>
          <table:table-cell office:value-type="float" office:value="960704" table:style-name="ce16">
            <text:p>960,704</text:p>
          </table:table-cell>
          <table:table-cell office:value-type="float" office:value="125011" table:style-name="ce16">
            <text:p>125,011</text:p>
          </table:table-cell>
          <table:table-cell office:value-type="float" office:value="343415" table:style-name="ce16">
            <text:p>343,415</text:p>
          </table:table-cell>
          <table:table-cell office:value-type="float" office:value="403442" table:style-name="ce16">
            <text:p>403,442</text:p>
          </table:table-cell>
          <table:table-cell office:value-type="float" office:value="60027" table:style-name="ce16">
            <text:p>60,027</text:p>
          </table:table-cell>
          <table:table-cell office:value-type="float" office:value="492278" table:style-name="ce16">
            <text:p>492,278</text:p>
          </table:table-cell>
          <table:table-cell office:value-type="float" office:value="557262" table:style-name="ce16">
            <text:p>557,262</text:p>
          </table:table-cell>
          <table:table-cell office:value-type="float" office:value="64984" table:style-name="ce16">
            <text:p>64,984</text:p>
          </table:table-cell>
          <table:table-cell office:value-type="float" office:value="900000" table:style-name="ce16">
            <text:p>900,000</text:p>
          </table:table-cell>
          <table:table-cell office:value-type="float" office:value="1125000" table:style-name="ce16">
            <text:p>1,125,000</text:p>
          </table:table-cell>
          <table:table-cell office:value-type="float" office:value="950000" table:style-name="ce16">
            <text:p>950,000</text:p>
          </table:table-cell>
          <table:table-cell office:value-type="float" office:value="1175000" table:style-name="ce16">
            <text:p>1,175,000</text:p>
          </table:table-cell>
          <table:table-cell table:number-columns-repeated="16360"/>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210" table:style-name="ce16">
            <text:p>32,210</text:p>
          </table:table-cell>
          <table:table-cell office:value-type="float" office:value="26790" table:style-name="ce16">
            <text:p>26,790</text:p>
          </table:table-cell>
          <table:table-cell office:value-type="float" office:value="-5420" table:style-name="ce16">
            <text:p>-5,420</text:p>
          </table:table-cell>
          <table:table-cell office:value-type="float" office:value="-32210" table:style-name="ce16">
            <text:p>-32,210</text:p>
          </table:table-cell>
          <table:table-cell office:value-type="float" office:value="-26790" table:style-name="ce16">
            <text:p>-26,790</text:p>
          </table:table-cell>
          <table:table-cell office:value-type="float" office:value="5420" table:style-name="ce16">
            <text:p>5,420</text:p>
          </table:table-cell>
          <table:table-cell office:value-type="float" office:value="2000" table:style-name="ce16">
            <text:p>2,000</text:p>
          </table:table-cell>
          <table:table-cell office:value-type="float" office:value="7800" table:style-name="ce16">
            <text:p>7,800</text:p>
          </table:table-cell>
          <table:table-cell office:value-type="float" office:value="5000" table:style-name="ce16">
            <text:p>5,000</text:p>
          </table:table-cell>
          <table:table-cell office:value-type="float" office:value="10800" table:style-name="ce16">
            <text:p>10,800</text:p>
          </table:table-cell>
          <table:table-cell table:number-columns-repeated="16360"/>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298488" table:style-name="ce16">
            <text:p>298,488</text:p>
          </table:table-cell>
          <table:table-cell office:value-type="float" office:value="300885" table:style-name="ce16">
            <text:p>300,885</text:p>
          </table:table-cell>
          <table:table-cell office:value-type="float" office:value="2397" table:style-name="ce16">
            <text:p>2,397</text:p>
          </table:table-cell>
          <table:table-cell office:value-type="float" office:value="80787" table:style-name="ce16">
            <text:p>80,787</text:p>
          </table:table-cell>
          <table:table-cell office:value-type="float" office:value="76879" table:style-name="ce16">
            <text:p>76,879</text:p>
          </table:table-cell>
          <table:table-cell office:value-type="float" office:value="-3908" table:style-name="ce16">
            <text:p>-3,908</text:p>
          </table:table-cell>
          <table:table-cell office:value-type="float" office:value="379275" table:style-name="ce16">
            <text:p>379,275</text:p>
          </table:table-cell>
          <table:table-cell office:value-type="float" office:value="377764" table:style-name="ce16">
            <text:p>377,764</text:p>
          </table:table-cell>
          <table:table-cell office:value-type="float" office:value="-1511" table:style-name="ce16">
            <text:p>-1,511</text:p>
          </table:table-cell>
          <table:table-cell office:value-type="float" office:value="174685" table:style-name="ce16">
            <text:p>174,685</text:p>
          </table:table-cell>
          <table:table-cell office:value-type="float" office:value="172087" table:style-name="ce16">
            <text:p>172,087</text:p>
          </table:table-cell>
          <table:table-cell office:value-type="float" office:value="-2598" table:style-name="ce16">
            <text:p>-2,598</text:p>
          </table:table-cell>
          <table:table-cell office:value-type="float" office:value="204590" table:style-name="ce16">
            <text:p>204,590</text:p>
          </table:table-cell>
          <table:table-cell office:value-type="float" office:value="205677" table:style-name="ce16">
            <text:p>205,677</text:p>
          </table:table-cell>
          <table:table-cell office:value-type="float" office:value="1087" table:style-name="ce16">
            <text:p>1,087</text:p>
          </table:table-cell>
          <table:table-cell office:value-type="float" office:value="493153" table:style-name="ce16">
            <text:p>493,153</text:p>
          </table:table-cell>
          <table:table-cell office:value-type="float" office:value="467564" table:style-name="ce16">
            <text:p>467,564</text:p>
          </table:table-cell>
          <table:table-cell office:value-type="float" office:value="513153" table:style-name="ce16">
            <text:p>513,153</text:p>
          </table:table-cell>
          <table:table-cell office:value-type="float" office:value="487564" table:style-name="ce16">
            <text:p>487,564</text:p>
          </table:table-cell>
          <table:table-cell table:number-columns-repeated="16360"/>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5988" table:style-name="ce16">
            <text:p>5,988</text:p>
          </table:table-cell>
          <table:table-cell office:value-type="float" office:value="5988" table:style-name="ce16">
            <text:p>5,9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88" table:style-name="ce16">
            <text:p>5,988</text:p>
          </table:table-cell>
          <table:table-cell office:value-type="float" office:value="5988" table:style-name="ce16">
            <text:p>5,988</text:p>
          </table:table-cell>
          <table:table-cell office:value-type="float" office:value="0" table:style-name="ce16">
            <text:p>0</text:p>
          </table:table-cell>
          <table:table-cell office:value-type="float" office:value="12301" table:style-name="ce16">
            <text:p>12,301</text:p>
          </table:table-cell>
          <table:table-cell office:value-type="float" office:value="13319" table:style-name="ce16">
            <text:p>13,319</text:p>
          </table:table-cell>
          <table:table-cell office:value-type="float" office:value="1018" table:style-name="ce16">
            <text:p>1,018</text:p>
          </table:table-cell>
          <table:table-cell office:value-type="float" office:value="-6313" table:style-name="ce16">
            <text:p>-6,313</text:p>
          </table:table-cell>
          <table:table-cell office:value-type="float" office:value="-7331" table:style-name="ce16">
            <text:p>-7,331</text:p>
          </table:table-cell>
          <table:table-cell office:value-type="float" office:value="-1018" table:style-name="ce16">
            <text:p>-1,018</text:p>
          </table:table-cell>
          <table:table-cell office:value-type="float" office:value="10500" table:style-name="ce16">
            <text:p>10,500</text:p>
          </table:table-cell>
          <table:table-cell office:value-type="float" office:value="10500" table:style-name="ce16">
            <text:p>10,500</text:p>
          </table:table-cell>
          <table:table-cell office:value-type="float" office:value="12750" table:style-name="ce16">
            <text:p>12,750</text:p>
          </table:table-cell>
          <table:table-cell office:value-type="float" office:value="12750" table:style-name="ce16">
            <text:p>12,750</text:p>
          </table:table-cell>
          <table:table-cell table:number-columns-repeated="16360"/>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260325" table:style-name="ce16">
            <text:p>260,325</text:p>
          </table:table-cell>
          <table:table-cell office:value-type="float" office:value="260325" table:style-name="ce16">
            <text:p>260,3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0325" table:style-name="ce16">
            <text:p>260,325</text:p>
          </table:table-cell>
          <table:table-cell office:value-type="float" office:value="260325" table:style-name="ce16">
            <text:p>260,325</text:p>
          </table:table-cell>
          <table:table-cell office:value-type="float" office:value="0" table:style-name="ce16">
            <text:p>0</text:p>
          </table:table-cell>
          <table:table-cell office:value-type="float" office:value="112744" table:style-name="ce16">
            <text:p>112,744</text:p>
          </table:table-cell>
          <table:table-cell office:value-type="float" office:value="97811" table:style-name="ce16">
            <text:p>97,811</text:p>
          </table:table-cell>
          <table:table-cell office:value-type="float" office:value="-14933" table:style-name="ce16">
            <text:p>-14,933</text:p>
          </table:table-cell>
          <table:table-cell office:value-type="float" office:value="147581" table:style-name="ce16">
            <text:p>147,581</text:p>
          </table:table-cell>
          <table:table-cell office:value-type="float" office:value="162514" table:style-name="ce16">
            <text:p>162,514</text:p>
          </table:table-cell>
          <table:table-cell office:value-type="float" office:value="14933" table:style-name="ce16">
            <text:p>14,933</text:p>
          </table:table-cell>
          <table:table-cell office:value-type="float" office:value="260325" table:style-name="ce16">
            <text:p>260,325</text:p>
          </table:table-cell>
          <table:table-cell office:value-type="float" office:value="260325" table:style-name="ce16">
            <text:p>260,325</text:p>
          </table:table-cell>
          <table:table-cell office:value-type="float" office:value="270325" table:style-name="ce16">
            <text:p>270,325</text:p>
          </table:table-cell>
          <table:table-cell office:value-type="float" office:value="270325" table:style-name="ce16">
            <text:p>270,325</text:p>
          </table:table-cell>
          <table:table-cell table:number-columns-repeated="16360"/>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1274315" table:style-name="ce16">
            <text:p>1,274,315</text:p>
          </table:table-cell>
          <table:table-cell office:value-type="float" office:value="1445001" table:style-name="ce16">
            <text:p>1,445,001</text:p>
          </table:table-cell>
          <table:table-cell office:value-type="float" office:value="170686" table:style-name="ce16">
            <text:p>170,686</text:p>
          </table:table-cell>
          <table:table-cell office:value-type="float" office:value="82798" table:style-name="ce16">
            <text:p>82,798</text:p>
          </table:table-cell>
          <table:table-cell office:value-type="float" office:value="75821" table:style-name="ce16">
            <text:p>75,821</text:p>
          </table:table-cell>
          <table:table-cell office:value-type="float" office:value="-6977" table:style-name="ce16">
            <text:p>-6,977</text:p>
          </table:table-cell>
          <table:table-cell office:value-type="float" office:value="1357113" table:style-name="ce16">
            <text:p>1,357,113</text:p>
          </table:table-cell>
          <table:table-cell office:value-type="float" office:value="1520822" table:style-name="ce16">
            <text:p>1,520,822</text:p>
          </table:table-cell>
          <table:table-cell office:value-type="float" office:value="163709" table:style-name="ce16">
            <text:p>163,709</text:p>
          </table:table-cell>
          <table:table-cell office:value-type="float" office:value="69800" table:style-name="ce16">
            <text:p>69,800</text:p>
          </table:table-cell>
          <table:table-cell office:value-type="float" office:value="27700" table:style-name="ce16">
            <text:p>27,700</text:p>
          </table:table-cell>
          <table:table-cell office:value-type="float" office:value="-42100" table:style-name="ce16">
            <text:p>-42,100</text:p>
          </table:table-cell>
          <table:table-cell office:value-type="float" office:value="1287313" table:style-name="ce16">
            <text:p>1,287,313</text:p>
          </table:table-cell>
          <table:table-cell office:value-type="float" office:value="1493122" table:style-name="ce16">
            <text:p>1,493,122</text:p>
          </table:table-cell>
          <table:table-cell office:value-type="float" office:value="205809" table:style-name="ce16">
            <text:p>205,809</text:p>
          </table:table-cell>
          <table:table-cell office:value-type="float" office:value="1436049" table:style-name="ce16">
            <text:p>1,436,049</text:p>
          </table:table-cell>
          <table:table-cell office:value-type="float" office:value="1655345" table:style-name="ce16">
            <text:p>1,655,345</text:p>
          </table:table-cell>
          <table:table-cell office:value-type="float" office:value="1486049" table:style-name="ce16">
            <text:p>1,486,049</text:p>
          </table:table-cell>
          <table:table-cell office:value-type="float" office:value="1705300" table:style-name="ce16">
            <text:p>1,705,300</text:p>
          </table:table-cell>
          <table:table-cell table:number-columns-repeated="16360"/>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369700" table:style-name="ce16">
            <text:p>369,700</text:p>
          </table:table-cell>
          <table:table-cell office:value-type="float" office:value="393700" table:style-name="ce16">
            <text:p>393,700</text:p>
          </table:table-cell>
          <table:table-cell office:value-type="float" office:value="24000" table:style-name="ce16">
            <text:p>24,000</text:p>
          </table:table-cell>
          <table:table-cell office:value-type="float" office:value="114358" table:style-name="ce16">
            <text:p>114,358</text:p>
          </table:table-cell>
          <table:table-cell office:value-type="float" office:value="112248" table:style-name="ce16">
            <text:p>112,248</text:p>
          </table:table-cell>
          <table:table-cell office:value-type="float" office:value="-2110" table:style-name="ce16">
            <text:p>-2,110</text:p>
          </table:table-cell>
          <table:table-cell office:value-type="float" office:value="484058" table:style-name="ce16">
            <text:p>484,058</text:p>
          </table:table-cell>
          <table:table-cell office:value-type="float" office:value="505948" table:style-name="ce16">
            <text:p>505,948</text:p>
          </table:table-cell>
          <table:table-cell office:value-type="float" office:value="21890" table:style-name="ce16">
            <text:p>21,890</text:p>
          </table:table-cell>
          <table:table-cell office:value-type="float" office:value="111700" table:style-name="ce16">
            <text:p>111,700</text:p>
          </table:table-cell>
          <table:table-cell office:value-type="float" office:value="112400" table:style-name="ce16">
            <text:p>112,400</text:p>
          </table:table-cell>
          <table:table-cell office:value-type="float" office:value="700" table:style-name="ce16">
            <text:p>700</text:p>
          </table:table-cell>
          <table:table-cell office:value-type="float" office:value="372358" table:style-name="ce16">
            <text:p>372,358</text:p>
          </table:table-cell>
          <table:table-cell office:value-type="float" office:value="393548" table:style-name="ce16">
            <text:p>393,548</text:p>
          </table:table-cell>
          <table:table-cell office:value-type="float" office:value="21190" table:style-name="ce16">
            <text:p>21,190</text:p>
          </table:table-cell>
          <table:table-cell office:value-type="float" office:value="573000" table:style-name="ce16">
            <text:p>573,000</text:p>
          </table:table-cell>
          <table:table-cell office:value-type="float" office:value="580000" table:style-name="ce16">
            <text:p>580,000</text:p>
          </table:table-cell>
          <table:table-cell office:value-type="float" office:value="608000" table:style-name="ce16">
            <text:p>608,000</text:p>
          </table:table-cell>
          <table:table-cell office:value-type="float" office:value="615000" table:style-name="ce16">
            <text:p>615,000</text:p>
          </table:table-cell>
          <table:table-cell table:number-columns-repeated="16360"/>
        </table:table-row>
        <table:table-row table:style-name="ro11">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85" table:style-name="ce16">
            <text:p>4,585</text:p>
          </table:table-cell>
          <table:table-cell office:value-type="float" office:value="4403" table:style-name="ce16">
            <text:p>4,403</text:p>
          </table:table-cell>
          <table:table-cell office:value-type="float" office:value="-182" table:style-name="ce16">
            <text:p>-182</text:p>
          </table:table-cell>
          <table:table-cell office:value-type="float" office:value="4585" table:style-name="ce16">
            <text:p>4,585</text:p>
          </table:table-cell>
          <table:table-cell office:value-type="float" office:value="4403" table:style-name="ce16">
            <text:p>4,403</text:p>
          </table:table-cell>
          <table:table-cell office:value-type="float" office:value="-182" table:style-name="ce16">
            <text:p>-182</text:p>
          </table:table-cell>
          <table:table-cell office:value-type="float" office:value="14009" table:style-name="ce16">
            <text:p>14,009</text:p>
          </table:table-cell>
          <table:table-cell office:value-type="float" office:value="7244" table:style-name="ce16">
            <text:p>7,244</text:p>
          </table:table-cell>
          <table:table-cell office:value-type="float" office:value="-6765" table:style-name="ce16">
            <text:p>-6,765</text:p>
          </table:table-cell>
          <table:table-cell office:value-type="float" office:value="-9424" table:style-name="ce16">
            <text:p>-9,424</text:p>
          </table:table-cell>
          <table:table-cell office:value-type="float" office:value="-2841" table:style-name="ce16">
            <text:p>-2,841</text:p>
          </table:table-cell>
          <table:table-cell office:value-type="float" office:value="6583" table:style-name="ce16">
            <text:p>6,583</text:p>
          </table:table-cell>
          <table:table-cell office:value-type="float" office:value="24348" table:style-name="ce16">
            <text:p>24,348</text:p>
          </table:table-cell>
          <table:table-cell office:value-type="float" office:value="27307" table:style-name="ce16">
            <text:p>27,307</text:p>
          </table:table-cell>
          <table:table-cell office:value-type="float" office:value="25848" table:style-name="ce16">
            <text:p>25,848</text:p>
          </table:table-cell>
          <table:table-cell office:value-type="float" office:value="28807" table:style-name="ce16">
            <text:p>28,807</text:p>
          </table:table-cell>
          <table:table-cell table:number-columns-repeated="16360"/>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362747" table:style-name="ce16">
            <text:p>362,747</text:p>
          </table:table-cell>
          <table:table-cell office:value-type="float" office:value="358441" table:style-name="ce16">
            <text:p>358,441</text:p>
          </table:table-cell>
          <table:table-cell office:value-type="float" office:value="-4306" table:style-name="ce16">
            <text:p>-4,306</text:p>
          </table:table-cell>
          <table:table-cell office:value-type="float" office:value="188" table:style-name="ce16">
            <text:p>188</text:p>
          </table:table-cell>
          <table:table-cell office:value-type="float" office:value="188" table:style-name="ce16">
            <text:p>188</text:p>
          </table:table-cell>
          <table:table-cell office:value-type="float" office:value="0" table:style-name="ce16">
            <text:p>0</text:p>
          </table:table-cell>
          <table:table-cell office:value-type="float" office:value="362935" table:style-name="ce16">
            <text:p>362,935</text:p>
          </table:table-cell>
          <table:table-cell office:value-type="float" office:value="358629" table:style-name="ce16">
            <text:p>358,629</text:p>
          </table:table-cell>
          <table:table-cell office:value-type="float" office:value="-4306" table:style-name="ce16">
            <text:p>-4,306</text:p>
          </table:table-cell>
          <table:table-cell office:value-type="float" office:value="92098" table:style-name="ce16">
            <text:p>92,098</text:p>
          </table:table-cell>
          <table:table-cell office:value-type="float" office:value="69113" table:style-name="ce16">
            <text:p>69,113</text:p>
          </table:table-cell>
          <table:table-cell office:value-type="float" office:value="-22985" table:style-name="ce16">
            <text:p>-22,985</text:p>
          </table:table-cell>
          <table:table-cell office:value-type="float" office:value="270837" table:style-name="ce16">
            <text:p>270,837</text:p>
          </table:table-cell>
          <table:table-cell office:value-type="float" office:value="289516" table:style-name="ce16">
            <text:p>289,516</text:p>
          </table:table-cell>
          <table:table-cell office:value-type="float" office:value="18679" table:style-name="ce16">
            <text:p>18,679</text:p>
          </table:table-cell>
          <table:table-cell office:value-type="float" office:value="365004" table:style-name="ce16">
            <text:p>365,004</text:p>
          </table:table-cell>
          <table:table-cell office:value-type="float" office:value="358629" table:style-name="ce16">
            <text:p>358,629</text:p>
          </table:table-cell>
          <table:table-cell office:value-type="float" office:value="379000" table:style-name="ce16">
            <text:p>379,000</text:p>
          </table:table-cell>
          <table:table-cell office:value-type="float" office:value="379000" table:style-name="ce16">
            <text:p>379,000</text:p>
          </table:table-cell>
          <table:table-cell table:number-columns-repeated="16360"/>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179161" table:style-name="ce16">
            <text:p>179,161</text:p>
          </table:table-cell>
          <table:table-cell office:value-type="float" office:value="181661" table:style-name="ce16">
            <text:p>181,661</text:p>
          </table:table-cell>
          <table:table-cell office:value-type="float" office:value="2500" table:style-name="ce16">
            <text:p>2,500</text:p>
          </table:table-cell>
          <table:table-cell office:value-type="float" office:value="12653" table:style-name="ce16">
            <text:p>12,653</text:p>
          </table:table-cell>
          <table:table-cell office:value-type="float" office:value="11498" table:style-name="ce16">
            <text:p>11,498</text:p>
          </table:table-cell>
          <table:table-cell office:value-type="float" office:value="-1155" table:style-name="ce16">
            <text:p>-1,155</text:p>
          </table:table-cell>
          <table:table-cell office:value-type="float" office:value="191814" table:style-name="ce16">
            <text:p>191,814</text:p>
          </table:table-cell>
          <table:table-cell office:value-type="float" office:value="193159" table:style-name="ce16">
            <text:p>193,159</text:p>
          </table:table-cell>
          <table:table-cell office:value-type="float" office:value="1345" table:style-name="ce16">
            <text:p>1,345</text:p>
          </table:table-cell>
          <table:table-cell office:value-type="float" office:value="55849" table:style-name="ce16">
            <text:p>55,849</text:p>
          </table:table-cell>
          <table:table-cell office:value-type="float" office:value="56799" table:style-name="ce16">
            <text:p>56,799</text:p>
          </table:table-cell>
          <table:table-cell office:value-type="float" office:value="950" table:style-name="ce16">
            <text:p>950</text:p>
          </table:table-cell>
          <table:table-cell office:value-type="float" office:value="135965" table:style-name="ce16">
            <text:p>135,965</text:p>
          </table:table-cell>
          <table:table-cell office:value-type="float" office:value="136360" table:style-name="ce16">
            <text:p>136,360</text:p>
          </table:table-cell>
          <table:table-cell office:value-type="float" office:value="395" table:style-name="ce16">
            <text:p>395</text:p>
          </table:table-cell>
          <table:table-cell office:value-type="float" office:value="191814" table:style-name="ce16">
            <text:p>191,814</text:p>
          </table:table-cell>
          <table:table-cell office:value-type="float" office:value="193159" table:style-name="ce16">
            <text:p>193,159</text:p>
          </table:table-cell>
          <table:table-cell office:value-type="float" office:value="191814" table:style-name="ce16">
            <text:p>191,814</text:p>
          </table:table-cell>
          <table:table-cell office:value-type="float" office:value="227776" table:style-name="ce16">
            <text:p>227,776</text:p>
          </table:table-cell>
          <table:table-cell table:number-columns-repeated="16360"/>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55849" table:style-name="ce16">
            <text:p>55,849</text:p>
          </table:table-cell>
          <table:table-cell office:value-type="float" office:value="51405" table:style-name="ce16">
            <text:p>51,405</text:p>
          </table:table-cell>
          <table:table-cell office:value-type="float" office:value="-4444" table:style-name="ce16">
            <text:p>-4,444</text:p>
          </table:table-cell>
          <table:table-cell office:value-type="float" office:value="0" table:style-name="ce16">
            <text:p>0</text:p>
          </table:table-cell>
          <table:table-cell office:value-type="float" office:value="1214" table:style-name="ce16">
            <text:p>1,214</text:p>
          </table:table-cell>
          <table:table-cell office:value-type="float" office:value="1214" table:style-name="ce16">
            <text:p>1,214</text:p>
          </table:table-cell>
          <table:table-cell office:value-type="float" office:value="55849" table:style-name="ce16">
            <text:p>55,849</text:p>
          </table:table-cell>
          <table:table-cell office:value-type="float" office:value="52619" table:style-name="ce16">
            <text:p>52,619</text:p>
          </table:table-cell>
          <table:table-cell office:value-type="float" office:value="-3230" table:style-name="ce16">
            <text:p>-3,230</text:p>
          </table:table-cell>
          <table:table-cell office:value-type="float" office:value="109255" table:style-name="ce16">
            <text:p>109,255</text:p>
          </table:table-cell>
          <table:table-cell office:value-type="float" office:value="126342" table:style-name="ce16">
            <text:p>126,342</text:p>
          </table:table-cell>
          <table:table-cell office:value-type="float" office:value="17087" table:style-name="ce16">
            <text:p>17,087</text:p>
          </table:table-cell>
          <table:table-cell office:value-type="float" office:value="-53406" table:style-name="ce16">
            <text:p>-53,406</text:p>
          </table:table-cell>
          <table:table-cell office:value-type="float" office:value="-73723" table:style-name="ce16">
            <text:p>-73,723</text:p>
          </table:table-cell>
          <table:table-cell office:value-type="float" office:value="-20317" table:style-name="ce16">
            <text:p>-20,317</text:p>
          </table:table-cell>
          <table:table-cell office:value-type="float" office:value="115000" table:style-name="ce16">
            <text:p>115,000</text:p>
          </table:table-cell>
          <table:table-cell office:value-type="float" office:value="115000" table:style-name="ce16">
            <text:p>115,000</text:p>
          </table:table-cell>
          <table:table-cell office:value-type="float" office:value="140000" table:style-name="ce16">
            <text:p>140,000</text:p>
          </table:table-cell>
          <table:table-cell office:value-type="float" office:value="140000" table:style-name="ce16">
            <text:p>140,000</text:p>
          </table:table-cell>
          <table:table-cell table:number-columns-repeated="16360"/>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1" table:style-name="ce16">
            <text:p>2,691</text:p>
          </table:table-cell>
          <table:table-cell office:value-type="float" office:value="2582" table:style-name="ce16">
            <text:p>2,582</text:p>
          </table:table-cell>
          <table:table-cell office:value-type="float" office:value="-109" table:style-name="ce16">
            <text:p>-109</text:p>
          </table:table-cell>
          <table:table-cell office:value-type="float" office:value="-2691" table:style-name="ce16">
            <text:p>-2,691</text:p>
          </table:table-cell>
          <table:table-cell office:value-type="float" office:value="-2582" table:style-name="ce16">
            <text:p>-2,582</text:p>
          </table:table-cell>
          <table:table-cell office:value-type="float" office:value="109" table:style-name="ce16">
            <text:p>109</text:p>
          </table:table-cell>
          <table:table-cell office:value-type="float" office:value="0" table:style-name="ce16">
            <text:p>0</text:p>
          </table:table-cell>
          <table:table-cell office:value-type="float" office:value="0" table:style-name="ce16">
            <text:p>0</text:p>
          </table:table-cell>
          <table:table-cell office:value-type="float" office:value="100" table:style-name="ce16">
            <text:p>100</text:p>
          </table:table-cell>
          <table:table-cell office:value-type="float" office:value="100" table:style-name="ce16">
            <text:p>100</text:p>
          </table:table-cell>
          <table:table-cell table:number-columns-repeated="16360"/>
        </table:table-row>
        <table:table-row table:style-name="ro3">
          <table:table-cell office:value-type="string" table:style-name="ce3">
            <text:p>E2832</text:p>
          </table:table-cell>
          <table:table-cell office:value-type="string" table:style-name="ce3">
            <text:p>E07000151</text:p>
          </table:table-cell>
          <table:table-cell office:value-type="string" table:style-name="ce3">
            <text:p>Davent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624" table:style-name="ce16">
            <text:p>60,624</text:p>
          </table:table-cell>
          <table:table-cell office:value-type="float" office:value="60000" table:style-name="ce16">
            <text:p>60,000</text:p>
          </table:table-cell>
          <table:table-cell office:value-type="float" office:value="-624" table:style-name="ce16">
            <text:p>-624</text:p>
          </table:table-cell>
          <table:table-cell office:value-type="float" office:value="-60624" table:style-name="ce16">
            <text:p>-60,624</text:p>
          </table:table-cell>
          <table:table-cell office:value-type="float" office:value="-60000" table:style-name="ce16">
            <text:p>-60,000</text:p>
          </table:table-cell>
          <table:table-cell office:value-type="float" office:value="624" table:style-name="ce16">
            <text:p>624</text:p>
          </table:table-cell>
          <table:table-cell office:value-type="float" office:value="3000" table:style-name="ce16">
            <text:p>3,000</text:p>
          </table:table-cell>
          <table:table-cell office:value-type="float" office:value="3000" table:style-name="ce16">
            <text:p>3,000</text:p>
          </table:table-cell>
          <table:table-cell office:value-type="float" office:value="5000" table:style-name="ce16">
            <text:p>5,000</text:p>
          </table:table-cell>
          <table:table-cell office:value-type="float" office:value="5000" table:style-name="ce16">
            <text:p>5,000</text:p>
          </table:table-cell>
          <table:table-cell table:number-columns-repeated="16360"/>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351903" table:style-name="ce16">
            <text:p>351,903</text:p>
          </table:table-cell>
          <table:table-cell office:value-type="float" office:value="358926" table:style-name="ce16">
            <text:p>358,926</text:p>
          </table:table-cell>
          <table:table-cell office:value-type="float" office:value="7023" table:style-name="ce16">
            <text:p>7,023</text:p>
          </table:table-cell>
          <table:table-cell office:value-type="float" office:value="91195" table:style-name="ce16">
            <text:p>91,195</text:p>
          </table:table-cell>
          <table:table-cell office:value-type="float" office:value="89082" table:style-name="ce16">
            <text:p>89,082</text:p>
          </table:table-cell>
          <table:table-cell office:value-type="float" office:value="-2113" table:style-name="ce16">
            <text:p>-2,113</text:p>
          </table:table-cell>
          <table:table-cell office:value-type="float" office:value="443098" table:style-name="ce16">
            <text:p>443,098</text:p>
          </table:table-cell>
          <table:table-cell office:value-type="float" office:value="448008" table:style-name="ce16">
            <text:p>448,008</text:p>
          </table:table-cell>
          <table:table-cell office:value-type="float" office:value="4910" table:style-name="ce16">
            <text:p>4,910</text:p>
          </table:table-cell>
          <table:table-cell office:value-type="float" office:value="82359" table:style-name="ce16">
            <text:p>82,359</text:p>
          </table:table-cell>
          <table:table-cell office:value-type="float" office:value="89331" table:style-name="ce16">
            <text:p>89,331</text:p>
          </table:table-cell>
          <table:table-cell office:value-type="float" office:value="6972" table:style-name="ce16">
            <text:p>6,972</text:p>
          </table:table-cell>
          <table:table-cell office:value-type="float" office:value="360739" table:style-name="ce16">
            <text:p>360,739</text:p>
          </table:table-cell>
          <table:table-cell office:value-type="float" office:value="358677" table:style-name="ce16">
            <text:p>358,677</text:p>
          </table:table-cell>
          <table:table-cell office:value-type="float" office:value="-2062" table:style-name="ce16">
            <text:p>-2,062</text:p>
          </table:table-cell>
          <table:table-cell office:value-type="float" office:value="734200" table:style-name="ce16">
            <text:p>734,200</text:p>
          </table:table-cell>
          <table:table-cell office:value-type="float" office:value="673100" table:style-name="ce16">
            <text:p>673,100</text:p>
          </table:table-cell>
          <table:table-cell office:value-type="float" office:value="867900" table:style-name="ce16">
            <text:p>867,900</text:p>
          </table:table-cell>
          <table:table-cell office:value-type="float" office:value="832700" table:style-name="ce16">
            <text:p>832,700</text:p>
          </table:table-cell>
          <table:table-cell table:number-columns-repeated="16360"/>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313124" table:style-name="ce16">
            <text:p>313,124</text:p>
          </table:table-cell>
          <table:table-cell office:value-type="float" office:value="329974" table:style-name="ce16">
            <text:p>329,974</text:p>
          </table:table-cell>
          <table:table-cell office:value-type="float" office:value="16850" table:style-name="ce16">
            <text:p>16,850</text:p>
          </table:table-cell>
          <table:table-cell office:value-type="float" office:value="72981" table:style-name="ce16">
            <text:p>72,981</text:p>
          </table:table-cell>
          <table:table-cell office:value-type="float" office:value="68873" table:style-name="ce16">
            <text:p>68,873</text:p>
          </table:table-cell>
          <table:table-cell office:value-type="float" office:value="-4108" table:style-name="ce16">
            <text:p>-4,108</text:p>
          </table:table-cell>
          <table:table-cell office:value-type="float" office:value="386105" table:style-name="ce16">
            <text:p>386,105</text:p>
          </table:table-cell>
          <table:table-cell office:value-type="float" office:value="398847" table:style-name="ce16">
            <text:p>398,847</text:p>
          </table:table-cell>
          <table:table-cell office:value-type="float" office:value="12742" table:style-name="ce16">
            <text:p>12,742</text:p>
          </table:table-cell>
          <table:table-cell office:value-type="float" office:value="277277" table:style-name="ce16">
            <text:p>277,277</text:p>
          </table:table-cell>
          <table:table-cell office:value-type="float" office:value="238271" table:style-name="ce16">
            <text:p>238,271</text:p>
          </table:table-cell>
          <table:table-cell office:value-type="float" office:value="-39006" table:style-name="ce16">
            <text:p>-39,006</text:p>
          </table:table-cell>
          <table:table-cell office:value-type="float" office:value="108828" table:style-name="ce16">
            <text:p>108,828</text:p>
          </table:table-cell>
          <table:table-cell office:value-type="float" office:value="160576" table:style-name="ce16">
            <text:p>160,576</text:p>
          </table:table-cell>
          <table:table-cell office:value-type="float" office:value="51748" table:style-name="ce16">
            <text:p>51,748</text:p>
          </table:table-cell>
          <table:table-cell office:value-type="float" office:value="625000" table:style-name="ce16">
            <text:p>625,000</text:p>
          </table:table-cell>
          <table:table-cell office:value-type="float" office:value="625000" table:style-name="ce16">
            <text:p>625,000</text:p>
          </table:table-cell>
          <table:table-cell office:value-type="float" office:value="655000" table:style-name="ce16">
            <text:p>655,000</text:p>
          </table:table-cell>
          <table:table-cell office:value-type="float" office:value="655000" table:style-name="ce16">
            <text:p>655,000</text:p>
          </table:table-cell>
          <table:table-cell table:number-columns-repeated="16360"/>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9349" table:style-name="ce16">
            <text:p>9,349</text:p>
          </table:table-cell>
          <table:table-cell office:value-type="float" office:value="8670" table:style-name="ce16">
            <text:p>8,670</text:p>
          </table:table-cell>
          <table:table-cell office:value-type="float" office:value="-679" table:style-name="ce16">
            <text:p>-679</text:p>
          </table:table-cell>
          <table:table-cell office:value-type="float" office:value="66" table:style-name="ce16">
            <text:p>66</text:p>
          </table:table-cell>
          <table:table-cell office:value-type="float" office:value="0" table:style-name="ce16">
            <text:p>0</text:p>
          </table:table-cell>
          <table:table-cell office:value-type="float" office:value="-66" table:style-name="ce16">
            <text:p>-66</text:p>
          </table:table-cell>
          <table:table-cell office:value-type="float" office:value="9415" table:style-name="ce16">
            <text:p>9,415</text:p>
          </table:table-cell>
          <table:table-cell office:value-type="float" office:value="8670" table:style-name="ce16">
            <text:p>8,670</text:p>
          </table:table-cell>
          <table:table-cell office:value-type="float" office:value="-745" table:style-name="ce16">
            <text:p>-745</text:p>
          </table:table-cell>
          <table:table-cell office:value-type="float" office:value="6500" table:style-name="ce16">
            <text:p>6,500</text:p>
          </table:table-cell>
          <table:table-cell office:value-type="float" office:value="3500" table:style-name="ce16">
            <text:p>3,500</text:p>
          </table:table-cell>
          <table:table-cell office:value-type="float" office:value="-3000" table:style-name="ce16">
            <text:p>-3,000</text:p>
          </table:table-cell>
          <table:table-cell office:value-type="float" office:value="2915" table:style-name="ce16">
            <text:p>2,915</text:p>
          </table:table-cell>
          <table:table-cell office:value-type="float" office:value="5170" table:style-name="ce16">
            <text:p>5,170</text:p>
          </table:table-cell>
          <table:table-cell office:value-type="float" office:value="2255" table:style-name="ce16">
            <text:p>2,255</text:p>
          </table:table-cell>
          <table:table-cell office:value-type="float" office:value="9740" table:style-name="ce16">
            <text:p>9,740</text:p>
          </table:table-cell>
          <table:table-cell office:value-type="float" office:value="14835" table:style-name="ce16">
            <text:p>14,835</text:p>
          </table:table-cell>
          <table:table-cell office:value-type="float" office:value="9810" table:style-name="ce16">
            <text:p>9,810</text:p>
          </table:table-cell>
          <table:table-cell office:value-type="float" office:value="15435" table:style-name="ce16">
            <text:p>15,435</text:p>
          </table:table-cell>
          <table:table-cell table:number-columns-repeated="16360"/>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5450" table:style-name="ce16">
            <text:p>5,450</text:p>
          </table:table-cell>
          <table:table-cell office:value-type="float" office:value="5450" table:style-name="ce16">
            <text:p>5,450</text:p>
          </table:table-cell>
          <table:table-cell office:value-type="float" office:value="0" table:style-name="ce16">
            <text:p>0</text:p>
          </table:table-cell>
          <table:table-cell office:value-type="float" office:value="151" table:style-name="ce16">
            <text:p>151</text:p>
          </table:table-cell>
          <table:table-cell office:value-type="float" office:value="0" table:style-name="ce16">
            <text:p>0</text:p>
          </table:table-cell>
          <table:table-cell office:value-type="float" office:value="-151" table:style-name="ce16">
            <text:p>-151</text:p>
          </table:table-cell>
          <table:table-cell office:value-type="float" office:value="5601" table:style-name="ce16">
            <text:p>5,601</text:p>
          </table:table-cell>
          <table:table-cell office:value-type="float" office:value="5450" table:style-name="ce16">
            <text:p>5,450</text:p>
          </table:table-cell>
          <table:table-cell office:value-type="float" office:value="-151" table:style-name="ce16">
            <text:p>-151</text:p>
          </table:table-cell>
          <table:table-cell office:value-type="float" office:value="14170" table:style-name="ce16">
            <text:p>14,170</text:p>
          </table:table-cell>
          <table:table-cell office:value-type="float" office:value="19829" table:style-name="ce16">
            <text:p>19,829</text:p>
          </table:table-cell>
          <table:table-cell office:value-type="float" office:value="5659" table:style-name="ce16">
            <text:p>5,659</text:p>
          </table:table-cell>
          <table:table-cell office:value-type="float" office:value="-8569" table:style-name="ce16">
            <text:p>-8,569</text:p>
          </table:table-cell>
          <table:table-cell office:value-type="float" office:value="-14379" table:style-name="ce16">
            <text:p>-14,379</text:p>
          </table:table-cell>
          <table:table-cell office:value-type="float" office:value="-5810" table:style-name="ce16">
            <text:p>-5,810</text:p>
          </table:table-cell>
          <table:table-cell office:value-type="float" office:value="9000" table:style-name="ce16">
            <text:p>9,000</text:p>
          </table:table-cell>
          <table:table-cell office:value-type="float" office:value="9000" table:style-name="ce16">
            <text:p>9,000</text:p>
          </table:table-cell>
          <table:table-cell office:value-type="float" office:value="12000" table:style-name="ce16">
            <text:p>12,000</text:p>
          </table:table-cell>
          <table:table-cell office:value-type="float" office:value="12000" table:style-name="ce16">
            <text:p>12,000</text:p>
          </table:table-cell>
          <table:table-cell table:number-columns-repeated="16360"/>
        </table:table-row>
        <table:table-row table:style-name="ro8">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375" table:style-name="ce16">
            <text:p>4,375</text:p>
          </table:table-cell>
          <table:table-cell office:value-type="float" office:value="13789" table:style-name="ce16">
            <text:p>13,789</text:p>
          </table:table-cell>
          <table:table-cell office:value-type="float" office:value="9414" table:style-name="ce16">
            <text:p>9,414</text:p>
          </table:table-cell>
          <table:table-cell office:value-type="float" office:value="9214" table:style-name="ce16">
            <text:p>9,214</text:p>
          </table:table-cell>
          <table:table-cell office:value-type="float" office:value="8489" table:style-name="ce16">
            <text:p>8,489</text:p>
          </table:table-cell>
          <table:table-cell office:value-type="float" office:value="-725" table:style-name="ce16">
            <text:p>-725</text:p>
          </table:table-cell>
          <table:table-cell office:value-type="float" office:value="13589" table:style-name="ce16">
            <text:p>13,589</text:p>
          </table:table-cell>
          <table:table-cell office:value-type="float" office:value="22278" table:style-name="ce16">
            <text:p>22,278</text:p>
          </table:table-cell>
          <table:table-cell office:value-type="float" office:value="8689" table:style-name="ce16">
            <text:p>8,689</text:p>
          </table:table-cell>
          <table:table-cell office:value-type="float" office:value="10106" table:style-name="ce16">
            <text:p>10,106</text:p>
          </table:table-cell>
          <table:table-cell office:value-type="float" office:value="13176" table:style-name="ce16">
            <text:p>13,176</text:p>
          </table:table-cell>
          <table:table-cell office:value-type="float" office:value="3070" table:style-name="ce16">
            <text:p>3,070</text:p>
          </table:table-cell>
          <table:table-cell office:value-type="float" office:value="3483" table:style-name="ce16">
            <text:p>3,483</text:p>
          </table:table-cell>
          <table:table-cell office:value-type="float" office:value="9102" table:style-name="ce16">
            <text:p>9,102</text:p>
          </table:table-cell>
          <table:table-cell office:value-type="float" office:value="5619" table:style-name="ce16">
            <text:p>5,619</text:p>
          </table:table-cell>
          <table:table-cell office:value-type="float" office:value="23400" table:style-name="ce16">
            <text:p>23,400</text:p>
          </table:table-cell>
          <table:table-cell office:value-type="float" office:value="19800" table:style-name="ce16">
            <text:p>19,800</text:p>
          </table:table-cell>
          <table:table-cell office:value-type="float" office:value="30900" table:style-name="ce16">
            <text:p>30,900</text:p>
          </table:table-cell>
          <table:table-cell office:value-type="float" office:value="27400" table:style-name="ce16">
            <text:p>27,400</text:p>
          </table:table-cell>
          <table:table-cell table:number-columns-repeated="16360"/>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507850" table:style-name="ce16">
            <text:p>507,850</text:p>
          </table:table-cell>
          <table:table-cell office:value-type="float" office:value="507849" table:style-name="ce16">
            <text:p>507,849</text:p>
          </table:table-cell>
          <table:table-cell office:value-type="float" office:value="-1" table:style-name="ce16">
            <text:p>-1</text:p>
          </table:table-cell>
          <table:table-cell office:value-type="float" office:value="119418" table:style-name="ce16">
            <text:p>119,418</text:p>
          </table:table-cell>
          <table:table-cell office:value-type="float" office:value="114648" table:style-name="ce16">
            <text:p>114,648</text:p>
          </table:table-cell>
          <table:table-cell office:value-type="float" office:value="-4770" table:style-name="ce16">
            <text:p>-4,770</text:p>
          </table:table-cell>
          <table:table-cell office:value-type="float" office:value="627268" table:style-name="ce16">
            <text:p>627,268</text:p>
          </table:table-cell>
          <table:table-cell office:value-type="float" office:value="622497" table:style-name="ce16">
            <text:p>622,497</text:p>
          </table:table-cell>
          <table:table-cell office:value-type="float" office:value="-4771" table:style-name="ce16">
            <text:p>-4,771</text:p>
          </table:table-cell>
          <table:table-cell office:value-type="float" office:value="226830" table:style-name="ce16">
            <text:p>226,830</text:p>
          </table:table-cell>
          <table:table-cell office:value-type="float" office:value="215510" table:style-name="ce16">
            <text:p>215,510</text:p>
          </table:table-cell>
          <table:table-cell office:value-type="float" office:value="-11320" table:style-name="ce16">
            <text:p>-11,320</text:p>
          </table:table-cell>
          <table:table-cell office:value-type="float" office:value="400438" table:style-name="ce16">
            <text:p>400,438</text:p>
          </table:table-cell>
          <table:table-cell office:value-type="float" office:value="406987" table:style-name="ce16">
            <text:p>406,987</text:p>
          </table:table-cell>
          <table:table-cell office:value-type="float" office:value="6549" table:style-name="ce16">
            <text:p>6,549</text:p>
          </table:table-cell>
          <table:table-cell office:value-type="float" office:value="751732" table:style-name="ce16">
            <text:p>751,732</text:p>
          </table:table-cell>
          <table:table-cell office:value-type="float" office:value="751732" table:style-name="ce16">
            <text:p>751,732</text:p>
          </table:table-cell>
          <table:table-cell office:value-type="float" office:value="776732" table:style-name="ce16">
            <text:p>776,732</text:p>
          </table:table-cell>
          <table:table-cell office:value-type="float" office:value="776732" table:style-name="ce16">
            <text:p>776,732</text:p>
          </table:table-cell>
          <table:table-cell table:number-columns-repeated="16360"/>
        </table:table-row>
        <table:table-row table:style-name="ro8">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277" table:style-name="ce16">
            <text:p>30,277</text:p>
          </table:table-cell>
          <table:table-cell office:value-type="float" office:value="36278" table:style-name="ce16">
            <text:p>36,278</text:p>
          </table:table-cell>
          <table:table-cell office:value-type="float" office:value="6001" table:style-name="ce16">
            <text:p>6,001</text:p>
          </table:table-cell>
          <table:table-cell office:value-type="float" office:value="279" table:style-name="ce16">
            <text:p>279</text:p>
          </table:table-cell>
          <table:table-cell office:value-type="float" office:value="166" table:style-name="ce16">
            <text:p>166</text:p>
          </table:table-cell>
          <table:table-cell office:value-type="float" office:value="-113" table:style-name="ce16">
            <text:p>-113</text:p>
          </table:table-cell>
          <table:table-cell office:value-type="float" office:value="30556" table:style-name="ce16">
            <text:p>30,556</text:p>
          </table:table-cell>
          <table:table-cell office:value-type="float" office:value="36444" table:style-name="ce16">
            <text:p>36,444</text:p>
          </table:table-cell>
          <table:table-cell office:value-type="float" office:value="5888" table:style-name="ce16">
            <text:p>5,888</text:p>
          </table:table-cell>
          <table:table-cell office:value-type="float" office:value="17730" table:style-name="ce16">
            <text:p>17,730</text:p>
          </table:table-cell>
          <table:table-cell office:value-type="float" office:value="15990" table:style-name="ce16">
            <text:p>15,990</text:p>
          </table:table-cell>
          <table:table-cell office:value-type="float" office:value="-1740" table:style-name="ce16">
            <text:p>-1,740</text:p>
          </table:table-cell>
          <table:table-cell office:value-type="float" office:value="12826" table:style-name="ce16">
            <text:p>12,826</text:p>
          </table:table-cell>
          <table:table-cell office:value-type="float" office:value="20454" table:style-name="ce16">
            <text:p>20,454</text:p>
          </table:table-cell>
          <table:table-cell office:value-type="float" office:value="7628" table:style-name="ce16">
            <text:p>7,628</text:p>
          </table:table-cell>
          <table:table-cell office:value-type="float" office:value="41167" table:style-name="ce16">
            <text:p>41,167</text:p>
          </table:table-cell>
          <table:table-cell office:value-type="float" office:value="57468" table:style-name="ce16">
            <text:p>57,468</text:p>
          </table:table-cell>
          <table:table-cell office:value-type="float" office:value="44167" table:style-name="ce16">
            <text:p>44,167</text:p>
          </table:table-cell>
          <table:table-cell office:value-type="float" office:value="67468" table:style-name="ce16">
            <text:p>67,468</text:p>
          </table:table-cell>
          <table:table-cell table:number-columns-repeated="16360"/>
        </table:table-row>
        <table:table-row table:style-name="ro8">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25537" table:style-name="ce16">
            <text:p>25,537</text:p>
          </table:table-cell>
          <table:table-cell office:value-type="float" office:value="25444" table:style-name="ce16">
            <text:p>25,444</text:p>
          </table:table-cell>
          <table:table-cell office:value-type="float" office:value="-93" table:style-name="ce16">
            <text:p>-93</text:p>
          </table:table-cell>
          <table:table-cell office:value-type="float" office:value="1209" table:style-name="ce16">
            <text:p>1,209</text:p>
          </table:table-cell>
          <table:table-cell office:value-type="float" office:value="1112" table:style-name="ce16">
            <text:p>1,112</text:p>
          </table:table-cell>
          <table:table-cell office:value-type="float" office:value="-97" table:style-name="ce16">
            <text:p>-97</text:p>
          </table:table-cell>
          <table:table-cell office:value-type="float" office:value="26746" table:style-name="ce16">
            <text:p>26,746</text:p>
          </table:table-cell>
          <table:table-cell office:value-type="float" office:value="26556" table:style-name="ce16">
            <text:p>26,556</text:p>
          </table:table-cell>
          <table:table-cell office:value-type="float" office:value="-190" table:style-name="ce16">
            <text:p>-190</text:p>
          </table:table-cell>
          <table:table-cell office:value-type="float" office:value="38476" table:style-name="ce16">
            <text:p>38,476</text:p>
          </table:table-cell>
          <table:table-cell office:value-type="float" office:value="37421" table:style-name="ce16">
            <text:p>37,421</text:p>
          </table:table-cell>
          <table:table-cell office:value-type="float" office:value="-1055" table:style-name="ce16">
            <text:p>-1,055</text:p>
          </table:table-cell>
          <table:table-cell office:value-type="float" office:value="-11730" table:style-name="ce16">
            <text:p>-11,730</text:p>
          </table:table-cell>
          <table:table-cell office:value-type="float" office:value="-10865" table:style-name="ce16">
            <text:p>-10,865</text:p>
          </table:table-cell>
          <table:table-cell office:value-type="float" office:value="865" table:style-name="ce16">
            <text:p>865</text:p>
          </table:table-cell>
          <table:table-cell office:value-type="float" office:value="26847" table:style-name="ce16">
            <text:p>26,847</text:p>
          </table:table-cell>
          <table:table-cell office:value-type="float" office:value="26847" table:style-name="ce16">
            <text:p>26,847</text:p>
          </table:table-cell>
          <table:table-cell office:value-type="float" office:value="28174" table:style-name="ce16">
            <text:p>28,174</text:p>
          </table:table-cell>
          <table:table-cell office:value-type="float" office:value="28174" table:style-name="ce16">
            <text:p>28,174</text:p>
          </table:table-cell>
          <table:table-cell table:number-columns-repeated="16360"/>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502227" table:style-name="ce16">
            <text:p>502,227</text:p>
          </table:table-cell>
          <table:table-cell office:value-type="float" office:value="501540" table:style-name="ce16">
            <text:p>501,540</text:p>
          </table:table-cell>
          <table:table-cell office:value-type="float" office:value="-687" table:style-name="ce16">
            <text:p>-687</text:p>
          </table:table-cell>
          <table:table-cell office:value-type="float" office:value="4545" table:style-name="ce16">
            <text:p>4,545</text:p>
          </table:table-cell>
          <table:table-cell office:value-type="float" office:value="2381" table:style-name="ce16">
            <text:p>2,381</text:p>
          </table:table-cell>
          <table:table-cell office:value-type="float" office:value="-2164" table:style-name="ce16">
            <text:p>-2,164</text:p>
          </table:table-cell>
          <table:table-cell office:value-type="float" office:value="506772" table:style-name="ce16">
            <text:p>506,772</text:p>
          </table:table-cell>
          <table:table-cell office:value-type="float" office:value="503921" table:style-name="ce16">
            <text:p>503,921</text:p>
          </table:table-cell>
          <table:table-cell office:value-type="float" office:value="-2851" table:style-name="ce16">
            <text:p>-2,851</text:p>
          </table:table-cell>
          <table:table-cell office:value-type="float" office:value="56200" table:style-name="ce16">
            <text:p>56,200</text:p>
          </table:table-cell>
          <table:table-cell office:value-type="float" office:value="53000" table:style-name="ce16">
            <text:p>53,000</text:p>
          </table:table-cell>
          <table:table-cell office:value-type="float" office:value="-3200" table:style-name="ce16">
            <text:p>-3,200</text:p>
          </table:table-cell>
          <table:table-cell office:value-type="float" office:value="450572" table:style-name="ce16">
            <text:p>450,572</text:p>
          </table:table-cell>
          <table:table-cell office:value-type="float" office:value="450921" table:style-name="ce16">
            <text:p>450,921</text:p>
          </table:table-cell>
          <table:table-cell office:value-type="float" office:value="349" table:style-name="ce16">
            <text:p>349</text:p>
          </table:table-cell>
          <table:table-cell office:value-type="float" office:value="575484" table:style-name="ce16">
            <text:p>575,484</text:p>
          </table:table-cell>
          <table:table-cell office:value-type="float" office:value="599298" table:style-name="ce16">
            <text:p>599,298</text:p>
          </table:table-cell>
          <table:table-cell office:value-type="float" office:value="575484" table:style-name="ce16">
            <text:p>575,484</text:p>
          </table:table-cell>
          <table:table-cell office:value-type="float" office:value="679018" table:style-name="ce16">
            <text:p>679,018</text:p>
          </table:table-cell>
          <table:table-cell table:number-columns-repeated="16360"/>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232273" table:style-name="ce16">
            <text:p>232,273</text:p>
          </table:table-cell>
          <table:table-cell office:value-type="float" office:value="217229" table:style-name="ce16">
            <text:p>217,229</text:p>
          </table:table-cell>
          <table:table-cell office:value-type="float" office:value="-15044" table:style-name="ce16">
            <text:p>-15,044</text:p>
          </table:table-cell>
          <table:table-cell office:value-type="float" office:value="32381" table:style-name="ce16">
            <text:p>32,381</text:p>
          </table:table-cell>
          <table:table-cell office:value-type="float" office:value="27011" table:style-name="ce16">
            <text:p>27,011</text:p>
          </table:table-cell>
          <table:table-cell office:value-type="float" office:value="-5370" table:style-name="ce16">
            <text:p>-5,370</text:p>
          </table:table-cell>
          <table:table-cell office:value-type="float" office:value="264654" table:style-name="ce16">
            <text:p>264,654</text:p>
          </table:table-cell>
          <table:table-cell office:value-type="float" office:value="244240" table:style-name="ce16">
            <text:p>244,240</text:p>
          </table:table-cell>
          <table:table-cell office:value-type="float" office:value="-20414" table:style-name="ce16">
            <text:p>-20,414</text:p>
          </table:table-cell>
          <table:table-cell office:value-type="float" office:value="146808" table:style-name="ce16">
            <text:p>146,808</text:p>
          </table:table-cell>
          <table:table-cell office:value-type="float" office:value="107586" table:style-name="ce16">
            <text:p>107,586</text:p>
          </table:table-cell>
          <table:table-cell office:value-type="float" office:value="-39222" table:style-name="ce16">
            <text:p>-39,222</text:p>
          </table:table-cell>
          <table:table-cell office:value-type="float" office:value="117846" table:style-name="ce16">
            <text:p>117,846</text:p>
          </table:table-cell>
          <table:table-cell office:value-type="float" office:value="136654" table:style-name="ce16">
            <text:p>136,654</text:p>
          </table:table-cell>
          <table:table-cell office:value-type="float" office:value="18808" table:style-name="ce16">
            <text:p>18,808</text:p>
          </table:table-cell>
          <table:table-cell office:value-type="float" office:value="395000" table:style-name="ce16">
            <text:p>395,000</text:p>
          </table:table-cell>
          <table:table-cell office:value-type="float" office:value="395000" table:style-name="ce16">
            <text:p>395,000</text:p>
          </table:table-cell>
          <table:table-cell office:value-type="float" office:value="420000" table:style-name="ce16">
            <text:p>420,000</text:p>
          </table:table-cell>
          <table:table-cell office:value-type="float" office:value="420000" table:style-name="ce16">
            <text:p>420,000</text:p>
          </table:table-cell>
          <table:table-cell table:number-columns-repeated="16360"/>
        </table:table-row>
        <table:table-row table:style-name="ro8">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9975" table:style-name="ce16">
            <text:p>9,975</text:p>
          </table:table-cell>
          <table:table-cell office:value-type="float" office:value="14174" table:style-name="ce16">
            <text:p>14,174</text:p>
          </table:table-cell>
          <table:table-cell office:value-type="float" office:value="4199" table:style-name="ce16">
            <text:p>4,199</text:p>
          </table:table-cell>
          <table:table-cell office:value-type="float" office:value="12608" table:style-name="ce16">
            <text:p>12,608</text:p>
          </table:table-cell>
          <table:table-cell office:value-type="float" office:value="11988" table:style-name="ce16">
            <text:p>11,988</text:p>
          </table:table-cell>
          <table:table-cell office:value-type="float" office:value="-620" table:style-name="ce16">
            <text:p>-620</text:p>
          </table:table-cell>
          <table:table-cell office:value-type="float" office:value="22583" table:style-name="ce16">
            <text:p>22,583</text:p>
          </table:table-cell>
          <table:table-cell office:value-type="float" office:value="26162" table:style-name="ce16">
            <text:p>26,162</text:p>
          </table:table-cell>
          <table:table-cell office:value-type="float" office:value="3579" table:style-name="ce16">
            <text:p>3,5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583" table:style-name="ce16">
            <text:p>22,583</text:p>
          </table:table-cell>
          <table:table-cell office:value-type="float" office:value="26162" table:style-name="ce16">
            <text:p>26,162</text:p>
          </table:table-cell>
          <table:table-cell office:value-type="float" office:value="3579" table:style-name="ce16">
            <text:p>3,579</text:p>
          </table:table-cell>
          <table:table-cell office:value-type="float" office:value="24107" table:style-name="ce16">
            <text:p>24,107</text:p>
          </table:table-cell>
          <table:table-cell office:value-type="float" office:value="26983" table:style-name="ce16">
            <text:p>26,983</text:p>
          </table:table-cell>
          <table:table-cell office:value-type="float" office:value="26607" table:style-name="ce16">
            <text:p>26,607</text:p>
          </table:table-cell>
          <table:table-cell office:value-type="float" office:value="29483" table:style-name="ce16">
            <text:p>29,483</text:p>
          </table:table-cell>
          <table:table-cell table:number-columns-repeated="16360"/>
        </table:table-row>
        <table:table-row table:style-name="ro8">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5500" table:style-name="ce16">
            <text:p>5,500</text:p>
          </table:table-cell>
          <table:table-cell office:value-type="float" office:value="5500" table:style-name="ce16">
            <text:p>5,500</text:p>
          </table:table-cell>
          <table:table-cell office:value-type="float" office:value="29064" table:style-name="ce16">
            <text:p>29,064</text:p>
          </table:table-cell>
          <table:table-cell office:value-type="float" office:value="27057" table:style-name="ce16">
            <text:p>27,057</text:p>
          </table:table-cell>
          <table:table-cell office:value-type="float" office:value="-2007" table:style-name="ce16">
            <text:p>-2,007</text:p>
          </table:table-cell>
          <table:table-cell office:value-type="float" office:value="29064" table:style-name="ce16">
            <text:p>29,064</text:p>
          </table:table-cell>
          <table:table-cell office:value-type="float" office:value="32557" table:style-name="ce16">
            <text:p>32,557</text:p>
          </table:table-cell>
          <table:table-cell office:value-type="float" office:value="3493" table:style-name="ce16">
            <text:p>3,493</text:p>
          </table:table-cell>
          <table:table-cell office:value-type="float" office:value="6186" table:style-name="ce16">
            <text:p>6,186</text:p>
          </table:table-cell>
          <table:table-cell office:value-type="float" office:value="11200" table:style-name="ce16">
            <text:p>11,200</text:p>
          </table:table-cell>
          <table:table-cell office:value-type="float" office:value="5014" table:style-name="ce16">
            <text:p>5,014</text:p>
          </table:table-cell>
          <table:table-cell office:value-type="float" office:value="22878" table:style-name="ce16">
            <text:p>22,878</text:p>
          </table:table-cell>
          <table:table-cell office:value-type="float" office:value="21357" table:style-name="ce16">
            <text:p>21,357</text:p>
          </table:table-cell>
          <table:table-cell office:value-type="float" office:value="-1521" table:style-name="ce16">
            <text:p>-1,521</text:p>
          </table:table-cell>
          <table:table-cell office:value-type="float" office:value="39065" table:style-name="ce16">
            <text:p>39,065</text:p>
          </table:table-cell>
          <table:table-cell office:value-type="float" office:value="42180" table:style-name="ce16">
            <text:p>42,180</text:p>
          </table:table-cell>
          <table:table-cell office:value-type="float" office:value="44065" table:style-name="ce16">
            <text:p>44,065</text:p>
          </table:table-cell>
          <table:table-cell office:value-type="float" office:value="47180" table:style-name="ce16">
            <text:p>47,180</text:p>
          </table:table-cell>
          <table:table-cell table:number-columns-repeated="16360"/>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103792" table:style-name="ce16">
            <text:p>103,792</text:p>
          </table:table-cell>
          <table:table-cell office:value-type="float" office:value="106998" table:style-name="ce16">
            <text:p>106,998</text:p>
          </table:table-cell>
          <table:table-cell office:value-type="float" office:value="3206" table:style-name="ce16">
            <text:p>3,206</text:p>
          </table:table-cell>
          <table:table-cell office:value-type="float" office:value="0" table:style-name="ce16">
            <text:p>0</text:p>
          </table:table-cell>
          <table:table-cell office:value-type="float" office:value="33" table:style-name="ce16">
            <text:p>33</text:p>
          </table:table-cell>
          <table:table-cell office:value-type="float" office:value="33" table:style-name="ce16">
            <text:p>33</text:p>
          </table:table-cell>
          <table:table-cell office:value-type="float" office:value="103792" table:style-name="ce16">
            <text:p>103,792</text:p>
          </table:table-cell>
          <table:table-cell office:value-type="float" office:value="107031" table:style-name="ce16">
            <text:p>107,031</text:p>
          </table:table-cell>
          <table:table-cell office:value-type="float" office:value="3239" table:style-name="ce16">
            <text:p>3,239</text:p>
          </table:table-cell>
          <table:table-cell office:value-type="float" office:value="51729" table:style-name="ce16">
            <text:p>51,729</text:p>
          </table:table-cell>
          <table:table-cell office:value-type="float" office:value="55420" table:style-name="ce16">
            <text:p>55,420</text:p>
          </table:table-cell>
          <table:table-cell office:value-type="float" office:value="3691" table:style-name="ce16">
            <text:p>3,691</text:p>
          </table:table-cell>
          <table:table-cell office:value-type="float" office:value="52063" table:style-name="ce16">
            <text:p>52,063</text:p>
          </table:table-cell>
          <table:table-cell office:value-type="float" office:value="51611" table:style-name="ce16">
            <text:p>51,611</text:p>
          </table:table-cell>
          <table:table-cell office:value-type="float" office:value="-452" table:style-name="ce16">
            <text:p>-452</text:p>
          </table:table-cell>
          <table:table-cell office:value-type="float" office:value="333000" table:style-name="ce16">
            <text:p>333,000</text:p>
          </table:table-cell>
          <table:table-cell office:value-type="float" office:value="333000" table:style-name="ce16">
            <text:p>333,000</text:p>
          </table:table-cell>
          <table:table-cell office:value-type="float" office:value="338500" table:style-name="ce16">
            <text:p>338,500</text:p>
          </table:table-cell>
          <table:table-cell office:value-type="float" office:value="338500" table:style-name="ce16">
            <text:p>338,500</text:p>
          </table:table-cell>
          <table:table-cell table:number-columns-repeated="16360"/>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780193" table:style-name="ce16">
            <text:p>780,193</text:p>
          </table:table-cell>
          <table:table-cell office:value-type="float" office:value="768430" table:style-name="ce16">
            <text:p>768,430</text:p>
          </table:table-cell>
          <table:table-cell office:value-type="float" office:value="-11763" table:style-name="ce16">
            <text:p>-11,763</text:p>
          </table:table-cell>
          <table:table-cell office:value-type="float" office:value="22224" table:style-name="ce16">
            <text:p>22,224</text:p>
          </table:table-cell>
          <table:table-cell office:value-type="float" office:value="19654" table:style-name="ce16">
            <text:p>19,654</text:p>
          </table:table-cell>
          <table:table-cell office:value-type="float" office:value="-2570" table:style-name="ce16">
            <text:p>-2,570</text:p>
          </table:table-cell>
          <table:table-cell office:value-type="float" office:value="802417" table:style-name="ce16">
            <text:p>802,417</text:p>
          </table:table-cell>
          <table:table-cell office:value-type="float" office:value="788084" table:style-name="ce16">
            <text:p>788,084</text:p>
          </table:table-cell>
          <table:table-cell office:value-type="float" office:value="-14333" table:style-name="ce16">
            <text:p>-14,333</text:p>
          </table:table-cell>
          <table:table-cell office:value-type="float" office:value="44977" table:style-name="ce16">
            <text:p>44,977</text:p>
          </table:table-cell>
          <table:table-cell office:value-type="float" office:value="68099" table:style-name="ce16">
            <text:p>68,099</text:p>
          </table:table-cell>
          <table:table-cell office:value-type="float" office:value="23122" table:style-name="ce16">
            <text:p>23,122</text:p>
          </table:table-cell>
          <table:table-cell office:value-type="float" office:value="757440" table:style-name="ce16">
            <text:p>757,440</text:p>
          </table:table-cell>
          <table:table-cell office:value-type="float" office:value="719985" table:style-name="ce16">
            <text:p>719,985</text:p>
          </table:table-cell>
          <table:table-cell office:value-type="float" office:value="-37455" table:style-name="ce16">
            <text:p>-37,455</text:p>
          </table:table-cell>
          <table:table-cell office:value-type="float" office:value="856000" table:style-name="ce16">
            <text:p>856,000</text:p>
          </table:table-cell>
          <table:table-cell office:value-type="float" office:value="839000" table:style-name="ce16">
            <text:p>839,000</text:p>
          </table:table-cell>
          <table:table-cell office:value-type="float" office:value="961000" table:style-name="ce16">
            <text:p>961,000</text:p>
          </table:table-cell>
          <table:table-cell office:value-type="float" office:value="905000" table:style-name="ce16">
            <text:p>905,000</text:p>
          </table:table-cell>
          <table:table-cell table:number-columns-repeated="16360"/>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310592" table:style-name="ce16">
            <text:p>310,592</text:p>
          </table:table-cell>
          <table:table-cell office:value-type="float" office:value="358579" table:style-name="ce16">
            <text:p>358,579</text:p>
          </table:table-cell>
          <table:table-cell office:value-type="float" office:value="47987" table:style-name="ce16">
            <text:p>47,987</text:p>
          </table:table-cell>
          <table:table-cell office:value-type="float" office:value="80894" table:style-name="ce16">
            <text:p>80,894</text:p>
          </table:table-cell>
          <table:table-cell office:value-type="float" office:value="79835" table:style-name="ce16">
            <text:p>79,835</text:p>
          </table:table-cell>
          <table:table-cell office:value-type="float" office:value="-1059" table:style-name="ce16">
            <text:p>-1,059</text:p>
          </table:table-cell>
          <table:table-cell office:value-type="float" office:value="391486" table:style-name="ce16">
            <text:p>391,486</text:p>
          </table:table-cell>
          <table:table-cell office:value-type="float" office:value="438414" table:style-name="ce16">
            <text:p>438,414</text:p>
          </table:table-cell>
          <table:table-cell office:value-type="float" office:value="46928" table:style-name="ce16">
            <text:p>46,928</text:p>
          </table:table-cell>
          <table:table-cell office:value-type="float" office:value="244635" table:style-name="ce16">
            <text:p>244,635</text:p>
          </table:table-cell>
          <table:table-cell office:value-type="float" office:value="241454" table:style-name="ce16">
            <text:p>241,454</text:p>
          </table:table-cell>
          <table:table-cell office:value-type="float" office:value="-3181" table:style-name="ce16">
            <text:p>-3,181</text:p>
          </table:table-cell>
          <table:table-cell office:value-type="float" office:value="146851" table:style-name="ce16">
            <text:p>146,851</text:p>
          </table:table-cell>
          <table:table-cell office:value-type="float" office:value="196960" table:style-name="ce16">
            <text:p>196,960</text:p>
          </table:table-cell>
          <table:table-cell office:value-type="float" office:value="50109" table:style-name="ce16">
            <text:p>50,109</text:p>
          </table:table-cell>
          <table:table-cell office:value-type="float" office:value="523000" table:style-name="ce16">
            <text:p>523,000</text:p>
          </table:table-cell>
          <table:table-cell office:value-type="float" office:value="523000" table:style-name="ce16">
            <text:p>523,000</text:p>
          </table:table-cell>
          <table:table-cell office:value-type="float" office:value="576000" table:style-name="ce16">
            <text:p>576,000</text:p>
          </table:table-cell>
          <table:table-cell office:value-type="float" office:value="576000" table:style-name="ce16">
            <text:p>576,000</text:p>
          </table:table-cell>
          <table:table-cell table:number-columns-repeated="16360"/>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76" table:style-name="ce16">
            <text:p>7,176</text:p>
          </table:table-cell>
          <table:table-cell office:value-type="float" office:value="6735" table:style-name="ce16">
            <text:p>6,735</text:p>
          </table:table-cell>
          <table:table-cell office:value-type="float" office:value="-441" table:style-name="ce16">
            <text:p>-441</text:p>
          </table:table-cell>
          <table:table-cell office:value-type="float" office:value="7176" table:style-name="ce16">
            <text:p>7,176</text:p>
          </table:table-cell>
          <table:table-cell office:value-type="float" office:value="6735" table:style-name="ce16">
            <text:p>6,735</text:p>
          </table:table-cell>
          <table:table-cell office:value-type="float" office:value="-441" table:style-name="ce16">
            <text:p>-441</text:p>
          </table:table-cell>
          <table:table-cell office:value-type="float" office:value="5567" table:style-name="ce16">
            <text:p>5,567</text:p>
          </table:table-cell>
          <table:table-cell office:value-type="float" office:value="4019" table:style-name="ce16">
            <text:p>4,019</text:p>
          </table:table-cell>
          <table:table-cell office:value-type="float" office:value="-1548" table:style-name="ce16">
            <text:p>-1,548</text:p>
          </table:table-cell>
          <table:table-cell office:value-type="float" office:value="1609" table:style-name="ce16">
            <text:p>1,609</text:p>
          </table:table-cell>
          <table:table-cell office:value-type="float" office:value="2716" table:style-name="ce16">
            <text:p>2,716</text:p>
          </table:table-cell>
          <table:table-cell office:value-type="float" office:value="1107" table:style-name="ce16">
            <text:p>1,107</text:p>
          </table:table-cell>
          <table:table-cell office:value-type="float" office:value="10637" table:style-name="ce16">
            <text:p>10,637</text:p>
          </table:table-cell>
          <table:table-cell office:value-type="float" office:value="7175" table:style-name="ce16">
            <text:p>7,175</text:p>
          </table:table-cell>
          <table:table-cell office:value-type="float" office:value="11701" table:style-name="ce16">
            <text:p>11,701</text:p>
          </table:table-cell>
          <table:table-cell office:value-type="float" office:value="7893" table:style-name="ce16">
            <text:p>7,893</text:p>
          </table:table-cell>
          <table:table-cell table:number-columns-repeated="16360"/>
        </table:table-row>
        <table:table-row table:style-name="ro8">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5" table:style-name="ce16">
            <text:p>4,425</text:p>
          </table:table-cell>
          <table:table-cell office:value-type="float" office:value="10480" table:style-name="ce16">
            <text:p>10,480</text:p>
          </table:table-cell>
          <table:table-cell office:value-type="float" office:value="6055" table:style-name="ce16">
            <text:p>6,055</text:p>
          </table:table-cell>
          <table:table-cell office:value-type="float" office:value="-4425" table:style-name="ce16">
            <text:p>-4,425</text:p>
          </table:table-cell>
          <table:table-cell office:value-type="float" office:value="-10480" table:style-name="ce16">
            <text:p>-10,480</text:p>
          </table:table-cell>
          <table:table-cell office:value-type="float" office:value="-6055" table:style-name="ce16">
            <text:p>-6,055</text:p>
          </table:table-cell>
          <table:table-cell office:value-type="float" office:value="13400" table:style-name="ce16">
            <text:p>13,400</text:p>
          </table:table-cell>
          <table:table-cell office:value-type="float" office:value="13400" table:style-name="ce16">
            <text:p>13,400</text:p>
          </table:table-cell>
          <table:table-cell office:value-type="float" office:value="18400" table:style-name="ce16">
            <text:p>18,400</text:p>
          </table:table-cell>
          <table:table-cell office:value-type="float" office:value="18400" table:style-name="ce16">
            <text:p>18,400</text:p>
          </table:table-cell>
          <table:table-cell table:number-columns-repeated="16360"/>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618704" table:style-name="ce16">
            <text:p>618,704</text:p>
          </table:table-cell>
          <table:table-cell office:value-type="float" office:value="632352" table:style-name="ce16">
            <text:p>632,352</text:p>
          </table:table-cell>
          <table:table-cell office:value-type="float" office:value="13648" table:style-name="ce16">
            <text:p>13,648</text:p>
          </table:table-cell>
          <table:table-cell office:value-type="float" office:value="115185" table:style-name="ce16">
            <text:p>115,185</text:p>
          </table:table-cell>
          <table:table-cell office:value-type="float" office:value="110504" table:style-name="ce16">
            <text:p>110,504</text:p>
          </table:table-cell>
          <table:table-cell office:value-type="float" office:value="-4681" table:style-name="ce16">
            <text:p>-4,681</text:p>
          </table:table-cell>
          <table:table-cell office:value-type="float" office:value="733889" table:style-name="ce16">
            <text:p>733,889</text:p>
          </table:table-cell>
          <table:table-cell office:value-type="float" office:value="742856" table:style-name="ce16">
            <text:p>742,856</text:p>
          </table:table-cell>
          <table:table-cell office:value-type="float" office:value="8967" table:style-name="ce16">
            <text:p>8,967</text:p>
          </table:table-cell>
          <table:table-cell office:value-type="float" office:value="207470" table:style-name="ce16">
            <text:p>207,470</text:p>
          </table:table-cell>
          <table:table-cell office:value-type="float" office:value="191800" table:style-name="ce16">
            <text:p>191,800</text:p>
          </table:table-cell>
          <table:table-cell office:value-type="float" office:value="-15670" table:style-name="ce16">
            <text:p>-15,670</text:p>
          </table:table-cell>
          <table:table-cell office:value-type="float" office:value="526419" table:style-name="ce16">
            <text:p>526,419</text:p>
          </table:table-cell>
          <table:table-cell office:value-type="float" office:value="551056" table:style-name="ce16">
            <text:p>551,056</text:p>
          </table:table-cell>
          <table:table-cell office:value-type="float" office:value="24637" table:style-name="ce16">
            <text:p>24,637</text:p>
          </table:table-cell>
          <table:table-cell office:value-type="float" office:value="797401" table:style-name="ce16">
            <text:p>797,401</text:p>
          </table:table-cell>
          <table:table-cell office:value-type="float" office:value="1002331" table:style-name="ce16">
            <text:p>1,002,331</text:p>
          </table:table-cell>
          <table:table-cell office:value-type="float" office:value="827401" table:style-name="ce16">
            <text:p>827,401</text:p>
          </table:table-cell>
          <table:table-cell office:value-type="float" office:value="1032331" table:style-name="ce16">
            <text:p>1,032,331</text:p>
          </table:table-cell>
          <table:table-cell table:number-columns-repeated="16360"/>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91" table:style-name="ce16">
            <text:p>6,191</text:p>
          </table:table-cell>
          <table:table-cell office:value-type="float" office:value="10877" table:style-name="ce16">
            <text:p>10,877</text:p>
          </table:table-cell>
          <table:table-cell office:value-type="float" office:value="4686" table:style-name="ce16">
            <text:p>4,686</text:p>
          </table:table-cell>
          <table:table-cell office:value-type="float" office:value="-6191" table:style-name="ce16">
            <text:p>-6,191</text:p>
          </table:table-cell>
          <table:table-cell office:value-type="float" office:value="-10877" table:style-name="ce16">
            <text:p>-10,877</text:p>
          </table:table-cell>
          <table:table-cell office:value-type="float" office:value="-4686" table:style-name="ce16">
            <text:p>-4,686</text:p>
          </table:table-cell>
          <table:table-cell office:value-type="float" office:value="2000" table:style-name="ce16">
            <text:p>2,000</text:p>
          </table:table-cell>
          <table:table-cell office:value-type="float" office:value="8000" table:style-name="ce16">
            <text:p>8,000</text:p>
          </table:table-cell>
          <table:table-cell office:value-type="float" office:value="10000" table:style-name="ce16">
            <text:p>10,000</text:p>
          </table:table-cell>
          <table:table-cell office:value-type="float" office:value="15000" table:style-name="ce16">
            <text:p>15,000</text:p>
          </table:table-cell>
          <table:table-cell table:number-columns-repeated="16360"/>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90351" table:style-name="ce16">
            <text:p>90,351</text:p>
          </table:table-cell>
          <table:table-cell office:value-type="float" office:value="93759" table:style-name="ce16">
            <text:p>93,759</text:p>
          </table:table-cell>
          <table:table-cell office:value-type="float" office:value="3408" table:style-name="ce16">
            <text:p>3,4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351" table:style-name="ce16">
            <text:p>90,351</text:p>
          </table:table-cell>
          <table:table-cell office:value-type="float" office:value="93759" table:style-name="ce16">
            <text:p>93,759</text:p>
          </table:table-cell>
          <table:table-cell office:value-type="float" office:value="3408" table:style-name="ce16">
            <text:p>3,408</text:p>
          </table:table-cell>
          <table:table-cell office:value-type="float" office:value="43146" table:style-name="ce16">
            <text:p>43,146</text:p>
          </table:table-cell>
          <table:table-cell office:value-type="float" office:value="54996" table:style-name="ce16">
            <text:p>54,996</text:p>
          </table:table-cell>
          <table:table-cell office:value-type="float" office:value="11850" table:style-name="ce16">
            <text:p>11,850</text:p>
          </table:table-cell>
          <table:table-cell office:value-type="float" office:value="47205" table:style-name="ce16">
            <text:p>47,205</text:p>
          </table:table-cell>
          <table:table-cell office:value-type="float" office:value="38763" table:style-name="ce16">
            <text:p>38,763</text:p>
          </table:table-cell>
          <table:table-cell office:value-type="float" office:value="-8442" table:style-name="ce16">
            <text:p>-8,442</text:p>
          </table:table-cell>
          <table:table-cell office:value-type="float" office:value="90357" table:style-name="ce16">
            <text:p>90,357</text:p>
          </table:table-cell>
          <table:table-cell office:value-type="float" office:value="94271" table:style-name="ce16">
            <text:p>94,271</text:p>
          </table:table-cell>
          <table:table-cell office:value-type="float" office:value="100600" table:style-name="ce16">
            <text:p>100,600</text:p>
          </table:table-cell>
          <table:table-cell office:value-type="float" office:value="101441" table:style-name="ce16">
            <text:p>101,441</text:p>
          </table:table-cell>
          <table:table-cell table:number-columns-repeated="16360"/>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88822" table:style-name="ce16">
            <text:p>88,822</text:p>
          </table:table-cell>
          <table:table-cell office:value-type="float" office:value="126457" table:style-name="ce16">
            <text:p>126,457</text:p>
          </table:table-cell>
          <table:table-cell office:value-type="float" office:value="37635" table:style-name="ce16">
            <text:p>37,635</text:p>
          </table:table-cell>
          <table:table-cell office:value-type="float" office:value="5100" table:style-name="ce16">
            <text:p>5,100</text:p>
          </table:table-cell>
          <table:table-cell office:value-type="float" office:value="5090" table:style-name="ce16">
            <text:p>5,090</text:p>
          </table:table-cell>
          <table:table-cell office:value-type="float" office:value="-10" table:style-name="ce16">
            <text:p>-10</text:p>
          </table:table-cell>
          <table:table-cell office:value-type="float" office:value="93922" table:style-name="ce16">
            <text:p>93,922</text:p>
          </table:table-cell>
          <table:table-cell office:value-type="float" office:value="131547" table:style-name="ce16">
            <text:p>131,547</text:p>
          </table:table-cell>
          <table:table-cell office:value-type="float" office:value="37625" table:style-name="ce16">
            <text:p>37,625</text:p>
          </table:table-cell>
          <table:table-cell office:value-type="float" office:value="25890" table:style-name="ce16">
            <text:p>25,890</text:p>
          </table:table-cell>
          <table:table-cell office:value-type="float" office:value="16803" table:style-name="ce16">
            <text:p>16,803</text:p>
          </table:table-cell>
          <table:table-cell office:value-type="float" office:value="-9087" table:style-name="ce16">
            <text:p>-9,087</text:p>
          </table:table-cell>
          <table:table-cell office:value-type="float" office:value="68032" table:style-name="ce16">
            <text:p>68,032</text:p>
          </table:table-cell>
          <table:table-cell office:value-type="float" office:value="114744" table:style-name="ce16">
            <text:p>114,744</text:p>
          </table:table-cell>
          <table:table-cell office:value-type="float" office:value="46712" table:style-name="ce16">
            <text:p>46,712</text:p>
          </table:table-cell>
          <table:table-cell office:value-type="float" office:value="222000" table:style-name="ce16">
            <text:p>222,000</text:p>
          </table:table-cell>
          <table:table-cell office:value-type="float" office:value="222000" table:style-name="ce16">
            <text:p>222,000</text:p>
          </table:table-cell>
          <table:table-cell office:value-type="float" office:value="225000" table:style-name="ce16">
            <text:p>225,000</text:p>
          </table:table-cell>
          <table:table-cell office:value-type="float" office:value="225000" table:style-name="ce16">
            <text:p>225,000</text:p>
          </table:table-cell>
          <table:table-cell table:number-columns-repeated="16360"/>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7500" table:style-name="ce16">
            <text:p>7,500</text:p>
          </table:table-cell>
          <table:table-cell office:value-type="float" office:value="7500" table:style-name="ce16">
            <text:p>7,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0" table:style-name="ce16">
            <text:p>7,500</text:p>
          </table:table-cell>
          <table:table-cell office:value-type="float" office:value="7500" table:style-name="ce16">
            <text:p>7,500</text:p>
          </table:table-cell>
          <table:table-cell office:value-type="float" office:value="0" table:style-name="ce16">
            <text:p>0</text:p>
          </table:table-cell>
          <table:table-cell office:value-type="float" office:value="63097" table:style-name="ce16">
            <text:p>63,097</text:p>
          </table:table-cell>
          <table:table-cell office:value-type="float" office:value="58172" table:style-name="ce16">
            <text:p>58,172</text:p>
          </table:table-cell>
          <table:table-cell office:value-type="float" office:value="-4925" table:style-name="ce16">
            <text:p>-4,925</text:p>
          </table:table-cell>
          <table:table-cell office:value-type="float" office:value="-55597" table:style-name="ce16">
            <text:p>-55,597</text:p>
          </table:table-cell>
          <table:table-cell office:value-type="float" office:value="-50672" table:style-name="ce16">
            <text:p>-50,672</text:p>
          </table:table-cell>
          <table:table-cell office:value-type="float" office:value="4925" table:style-name="ce16">
            <text:p>4,925</text:p>
          </table:table-cell>
          <table:table-cell office:value-type="float" office:value="31000" table:style-name="ce16">
            <text:p>31,000</text:p>
          </table:table-cell>
          <table:table-cell office:value-type="float" office:value="7500" table:style-name="ce16">
            <text:p>7,500</text:p>
          </table:table-cell>
          <table:table-cell office:value-type="float" office:value="41000" table:style-name="ce16">
            <text:p>41,000</text:p>
          </table:table-cell>
          <table:table-cell office:value-type="float" office:value="11500" table:style-name="ce16">
            <text:p>11,500</text:p>
          </table:table-cell>
          <table:table-cell table:number-columns-repeated="16360"/>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20000" table:style-name="ce16">
            <text:p>20,000</text:p>
          </table:table-cell>
          <table:table-cell office:value-type="float" office:value="24000" table:style-name="ce16">
            <text:p>24,000</text:p>
          </table:table-cell>
          <table:table-cell office:value-type="float" office:value="4000" table:style-name="ce16">
            <text:p>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00" table:style-name="ce16">
            <text:p>20,000</text:p>
          </table:table-cell>
          <table:table-cell office:value-type="float" office:value="24000" table:style-name="ce16">
            <text:p>24,000</text:p>
          </table:table-cell>
          <table:table-cell office:value-type="float" office:value="4000" table:style-name="ce16">
            <text:p>4,000</text:p>
          </table:table-cell>
          <table:table-cell office:value-type="float" office:value="57811" table:style-name="ce16">
            <text:p>57,811</text:p>
          </table:table-cell>
          <table:table-cell office:value-type="float" office:value="63712" table:style-name="ce16">
            <text:p>63,712</text:p>
          </table:table-cell>
          <table:table-cell office:value-type="float" office:value="5901" table:style-name="ce16">
            <text:p>5,901</text:p>
          </table:table-cell>
          <table:table-cell office:value-type="float" office:value="-37811" table:style-name="ce16">
            <text:p>-37,811</text:p>
          </table:table-cell>
          <table:table-cell office:value-type="float" office:value="-39712" table:style-name="ce16">
            <text:p>-39,712</text:p>
          </table:table-cell>
          <table:table-cell office:value-type="float" office:value="-1901" table:style-name="ce16">
            <text:p>-1,901</text:p>
          </table:table-cell>
          <table:table-cell office:value-type="float" office:value="38000" table:style-name="ce16">
            <text:p>38,000</text:p>
          </table:table-cell>
          <table:table-cell office:value-type="float" office:value="38000" table:style-name="ce16">
            <text:p>38,000</text:p>
          </table:table-cell>
          <table:table-cell office:value-type="float" office:value="44000" table:style-name="ce16">
            <text:p>44,000</text:p>
          </table:table-cell>
          <table:table-cell office:value-type="float" office:value="44000" table:style-name="ce16">
            <text:p>44,000</text:p>
          </table:table-cell>
          <table:table-cell table:number-columns-repeated="16360"/>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1250" table:style-name="ce16">
            <text:p>1,250</text:p>
          </table:table-cell>
          <table:table-cell office:value-type="float" office:value="800" table:style-name="ce16">
            <text:p>800</text:p>
          </table:table-cell>
          <table:table-cell office:value-type="float" office:value="-450" table:style-name="ce16">
            <text:p>-450</text:p>
          </table:table-cell>
          <table:table-cell office:value-type="float" office:value="52723" table:style-name="ce16">
            <text:p>52,723</text:p>
          </table:table-cell>
          <table:table-cell office:value-type="float" office:value="48531" table:style-name="ce16">
            <text:p>48,531</text:p>
          </table:table-cell>
          <table:table-cell office:value-type="float" office:value="-4192" table:style-name="ce16">
            <text:p>-4,192</text:p>
          </table:table-cell>
          <table:table-cell office:value-type="float" office:value="53973" table:style-name="ce16">
            <text:p>53,973</text:p>
          </table:table-cell>
          <table:table-cell office:value-type="float" office:value="49331" table:style-name="ce16">
            <text:p>49,331</text:p>
          </table:table-cell>
          <table:table-cell office:value-type="float" office:value="-4642" table:style-name="ce16">
            <text:p>-4,642</text:p>
          </table:table-cell>
          <table:table-cell office:value-type="float" office:value="20900" table:style-name="ce16">
            <text:p>20,900</text:p>
          </table:table-cell>
          <table:table-cell office:value-type="float" office:value="26533" table:style-name="ce16">
            <text:p>26,533</text:p>
          </table:table-cell>
          <table:table-cell office:value-type="float" office:value="5633" table:style-name="ce16">
            <text:p>5,633</text:p>
          </table:table-cell>
          <table:table-cell office:value-type="float" office:value="33073" table:style-name="ce16">
            <text:p>33,073</text:p>
          </table:table-cell>
          <table:table-cell office:value-type="float" office:value="22798" table:style-name="ce16">
            <text:p>22,798</text:p>
          </table:table-cell>
          <table:table-cell office:value-type="float" office:value="-10275" table:style-name="ce16">
            <text:p>-10,275</text:p>
          </table:table-cell>
          <table:table-cell office:value-type="float" office:value="85700" table:style-name="ce16">
            <text:p>85,700</text:p>
          </table:table-cell>
          <table:table-cell office:value-type="float" office:value="126300" table:style-name="ce16">
            <text:p>126,300</text:p>
          </table:table-cell>
          <table:table-cell office:value-type="float" office:value="85700" table:style-name="ce16">
            <text:p>85,700</text:p>
          </table:table-cell>
          <table:table-cell office:value-type="float" office:value="128300" table:style-name="ce16">
            <text:p>128,300</text:p>
          </table:table-cell>
          <table:table-cell table:number-columns-repeated="16360"/>
        </table:table-row>
        <table:table-row table:style-name="ro3">
          <table:table-cell office:value-type="string" table:style-name="ce3">
            <text:p>E2833</text:p>
          </table:table-cell>
          <table:table-cell office:value-type="string" table:style-name="ce3">
            <text:p>E07000152</text:p>
          </table:table-cell>
          <table:table-cell office:value-type="string" table:style-name="ce3">
            <text:p>East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36" table:style-name="ce16">
            <text:p>24,636</text:p>
          </table:table-cell>
          <table:table-cell office:value-type="float" office:value="25824" table:style-name="ce16">
            <text:p>25,824</text:p>
          </table:table-cell>
          <table:table-cell office:value-type="float" office:value="1188" table:style-name="ce16">
            <text:p>1,188</text:p>
          </table:table-cell>
          <table:table-cell office:value-type="float" office:value="-24636" table:style-name="ce16">
            <text:p>-24,636</text:p>
          </table:table-cell>
          <table:table-cell office:value-type="float" office:value="-25824" table:style-name="ce16">
            <text:p>-25,824</text:p>
          </table:table-cell>
          <table:table-cell office:value-type="float" office:value="-1188" table:style-name="ce16">
            <text:p>-1,1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318375" table:style-name="ce16">
            <text:p>318,375</text:p>
          </table:table-cell>
          <table:table-cell office:value-type="float" office:value="381736" table:style-name="ce16">
            <text:p>381,736</text:p>
          </table:table-cell>
          <table:table-cell office:value-type="float" office:value="63361" table:style-name="ce16">
            <text:p>63,361</text:p>
          </table:table-cell>
          <table:table-cell office:value-type="float" office:value="12103" table:style-name="ce16">
            <text:p>12,103</text:p>
          </table:table-cell>
          <table:table-cell office:value-type="float" office:value="11656" table:style-name="ce16">
            <text:p>11,656</text:p>
          </table:table-cell>
          <table:table-cell office:value-type="float" office:value="-447" table:style-name="ce16">
            <text:p>-447</text:p>
          </table:table-cell>
          <table:table-cell office:value-type="float" office:value="330478" table:style-name="ce16">
            <text:p>330,478</text:p>
          </table:table-cell>
          <table:table-cell office:value-type="float" office:value="393392" table:style-name="ce16">
            <text:p>393,392</text:p>
          </table:table-cell>
          <table:table-cell office:value-type="float" office:value="62914" table:style-name="ce16">
            <text:p>62,914</text:p>
          </table:table-cell>
          <table:table-cell office:value-type="float" office:value="132246" table:style-name="ce16">
            <text:p>132,246</text:p>
          </table:table-cell>
          <table:table-cell office:value-type="float" office:value="218412" table:style-name="ce16">
            <text:p>218,412</text:p>
          </table:table-cell>
          <table:table-cell office:value-type="float" office:value="86166" table:style-name="ce16">
            <text:p>86,166</text:p>
          </table:table-cell>
          <table:table-cell office:value-type="float" office:value="198232" table:style-name="ce16">
            <text:p>198,232</text:p>
          </table:table-cell>
          <table:table-cell office:value-type="float" office:value="174980" table:style-name="ce16">
            <text:p>174,980</text:p>
          </table:table-cell>
          <table:table-cell office:value-type="float" office:value="-23252" table:style-name="ce16">
            <text:p>-23,252</text:p>
          </table:table-cell>
          <table:table-cell office:value-type="float" office:value="420667" table:style-name="ce16">
            <text:p>420,667</text:p>
          </table:table-cell>
          <table:table-cell office:value-type="float" office:value="431080" table:style-name="ce16">
            <text:p>431,080</text:p>
          </table:table-cell>
          <table:table-cell office:value-type="float" office:value="570413" table:style-name="ce16">
            <text:p>570,413</text:p>
          </table:table-cell>
          <table:table-cell office:value-type="float" office:value="575714" table:style-name="ce16">
            <text:p>575,714</text:p>
          </table:table-cell>
          <table:table-cell table:number-columns-repeated="16360"/>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11151" table:style-name="ce16">
            <text:p>11,151</text:p>
          </table:table-cell>
          <table:table-cell office:value-type="float" office:value="11091" table:style-name="ce16">
            <text:p>11,091</text:p>
          </table:table-cell>
          <table:table-cell office:value-type="float" office:value="-60" table:style-name="ce16">
            <text:p>-60</text:p>
          </table:table-cell>
          <table:table-cell office:value-type="float" office:value="854" table:style-name="ce16">
            <text:p>854</text:p>
          </table:table-cell>
          <table:table-cell office:value-type="float" office:value="318" table:style-name="ce16">
            <text:p>318</text:p>
          </table:table-cell>
          <table:table-cell office:value-type="float" office:value="-536" table:style-name="ce16">
            <text:p>-536</text:p>
          </table:table-cell>
          <table:table-cell office:value-type="float" office:value="12005" table:style-name="ce16">
            <text:p>12,005</text:p>
          </table:table-cell>
          <table:table-cell office:value-type="float" office:value="11409" table:style-name="ce16">
            <text:p>11,409</text:p>
          </table:table-cell>
          <table:table-cell office:value-type="float" office:value="-596" table:style-name="ce16">
            <text:p>-596</text:p>
          </table:table-cell>
          <table:table-cell office:value-type="float" office:value="26690" table:style-name="ce16">
            <text:p>26,690</text:p>
          </table:table-cell>
          <table:table-cell office:value-type="float" office:value="32970" table:style-name="ce16">
            <text:p>32,970</text:p>
          </table:table-cell>
          <table:table-cell office:value-type="float" office:value="6280" table:style-name="ce16">
            <text:p>6,280</text:p>
          </table:table-cell>
          <table:table-cell office:value-type="float" office:value="-14685" table:style-name="ce16">
            <text:p>-14,685</text:p>
          </table:table-cell>
          <table:table-cell office:value-type="float" office:value="-21561" table:style-name="ce16">
            <text:p>-21,561</text:p>
          </table:table-cell>
          <table:table-cell office:value-type="float" office:value="-6876" table:style-name="ce16">
            <text:p>-6,876</text:p>
          </table:table-cell>
          <table:table-cell office:value-type="float" office:value="17500" table:style-name="ce16">
            <text:p>17,500</text:p>
          </table:table-cell>
          <table:table-cell office:value-type="float" office:value="17500" table:style-name="ce16">
            <text:p>17,500</text:p>
          </table:table-cell>
          <table:table-cell office:value-type="float" office:value="19500" table:style-name="ce16">
            <text:p>19,500</text:p>
          </table:table-cell>
          <table:table-cell office:value-type="float" office:value="19500" table:style-name="ce16">
            <text:p>19,500</text:p>
          </table:table-cell>
          <table:table-cell table:number-columns-repeated="16360"/>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87573" table:style-name="ce16">
            <text:p>87,573</text:p>
          </table:table-cell>
          <table:table-cell office:value-type="float" office:value="77413" table:style-name="ce16">
            <text:p>77,413</text:p>
          </table:table-cell>
          <table:table-cell office:value-type="float" office:value="-10160" table:style-name="ce16">
            <text:p>-10,160</text:p>
          </table:table-cell>
          <table:table-cell office:value-type="float" office:value="6359" table:style-name="ce16">
            <text:p>6,359</text:p>
          </table:table-cell>
          <table:table-cell office:value-type="float" office:value="6079" table:style-name="ce16">
            <text:p>6,079</text:p>
          </table:table-cell>
          <table:table-cell office:value-type="float" office:value="-280" table:style-name="ce16">
            <text:p>-280</text:p>
          </table:table-cell>
          <table:table-cell office:value-type="float" office:value="93932" table:style-name="ce16">
            <text:p>93,932</text:p>
          </table:table-cell>
          <table:table-cell office:value-type="float" office:value="83492" table:style-name="ce16">
            <text:p>83,492</text:p>
          </table:table-cell>
          <table:table-cell office:value-type="float" office:value="-10440" table:style-name="ce16">
            <text:p>-10,440</text:p>
          </table:table-cell>
          <table:table-cell office:value-type="float" office:value="113282" table:style-name="ce16">
            <text:p>113,282</text:p>
          </table:table-cell>
          <table:table-cell office:value-type="float" office:value="122402" table:style-name="ce16">
            <text:p>122,402</text:p>
          </table:table-cell>
          <table:table-cell office:value-type="float" office:value="9120" table:style-name="ce16">
            <text:p>9,120</text:p>
          </table:table-cell>
          <table:table-cell office:value-type="float" office:value="-19350" table:style-name="ce16">
            <text:p>-19,350</text:p>
          </table:table-cell>
          <table:table-cell office:value-type="float" office:value="-38910" table:style-name="ce16">
            <text:p>-38,910</text:p>
          </table:table-cell>
          <table:table-cell office:value-type="float" office:value="-19560" table:style-name="ce16">
            <text:p>-19,560</text:p>
          </table:table-cell>
          <table:table-cell office:value-type="float" office:value="153000" table:style-name="ce16">
            <text:p>153,000</text:p>
          </table:table-cell>
          <table:table-cell office:value-type="float" office:value="153000" table:style-name="ce16">
            <text:p>153,000</text:p>
          </table:table-cell>
          <table:table-cell office:value-type="float" office:value="155000" table:style-name="ce16">
            <text:p>155,000</text:p>
          </table:table-cell>
          <table:table-cell office:value-type="float" office:value="155000" table:style-name="ce16">
            <text:p>155,000</text:p>
          </table:table-cell>
          <table:table-cell table:number-columns-repeated="16360"/>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243175" table:style-name="ce16">
            <text:p>243,175</text:p>
          </table:table-cell>
          <table:table-cell office:value-type="float" office:value="239221" table:style-name="ce16">
            <text:p>239,221</text:p>
          </table:table-cell>
          <table:table-cell office:value-type="float" office:value="-3954" table:style-name="ce16">
            <text:p>-3,954</text:p>
          </table:table-cell>
          <table:table-cell office:value-type="float" office:value="82" table:style-name="ce16">
            <text:p>82</text:p>
          </table:table-cell>
          <table:table-cell office:value-type="float" office:value="78" table:style-name="ce16">
            <text:p>78</text:p>
          </table:table-cell>
          <table:table-cell office:value-type="float" office:value="-4" table:style-name="ce16">
            <text:p>-4</text:p>
          </table:table-cell>
          <table:table-cell office:value-type="float" office:value="243257" table:style-name="ce16">
            <text:p>243,257</text:p>
          </table:table-cell>
          <table:table-cell office:value-type="float" office:value="239299" table:style-name="ce16">
            <text:p>239,299</text:p>
          </table:table-cell>
          <table:table-cell office:value-type="float" office:value="-3958" table:style-name="ce16">
            <text:p>-3,958</text:p>
          </table:table-cell>
          <table:table-cell office:value-type="float" office:value="214952" table:style-name="ce16">
            <text:p>214,952</text:p>
          </table:table-cell>
          <table:table-cell office:value-type="float" office:value="200302" table:style-name="ce16">
            <text:p>200,302</text:p>
          </table:table-cell>
          <table:table-cell office:value-type="float" office:value="-14650" table:style-name="ce16">
            <text:p>-14,650</text:p>
          </table:table-cell>
          <table:table-cell office:value-type="float" office:value="28305" table:style-name="ce16">
            <text:p>28,305</text:p>
          </table:table-cell>
          <table:table-cell office:value-type="float" office:value="38997" table:style-name="ce16">
            <text:p>38,997</text:p>
          </table:table-cell>
          <table:table-cell office:value-type="float" office:value="10692" table:style-name="ce16">
            <text:p>10,692</text:p>
          </table:table-cell>
          <table:table-cell office:value-type="float" office:value="353000" table:style-name="ce16">
            <text:p>353,000</text:p>
          </table:table-cell>
          <table:table-cell office:value-type="float" office:value="353000" table:style-name="ce16">
            <text:p>353,000</text:p>
          </table:table-cell>
          <table:table-cell office:value-type="float" office:value="373000" table:style-name="ce16">
            <text:p>373,000</text:p>
          </table:table-cell>
          <table:table-cell office:value-type="float" office:value="373000" table:style-name="ce16">
            <text:p>373,000</text:p>
          </table:table-cell>
          <table:table-cell table:number-columns-repeated="16360"/>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10773" table:style-name="ce16">
            <text:p>10,773</text:p>
          </table:table-cell>
          <table:table-cell office:value-type="float" office:value="10773" table:style-name="ce16">
            <text:p>10,7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73" table:style-name="ce16">
            <text:p>10,773</text:p>
          </table:table-cell>
          <table:table-cell office:value-type="float" office:value="10773" table:style-name="ce16">
            <text:p>10,773</text:p>
          </table:table-cell>
          <table:table-cell office:value-type="float" office:value="0" table:style-name="ce16">
            <text:p>0</text:p>
          </table:table-cell>
          <table:table-cell office:value-type="float" office:value="23648" table:style-name="ce16">
            <text:p>23,648</text:p>
          </table:table-cell>
          <table:table-cell office:value-type="float" office:value="24348" table:style-name="ce16">
            <text:p>24,348</text:p>
          </table:table-cell>
          <table:table-cell office:value-type="float" office:value="700" table:style-name="ce16">
            <text:p>700</text:p>
          </table:table-cell>
          <table:table-cell office:value-type="float" office:value="-12875" table:style-name="ce16">
            <text:p>-12,875</text:p>
          </table:table-cell>
          <table:table-cell office:value-type="float" office:value="-13575" table:style-name="ce16">
            <text:p>-13,575</text:p>
          </table:table-cell>
          <table:table-cell office:value-type="float" office:value="-700" table:style-name="ce16">
            <text:p>-700</text:p>
          </table:table-cell>
          <table:table-cell office:value-type="float" office:value="11241" table:style-name="ce16">
            <text:p>11,241</text:p>
          </table:table-cell>
          <table:table-cell office:value-type="float" office:value="11241" table:style-name="ce16">
            <text:p>11,241</text:p>
          </table:table-cell>
          <table:table-cell office:value-type="float" office:value="13630" table:style-name="ce16">
            <text:p>13,630</text:p>
          </table:table-cell>
          <table:table-cell office:value-type="float" office:value="13630" table:style-name="ce16">
            <text:p>13,630</text:p>
          </table:table-cell>
          <table:table-cell table:number-columns-repeated="16360"/>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23675" table:style-name="ce16">
            <text:p>123,675</text:p>
          </table:table-cell>
          <table:table-cell office:value-type="float" office:value="162164" table:style-name="ce16">
            <text:p>162,164</text:p>
          </table:table-cell>
          <table:table-cell office:value-type="float" office:value="38489" table:style-name="ce16">
            <text:p>38,489</text:p>
          </table:table-cell>
          <table:table-cell office:value-type="float" office:value="59" table:style-name="ce16">
            <text:p>59</text:p>
          </table:table-cell>
          <table:table-cell office:value-type="float" office:value="0" table:style-name="ce16">
            <text:p>0</text:p>
          </table:table-cell>
          <table:table-cell office:value-type="float" office:value="-59" table:style-name="ce16">
            <text:p>-59</text:p>
          </table:table-cell>
          <table:table-cell office:value-type="float" office:value="123734" table:style-name="ce16">
            <text:p>123,734</text:p>
          </table:table-cell>
          <table:table-cell office:value-type="float" office:value="162164" table:style-name="ce16">
            <text:p>162,164</text:p>
          </table:table-cell>
          <table:table-cell office:value-type="float" office:value="38430" table:style-name="ce16">
            <text:p>38,430</text:p>
          </table:table-cell>
          <table:table-cell office:value-type="float" office:value="2241" table:style-name="ce16">
            <text:p>2,241</text:p>
          </table:table-cell>
          <table:table-cell office:value-type="float" office:value="3176" table:style-name="ce16">
            <text:p>3,176</text:p>
          </table:table-cell>
          <table:table-cell office:value-type="float" office:value="935" table:style-name="ce16">
            <text:p>935</text:p>
          </table:table-cell>
          <table:table-cell office:value-type="float" office:value="121493" table:style-name="ce16">
            <text:p>121,493</text:p>
          </table:table-cell>
          <table:table-cell office:value-type="float" office:value="158988" table:style-name="ce16">
            <text:p>158,988</text:p>
          </table:table-cell>
          <table:table-cell office:value-type="float" office:value="37495" table:style-name="ce16">
            <text:p>37,495</text:p>
          </table:table-cell>
          <table:table-cell office:value-type="float" office:value="149900" table:style-name="ce16">
            <text:p>149,900</text:p>
          </table:table-cell>
          <table:table-cell office:value-type="float" office:value="172800" table:style-name="ce16">
            <text:p>172,800</text:p>
          </table:table-cell>
          <table:table-cell office:value-type="float" office:value="164900" table:style-name="ce16">
            <text:p>164,900</text:p>
          </table:table-cell>
          <table:table-cell office:value-type="float" office:value="187800" table:style-name="ce16">
            <text:p>187,800</text:p>
          </table:table-cell>
          <table:table-cell table:number-columns-repeated="16360"/>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445793" table:style-name="ce16">
            <text:p>445,793</text:p>
          </table:table-cell>
          <table:table-cell office:value-type="float" office:value="481251" table:style-name="ce16">
            <text:p>481,251</text:p>
          </table:table-cell>
          <table:table-cell office:value-type="float" office:value="35458" table:style-name="ce16">
            <text:p>35,4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5793" table:style-name="ce16">
            <text:p>445,793</text:p>
          </table:table-cell>
          <table:table-cell office:value-type="float" office:value="481251" table:style-name="ce16">
            <text:p>481,251</text:p>
          </table:table-cell>
          <table:table-cell office:value-type="float" office:value="35458" table:style-name="ce16">
            <text:p>35,458</text:p>
          </table:table-cell>
          <table:table-cell office:value-type="float" office:value="43399" table:style-name="ce16">
            <text:p>43,399</text:p>
          </table:table-cell>
          <table:table-cell office:value-type="float" office:value="69063" table:style-name="ce16">
            <text:p>69,063</text:p>
          </table:table-cell>
          <table:table-cell office:value-type="float" office:value="25664" table:style-name="ce16">
            <text:p>25,664</text:p>
          </table:table-cell>
          <table:table-cell office:value-type="float" office:value="402394" table:style-name="ce16">
            <text:p>402,394</text:p>
          </table:table-cell>
          <table:table-cell office:value-type="float" office:value="412188" table:style-name="ce16">
            <text:p>412,188</text:p>
          </table:table-cell>
          <table:table-cell office:value-type="float" office:value="9794" table:style-name="ce16">
            <text:p>9,794</text:p>
          </table:table-cell>
          <table:table-cell office:value-type="float" office:value="458332" table:style-name="ce16">
            <text:p>458,332</text:p>
          </table:table-cell>
          <table:table-cell office:value-type="float" office:value="485210" table:style-name="ce16">
            <text:p>485,210</text:p>
          </table:table-cell>
          <table:table-cell office:value-type="float" office:value="479332" table:style-name="ce16">
            <text:p>479,332</text:p>
          </table:table-cell>
          <table:table-cell office:value-type="float" office:value="506210" table:style-name="ce16">
            <text:p>506,210</text:p>
          </table:table-cell>
          <table:table-cell table:number-columns-repeated="16360"/>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28" table:style-name="ce16">
            <text:p>28</text:p>
          </table:table-cell>
          <table:table-cell office:value-type="float" office:value="0" table:style-name="ce16">
            <text:p>0</text:p>
          </table:table-cell>
          <table:table-cell office:value-type="float" office:value="-28"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 table:style-name="ce16">
            <text:p>28</text:p>
          </table:table-cell>
          <table:table-cell office:value-type="float" office:value="0" table:style-name="ce16">
            <text:p>0</text:p>
          </table:table-cell>
          <table:table-cell office:value-type="float" office:value="-28" table:style-name="ce16">
            <text:p>-28</text:p>
          </table:table-cell>
          <table:table-cell office:value-type="float" office:value="15386" table:style-name="ce16">
            <text:p>15,386</text:p>
          </table:table-cell>
          <table:table-cell office:value-type="float" office:value="17081" table:style-name="ce16">
            <text:p>17,081</text:p>
          </table:table-cell>
          <table:table-cell office:value-type="float" office:value="1695" table:style-name="ce16">
            <text:p>1,695</text:p>
          </table:table-cell>
          <table:table-cell office:value-type="float" office:value="-15358" table:style-name="ce16">
            <text:p>-15,358</text:p>
          </table:table-cell>
          <table:table-cell office:value-type="float" office:value="-17081" table:style-name="ce16">
            <text:p>-17,081</text:p>
          </table:table-cell>
          <table:table-cell office:value-type="float" office:value="-1723" table:style-name="ce16">
            <text:p>-1,723</text:p>
          </table:table-cell>
          <table:table-cell office:value-type="float" office:value="83" table:style-name="ce16">
            <text:p>83</text:p>
          </table:table-cell>
          <table:table-cell office:value-type="float" office:value="0" table:style-name="ce16">
            <text:p>0</text:p>
          </table:table-cell>
          <table:table-cell office:value-type="float" office:value="5671" table:style-name="ce16">
            <text:p>5,671</text:p>
          </table:table-cell>
          <table:table-cell office:value-type="float" office:value="5351" table:style-name="ce16">
            <text:p>5,351</text:p>
          </table:table-cell>
          <table:table-cell table:number-columns-repeated="16360"/>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56906" table:style-name="ce16">
            <text:p>56,906</text:p>
          </table:table-cell>
          <table:table-cell office:value-type="float" office:value="55803" table:style-name="ce16">
            <text:p>55,803</text:p>
          </table:table-cell>
          <table:table-cell office:value-type="float" office:value="-1103" table:style-name="ce16">
            <text:p>-1,1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906" table:style-name="ce16">
            <text:p>56,906</text:p>
          </table:table-cell>
          <table:table-cell office:value-type="float" office:value="55803" table:style-name="ce16">
            <text:p>55,803</text:p>
          </table:table-cell>
          <table:table-cell office:value-type="float" office:value="-1103" table:style-name="ce16">
            <text:p>-1,103</text:p>
          </table:table-cell>
          <table:table-cell office:value-type="float" office:value="76728" table:style-name="ce16">
            <text:p>76,728</text:p>
          </table:table-cell>
          <table:table-cell office:value-type="float" office:value="87284" table:style-name="ce16">
            <text:p>87,284</text:p>
          </table:table-cell>
          <table:table-cell office:value-type="float" office:value="10556" table:style-name="ce16">
            <text:p>10,556</text:p>
          </table:table-cell>
          <table:table-cell office:value-type="float" office:value="-19822" table:style-name="ce16">
            <text:p>-19,822</text:p>
          </table:table-cell>
          <table:table-cell office:value-type="float" office:value="-31481" table:style-name="ce16">
            <text:p>-31,481</text:p>
          </table:table-cell>
          <table:table-cell office:value-type="float" office:value="-11659" table:style-name="ce16">
            <text:p>-11,659</text:p>
          </table:table-cell>
          <table:table-cell office:value-type="float" office:value="65000" table:style-name="ce16">
            <text:p>65,000</text:p>
          </table:table-cell>
          <table:table-cell office:value-type="float" office:value="64000" table:style-name="ce16">
            <text:p>64,000</text:p>
          </table:table-cell>
          <table:table-cell office:value-type="float" office:value="100000" table:style-name="ce16">
            <text:p>100,000</text:p>
          </table:table-cell>
          <table:table-cell office:value-type="float" office:value="100000" table:style-name="ce16">
            <text:p>100,000</text:p>
          </table:table-cell>
          <table:table-cell table:number-columns-repeated="16360"/>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847332" table:style-name="ce16">
            <text:p>847,332</text:p>
          </table:table-cell>
          <table:table-cell office:value-type="float" office:value="988992" table:style-name="ce16">
            <text:p>988,992</text:p>
          </table:table-cell>
          <table:table-cell office:value-type="float" office:value="141660" table:style-name="ce16">
            <text:p>141,660</text:p>
          </table:table-cell>
          <table:table-cell office:value-type="float" office:value="40682" table:style-name="ce16">
            <text:p>40,682</text:p>
          </table:table-cell>
          <table:table-cell office:value-type="float" office:value="37495" table:style-name="ce16">
            <text:p>37,495</text:p>
          </table:table-cell>
          <table:table-cell office:value-type="float" office:value="-3187" table:style-name="ce16">
            <text:p>-3,187</text:p>
          </table:table-cell>
          <table:table-cell office:value-type="float" office:value="888014" table:style-name="ce16">
            <text:p>888,014</text:p>
          </table:table-cell>
          <table:table-cell office:value-type="float" office:value="1026487" table:style-name="ce16">
            <text:p>1,026,487</text:p>
          </table:table-cell>
          <table:table-cell office:value-type="float" office:value="138473" table:style-name="ce16">
            <text:p>138,473</text:p>
          </table:table-cell>
          <table:table-cell office:value-type="float" office:value="37700" table:style-name="ce16">
            <text:p>37,700</text:p>
          </table:table-cell>
          <table:table-cell office:value-type="float" office:value="95350" table:style-name="ce16">
            <text:p>95,350</text:p>
          </table:table-cell>
          <table:table-cell office:value-type="float" office:value="57650" table:style-name="ce16">
            <text:p>57,650</text:p>
          </table:table-cell>
          <table:table-cell office:value-type="float" office:value="850314" table:style-name="ce16">
            <text:p>850,314</text:p>
          </table:table-cell>
          <table:table-cell office:value-type="float" office:value="931137" table:style-name="ce16">
            <text:p>931,137</text:p>
          </table:table-cell>
          <table:table-cell office:value-type="float" office:value="80823" table:style-name="ce16">
            <text:p>80,823</text:p>
          </table:table-cell>
          <table:table-cell office:value-type="float" office:value="1142000" table:style-name="ce16">
            <text:p>1,142,000</text:p>
          </table:table-cell>
          <table:table-cell office:value-type="float" office:value="1275000" table:style-name="ce16">
            <text:p>1,275,000</text:p>
          </table:table-cell>
          <table:table-cell office:value-type="float" office:value="1247000" table:style-name="ce16">
            <text:p>1,247,000</text:p>
          </table:table-cell>
          <table:table-cell office:value-type="float" office:value="1400000" table:style-name="ce16">
            <text:p>1,400,000</text:p>
          </table:table-cell>
          <table:table-cell table:number-columns-repeated="16360"/>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185456" table:style-name="ce16">
            <text:p>185,456</text:p>
          </table:table-cell>
          <table:table-cell office:value-type="float" office:value="224541" table:style-name="ce16">
            <text:p>224,541</text:p>
          </table:table-cell>
          <table:table-cell office:value-type="float" office:value="39085" table:style-name="ce16">
            <text:p>39,085</text:p>
          </table:table-cell>
          <table:table-cell office:value-type="float" office:value="1745" table:style-name="ce16">
            <text:p>1,745</text:p>
          </table:table-cell>
          <table:table-cell office:value-type="float" office:value="0" table:style-name="ce16">
            <text:p>0</text:p>
          </table:table-cell>
          <table:table-cell office:value-type="float" office:value="-1745" table:style-name="ce16">
            <text:p>-1,745</text:p>
          </table:table-cell>
          <table:table-cell office:value-type="float" office:value="187201" table:style-name="ce16">
            <text:p>187,201</text:p>
          </table:table-cell>
          <table:table-cell office:value-type="float" office:value="224541" table:style-name="ce16">
            <text:p>224,541</text:p>
          </table:table-cell>
          <table:table-cell office:value-type="float" office:value="37340" table:style-name="ce16">
            <text:p>37,340</text:p>
          </table:table-cell>
          <table:table-cell office:value-type="float" office:value="16000" table:style-name="ce16">
            <text:p>16,000</text:p>
          </table:table-cell>
          <table:table-cell office:value-type="float" office:value="22887" table:style-name="ce16">
            <text:p>22,887</text:p>
          </table:table-cell>
          <table:table-cell office:value-type="float" office:value="6887" table:style-name="ce16">
            <text:p>6,887</text:p>
          </table:table-cell>
          <table:table-cell office:value-type="float" office:value="171201" table:style-name="ce16">
            <text:p>171,201</text:p>
          </table:table-cell>
          <table:table-cell office:value-type="float" office:value="201654" table:style-name="ce16">
            <text:p>201,654</text:p>
          </table:table-cell>
          <table:table-cell office:value-type="float" office:value="30453" table:style-name="ce16">
            <text:p>30,453</text:p>
          </table:table-cell>
          <table:table-cell office:value-type="float" office:value="260000" table:style-name="ce16">
            <text:p>260,000</text:p>
          </table:table-cell>
          <table:table-cell office:value-type="float" office:value="260000" table:style-name="ce16">
            <text:p>260,000</text:p>
          </table:table-cell>
          <table:table-cell office:value-type="float" office:value="270000" table:style-name="ce16">
            <text:p>270,000</text:p>
          </table:table-cell>
          <table:table-cell office:value-type="float" office:value="270000" table:style-name="ce16">
            <text:p>270,000</text:p>
          </table:table-cell>
          <table:table-cell table:number-columns-repeated="16360"/>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64427" table:style-name="ce16">
            <text:p>64,427</text:p>
          </table:table-cell>
          <table:table-cell office:value-type="float" office:value="64427" table:style-name="ce16">
            <text:p>64,427</text:p>
          </table:table-cell>
          <table:table-cell office:value-type="float" office:value="0" table:style-name="ce16">
            <text:p>0</text:p>
          </table:table-cell>
          <table:table-cell office:value-type="float" office:value="23548" table:style-name="ce16">
            <text:p>23,548</text:p>
          </table:table-cell>
          <table:table-cell office:value-type="float" office:value="29631" table:style-name="ce16">
            <text:p>29,631</text:p>
          </table:table-cell>
          <table:table-cell office:value-type="float" office:value="6083" table:style-name="ce16">
            <text:p>6,083</text:p>
          </table:table-cell>
          <table:table-cell office:value-type="float" office:value="87975" table:style-name="ce16">
            <text:p>87,975</text:p>
          </table:table-cell>
          <table:table-cell office:value-type="float" office:value="94058" table:style-name="ce16">
            <text:p>94,058</text:p>
          </table:table-cell>
          <table:table-cell office:value-type="float" office:value="6083" table:style-name="ce16">
            <text:p>6,083</text:p>
          </table:table-cell>
          <table:table-cell office:value-type="float" office:value="72732" table:style-name="ce16">
            <text:p>72,732</text:p>
          </table:table-cell>
          <table:table-cell office:value-type="float" office:value="74893" table:style-name="ce16">
            <text:p>74,893</text:p>
          </table:table-cell>
          <table:table-cell office:value-type="float" office:value="2161" table:style-name="ce16">
            <text:p>2,161</text:p>
          </table:table-cell>
          <table:table-cell office:value-type="float" office:value="15243" table:style-name="ce16">
            <text:p>15,243</text:p>
          </table:table-cell>
          <table:table-cell office:value-type="float" office:value="19165" table:style-name="ce16">
            <text:p>19,165</text:p>
          </table:table-cell>
          <table:table-cell office:value-type="float" office:value="3922" table:style-name="ce16">
            <text:p>3,922</text:p>
          </table:table-cell>
          <table:table-cell office:value-type="float" office:value="88209" table:style-name="ce16">
            <text:p>88,209</text:p>
          </table:table-cell>
          <table:table-cell office:value-type="float" office:value="145532" table:style-name="ce16">
            <text:p>145,532</text:p>
          </table:table-cell>
          <table:table-cell office:value-type="float" office:value="141981" table:style-name="ce16">
            <text:p>141,981</text:p>
          </table:table-cell>
          <table:table-cell office:value-type="float" office:value="149000" table:style-name="ce16">
            <text:p>149,000</text:p>
          </table:table-cell>
          <table:table-cell table:number-columns-repeated="16360"/>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72" table:style-name="ce16">
            <text:p>16,172</text:p>
          </table:table-cell>
          <table:table-cell office:value-type="float" office:value="12447" table:style-name="ce16">
            <text:p>12,447</text:p>
          </table:table-cell>
          <table:table-cell office:value-type="float" office:value="-3725" table:style-name="ce16">
            <text:p>-3,725</text:p>
          </table:table-cell>
          <table:table-cell office:value-type="float" office:value="-16172" table:style-name="ce16">
            <text:p>-16,172</text:p>
          </table:table-cell>
          <table:table-cell office:value-type="float" office:value="-12447" table:style-name="ce16">
            <text:p>-12,447</text:p>
          </table:table-cell>
          <table:table-cell office:value-type="float" office:value="3725" table:style-name="ce16">
            <text:p>3,725</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3000" table:style-name="ce16">
            <text:p>3,000</text:p>
          </table:table-cell>
          <table:table-cell table:number-columns-repeated="16360"/>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512781" table:style-name="ce16">
            <text:p>512,781</text:p>
          </table:table-cell>
          <table:table-cell office:value-type="float" office:value="618686" table:style-name="ce16">
            <text:p>618,686</text:p>
          </table:table-cell>
          <table:table-cell office:value-type="float" office:value="105905" table:style-name="ce16">
            <text:p>105,905</text:p>
          </table:table-cell>
          <table:table-cell office:value-type="float" office:value="126931" table:style-name="ce16">
            <text:p>126,931</text:p>
          </table:table-cell>
          <table:table-cell office:value-type="float" office:value="123209" table:style-name="ce16">
            <text:p>123,209</text:p>
          </table:table-cell>
          <table:table-cell office:value-type="float" office:value="-3722" table:style-name="ce16">
            <text:p>-3,722</text:p>
          </table:table-cell>
          <table:table-cell office:value-type="float" office:value="639712" table:style-name="ce16">
            <text:p>639,712</text:p>
          </table:table-cell>
          <table:table-cell office:value-type="float" office:value="741895" table:style-name="ce16">
            <text:p>741,895</text:p>
          </table:table-cell>
          <table:table-cell office:value-type="float" office:value="102183" table:style-name="ce16">
            <text:p>102,183</text:p>
          </table:table-cell>
          <table:table-cell office:value-type="float" office:value="269764" table:style-name="ce16">
            <text:p>269,764</text:p>
          </table:table-cell>
          <table:table-cell office:value-type="float" office:value="440178" table:style-name="ce16">
            <text:p>440,178</text:p>
          </table:table-cell>
          <table:table-cell office:value-type="float" office:value="170414" table:style-name="ce16">
            <text:p>170,414</text:p>
          </table:table-cell>
          <table:table-cell office:value-type="float" office:value="369948" table:style-name="ce16">
            <text:p>369,948</text:p>
          </table:table-cell>
          <table:table-cell office:value-type="float" office:value="301717" table:style-name="ce16">
            <text:p>301,717</text:p>
          </table:table-cell>
          <table:table-cell office:value-type="float" office:value="-68231" table:style-name="ce16">
            <text:p>-68,231</text:p>
          </table:table-cell>
          <table:table-cell office:value-type="float" office:value="1017400" table:style-name="ce16">
            <text:p>1,017,400</text:p>
          </table:table-cell>
          <table:table-cell office:value-type="float" office:value="957800" table:style-name="ce16">
            <text:p>957,800</text:p>
          </table:table-cell>
          <table:table-cell office:value-type="float" office:value="1147400" table:style-name="ce16">
            <text:p>1,147,400</text:p>
          </table:table-cell>
          <table:table-cell office:value-type="float" office:value="1077760" table:style-name="ce16">
            <text:p>1,077,760</text:p>
          </table:table-cell>
          <table:table-cell table:number-columns-repeated="16360"/>
        </table:table-row>
        <table:table-row table:style-name="ro11">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27000" table:style-name="ce16">
            <text:p>27,000</text:p>
          </table:table-cell>
          <table:table-cell office:value-type="float" office:value="24500" table:style-name="ce16">
            <text:p>24,500</text:p>
          </table:table-cell>
          <table:table-cell office:value-type="float" office:value="-2500" table:style-name="ce16">
            <text:p>-2,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000" table:style-name="ce16">
            <text:p>27,000</text:p>
          </table:table-cell>
          <table:table-cell office:value-type="float" office:value="24500" table:style-name="ce16">
            <text:p>24,500</text:p>
          </table:table-cell>
          <table:table-cell office:value-type="float" office:value="-2500" table:style-name="ce16">
            <text:p>-2,500</text:p>
          </table:table-cell>
          <table:table-cell office:value-type="float" office:value="11738" table:style-name="ce16">
            <text:p>11,738</text:p>
          </table:table-cell>
          <table:table-cell office:value-type="float" office:value="12697" table:style-name="ce16">
            <text:p>12,697</text:p>
          </table:table-cell>
          <table:table-cell office:value-type="float" office:value="959" table:style-name="ce16">
            <text:p>959</text:p>
          </table:table-cell>
          <table:table-cell office:value-type="float" office:value="15262" table:style-name="ce16">
            <text:p>15,262</text:p>
          </table:table-cell>
          <table:table-cell office:value-type="float" office:value="11803" table:style-name="ce16">
            <text:p>11,803</text:p>
          </table:table-cell>
          <table:table-cell office:value-type="float" office:value="-3459" table:style-name="ce16">
            <text:p>-3,459</text:p>
          </table:table-cell>
          <table:table-cell office:value-type="float" office:value="28400" table:style-name="ce16">
            <text:p>28,400</text:p>
          </table:table-cell>
          <table:table-cell office:value-type="float" office:value="28600" table:style-name="ce16">
            <text:p>28,600</text:p>
          </table:table-cell>
          <table:table-cell office:value-type="float" office:value="31400" table:style-name="ce16">
            <text:p>31,400</text:p>
          </table:table-cell>
          <table:table-cell office:value-type="float" office:value="31600" table:style-name="ce16">
            <text:p>31,600</text:p>
          </table:table-cell>
          <table:table-cell table:number-columns-repeated="16360"/>
        </table:table-row>
        <table:table-row table:style-name="ro8">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20" table:style-name="ce16">
            <text:p>19,120</text:p>
          </table:table-cell>
          <table:table-cell office:value-type="float" office:value="16260" table:style-name="ce16">
            <text:p>16,260</text:p>
          </table:table-cell>
          <table:table-cell office:value-type="float" office:value="-2860" table:style-name="ce16">
            <text:p>-2,860</text:p>
          </table:table-cell>
          <table:table-cell office:value-type="float" office:value="-19120" table:style-name="ce16">
            <text:p>-19,120</text:p>
          </table:table-cell>
          <table:table-cell office:value-type="float" office:value="-16260" table:style-name="ce16">
            <text:p>-16,260</text:p>
          </table:table-cell>
          <table:table-cell office:value-type="float" office:value="2860" table:style-name="ce16">
            <text:p>2,860</text:p>
          </table:table-cell>
          <table:table-cell office:value-type="float" office:value="10000" table:style-name="ce16">
            <text:p>10,000</text:p>
          </table:table-cell>
          <table:table-cell office:value-type="float" office:value="10000" table:style-name="ce16">
            <text:p>10,000</text:p>
          </table:table-cell>
          <table:table-cell office:value-type="float" office:value="10000" table:style-name="ce16">
            <text:p>10,000</text:p>
          </table:table-cell>
          <table:table-cell office:value-type="float" office:value="10000" table:style-name="ce16">
            <text:p>10,000</text:p>
          </table:table-cell>
          <table:table-cell table:number-columns-repeated="16360"/>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69084" table:style-name="ce16">
            <text:p>69,084</text:p>
          </table:table-cell>
          <table:table-cell office:value-type="float" office:value="110415" table:style-name="ce16">
            <text:p>110,415</text:p>
          </table:table-cell>
          <table:table-cell office:value-type="float" office:value="41331" table:style-name="ce16">
            <text:p>41,3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084" table:style-name="ce16">
            <text:p>69,084</text:p>
          </table:table-cell>
          <table:table-cell office:value-type="float" office:value="110415" table:style-name="ce16">
            <text:p>110,415</text:p>
          </table:table-cell>
          <table:table-cell office:value-type="float" office:value="41331" table:style-name="ce16">
            <text:p>41,331</text:p>
          </table:table-cell>
          <table:table-cell office:value-type="float" office:value="56617" table:style-name="ce16">
            <text:p>56,617</text:p>
          </table:table-cell>
          <table:table-cell office:value-type="float" office:value="68023" table:style-name="ce16">
            <text:p>68,023</text:p>
          </table:table-cell>
          <table:table-cell office:value-type="float" office:value="11406" table:style-name="ce16">
            <text:p>11,406</text:p>
          </table:table-cell>
          <table:table-cell office:value-type="float" office:value="12467" table:style-name="ce16">
            <text:p>12,467</text:p>
          </table:table-cell>
          <table:table-cell office:value-type="float" office:value="42392" table:style-name="ce16">
            <text:p>42,392</text:p>
          </table:table-cell>
          <table:table-cell office:value-type="float" office:value="29925" table:style-name="ce16">
            <text:p>29,925</text:p>
          </table:table-cell>
          <table:table-cell office:value-type="float" office:value="160000" table:style-name="ce16">
            <text:p>160,000</text:p>
          </table:table-cell>
          <table:table-cell office:value-type="float" office:value="210000" table:style-name="ce16">
            <text:p>210,000</text:p>
          </table:table-cell>
          <table:table-cell office:value-type="float" office:value="170000" table:style-name="ce16">
            <text:p>170,000</text:p>
          </table:table-cell>
          <table:table-cell office:value-type="float" office:value="230000" table:style-name="ce16">
            <text:p>230,000</text:p>
          </table:table-cell>
          <table:table-cell table:number-columns-repeated="16360"/>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00" table:style-name="ce16">
            <text:p>2,800</text:p>
          </table:table-cell>
          <table:table-cell office:value-type="float" office:value="2800" table:style-name="ce16">
            <text:p>2,800</text:p>
          </table:table-cell>
          <table:table-cell office:value-type="float" office:value="0" table:style-name="ce16">
            <text:p>0</text:p>
          </table:table-cell>
          <table:table-cell office:value-type="float" office:value="-2800" table:style-name="ce16">
            <text:p>-2,800</text:p>
          </table:table-cell>
          <table:table-cell office:value-type="float" office:value="-2800" table:style-name="ce16">
            <text:p>-2,800</text:p>
          </table:table-cell>
          <table:table-cell office:value-type="float" office:value="0" table:style-name="ce16">
            <text:p>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60"/>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45511" table:style-name="ce16">
            <text:p>45,511</text:p>
          </table:table-cell>
          <table:table-cell office:value-type="float" office:value="57628" table:style-name="ce16">
            <text:p>57,628</text:p>
          </table:table-cell>
          <table:table-cell office:value-type="float" office:value="12117" table:style-name="ce16">
            <text:p>12,1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511" table:style-name="ce16">
            <text:p>45,511</text:p>
          </table:table-cell>
          <table:table-cell office:value-type="float" office:value="57628" table:style-name="ce16">
            <text:p>57,628</text:p>
          </table:table-cell>
          <table:table-cell office:value-type="float" office:value="12117" table:style-name="ce16">
            <text:p>12,117</text:p>
          </table:table-cell>
          <table:table-cell office:value-type="float" office:value="13100" table:style-name="ce16">
            <text:p>13,100</text:p>
          </table:table-cell>
          <table:table-cell office:value-type="float" office:value="16300" table:style-name="ce16">
            <text:p>16,300</text:p>
          </table:table-cell>
          <table:table-cell office:value-type="float" office:value="3200" table:style-name="ce16">
            <text:p>3,200</text:p>
          </table:table-cell>
          <table:table-cell office:value-type="float" office:value="32411" table:style-name="ce16">
            <text:p>32,411</text:p>
          </table:table-cell>
          <table:table-cell office:value-type="float" office:value="41328" table:style-name="ce16">
            <text:p>41,328</text:p>
          </table:table-cell>
          <table:table-cell office:value-type="float" office:value="8917" table:style-name="ce16">
            <text:p>8,917</text:p>
          </table:table-cell>
          <table:table-cell office:value-type="float" office:value="82000" table:style-name="ce16">
            <text:p>82,000</text:p>
          </table:table-cell>
          <table:table-cell office:value-type="float" office:value="75000" table:style-name="ce16">
            <text:p>75,000</text:p>
          </table:table-cell>
          <table:table-cell office:value-type="float" office:value="138000" table:style-name="ce16">
            <text:p>138,000</text:p>
          </table:table-cell>
          <table:table-cell office:value-type="float" office:value="83000" table:style-name="ce16">
            <text:p>83,000</text:p>
          </table:table-cell>
          <table:table-cell table:number-columns-repeated="16360"/>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7800" table:style-name="ce16">
            <text:p>7,800</text:p>
          </table:table-cell>
          <table:table-cell office:value-type="float" office:value="7800" table:style-name="ce16">
            <text:p>7,800</text:p>
          </table:table-cell>
          <table:table-cell office:value-type="float" office:value="0" table:style-name="ce16">
            <text:p>0</text:p>
          </table:table-cell>
          <table:table-cell office:value-type="float" office:value="406" table:style-name="ce16">
            <text:p>406</text:p>
          </table:table-cell>
          <table:table-cell office:value-type="float" office:value="249" table:style-name="ce16">
            <text:p>249</text:p>
          </table:table-cell>
          <table:table-cell office:value-type="float" office:value="-157" table:style-name="ce16">
            <text:p>-157</text:p>
          </table:table-cell>
          <table:table-cell office:value-type="float" office:value="8206" table:style-name="ce16">
            <text:p>8,206</text:p>
          </table:table-cell>
          <table:table-cell office:value-type="float" office:value="8049" table:style-name="ce16">
            <text:p>8,049</text:p>
          </table:table-cell>
          <table:table-cell office:value-type="float" office:value="-157" table:style-name="ce16">
            <text:p>-157</text:p>
          </table:table-cell>
          <table:table-cell office:value-type="float" office:value="20291" table:style-name="ce16">
            <text:p>20,291</text:p>
          </table:table-cell>
          <table:table-cell office:value-type="float" office:value="18992" table:style-name="ce16">
            <text:p>18,992</text:p>
          </table:table-cell>
          <table:table-cell office:value-type="float" office:value="-1299" table:style-name="ce16">
            <text:p>-1,299</text:p>
          </table:table-cell>
          <table:table-cell office:value-type="float" office:value="-12085" table:style-name="ce16">
            <text:p>-12,085</text:p>
          </table:table-cell>
          <table:table-cell office:value-type="float" office:value="-10943" table:style-name="ce16">
            <text:p>-10,943</text:p>
          </table:table-cell>
          <table:table-cell office:value-type="float" office:value="1142" table:style-name="ce16">
            <text:p>1,142</text:p>
          </table:table-cell>
          <table:table-cell office:value-type="float" office:value="12000" table:style-name="ce16">
            <text:p>12,000</text:p>
          </table:table-cell>
          <table:table-cell office:value-type="float" office:value="38000" table:style-name="ce16">
            <text:p>38,000</text:p>
          </table:table-cell>
          <table:table-cell office:value-type="float" office:value="17000" table:style-name="ce16">
            <text:p>17,000</text:p>
          </table:table-cell>
          <table:table-cell office:value-type="float" office:value="43000" table:style-name="ce16">
            <text:p>43,000</text:p>
          </table:table-cell>
          <table:table-cell table:number-columns-repeated="16360"/>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56355" table:style-name="ce16">
            <text:p>56,355</text:p>
          </table:table-cell>
          <table:table-cell office:value-type="float" office:value="90255" table:style-name="ce16">
            <text:p>90,255</text:p>
          </table:table-cell>
          <table:table-cell office:value-type="float" office:value="33900" table:style-name="ce16">
            <text:p>33,9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355" table:style-name="ce16">
            <text:p>56,355</text:p>
          </table:table-cell>
          <table:table-cell office:value-type="float" office:value="90255" table:style-name="ce16">
            <text:p>90,255</text:p>
          </table:table-cell>
          <table:table-cell office:value-type="float" office:value="33900" table:style-name="ce16">
            <text:p>33,900</text:p>
          </table:table-cell>
          <table:table-cell office:value-type="float" office:value="42189" table:style-name="ce16">
            <text:p>42,189</text:p>
          </table:table-cell>
          <table:table-cell office:value-type="float" office:value="29485" table:style-name="ce16">
            <text:p>29,485</text:p>
          </table:table-cell>
          <table:table-cell office:value-type="float" office:value="-12704" table:style-name="ce16">
            <text:p>-12,704</text:p>
          </table:table-cell>
          <table:table-cell office:value-type="float" office:value="14166" table:style-name="ce16">
            <text:p>14,166</text:p>
          </table:table-cell>
          <table:table-cell office:value-type="float" office:value="60770" table:style-name="ce16">
            <text:p>60,770</text:p>
          </table:table-cell>
          <table:table-cell office:value-type="float" office:value="46604" table:style-name="ce16">
            <text:p>46,604</text:p>
          </table:table-cell>
          <table:table-cell office:value-type="float" office:value="94000" table:style-name="ce16">
            <text:p>94,000</text:p>
          </table:table-cell>
          <table:table-cell office:value-type="float" office:value="122100" table:style-name="ce16">
            <text:p>122,100</text:p>
          </table:table-cell>
          <table:table-cell office:value-type="float" office:value="96500" table:style-name="ce16">
            <text:p>96,500</text:p>
          </table:table-cell>
          <table:table-cell office:value-type="float" office:value="152900" table:style-name="ce16">
            <text:p>152,900</text:p>
          </table:table-cell>
          <table:table-cell table:number-columns-repeated="16360"/>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1000" table:style-name="ce16">
            <text:p>1,000</text:p>
          </table:table-cell>
          <table:table-cell office:value-type="float" office:value="5000" table:style-name="ce16">
            <text:p>5,000</text:p>
          </table:table-cell>
          <table:table-cell office:value-type="float" office:value="4000" table:style-name="ce16">
            <text:p>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0" table:style-name="ce16">
            <text:p>1,000</text:p>
          </table:table-cell>
          <table:table-cell office:value-type="float" office:value="5000" table:style-name="ce16">
            <text:p>5,000</text:p>
          </table:table-cell>
          <table:table-cell office:value-type="float" office:value="4000" table:style-name="ce16">
            <text:p>4,000</text:p>
          </table:table-cell>
          <table:table-cell office:value-type="float" office:value="15210" table:style-name="ce16">
            <text:p>15,210</text:p>
          </table:table-cell>
          <table:table-cell office:value-type="float" office:value="19810" table:style-name="ce16">
            <text:p>19,810</text:p>
          </table:table-cell>
          <table:table-cell office:value-type="float" office:value="4600" table:style-name="ce16">
            <text:p>4,600</text:p>
          </table:table-cell>
          <table:table-cell office:value-type="float" office:value="-14210" table:style-name="ce16">
            <text:p>-14,210</text:p>
          </table:table-cell>
          <table:table-cell office:value-type="float" office:value="-14810" table:style-name="ce16">
            <text:p>-14,810</text:p>
          </table:table-cell>
          <table:table-cell office:value-type="float" office:value="-600" table:style-name="ce16">
            <text:p>-600</text:p>
          </table:table-cell>
          <table:table-cell office:value-type="float" office:value="85000" table:style-name="ce16">
            <text:p>85,000</text:p>
          </table:table-cell>
          <table:table-cell office:value-type="float" office:value="73000" table:style-name="ce16">
            <text:p>73,000</text:p>
          </table:table-cell>
          <table:table-cell office:value-type="float" office:value="95000" table:style-name="ce16">
            <text:p>95,000</text:p>
          </table:table-cell>
          <table:table-cell office:value-type="float" office:value="83000" table:style-name="ce16">
            <text:p>83,000</text:p>
          </table:table-cell>
          <table:table-cell table:number-columns-repeated="16360"/>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1000" table:style-name="ce16">
            <text:p>1,000</text:p>
          </table:table-cell>
          <table:table-cell office:value-type="float" office:value="0" table:style-name="ce16">
            <text:p>0</text:p>
          </table:table-cell>
          <table:table-cell office:value-type="float" office:value="-1000" table:style-name="ce16">
            <text:p>-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0" table:style-name="ce16">
            <text:p>1,000</text:p>
          </table:table-cell>
          <table:table-cell office:value-type="float" office:value="0" table:style-name="ce16">
            <text:p>0</text:p>
          </table:table-cell>
          <table:table-cell office:value-type="float" office:value="-1000" table:style-name="ce16">
            <text:p>-1,000</text:p>
          </table:table-cell>
          <table:table-cell office:value-type="float" office:value="19822" table:style-name="ce16">
            <text:p>19,822</text:p>
          </table:table-cell>
          <table:table-cell office:value-type="float" office:value="23773" table:style-name="ce16">
            <text:p>23,773</text:p>
          </table:table-cell>
          <table:table-cell office:value-type="float" office:value="3951" table:style-name="ce16">
            <text:p>3,951</text:p>
          </table:table-cell>
          <table:table-cell office:value-type="float" office:value="-18822" table:style-name="ce16">
            <text:p>-18,822</text:p>
          </table:table-cell>
          <table:table-cell office:value-type="float" office:value="-23773" table:style-name="ce16">
            <text:p>-23,773</text:p>
          </table:table-cell>
          <table:table-cell office:value-type="float" office:value="-4951" table:style-name="ce16">
            <text:p>-4,951</text:p>
          </table:table-cell>
          <table:table-cell office:value-type="float" office:value="1000" table:style-name="ce16">
            <text:p>1,000</text:p>
          </table:table-cell>
          <table:table-cell office:value-type="float" office:value="0" table:style-name="ce16">
            <text:p>0</text:p>
          </table:table-cell>
          <table:table-cell office:value-type="float" office:value="1000" table:style-name="ce16">
            <text:p>1,000</text:p>
          </table:table-cell>
          <table:table-cell office:value-type="float" office:value="0" table:style-name="ce16">
            <text:p>0</text:p>
          </table:table-cell>
          <table:table-cell table:number-columns-repeated="16360"/>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670567" table:style-name="ce16">
            <text:p>670,567</text:p>
          </table:table-cell>
          <table:table-cell office:value-type="float" office:value="694738" table:style-name="ce16">
            <text:p>694,738</text:p>
          </table:table-cell>
          <table:table-cell office:value-type="float" office:value="24171" table:style-name="ce16">
            <text:p>24,171</text:p>
          </table:table-cell>
          <table:table-cell office:value-type="float" office:value="61191" table:style-name="ce16">
            <text:p>61,191</text:p>
          </table:table-cell>
          <table:table-cell office:value-type="float" office:value="61191" table:style-name="ce16">
            <text:p>61,191</text:p>
          </table:table-cell>
          <table:table-cell office:value-type="float" office:value="0" table:style-name="ce16">
            <text:p>0</text:p>
          </table:table-cell>
          <table:table-cell office:value-type="float" office:value="731758" table:style-name="ce16">
            <text:p>731,758</text:p>
          </table:table-cell>
          <table:table-cell office:value-type="float" office:value="755929" table:style-name="ce16">
            <text:p>755,929</text:p>
          </table:table-cell>
          <table:table-cell office:value-type="float" office:value="24171" table:style-name="ce16">
            <text:p>24,171</text:p>
          </table:table-cell>
          <table:table-cell office:value-type="float" office:value="77411" table:style-name="ce16">
            <text:p>77,411</text:p>
          </table:table-cell>
          <table:table-cell office:value-type="float" office:value="107445" table:style-name="ce16">
            <text:p>107,445</text:p>
          </table:table-cell>
          <table:table-cell office:value-type="float" office:value="30034" table:style-name="ce16">
            <text:p>30,034</text:p>
          </table:table-cell>
          <table:table-cell office:value-type="float" office:value="654347" table:style-name="ce16">
            <text:p>654,347</text:p>
          </table:table-cell>
          <table:table-cell office:value-type="float" office:value="648484" table:style-name="ce16">
            <text:p>648,484</text:p>
          </table:table-cell>
          <table:table-cell office:value-type="float" office:value="-5863" table:style-name="ce16">
            <text:p>-5,863</text:p>
          </table:table-cell>
          <table:table-cell office:value-type="float" office:value="865000" table:style-name="ce16">
            <text:p>865,000</text:p>
          </table:table-cell>
          <table:table-cell office:value-type="float" office:value="865000" table:style-name="ce16">
            <text:p>865,000</text:p>
          </table:table-cell>
          <table:table-cell office:value-type="float" office:value="890000" table:style-name="ce16">
            <text:p>890,000</text:p>
          </table:table-cell>
          <table:table-cell office:value-type="float" office:value="890000" table:style-name="ce16">
            <text:p>890,000</text:p>
          </table:table-cell>
          <table:table-cell table:number-columns-repeated="16360"/>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8812" table:style-name="ce16">
            <text:p>8,812</text:p>
          </table:table-cell>
          <table:table-cell office:value-type="float" office:value="9812" table:style-name="ce16">
            <text:p>9,812</text:p>
          </table:table-cell>
          <table:table-cell office:value-type="float" office:value="1000" table:style-name="ce16">
            <text:p>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12" table:style-name="ce16">
            <text:p>8,812</text:p>
          </table:table-cell>
          <table:table-cell office:value-type="float" office:value="9812" table:style-name="ce16">
            <text:p>9,812</text:p>
          </table:table-cell>
          <table:table-cell office:value-type="float" office:value="1000" table:style-name="ce16">
            <text:p>1,000</text:p>
          </table:table-cell>
          <table:table-cell office:value-type="float" office:value="13490" table:style-name="ce16">
            <text:p>13,490</text:p>
          </table:table-cell>
          <table:table-cell office:value-type="float" office:value="21370" table:style-name="ce16">
            <text:p>21,370</text:p>
          </table:table-cell>
          <table:table-cell office:value-type="float" office:value="7880" table:style-name="ce16">
            <text:p>7,880</text:p>
          </table:table-cell>
          <table:table-cell office:value-type="float" office:value="-4678" table:style-name="ce16">
            <text:p>-4,678</text:p>
          </table:table-cell>
          <table:table-cell office:value-type="float" office:value="-11558" table:style-name="ce16">
            <text:p>-11,558</text:p>
          </table:table-cell>
          <table:table-cell office:value-type="float" office:value="-6880" table:style-name="ce16">
            <text:p>-6,880</text:p>
          </table:table-cell>
          <table:table-cell office:value-type="float" office:value="20200" table:style-name="ce16">
            <text:p>20,200</text:p>
          </table:table-cell>
          <table:table-cell office:value-type="float" office:value="20200" table:style-name="ce16">
            <text:p>20,200</text:p>
          </table:table-cell>
          <table:table-cell office:value-type="float" office:value="21200" table:style-name="ce16">
            <text:p>21,200</text:p>
          </table:table-cell>
          <table:table-cell office:value-type="float" office:value="21200" table:style-name="ce16">
            <text:p>21,200</text:p>
          </table:table-cell>
          <table:table-cell table:number-columns-repeated="16360"/>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20147" table:style-name="ce16">
            <text:p>20,147</text:p>
          </table:table-cell>
          <table:table-cell office:value-type="float" office:value="122007" table:style-name="ce16">
            <text:p>122,007</text:p>
          </table:table-cell>
          <table:table-cell office:value-type="float" office:value="101860" table:style-name="ce16">
            <text:p>101,8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47" table:style-name="ce16">
            <text:p>20,147</text:p>
          </table:table-cell>
          <table:table-cell office:value-type="float" office:value="122007" table:style-name="ce16">
            <text:p>122,007</text:p>
          </table:table-cell>
          <table:table-cell office:value-type="float" office:value="101860" table:style-name="ce16">
            <text:p>101,860</text:p>
          </table:table-cell>
          <table:table-cell office:value-type="float" office:value="19050" table:style-name="ce16">
            <text:p>19,050</text:p>
          </table:table-cell>
          <table:table-cell office:value-type="float" office:value="38850" table:style-name="ce16">
            <text:p>38,850</text:p>
          </table:table-cell>
          <table:table-cell office:value-type="float" office:value="19800" table:style-name="ce16">
            <text:p>19,800</text:p>
          </table:table-cell>
          <table:table-cell office:value-type="float" office:value="1097" table:style-name="ce16">
            <text:p>1,097</text:p>
          </table:table-cell>
          <table:table-cell office:value-type="float" office:value="83157" table:style-name="ce16">
            <text:p>83,157</text:p>
          </table:table-cell>
          <table:table-cell office:value-type="float" office:value="82060" table:style-name="ce16">
            <text:p>82,060</text:p>
          </table:table-cell>
          <table:table-cell office:value-type="float" office:value="130000" table:style-name="ce16">
            <text:p>130,000</text:p>
          </table:table-cell>
          <table:table-cell office:value-type="float" office:value="135000" table:style-name="ce16">
            <text:p>135,000</text:p>
          </table:table-cell>
          <table:table-cell office:value-type="float" office:value="145000" table:style-name="ce16">
            <text:p>145,000</text:p>
          </table:table-cell>
          <table:table-cell office:value-type="float" office:value="150000" table:style-name="ce16">
            <text:p>150,000</text:p>
          </table:table-cell>
          <table:table-cell table:number-columns-repeated="16360"/>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277649" table:style-name="ce16">
            <text:p>277,649</text:p>
          </table:table-cell>
          <table:table-cell office:value-type="float" office:value="289785" table:style-name="ce16">
            <text:p>289,785</text:p>
          </table:table-cell>
          <table:table-cell office:value-type="float" office:value="12136" table:style-name="ce16">
            <text:p>12,136</text:p>
          </table:table-cell>
          <table:table-cell office:value-type="float" office:value="19138" table:style-name="ce16">
            <text:p>19,138</text:p>
          </table:table-cell>
          <table:table-cell office:value-type="float" office:value="98408" table:style-name="ce16">
            <text:p>98,408</text:p>
          </table:table-cell>
          <table:table-cell office:value-type="float" office:value="79270" table:style-name="ce16">
            <text:p>79,270</text:p>
          </table:table-cell>
          <table:table-cell office:value-type="float" office:value="296787" table:style-name="ce16">
            <text:p>296,787</text:p>
          </table:table-cell>
          <table:table-cell office:value-type="float" office:value="388193" table:style-name="ce16">
            <text:p>388,193</text:p>
          </table:table-cell>
          <table:table-cell office:value-type="float" office:value="91406" table:style-name="ce16">
            <text:p>91,406</text:p>
          </table:table-cell>
          <table:table-cell office:value-type="float" office:value="318613" table:style-name="ce16">
            <text:p>318,613</text:p>
          </table:table-cell>
          <table:table-cell office:value-type="float" office:value="324729" table:style-name="ce16">
            <text:p>324,729</text:p>
          </table:table-cell>
          <table:table-cell office:value-type="float" office:value="6116" table:style-name="ce16">
            <text:p>6,116</text:p>
          </table:table-cell>
          <table:table-cell office:value-type="float" office:value="-21826" table:style-name="ce16">
            <text:p>-21,826</text:p>
          </table:table-cell>
          <table:table-cell office:value-type="float" office:value="63464" table:style-name="ce16">
            <text:p>63,464</text:p>
          </table:table-cell>
          <table:table-cell office:value-type="float" office:value="85290" table:style-name="ce16">
            <text:p>85,290</text:p>
          </table:table-cell>
          <table:table-cell office:value-type="float" office:value="360000" table:style-name="ce16">
            <text:p>360,000</text:p>
          </table:table-cell>
          <table:table-cell office:value-type="float" office:value="930000" table:style-name="ce16">
            <text:p>930,000</text:p>
          </table:table-cell>
          <table:table-cell office:value-type="float" office:value="380000" table:style-name="ce16">
            <text:p>380,000</text:p>
          </table:table-cell>
          <table:table-cell office:value-type="float" office:value="950000" table:style-name="ce16">
            <text:p>950,000</text:p>
          </table:table-cell>
          <table:table-cell table:number-columns-repeated="16360"/>
        </table:table-row>
        <table:table-row table:style-name="ro8">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713" table:style-name="ce16">
            <text:p>8,713</text:p>
          </table:table-cell>
          <table:table-cell office:value-type="float" office:value="8713" table:style-name="ce16">
            <text:p>8,7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13" table:style-name="ce16">
            <text:p>8,713</text:p>
          </table:table-cell>
          <table:table-cell office:value-type="float" office:value="8713" table:style-name="ce16">
            <text:p>8,713</text:p>
          </table:table-cell>
          <table:table-cell office:value-type="float" office:value="0" table:style-name="ce16">
            <text:p>0</text:p>
          </table:table-cell>
          <table:table-cell office:value-type="float" office:value="28830" table:style-name="ce16">
            <text:p>28,830</text:p>
          </table:table-cell>
          <table:table-cell office:value-type="float" office:value="22941" table:style-name="ce16">
            <text:p>22,941</text:p>
          </table:table-cell>
          <table:table-cell office:value-type="float" office:value="-5889" table:style-name="ce16">
            <text:p>-5,889</text:p>
          </table:table-cell>
          <table:table-cell office:value-type="float" office:value="-20117" table:style-name="ce16">
            <text:p>-20,117</text:p>
          </table:table-cell>
          <table:table-cell office:value-type="float" office:value="-14228" table:style-name="ce16">
            <text:p>-14,228</text:p>
          </table:table-cell>
          <table:table-cell office:value-type="float" office:value="5889" table:style-name="ce16">
            <text:p>5,889</text:p>
          </table:table-cell>
          <table:table-cell office:value-type="float" office:value="8713" table:style-name="ce16">
            <text:p>8,713</text:p>
          </table:table-cell>
          <table:table-cell office:value-type="float" office:value="8713" table:style-name="ce16">
            <text:p>8,713</text:p>
          </table:table-cell>
          <table:table-cell office:value-type="float" office:value="9713" table:style-name="ce16">
            <text:p>9,713</text:p>
          </table:table-cell>
          <table:table-cell office:value-type="float" office:value="9713" table:style-name="ce16">
            <text:p>9,713</text:p>
          </table:table-cell>
          <table:table-cell table:number-columns-repeated="16360"/>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73500" table:style-name="ce16">
            <text:p>73,500</text:p>
          </table:table-cell>
          <table:table-cell office:value-type="float" office:value="71950" table:style-name="ce16">
            <text:p>71,950</text:p>
          </table:table-cell>
          <table:table-cell office:value-type="float" office:value="-1550" table:style-name="ce16">
            <text:p>-1,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500" table:style-name="ce16">
            <text:p>73,500</text:p>
          </table:table-cell>
          <table:table-cell office:value-type="float" office:value="71950" table:style-name="ce16">
            <text:p>71,950</text:p>
          </table:table-cell>
          <table:table-cell office:value-type="float" office:value="-1550" table:style-name="ce16">
            <text:p>-1,550</text:p>
          </table:table-cell>
          <table:table-cell office:value-type="float" office:value="12160" table:style-name="ce16">
            <text:p>12,160</text:p>
          </table:table-cell>
          <table:table-cell office:value-type="float" office:value="11400" table:style-name="ce16">
            <text:p>11,400</text:p>
          </table:table-cell>
          <table:table-cell office:value-type="float" office:value="-760" table:style-name="ce16">
            <text:p>-760</text:p>
          </table:table-cell>
          <table:table-cell office:value-type="float" office:value="61340" table:style-name="ce16">
            <text:p>61,340</text:p>
          </table:table-cell>
          <table:table-cell office:value-type="float" office:value="60550" table:style-name="ce16">
            <text:p>60,550</text:p>
          </table:table-cell>
          <table:table-cell office:value-type="float" office:value="-790" table:style-name="ce16">
            <text:p>-790</text:p>
          </table:table-cell>
          <table:table-cell office:value-type="float" office:value="89100" table:style-name="ce16">
            <text:p>89,100</text:p>
          </table:table-cell>
          <table:table-cell office:value-type="float" office:value="82100" table:style-name="ce16">
            <text:p>82,100</text:p>
          </table:table-cell>
          <table:table-cell office:value-type="float" office:value="94900" table:style-name="ce16">
            <text:p>94,900</text:p>
          </table:table-cell>
          <table:table-cell office:value-type="float" office:value="89800" table:style-name="ce16">
            <text:p>89,800</text:p>
          </table:table-cell>
          <table:table-cell table:number-columns-repeated="16360"/>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93900" table:style-name="ce16">
            <text:p>93,900</text:p>
          </table:table-cell>
          <table:table-cell office:value-type="float" office:value="89081" table:style-name="ce16">
            <text:p>89,081</text:p>
          </table:table-cell>
          <table:table-cell office:value-type="float" office:value="-4819" table:style-name="ce16">
            <text:p>-4,819</text:p>
          </table:table-cell>
          <table:table-cell office:value-type="float" office:value="93625" table:style-name="ce16">
            <text:p>93,625</text:p>
          </table:table-cell>
          <table:table-cell office:value-type="float" office:value="93432" table:style-name="ce16">
            <text:p>93,432</text:p>
          </table:table-cell>
          <table:table-cell office:value-type="float" office:value="-193" table:style-name="ce16">
            <text:p>-193</text:p>
          </table:table-cell>
          <table:table-cell office:value-type="float" office:value="187525" table:style-name="ce16">
            <text:p>187,525</text:p>
          </table:table-cell>
          <table:table-cell office:value-type="float" office:value="182513" table:style-name="ce16">
            <text:p>182,513</text:p>
          </table:table-cell>
          <table:table-cell office:value-type="float" office:value="-5012" table:style-name="ce16">
            <text:p>-5,012</text:p>
          </table:table-cell>
          <table:table-cell office:value-type="float" office:value="46629" table:style-name="ce16">
            <text:p>46,629</text:p>
          </table:table-cell>
          <table:table-cell office:value-type="float" office:value="43144" table:style-name="ce16">
            <text:p>43,144</text:p>
          </table:table-cell>
          <table:table-cell office:value-type="float" office:value="-3485" table:style-name="ce16">
            <text:p>-3,485</text:p>
          </table:table-cell>
          <table:table-cell office:value-type="float" office:value="140896" table:style-name="ce16">
            <text:p>140,896</text:p>
          </table:table-cell>
          <table:table-cell office:value-type="float" office:value="139369" table:style-name="ce16">
            <text:p>139,369</text:p>
          </table:table-cell>
          <table:table-cell office:value-type="float" office:value="-1527" table:style-name="ce16">
            <text:p>-1,527</text:p>
          </table:table-cell>
          <table:table-cell office:value-type="float" office:value="250400" table:style-name="ce16">
            <text:p>250,400</text:p>
          </table:table-cell>
          <table:table-cell office:value-type="float" office:value="244410" table:style-name="ce16">
            <text:p>244,410</text:p>
          </table:table-cell>
          <table:table-cell office:value-type="float" office:value="256900" table:style-name="ce16">
            <text:p>256,900</text:p>
          </table:table-cell>
          <table:table-cell office:value-type="float" office:value="259410" table:style-name="ce16">
            <text:p>259,410</text:p>
          </table:table-cell>
          <table:table-cell table:number-columns-repeated="16360"/>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122306" table:style-name="ce16">
            <text:p>122,306</text:p>
          </table:table-cell>
          <table:table-cell office:value-type="float" office:value="118762" table:style-name="ce16">
            <text:p>118,762</text:p>
          </table:table-cell>
          <table:table-cell office:value-type="float" office:value="-3544" table:style-name="ce16">
            <text:p>-3,544</text:p>
          </table:table-cell>
          <table:table-cell office:value-type="float" office:value="898" table:style-name="ce16">
            <text:p>898</text:p>
          </table:table-cell>
          <table:table-cell office:value-type="float" office:value="854" table:style-name="ce16">
            <text:p>854</text:p>
          </table:table-cell>
          <table:table-cell office:value-type="float" office:value="-44" table:style-name="ce16">
            <text:p>-44</text:p>
          </table:table-cell>
          <table:table-cell office:value-type="float" office:value="123204" table:style-name="ce16">
            <text:p>123,204</text:p>
          </table:table-cell>
          <table:table-cell office:value-type="float" office:value="119616" table:style-name="ce16">
            <text:p>119,616</text:p>
          </table:table-cell>
          <table:table-cell office:value-type="float" office:value="-3588" table:style-name="ce16">
            <text:p>-3,588</text:p>
          </table:table-cell>
          <table:table-cell office:value-type="float" office:value="4700" table:style-name="ce16">
            <text:p>4,700</text:p>
          </table:table-cell>
          <table:table-cell office:value-type="float" office:value="20631" table:style-name="ce16">
            <text:p>20,631</text:p>
          </table:table-cell>
          <table:table-cell office:value-type="float" office:value="15931" table:style-name="ce16">
            <text:p>15,931</text:p>
          </table:table-cell>
          <table:table-cell office:value-type="float" office:value="118504" table:style-name="ce16">
            <text:p>118,504</text:p>
          </table:table-cell>
          <table:table-cell office:value-type="float" office:value="98985" table:style-name="ce16">
            <text:p>98,985</text:p>
          </table:table-cell>
          <table:table-cell office:value-type="float" office:value="-19519" table:style-name="ce16">
            <text:p>-19,519</text:p>
          </table:table-cell>
          <table:table-cell office:value-type="float" office:value="149000" table:style-name="ce16">
            <text:p>149,000</text:p>
          </table:table-cell>
          <table:table-cell office:value-type="float" office:value="155000" table:style-name="ce16">
            <text:p>155,000</text:p>
          </table:table-cell>
          <table:table-cell office:value-type="float" office:value="154000" table:style-name="ce16">
            <text:p>154,000</text:p>
          </table:table-cell>
          <table:table-cell office:value-type="float" office:value="160000" table:style-name="ce16">
            <text:p>160,000</text:p>
          </table:table-cell>
          <table:table-cell table:number-columns-repeated="16360"/>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16352106" table:style-name="ce16">
            <text:p>16,352,106</text:p>
          </table:table-cell>
          <table:table-cell office:value-type="float" office:value="18068517" table:style-name="ce16">
            <text:p>18,068,517</text:p>
          </table:table-cell>
          <table:table-cell office:value-type="float" office:value="1716411" table:style-name="ce16">
            <text:p>1,716,411</text:p>
          </table:table-cell>
          <table:table-cell office:value-type="float" office:value="362715" table:style-name="ce16">
            <text:p>362,715</text:p>
          </table:table-cell>
          <table:table-cell office:value-type="float" office:value="334748" table:style-name="ce16">
            <text:p>334,748</text:p>
          </table:table-cell>
          <table:table-cell office:value-type="float" office:value="-27967" table:style-name="ce16">
            <text:p>-27,967</text:p>
          </table:table-cell>
          <table:table-cell office:value-type="float" office:value="16714821" table:style-name="ce16">
            <text:p>16,714,821</text:p>
          </table:table-cell>
          <table:table-cell office:value-type="float" office:value="18403265" table:style-name="ce16">
            <text:p>18,403,265</text:p>
          </table:table-cell>
          <table:table-cell office:value-type="float" office:value="1688444" table:style-name="ce16">
            <text:p>1,688,444</text:p>
          </table:table-cell>
          <table:table-cell office:value-type="float" office:value="4633579" table:style-name="ce16">
            <text:p>4,633,579</text:p>
          </table:table-cell>
          <table:table-cell office:value-type="float" office:value="6041896" table:style-name="ce16">
            <text:p>6,041,896</text:p>
          </table:table-cell>
          <table:table-cell office:value-type="float" office:value="1408318" table:style-name="ce16">
            <text:p>1,408,318</text:p>
          </table:table-cell>
          <table:table-cell office:value-type="float" office:value="12081242" table:style-name="ce16">
            <text:p>12,081,242</text:p>
          </table:table-cell>
          <table:table-cell office:value-type="float" office:value="12361368" table:style-name="ce16">
            <text:p>12,361,368</text:p>
          </table:table-cell>
          <table:table-cell office:value-type="float" office:value="280126" table:style-name="ce16">
            <text:p>280,126</text:p>
          </table:table-cell>
          <table:table-cell office:value-type="float" office:value="19345254" table:style-name="ce16">
            <text:p>19,345,254</text:p>
          </table:table-cell>
          <table:table-cell office:value-type="float" office:value="19560600" table:style-name="ce16">
            <text:p>19,560,600</text:p>
          </table:table-cell>
          <table:table-cell office:value-type="float" office:value="21262254" table:style-name="ce16">
            <text:p>21,262,254</text:p>
          </table:table-cell>
          <table:table-cell office:value-type="float" office:value="21477600" table:style-name="ce16">
            <text:p>21,477,600</text:p>
          </table:table-cell>
          <table:table-cell table:number-columns-repeated="16360"/>
        </table:table-row>
        <table:table-row table:style-name="ro8">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1551536" table:style-name="ce16">
            <text:p>1,551,536</text:p>
          </table:table-cell>
          <table:table-cell office:value-type="float" office:value="1571376" table:style-name="ce16">
            <text:p>1,571,376</text:p>
          </table:table-cell>
          <table:table-cell office:value-type="float" office:value="19840" table:style-name="ce16">
            <text:p>19,840</text:p>
          </table:table-cell>
          <table:table-cell office:value-type="float" office:value="50331" table:style-name="ce16">
            <text:p>50,331</text:p>
          </table:table-cell>
          <table:table-cell office:value-type="float" office:value="47658" table:style-name="ce16">
            <text:p>47,658</text:p>
          </table:table-cell>
          <table:table-cell office:value-type="float" office:value="-2673" table:style-name="ce16">
            <text:p>-2,673</text:p>
          </table:table-cell>
          <table:table-cell office:value-type="float" office:value="1601867" table:style-name="ce16">
            <text:p>1,601,867</text:p>
          </table:table-cell>
          <table:table-cell office:value-type="float" office:value="1619034" table:style-name="ce16">
            <text:p>1,619,034</text:p>
          </table:table-cell>
          <table:table-cell office:value-type="float" office:value="17167" table:style-name="ce16">
            <text:p>17,167</text:p>
          </table:table-cell>
          <table:table-cell office:value-type="float" office:value="175660" table:style-name="ce16">
            <text:p>175,660</text:p>
          </table:table-cell>
          <table:table-cell office:value-type="float" office:value="58864" table:style-name="ce16">
            <text:p>58,864</text:p>
          </table:table-cell>
          <table:table-cell office:value-type="float" office:value="-116796" table:style-name="ce16">
            <text:p>-116,796</text:p>
          </table:table-cell>
          <table:table-cell office:value-type="float" office:value="1426207" table:style-name="ce16">
            <text:p>1,426,207</text:p>
          </table:table-cell>
          <table:table-cell office:value-type="float" office:value="1560170" table:style-name="ce16">
            <text:p>1,560,170</text:p>
          </table:table-cell>
          <table:table-cell office:value-type="float" office:value="133963" table:style-name="ce16">
            <text:p>133,963</text:p>
          </table:table-cell>
          <table:table-cell office:value-type="float" office:value="1991166" table:style-name="ce16">
            <text:p>1,991,166</text:p>
          </table:table-cell>
          <table:table-cell office:value-type="float" office:value="1991166" table:style-name="ce16">
            <text:p>1,991,166</text:p>
          </table:table-cell>
          <table:table-cell office:value-type="float" office:value="2203223" table:style-name="ce16">
            <text:p>2,203,223</text:p>
          </table:table-cell>
          <table:table-cell office:value-type="float" office:value="2203223" table:style-name="ce16">
            <text:p>2,203,223</text:p>
          </table:table-cell>
          <table:table-cell table:number-columns-repeated="16360"/>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382945" table:style-name="ce16">
            <text:p>382,945</text:p>
          </table:table-cell>
          <table:table-cell office:value-type="float" office:value="378109" table:style-name="ce16">
            <text:p>378,109</text:p>
          </table:table-cell>
          <table:table-cell office:value-type="float" office:value="-4836" table:style-name="ce16">
            <text:p>-4,836</text:p>
          </table:table-cell>
          <table:table-cell office:value-type="float" office:value="116169" table:style-name="ce16">
            <text:p>116,169</text:p>
          </table:table-cell>
          <table:table-cell office:value-type="float" office:value="113098" table:style-name="ce16">
            <text:p>113,098</text:p>
          </table:table-cell>
          <table:table-cell office:value-type="float" office:value="-3071" table:style-name="ce16">
            <text:p>-3,071</text:p>
          </table:table-cell>
          <table:table-cell office:value-type="float" office:value="499114" table:style-name="ce16">
            <text:p>499,114</text:p>
          </table:table-cell>
          <table:table-cell office:value-type="float" office:value="491207" table:style-name="ce16">
            <text:p>491,207</text:p>
          </table:table-cell>
          <table:table-cell office:value-type="float" office:value="-7907" table:style-name="ce16">
            <text:p>-7,907</text:p>
          </table:table-cell>
          <table:table-cell office:value-type="float" office:value="181854" table:style-name="ce16">
            <text:p>181,854</text:p>
          </table:table-cell>
          <table:table-cell office:value-type="float" office:value="122158" table:style-name="ce16">
            <text:p>122,158</text:p>
          </table:table-cell>
          <table:table-cell office:value-type="float" office:value="-59696" table:style-name="ce16">
            <text:p>-59,696</text:p>
          </table:table-cell>
          <table:table-cell office:value-type="float" office:value="317260" table:style-name="ce16">
            <text:p>317,260</text:p>
          </table:table-cell>
          <table:table-cell office:value-type="float" office:value="369049" table:style-name="ce16">
            <text:p>369,049</text:p>
          </table:table-cell>
          <table:table-cell office:value-type="float" office:value="51789" table:style-name="ce16">
            <text:p>51,789</text:p>
          </table:table-cell>
          <table:table-cell office:value-type="float" office:value="684041" table:style-name="ce16">
            <text:p>684,041</text:p>
          </table:table-cell>
          <table:table-cell office:value-type="float" office:value="703676" table:style-name="ce16">
            <text:p>703,676</text:p>
          </table:table-cell>
          <table:table-cell office:value-type="float" office:value="940041" table:style-name="ce16">
            <text:p>940,041</text:p>
          </table:table-cell>
          <table:table-cell office:value-type="float" office:value="983176" table:style-name="ce16">
            <text:p>983,176</text:p>
          </table:table-cell>
          <table:table-cell table:number-columns-repeated="16360"/>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212772" table:style-name="ce16">
            <text:p>212,772</text:p>
          </table:table-cell>
          <table:table-cell office:value-type="float" office:value="236933" table:style-name="ce16">
            <text:p>236,933</text:p>
          </table:table-cell>
          <table:table-cell office:value-type="float" office:value="24161" table:style-name="ce16">
            <text:p>24,1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772" table:style-name="ce16">
            <text:p>212,772</text:p>
          </table:table-cell>
          <table:table-cell office:value-type="float" office:value="236933" table:style-name="ce16">
            <text:p>236,933</text:p>
          </table:table-cell>
          <table:table-cell office:value-type="float" office:value="24161" table:style-name="ce16">
            <text:p>24,161</text:p>
          </table:table-cell>
          <table:table-cell office:value-type="float" office:value="100792" table:style-name="ce16">
            <text:p>100,792</text:p>
          </table:table-cell>
          <table:table-cell office:value-type="float" office:value="117527" table:style-name="ce16">
            <text:p>117,527</text:p>
          </table:table-cell>
          <table:table-cell office:value-type="float" office:value="16735" table:style-name="ce16">
            <text:p>16,735</text:p>
          </table:table-cell>
          <table:table-cell office:value-type="float" office:value="111980" table:style-name="ce16">
            <text:p>111,980</text:p>
          </table:table-cell>
          <table:table-cell office:value-type="float" office:value="119406" table:style-name="ce16">
            <text:p>119,406</text:p>
          </table:table-cell>
          <table:table-cell office:value-type="float" office:value="7426" table:style-name="ce16">
            <text:p>7,426</text:p>
          </table:table-cell>
          <table:table-cell office:value-type="float" office:value="212772" table:style-name="ce16">
            <text:p>212,772</text:p>
          </table:table-cell>
          <table:table-cell office:value-type="float" office:value="236933" table:style-name="ce16">
            <text:p>236,933</text:p>
          </table:table-cell>
          <table:table-cell office:value-type="float" office:value="212772" table:style-name="ce16">
            <text:p>212,772</text:p>
          </table:table-cell>
          <table:table-cell office:value-type="float" office:value="236933" table:style-name="ce16">
            <text:p>236,933</text:p>
          </table:table-cell>
          <table:table-cell table:number-columns-repeated="16360"/>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53000" table:style-name="ce16">
            <text:p>53,000</text:p>
          </table:table-cell>
          <table:table-cell office:value-type="float" office:value="113000" table:style-name="ce16">
            <text:p>113,000</text:p>
          </table:table-cell>
          <table:table-cell office:value-type="float" office:value="60000" table:style-name="ce16">
            <text:p>60,000</text:p>
          </table:table-cell>
          <table:table-cell office:value-type="float" office:value="13000" table:style-name="ce16">
            <text:p>13,000</text:p>
          </table:table-cell>
          <table:table-cell office:value-type="float" office:value="14000" table:style-name="ce16">
            <text:p>14,000</text:p>
          </table:table-cell>
          <table:table-cell office:value-type="float" office:value="1000" table:style-name="ce16">
            <text:p>1,000</text:p>
          </table:table-cell>
          <table:table-cell office:value-type="float" office:value="66000" table:style-name="ce16">
            <text:p>66,000</text:p>
          </table:table-cell>
          <table:table-cell office:value-type="float" office:value="127000" table:style-name="ce16">
            <text:p>127,000</text:p>
          </table:table-cell>
          <table:table-cell office:value-type="float" office:value="61000" table:style-name="ce16">
            <text:p>61,000</text:p>
          </table:table-cell>
          <table:table-cell office:value-type="float" office:value="107275" table:style-name="ce16">
            <text:p>107,275</text:p>
          </table:table-cell>
          <table:table-cell office:value-type="float" office:value="79379" table:style-name="ce16">
            <text:p>79,379</text:p>
          </table:table-cell>
          <table:table-cell office:value-type="float" office:value="-27896" table:style-name="ce16">
            <text:p>-27,896</text:p>
          </table:table-cell>
          <table:table-cell office:value-type="float" office:value="-41275" table:style-name="ce16">
            <text:p>-41,275</text:p>
          </table:table-cell>
          <table:table-cell office:value-type="float" office:value="47621" table:style-name="ce16">
            <text:p>47,621</text:p>
          </table:table-cell>
          <table:table-cell office:value-type="float" office:value="88896" table:style-name="ce16">
            <text:p>88,896</text:p>
          </table:table-cell>
          <table:table-cell office:value-type="float" office:value="418854" table:style-name="ce16">
            <text:p>418,854</text:p>
          </table:table-cell>
          <table:table-cell office:value-type="float" office:value="570000" table:style-name="ce16">
            <text:p>570,000</text:p>
          </table:table-cell>
          <table:table-cell office:value-type="float" office:value="448854" table:style-name="ce16">
            <text:p>448,854</text:p>
          </table:table-cell>
          <table:table-cell office:value-type="float" office:value="600000" table:style-name="ce16">
            <text:p>600,000</text:p>
          </table:table-cell>
          <table:table-cell table:number-columns-repeated="16360"/>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180209" table:style-name="ce16">
            <text:p>180,209</text:p>
          </table:table-cell>
          <table:table-cell office:value-type="float" office:value="177000" table:style-name="ce16">
            <text:p>177,000</text:p>
          </table:table-cell>
          <table:table-cell office:value-type="float" office:value="-3209" table:style-name="ce16">
            <text:p>-3,209</text:p>
          </table:table-cell>
          <table:table-cell office:value-type="float" office:value="381075" table:style-name="ce16">
            <text:p>381,075</text:p>
          </table:table-cell>
          <table:table-cell office:value-type="float" office:value="374520" table:style-name="ce16">
            <text:p>374,520</text:p>
          </table:table-cell>
          <table:table-cell office:value-type="float" office:value="-6555" table:style-name="ce16">
            <text:p>-6,555</text:p>
          </table:table-cell>
          <table:table-cell office:value-type="float" office:value="561284" table:style-name="ce16">
            <text:p>561,284</text:p>
          </table:table-cell>
          <table:table-cell office:value-type="float" office:value="551520" table:style-name="ce16">
            <text:p>551,520</text:p>
          </table:table-cell>
          <table:table-cell office:value-type="float" office:value="-9764" table:style-name="ce16">
            <text:p>-9,764</text:p>
          </table:table-cell>
          <table:table-cell office:value-type="float" office:value="96850" table:style-name="ce16">
            <text:p>96,850</text:p>
          </table:table-cell>
          <table:table-cell office:value-type="float" office:value="101200" table:style-name="ce16">
            <text:p>101,200</text:p>
          </table:table-cell>
          <table:table-cell office:value-type="float" office:value="4350" table:style-name="ce16">
            <text:p>4,350</text:p>
          </table:table-cell>
          <table:table-cell office:value-type="float" office:value="464434" table:style-name="ce16">
            <text:p>464,434</text:p>
          </table:table-cell>
          <table:table-cell office:value-type="float" office:value="450320" table:style-name="ce16">
            <text:p>450,320</text:p>
          </table:table-cell>
          <table:table-cell office:value-type="float" office:value="-14114" table:style-name="ce16">
            <text:p>-14,114</text:p>
          </table:table-cell>
          <table:table-cell office:value-type="float" office:value="841500" table:style-name="ce16">
            <text:p>841,500</text:p>
          </table:table-cell>
          <table:table-cell office:value-type="float" office:value="573075" table:style-name="ce16">
            <text:p>573,075</text:p>
          </table:table-cell>
          <table:table-cell office:value-type="float" office:value="889540" table:style-name="ce16">
            <text:p>889,540</text:p>
          </table:table-cell>
          <table:table-cell office:value-type="float" office:value="619950" table:style-name="ce16">
            <text:p>619,950</text:p>
          </table:table-cell>
          <table:table-cell table:number-columns-repeated="16360"/>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14700" table:style-name="ce16">
            <text:p>14,700</text:p>
          </table:table-cell>
          <table:table-cell office:value-type="float" office:value="27700" table:style-name="ce16">
            <text:p>27,700</text:p>
          </table:table-cell>
          <table:table-cell office:value-type="float" office:value="13000" table:style-name="ce16">
            <text:p>13,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00" table:style-name="ce16">
            <text:p>14,700</text:p>
          </table:table-cell>
          <table:table-cell office:value-type="float" office:value="27700" table:style-name="ce16">
            <text:p>27,700</text:p>
          </table:table-cell>
          <table:table-cell office:value-type="float" office:value="13000" table:style-name="ce16">
            <text:p>13,000</text:p>
          </table:table-cell>
          <table:table-cell office:value-type="float" office:value="1249" table:style-name="ce16">
            <text:p>1,249</text:p>
          </table:table-cell>
          <table:table-cell office:value-type="float" office:value="13911" table:style-name="ce16">
            <text:p>13,911</text:p>
          </table:table-cell>
          <table:table-cell office:value-type="float" office:value="12662" table:style-name="ce16">
            <text:p>12,662</text:p>
          </table:table-cell>
          <table:table-cell office:value-type="float" office:value="13451" table:style-name="ce16">
            <text:p>13,451</text:p>
          </table:table-cell>
          <table:table-cell office:value-type="float" office:value="13789" table:style-name="ce16">
            <text:p>13,789</text:p>
          </table:table-cell>
          <table:table-cell office:value-type="float" office:value="338" table:style-name="ce16">
            <text:p>338</text:p>
          </table:table-cell>
          <table:table-cell office:value-type="float" office:value="79400" table:style-name="ce16">
            <text:p>79,400</text:p>
          </table:table-cell>
          <table:table-cell office:value-type="float" office:value="79400" table:style-name="ce16">
            <text:p>79,400</text:p>
          </table:table-cell>
          <table:table-cell office:value-type="float" office:value="81000" table:style-name="ce16">
            <text:p>81,000</text:p>
          </table:table-cell>
          <table:table-cell office:value-type="float" office:value="81000" table:style-name="ce16">
            <text:p>81,000</text:p>
          </table:table-cell>
          <table:table-cell table:number-columns-repeated="16360"/>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212841" table:style-name="ce16">
            <text:p>212,841</text:p>
          </table:table-cell>
          <table:table-cell office:value-type="float" office:value="243142" table:style-name="ce16">
            <text:p>243,142</text:p>
          </table:table-cell>
          <table:table-cell office:value-type="float" office:value="30301" table:style-name="ce16">
            <text:p>30,301</text:p>
          </table:table-cell>
          <table:table-cell office:value-type="float" office:value="7372" table:style-name="ce16">
            <text:p>7,372</text:p>
          </table:table-cell>
          <table:table-cell office:value-type="float" office:value="7001" table:style-name="ce16">
            <text:p>7,001</text:p>
          </table:table-cell>
          <table:table-cell office:value-type="float" office:value="-371" table:style-name="ce16">
            <text:p>-371</text:p>
          </table:table-cell>
          <table:table-cell office:value-type="float" office:value="220213" table:style-name="ce16">
            <text:p>220,213</text:p>
          </table:table-cell>
          <table:table-cell office:value-type="float" office:value="250143" table:style-name="ce16">
            <text:p>250,143</text:p>
          </table:table-cell>
          <table:table-cell office:value-type="float" office:value="29930" table:style-name="ce16">
            <text:p>29,930</text:p>
          </table:table-cell>
          <table:table-cell office:value-type="float" office:value="335785" table:style-name="ce16">
            <text:p>335,785</text:p>
          </table:table-cell>
          <table:table-cell office:value-type="float" office:value="218488" table:style-name="ce16">
            <text:p>218,488</text:p>
          </table:table-cell>
          <table:table-cell office:value-type="float" office:value="-117297" table:style-name="ce16">
            <text:p>-117,297</text:p>
          </table:table-cell>
          <table:table-cell office:value-type="float" office:value="-115572" table:style-name="ce16">
            <text:p>-115,572</text:p>
          </table:table-cell>
          <table:table-cell office:value-type="float" office:value="31655" table:style-name="ce16">
            <text:p>31,655</text:p>
          </table:table-cell>
          <table:table-cell office:value-type="float" office:value="147227" table:style-name="ce16">
            <text:p>147,227</text:p>
          </table:table-cell>
          <table:table-cell office:value-type="float" office:value="290000" table:style-name="ce16">
            <text:p>290,000</text:p>
          </table:table-cell>
          <table:table-cell office:value-type="float" office:value="340000" table:style-name="ce16">
            <text:p>340,000</text:p>
          </table:table-cell>
          <table:table-cell office:value-type="float" office:value="345000" table:style-name="ce16">
            <text:p>345,000</text:p>
          </table:table-cell>
          <table:table-cell office:value-type="float" office:value="400000" table:style-name="ce16">
            <text:p>400,000</text:p>
          </table:table-cell>
          <table:table-cell table:number-columns-repeated="16360"/>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290425" table:style-name="ce16">
            <text:p>290,425</text:p>
          </table:table-cell>
          <table:table-cell office:value-type="float" office:value="280830" table:style-name="ce16">
            <text:p>280,830</text:p>
          </table:table-cell>
          <table:table-cell office:value-type="float" office:value="-9595" table:style-name="ce16">
            <text:p>-9,595</text:p>
          </table:table-cell>
          <table:table-cell office:value-type="float" office:value="156988" table:style-name="ce16">
            <text:p>156,988</text:p>
          </table:table-cell>
          <table:table-cell office:value-type="float" office:value="149434" table:style-name="ce16">
            <text:p>149,434</text:p>
          </table:table-cell>
          <table:table-cell office:value-type="float" office:value="-7554" table:style-name="ce16">
            <text:p>-7,554</text:p>
          </table:table-cell>
          <table:table-cell office:value-type="float" office:value="447413" table:style-name="ce16">
            <text:p>447,413</text:p>
          </table:table-cell>
          <table:table-cell office:value-type="float" office:value="430264" table:style-name="ce16">
            <text:p>430,264</text:p>
          </table:table-cell>
          <table:table-cell office:value-type="float" office:value="-17149" table:style-name="ce16">
            <text:p>-17,149</text:p>
          </table:table-cell>
          <table:table-cell office:value-type="float" office:value="587397" table:style-name="ce16">
            <text:p>587,397</text:p>
          </table:table-cell>
          <table:table-cell office:value-type="float" office:value="562908" table:style-name="ce16">
            <text:p>562,908</text:p>
          </table:table-cell>
          <table:table-cell office:value-type="float" office:value="-24489" table:style-name="ce16">
            <text:p>-24,489</text:p>
          </table:table-cell>
          <table:table-cell office:value-type="float" office:value="-139984" table:style-name="ce16">
            <text:p>-139,984</text:p>
          </table:table-cell>
          <table:table-cell office:value-type="float" office:value="-132644" table:style-name="ce16">
            <text:p>-132,644</text:p>
          </table:table-cell>
          <table:table-cell office:value-type="float" office:value="7340" table:style-name="ce16">
            <text:p>7,340</text:p>
          </table:table-cell>
          <table:table-cell office:value-type="float" office:value="820000" table:style-name="ce16">
            <text:p>820,000</text:p>
          </table:table-cell>
          <table:table-cell office:value-type="float" office:value="850000" table:style-name="ce16">
            <text:p>850,000</text:p>
          </table:table-cell>
          <table:table-cell office:value-type="float" office:value="910000" table:style-name="ce16">
            <text:p>910,000</text:p>
          </table:table-cell>
          <table:table-cell office:value-type="float" office:value="930000" table:style-name="ce16">
            <text:p>930,000</text:p>
          </table:table-cell>
          <table:table-cell table:number-columns-repeated="16360"/>
        </table:table-row>
        <table:table-row table:style-name="ro8">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O</text:p>
          </table:table-cell>
          <table:table-cell office:value-type="string" table:style-name="ce8">
            <text:p>FRS</text:p>
          </table:table-cell>
          <table:table-cell office:value-type="float" office:value="8350" table:style-name="ce16">
            <text:p>8,350</text:p>
          </table:table-cell>
          <table:table-cell office:value-type="float" office:value="8250" table:style-name="ce16">
            <text:p>8,250</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50" table:style-name="ce16">
            <text:p>8,350</text:p>
          </table:table-cell>
          <table:table-cell office:value-type="float" office:value="8250" table:style-name="ce16">
            <text:p>8,250</text:p>
          </table:table-cell>
          <table:table-cell office:value-type="float" office:value="-100" table:style-name="ce16">
            <text:p>-100</text:p>
          </table:table-cell>
          <table:table-cell office:value-type="float" office:value="24745" table:style-name="ce16">
            <text:p>24,745</text:p>
          </table:table-cell>
          <table:table-cell office:value-type="float" office:value="25510" table:style-name="ce16">
            <text:p>25,510</text:p>
          </table:table-cell>
          <table:table-cell office:value-type="float" office:value="765" table:style-name="ce16">
            <text:p>765</text:p>
          </table:table-cell>
          <table:table-cell office:value-type="float" office:value="-16395" table:style-name="ce16">
            <text:p>-16,395</text:p>
          </table:table-cell>
          <table:table-cell office:value-type="float" office:value="-17260" table:style-name="ce16">
            <text:p>-17,260</text:p>
          </table:table-cell>
          <table:table-cell office:value-type="float" office:value="-865" table:style-name="ce16">
            <text:p>-865</text:p>
          </table:table-cell>
          <table:table-cell office:value-type="float" office:value="19500" table:style-name="ce16">
            <text:p>19,500</text:p>
          </table:table-cell>
          <table:table-cell office:value-type="float" office:value="18600" table:style-name="ce16">
            <text:p>18,600</text:p>
          </table:table-cell>
          <table:table-cell office:value-type="float" office:value="23200" table:style-name="ce16">
            <text:p>23,200</text:p>
          </table:table-cell>
          <table:table-cell office:value-type="float" office:value="21400" table:style-name="ce16">
            <text:p>21,400</text:p>
          </table:table-cell>
          <table:table-cell table:number-columns-repeated="16360"/>
        </table:table-row>
        <table:table-row table:style-name="ro8">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950" table:style-name="ce16">
            <text:p>30,950</text:p>
          </table:table-cell>
          <table:table-cell office:value-type="float" office:value="30450" table:style-name="ce16">
            <text:p>30,45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950" table:style-name="ce16">
            <text:p>30,950</text:p>
          </table:table-cell>
          <table:table-cell office:value-type="float" office:value="30450" table:style-name="ce16">
            <text:p>30,450</text:p>
          </table:table-cell>
          <table:table-cell office:value-type="float" office:value="-500" table:style-name="ce16">
            <text:p>-500</text:p>
          </table:table-cell>
          <table:table-cell office:value-type="float" office:value="41077" table:style-name="ce16">
            <text:p>41,077</text:p>
          </table:table-cell>
          <table:table-cell office:value-type="float" office:value="48629" table:style-name="ce16">
            <text:p>48,629</text:p>
          </table:table-cell>
          <table:table-cell office:value-type="float" office:value="7552" table:style-name="ce16">
            <text:p>7,552</text:p>
          </table:table-cell>
          <table:table-cell office:value-type="float" office:value="-10127" table:style-name="ce16">
            <text:p>-10,127</text:p>
          </table:table-cell>
          <table:table-cell office:value-type="float" office:value="-18179" table:style-name="ce16">
            <text:p>-18,179</text:p>
          </table:table-cell>
          <table:table-cell office:value-type="float" office:value="-8052" table:style-name="ce16">
            <text:p>-8,052</text:p>
          </table:table-cell>
          <table:table-cell office:value-type="float" office:value="77300" table:style-name="ce16">
            <text:p>77,300</text:p>
          </table:table-cell>
          <table:table-cell office:value-type="float" office:value="79000" table:style-name="ce16">
            <text:p>79,000</text:p>
          </table:table-cell>
          <table:table-cell office:value-type="float" office:value="90400" table:style-name="ce16">
            <text:p>90,400</text:p>
          </table:table-cell>
          <table:table-cell office:value-type="float" office:value="93100" table:style-name="ce16">
            <text:p>93,100</text:p>
          </table:table-cell>
          <table:table-cell table:number-columns-repeated="16360"/>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1501" table:style-name="ce16">
            <text:p>1,501</text:p>
          </table:table-cell>
          <table:table-cell office:value-type="float" office:value="1490" table:style-name="ce16">
            <text:p>1,490</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1" table:style-name="ce16">
            <text:p>1,501</text:p>
          </table:table-cell>
          <table:table-cell office:value-type="float" office:value="1490" table:style-name="ce16">
            <text:p>1,490</text:p>
          </table:table-cell>
          <table:table-cell office:value-type="float" office:value="-11" table:style-name="ce16">
            <text:p>-11</text:p>
          </table:table-cell>
          <table:table-cell office:value-type="float" office:value="26977" table:style-name="ce16">
            <text:p>26,977</text:p>
          </table:table-cell>
          <table:table-cell office:value-type="float" office:value="26314" table:style-name="ce16">
            <text:p>26,314</text:p>
          </table:table-cell>
          <table:table-cell office:value-type="float" office:value="-663" table:style-name="ce16">
            <text:p>-663</text:p>
          </table:table-cell>
          <table:table-cell office:value-type="float" office:value="-25476" table:style-name="ce16">
            <text:p>-25,476</text:p>
          </table:table-cell>
          <table:table-cell office:value-type="float" office:value="-24824" table:style-name="ce16">
            <text:p>-24,824</text:p>
          </table:table-cell>
          <table:table-cell office:value-type="float" office:value="652" table:style-name="ce16">
            <text:p>652</text:p>
          </table:table-cell>
          <table:table-cell office:value-type="float" office:value="13500" table:style-name="ce16">
            <text:p>13,500</text:p>
          </table:table-cell>
          <table:table-cell office:value-type="float" office:value="12500" table:style-name="ce16">
            <text:p>12,500</text:p>
          </table:table-cell>
          <table:table-cell office:value-type="float" office:value="23000" table:style-name="ce16">
            <text:p>23,000</text:p>
          </table:table-cell>
          <table:table-cell office:value-type="float" office:value="23000" table:style-name="ce16">
            <text:p>23,000</text:p>
          </table:table-cell>
          <table:table-cell table:number-columns-repeated="16360"/>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388762" table:style-name="ce16">
            <text:p>388,762</text:p>
          </table:table-cell>
          <table:table-cell office:value-type="float" office:value="531693" table:style-name="ce16">
            <text:p>531,693</text:p>
          </table:table-cell>
          <table:table-cell office:value-type="float" office:value="142931" table:style-name="ce16">
            <text:p>142,9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8762" table:style-name="ce16">
            <text:p>388,762</text:p>
          </table:table-cell>
          <table:table-cell office:value-type="float" office:value="531693" table:style-name="ce16">
            <text:p>531,693</text:p>
          </table:table-cell>
          <table:table-cell office:value-type="float" office:value="142931" table:style-name="ce16">
            <text:p>142,931</text:p>
          </table:table-cell>
          <table:table-cell office:value-type="float" office:value="30615" table:style-name="ce16">
            <text:p>30,615</text:p>
          </table:table-cell>
          <table:table-cell office:value-type="float" office:value="92300" table:style-name="ce16">
            <text:p>92,300</text:p>
          </table:table-cell>
          <table:table-cell office:value-type="float" office:value="61685" table:style-name="ce16">
            <text:p>61,685</text:p>
          </table:table-cell>
          <table:table-cell office:value-type="float" office:value="358147" table:style-name="ce16">
            <text:p>358,147</text:p>
          </table:table-cell>
          <table:table-cell office:value-type="float" office:value="439393" table:style-name="ce16">
            <text:p>439,393</text:p>
          </table:table-cell>
          <table:table-cell office:value-type="float" office:value="81246" table:style-name="ce16">
            <text:p>81,246</text:p>
          </table:table-cell>
          <table:table-cell office:value-type="float" office:value="738700" table:style-name="ce16">
            <text:p>738,700</text:p>
          </table:table-cell>
          <table:table-cell office:value-type="float" office:value="957720" table:style-name="ce16">
            <text:p>957,720</text:p>
          </table:table-cell>
          <table:table-cell office:value-type="float" office:value="792300" table:style-name="ce16">
            <text:p>792,300</text:p>
          </table:table-cell>
          <table:table-cell office:value-type="float" office:value="1010528" table:style-name="ce16">
            <text:p>1,010,528</text:p>
          </table:table-cell>
          <table:table-cell table:number-columns-repeated="16360"/>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211837" table:style-name="ce16">
            <text:p>211,837</text:p>
          </table:table-cell>
          <table:table-cell office:value-type="float" office:value="211837" table:style-name="ce16">
            <text:p>211,8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837" table:style-name="ce16">
            <text:p>211,837</text:p>
          </table:table-cell>
          <table:table-cell office:value-type="float" office:value="211837" table:style-name="ce16">
            <text:p>211,837</text:p>
          </table:table-cell>
          <table:table-cell office:value-type="float" office:value="0" table:style-name="ce16">
            <text:p>0</text:p>
          </table:table-cell>
          <table:table-cell office:value-type="float" office:value="31762" table:style-name="ce16">
            <text:p>31,762</text:p>
          </table:table-cell>
          <table:table-cell office:value-type="float" office:value="26100" table:style-name="ce16">
            <text:p>26,100</text:p>
          </table:table-cell>
          <table:table-cell office:value-type="float" office:value="-5662" table:style-name="ce16">
            <text:p>-5,662</text:p>
          </table:table-cell>
          <table:table-cell office:value-type="float" office:value="180075" table:style-name="ce16">
            <text:p>180,075</text:p>
          </table:table-cell>
          <table:table-cell office:value-type="float" office:value="185737" table:style-name="ce16">
            <text:p>185,737</text:p>
          </table:table-cell>
          <table:table-cell office:value-type="float" office:value="5662" table:style-name="ce16">
            <text:p>5,662</text:p>
          </table:table-cell>
          <table:table-cell office:value-type="float" office:value="270700" table:style-name="ce16">
            <text:p>270,700</text:p>
          </table:table-cell>
          <table:table-cell office:value-type="float" office:value="291000" table:style-name="ce16">
            <text:p>291,000</text:p>
          </table:table-cell>
          <table:table-cell office:value-type="float" office:value="280700" table:style-name="ce16">
            <text:p>280,700</text:p>
          </table:table-cell>
          <table:table-cell office:value-type="float" office:value="301000" table:style-name="ce16">
            <text:p>301,000</text:p>
          </table:table-cell>
          <table:table-cell table:number-columns-repeated="16360"/>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53077" table:style-name="ce16">
            <text:p>53,077</text:p>
          </table:table-cell>
          <table:table-cell office:value-type="float" office:value="53073" table:style-name="ce16">
            <text:p>53,073</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077" table:style-name="ce16">
            <text:p>53,077</text:p>
          </table:table-cell>
          <table:table-cell office:value-type="float" office:value="53073" table:style-name="ce16">
            <text:p>53,073</text:p>
          </table:table-cell>
          <table:table-cell office:value-type="float" office:value="-4" table:style-name="ce16">
            <text:p>-4</text:p>
          </table:table-cell>
          <table:table-cell office:value-type="float" office:value="40580" table:style-name="ce16">
            <text:p>40,580</text:p>
          </table:table-cell>
          <table:table-cell office:value-type="float" office:value="50106" table:style-name="ce16">
            <text:p>50,106</text:p>
          </table:table-cell>
          <table:table-cell office:value-type="float" office:value="9526" table:style-name="ce16">
            <text:p>9,526</text:p>
          </table:table-cell>
          <table:table-cell office:value-type="float" office:value="12497" table:style-name="ce16">
            <text:p>12,497</text:p>
          </table:table-cell>
          <table:table-cell office:value-type="float" office:value="2967" table:style-name="ce16">
            <text:p>2,967</text:p>
          </table:table-cell>
          <table:table-cell office:value-type="float" office:value="-9530" table:style-name="ce16">
            <text:p>-9,530</text:p>
          </table:table-cell>
          <table:table-cell office:value-type="float" office:value="55000" table:style-name="ce16">
            <text:p>55,000</text:p>
          </table:table-cell>
          <table:table-cell office:value-type="float" office:value="55000" table:style-name="ce16">
            <text:p>55,000</text:p>
          </table:table-cell>
          <table:table-cell office:value-type="float" office:value="63000" table:style-name="ce16">
            <text:p>63,000</text:p>
          </table:table-cell>
          <table:table-cell office:value-type="float" office:value="63000" table:style-name="ce16">
            <text:p>63,000</text:p>
          </table:table-cell>
          <table:table-cell table:number-columns-repeated="16360"/>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346261" table:style-name="ce16">
            <text:p>346,261</text:p>
          </table:table-cell>
          <table:table-cell office:value-type="float" office:value="444538" table:style-name="ce16">
            <text:p>444,538</text:p>
          </table:table-cell>
          <table:table-cell office:value-type="float" office:value="98277" table:style-name="ce16">
            <text:p>98,277</text:p>
          </table:table-cell>
          <table:table-cell office:value-type="float" office:value="16175" table:style-name="ce16">
            <text:p>16,175</text:p>
          </table:table-cell>
          <table:table-cell office:value-type="float" office:value="15501" table:style-name="ce16">
            <text:p>15,501</text:p>
          </table:table-cell>
          <table:table-cell office:value-type="float" office:value="-674" table:style-name="ce16">
            <text:p>-674</text:p>
          </table:table-cell>
          <table:table-cell office:value-type="float" office:value="362436" table:style-name="ce16">
            <text:p>362,436</text:p>
          </table:table-cell>
          <table:table-cell office:value-type="float" office:value="460039" table:style-name="ce16">
            <text:p>460,039</text:p>
          </table:table-cell>
          <table:table-cell office:value-type="float" office:value="97603" table:style-name="ce16">
            <text:p>97,603</text:p>
          </table:table-cell>
          <table:table-cell office:value-type="float" office:value="26328" table:style-name="ce16">
            <text:p>26,328</text:p>
          </table:table-cell>
          <table:table-cell office:value-type="float" office:value="64532" table:style-name="ce16">
            <text:p>64,532</text:p>
          </table:table-cell>
          <table:table-cell office:value-type="float" office:value="38204" table:style-name="ce16">
            <text:p>38,204</text:p>
          </table:table-cell>
          <table:table-cell office:value-type="float" office:value="336108" table:style-name="ce16">
            <text:p>336,108</text:p>
          </table:table-cell>
          <table:table-cell office:value-type="float" office:value="395507" table:style-name="ce16">
            <text:p>395,507</text:p>
          </table:table-cell>
          <table:table-cell office:value-type="float" office:value="59399" table:style-name="ce16">
            <text:p>59,399</text:p>
          </table:table-cell>
          <table:table-cell office:value-type="float" office:value="362436" table:style-name="ce16">
            <text:p>362,436</text:p>
          </table:table-cell>
          <table:table-cell office:value-type="float" office:value="645501" table:style-name="ce16">
            <text:p>645,501</text:p>
          </table:table-cell>
          <table:table-cell office:value-type="float" office:value="517532" table:style-name="ce16">
            <text:p>517,532</text:p>
          </table:table-cell>
          <table:table-cell office:value-type="float" office:value="667310" table:style-name="ce16">
            <text:p>667,310</text:p>
          </table:table-cell>
          <table:table-cell table:number-columns-repeated="16360"/>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13598" table:style-name="ce16">
            <text:p>13,598</text:p>
          </table:table-cell>
          <table:table-cell office:value-type="float" office:value="12385" table:style-name="ce16">
            <text:p>12,385</text:p>
          </table:table-cell>
          <table:table-cell office:value-type="float" office:value="-1213" table:style-name="ce16">
            <text:p>-1,2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598" table:style-name="ce16">
            <text:p>13,598</text:p>
          </table:table-cell>
          <table:table-cell office:value-type="float" office:value="12385" table:style-name="ce16">
            <text:p>12,385</text:p>
          </table:table-cell>
          <table:table-cell office:value-type="float" office:value="-1213" table:style-name="ce16">
            <text:p>-1,213</text:p>
          </table:table-cell>
          <table:table-cell office:value-type="float" office:value="33103" table:style-name="ce16">
            <text:p>33,103</text:p>
          </table:table-cell>
          <table:table-cell office:value-type="float" office:value="31104" table:style-name="ce16">
            <text:p>31,104</text:p>
          </table:table-cell>
          <table:table-cell office:value-type="float" office:value="-1999" table:style-name="ce16">
            <text:p>-1,999</text:p>
          </table:table-cell>
          <table:table-cell office:value-type="float" office:value="-19505" table:style-name="ce16">
            <text:p>-19,505</text:p>
          </table:table-cell>
          <table:table-cell office:value-type="float" office:value="-18719" table:style-name="ce16">
            <text:p>-18,719</text:p>
          </table:table-cell>
          <table:table-cell office:value-type="float" office:value="786" table:style-name="ce16">
            <text:p>786</text:p>
          </table:table-cell>
          <table:table-cell office:value-type="float" office:value="25000" table:style-name="ce16">
            <text:p>25,000</text:p>
          </table:table-cell>
          <table:table-cell office:value-type="float" office:value="25000" table:style-name="ce16">
            <text:p>25,000</text:p>
          </table:table-cell>
          <table:table-cell office:value-type="float" office:value="30000" table:style-name="ce16">
            <text:p>30,000</text:p>
          </table:table-cell>
          <table:table-cell office:value-type="float" office:value="30000" table:style-name="ce16">
            <text:p>30,000</text:p>
          </table:table-cell>
          <table:table-cell table:number-columns-repeated="16360"/>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89596" table:style-name="ce16">
            <text:p>89,596</text:p>
          </table:table-cell>
          <table:table-cell office:value-type="float" office:value="78524" table:style-name="ce16">
            <text:p>78,524</text:p>
          </table:table-cell>
          <table:table-cell office:value-type="float" office:value="-11072" table:style-name="ce16">
            <text:p>-11,072</text:p>
          </table:table-cell>
          <table:table-cell office:value-type="float" office:value="133" table:style-name="ce16">
            <text:p>133</text:p>
          </table:table-cell>
          <table:table-cell office:value-type="float" office:value="150" table:style-name="ce16">
            <text:p>150</text:p>
          </table:table-cell>
          <table:table-cell office:value-type="float" office:value="17" table:style-name="ce16">
            <text:p>17</text:p>
          </table:table-cell>
          <table:table-cell office:value-type="float" office:value="89729" table:style-name="ce16">
            <text:p>89,729</text:p>
          </table:table-cell>
          <table:table-cell office:value-type="float" office:value="78674" table:style-name="ce16">
            <text:p>78,674</text:p>
          </table:table-cell>
          <table:table-cell office:value-type="float" office:value="-11055" table:style-name="ce16">
            <text:p>-11,055</text:p>
          </table:table-cell>
          <table:table-cell office:value-type="float" office:value="36055" table:style-name="ce16">
            <text:p>36,055</text:p>
          </table:table-cell>
          <table:table-cell office:value-type="float" office:value="12801" table:style-name="ce16">
            <text:p>12,801</text:p>
          </table:table-cell>
          <table:table-cell office:value-type="float" office:value="-23254" table:style-name="ce16">
            <text:p>-23,254</text:p>
          </table:table-cell>
          <table:table-cell office:value-type="float" office:value="53674" table:style-name="ce16">
            <text:p>53,674</text:p>
          </table:table-cell>
          <table:table-cell office:value-type="float" office:value="65873" table:style-name="ce16">
            <text:p>65,873</text:p>
          </table:table-cell>
          <table:table-cell office:value-type="float" office:value="12199" table:style-name="ce16">
            <text:p>12,199</text:p>
          </table:table-cell>
          <table:table-cell office:value-type="float" office:value="132000" table:style-name="ce16">
            <text:p>132,000</text:p>
          </table:table-cell>
          <table:table-cell office:value-type="float" office:value="145000" table:style-name="ce16">
            <text:p>145,000</text:p>
          </table:table-cell>
          <table:table-cell office:value-type="float" office:value="142000" table:style-name="ce16">
            <text:p>142,000</text:p>
          </table:table-cell>
          <table:table-cell office:value-type="float" office:value="155000" table:style-name="ce16">
            <text:p>155,000</text:p>
          </table:table-cell>
          <table:table-cell table:number-columns-repeated="16360"/>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61069" table:style-name="ce16">
            <text:p>61,069</text:p>
          </table:table-cell>
          <table:table-cell office:value-type="float" office:value="65301" table:style-name="ce16">
            <text:p>65,301</text:p>
          </table:table-cell>
          <table:table-cell office:value-type="float" office:value="4232" table:style-name="ce16">
            <text:p>4,232</text:p>
          </table:table-cell>
          <table:table-cell office:value-type="float" office:value="664" table:style-name="ce16">
            <text:p>664</text:p>
          </table:table-cell>
          <table:table-cell office:value-type="float" office:value="596" table:style-name="ce16">
            <text:p>596</text:p>
          </table:table-cell>
          <table:table-cell office:value-type="float" office:value="-68" table:style-name="ce16">
            <text:p>-68</text:p>
          </table:table-cell>
          <table:table-cell office:value-type="float" office:value="61733" table:style-name="ce16">
            <text:p>61,733</text:p>
          </table:table-cell>
          <table:table-cell office:value-type="float" office:value="65897" table:style-name="ce16">
            <text:p>65,897</text:p>
          </table:table-cell>
          <table:table-cell office:value-type="float" office:value="4164" table:style-name="ce16">
            <text:p>4,164</text:p>
          </table:table-cell>
          <table:table-cell office:value-type="float" office:value="29375" table:style-name="ce16">
            <text:p>29,375</text:p>
          </table:table-cell>
          <table:table-cell office:value-type="float" office:value="24198" table:style-name="ce16">
            <text:p>24,198</text:p>
          </table:table-cell>
          <table:table-cell office:value-type="float" office:value="-5177" table:style-name="ce16">
            <text:p>-5,177</text:p>
          </table:table-cell>
          <table:table-cell office:value-type="float" office:value="32358" table:style-name="ce16">
            <text:p>32,358</text:p>
          </table:table-cell>
          <table:table-cell office:value-type="float" office:value="41699" table:style-name="ce16">
            <text:p>41,699</text:p>
          </table:table-cell>
          <table:table-cell office:value-type="float" office:value="9341" table:style-name="ce16">
            <text:p>9,341</text:p>
          </table:table-cell>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table:number-columns-repeated="16360"/>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3443" table:style-name="ce16">
            <text:p>3,443</text:p>
          </table:table-cell>
          <table:table-cell office:value-type="float" office:value="3355" table:style-name="ce16">
            <text:p>3,355</text:p>
          </table:table-cell>
          <table:table-cell office:value-type="float" office:value="-88" table:style-name="ce16">
            <text:p>-88</text:p>
          </table:table-cell>
          <table:table-cell office:value-type="float" office:value="248" table:style-name="ce16">
            <text:p>248</text:p>
          </table:table-cell>
          <table:table-cell office:value-type="float" office:value="0" table:style-name="ce16">
            <text:p>0</text:p>
          </table:table-cell>
          <table:table-cell office:value-type="float" office:value="-248" table:style-name="ce16">
            <text:p>-248</text:p>
          </table:table-cell>
          <table:table-cell office:value-type="float" office:value="3691" table:style-name="ce16">
            <text:p>3,691</text:p>
          </table:table-cell>
          <table:table-cell office:value-type="float" office:value="3355" table:style-name="ce16">
            <text:p>3,355</text:p>
          </table:table-cell>
          <table:table-cell office:value-type="float" office:value="-336" table:style-name="ce16">
            <text:p>-336</text:p>
          </table:table-cell>
          <table:table-cell office:value-type="float" office:value="21779" table:style-name="ce16">
            <text:p>21,779</text:p>
          </table:table-cell>
          <table:table-cell office:value-type="float" office:value="24067" table:style-name="ce16">
            <text:p>24,067</text:p>
          </table:table-cell>
          <table:table-cell office:value-type="float" office:value="2288" table:style-name="ce16">
            <text:p>2,288</text:p>
          </table:table-cell>
          <table:table-cell office:value-type="float" office:value="-18088" table:style-name="ce16">
            <text:p>-18,088</text:p>
          </table:table-cell>
          <table:table-cell office:value-type="float" office:value="-20712" table:style-name="ce16">
            <text:p>-20,712</text:p>
          </table:table-cell>
          <table:table-cell office:value-type="float" office:value="-2624" table:style-name="ce16">
            <text:p>-2,624</text:p>
          </table:table-cell>
          <table:table-cell office:value-type="float" office:value="4941" table:style-name="ce16">
            <text:p>4,941</text:p>
          </table:table-cell>
          <table:table-cell office:value-type="float" office:value="63000" table:style-name="ce16">
            <text:p>63,000</text:p>
          </table:table-cell>
          <table:table-cell office:value-type="float" office:value="5141" table:style-name="ce16">
            <text:p>5,141</text:p>
          </table:table-cell>
          <table:table-cell office:value-type="float" office:value="65000" table:style-name="ce16">
            <text:p>65,000</text:p>
          </table:table-cell>
          <table:table-cell table:number-columns-repeated="16360"/>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210486" table:style-name="ce16">
            <text:p>210,486</text:p>
          </table:table-cell>
          <table:table-cell office:value-type="float" office:value="273585" table:style-name="ce16">
            <text:p>273,585</text:p>
          </table:table-cell>
          <table:table-cell office:value-type="float" office:value="63099" table:style-name="ce16">
            <text:p>63,0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486" table:style-name="ce16">
            <text:p>210,486</text:p>
          </table:table-cell>
          <table:table-cell office:value-type="float" office:value="273585" table:style-name="ce16">
            <text:p>273,585</text:p>
          </table:table-cell>
          <table:table-cell office:value-type="float" office:value="63099" table:style-name="ce16">
            <text:p>63,099</text:p>
          </table:table-cell>
          <table:table-cell office:value-type="float" office:value="186591" table:style-name="ce16">
            <text:p>186,591</text:p>
          </table:table-cell>
          <table:table-cell office:value-type="float" office:value="171650" table:style-name="ce16">
            <text:p>171,650</text:p>
          </table:table-cell>
          <table:table-cell office:value-type="float" office:value="-14941" table:style-name="ce16">
            <text:p>-14,941</text:p>
          </table:table-cell>
          <table:table-cell office:value-type="float" office:value="23895" table:style-name="ce16">
            <text:p>23,895</text:p>
          </table:table-cell>
          <table:table-cell office:value-type="float" office:value="101935" table:style-name="ce16">
            <text:p>101,935</text:p>
          </table:table-cell>
          <table:table-cell office:value-type="float" office:value="78040" table:style-name="ce16">
            <text:p>78,040</text:p>
          </table:table-cell>
          <table:table-cell office:value-type="float" office:value="423000" table:style-name="ce16">
            <text:p>423,000</text:p>
          </table:table-cell>
          <table:table-cell office:value-type="float" office:value="423000" table:style-name="ce16">
            <text:p>423,000</text:p>
          </table:table-cell>
          <table:table-cell office:value-type="float" office:value="472000" table:style-name="ce16">
            <text:p>472,000</text:p>
          </table:table-cell>
          <table:table-cell office:value-type="float" office:value="472000" table:style-name="ce16">
            <text:p>472,000</text:p>
          </table:table-cell>
          <table:table-cell table:number-columns-repeated="16360"/>
        </table:table-row>
        <table:table-row table:style-name="ro8">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10637" table:style-name="ce16">
            <text:p>10,637</text:p>
          </table:table-cell>
          <table:table-cell office:value-type="float" office:value="13637" table:style-name="ce16">
            <text:p>13,637</text:p>
          </table:table-cell>
          <table:table-cell office:value-type="float" office:value="3000" table:style-name="ce16">
            <text:p>3,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37" table:style-name="ce16">
            <text:p>10,637</text:p>
          </table:table-cell>
          <table:table-cell office:value-type="float" office:value="13637" table:style-name="ce16">
            <text:p>13,637</text:p>
          </table:table-cell>
          <table:table-cell office:value-type="float" office:value="3000" table:style-name="ce16">
            <text:p>3,000</text:p>
          </table:table-cell>
          <table:table-cell office:value-type="float" office:value="5400" table:style-name="ce16">
            <text:p>5,400</text:p>
          </table:table-cell>
          <table:table-cell office:value-type="float" office:value="3500" table:style-name="ce16">
            <text:p>3,500</text:p>
          </table:table-cell>
          <table:table-cell office:value-type="float" office:value="-1900" table:style-name="ce16">
            <text:p>-1,900</text:p>
          </table:table-cell>
          <table:table-cell office:value-type="float" office:value="5237" table:style-name="ce16">
            <text:p>5,237</text:p>
          </table:table-cell>
          <table:table-cell office:value-type="float" office:value="10137" table:style-name="ce16">
            <text:p>10,137</text:p>
          </table:table-cell>
          <table:table-cell office:value-type="float" office:value="4900" table:style-name="ce16">
            <text:p>4,900</text:p>
          </table:table-cell>
          <table:table-cell office:value-type="float" office:value="26000" table:style-name="ce16">
            <text:p>26,000</text:p>
          </table:table-cell>
          <table:table-cell office:value-type="float" office:value="28000" table:style-name="ce16">
            <text:p>28,000</text:p>
          </table:table-cell>
          <table:table-cell office:value-type="float" office:value="29000" table:style-name="ce16">
            <text:p>29,000</text:p>
          </table:table-cell>
          <table:table-cell office:value-type="float" office:value="31000" table:style-name="ce16">
            <text:p>31,000</text:p>
          </table:table-cell>
          <table:table-cell table:number-columns-repeated="16360"/>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137560" table:style-name="ce16">
            <text:p>137,560</text:p>
          </table:table-cell>
          <table:table-cell office:value-type="float" office:value="130282" table:style-name="ce16">
            <text:p>130,282</text:p>
          </table:table-cell>
          <table:table-cell office:value-type="float" office:value="-7278" table:style-name="ce16">
            <text:p>-7,278</text:p>
          </table:table-cell>
          <table:table-cell office:value-type="float" office:value="53373" table:style-name="ce16">
            <text:p>53,373</text:p>
          </table:table-cell>
          <table:table-cell office:value-type="float" office:value="50737" table:style-name="ce16">
            <text:p>50,737</text:p>
          </table:table-cell>
          <table:table-cell office:value-type="float" office:value="-2636" table:style-name="ce16">
            <text:p>-2,636</text:p>
          </table:table-cell>
          <table:table-cell office:value-type="float" office:value="190933" table:style-name="ce16">
            <text:p>190,933</text:p>
          </table:table-cell>
          <table:table-cell office:value-type="float" office:value="181019" table:style-name="ce16">
            <text:p>181,019</text:p>
          </table:table-cell>
          <table:table-cell office:value-type="float" office:value="-9914" table:style-name="ce16">
            <text:p>-9,914</text:p>
          </table:table-cell>
          <table:table-cell office:value-type="float" office:value="28140" table:style-name="ce16">
            <text:p>28,140</text:p>
          </table:table-cell>
          <table:table-cell office:value-type="float" office:value="38000" table:style-name="ce16">
            <text:p>38,000</text:p>
          </table:table-cell>
          <table:table-cell office:value-type="float" office:value="9860" table:style-name="ce16">
            <text:p>9,860</text:p>
          </table:table-cell>
          <table:table-cell office:value-type="float" office:value="162793" table:style-name="ce16">
            <text:p>162,793</text:p>
          </table:table-cell>
          <table:table-cell office:value-type="float" office:value="143019" table:style-name="ce16">
            <text:p>143,019</text:p>
          </table:table-cell>
          <table:table-cell office:value-type="float" office:value="-19774" table:style-name="ce16">
            <text:p>-19,774</text:p>
          </table:table-cell>
          <table:table-cell office:value-type="float" office:value="390000" table:style-name="ce16">
            <text:p>390,000</text:p>
          </table:table-cell>
          <table:table-cell office:value-type="float" office:value="390000" table:style-name="ce16">
            <text:p>390,000</text:p>
          </table:table-cell>
          <table:table-cell office:value-type="float" office:value="420000" table:style-name="ce16">
            <text:p>420,000</text:p>
          </table:table-cell>
          <table:table-cell office:value-type="float" office:value="420000" table:style-name="ce16">
            <text:p>420,000</text:p>
          </table:table-cell>
          <table:table-cell table:number-columns-repeated="16360"/>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280752" table:style-name="ce16">
            <text:p>280,752</text:p>
          </table:table-cell>
          <table:table-cell office:value-type="float" office:value="276101" table:style-name="ce16">
            <text:p>276,101</text:p>
          </table:table-cell>
          <table:table-cell office:value-type="float" office:value="-4651" table:style-name="ce16">
            <text:p>-4,651</text:p>
          </table:table-cell>
          <table:table-cell office:value-type="float" office:value="50934" table:style-name="ce16">
            <text:p>50,934</text:p>
          </table:table-cell>
          <table:table-cell office:value-type="float" office:value="48947" table:style-name="ce16">
            <text:p>48,947</text:p>
          </table:table-cell>
          <table:table-cell office:value-type="float" office:value="-1987" table:style-name="ce16">
            <text:p>-1,987</text:p>
          </table:table-cell>
          <table:table-cell office:value-type="float" office:value="331686" table:style-name="ce16">
            <text:p>331,686</text:p>
          </table:table-cell>
          <table:table-cell office:value-type="float" office:value="325048" table:style-name="ce16">
            <text:p>325,048</text:p>
          </table:table-cell>
          <table:table-cell office:value-type="float" office:value="-6638" table:style-name="ce16">
            <text:p>-6,638</text:p>
          </table:table-cell>
          <table:table-cell office:value-type="float" office:value="115068" table:style-name="ce16">
            <text:p>115,068</text:p>
          </table:table-cell>
          <table:table-cell office:value-type="float" office:value="175905" table:style-name="ce16">
            <text:p>175,905</text:p>
          </table:table-cell>
          <table:table-cell office:value-type="float" office:value="60837" table:style-name="ce16">
            <text:p>60,837</text:p>
          </table:table-cell>
          <table:table-cell office:value-type="float" office:value="216618" table:style-name="ce16">
            <text:p>216,618</text:p>
          </table:table-cell>
          <table:table-cell office:value-type="float" office:value="149143" table:style-name="ce16">
            <text:p>149,143</text:p>
          </table:table-cell>
          <table:table-cell office:value-type="float" office:value="-67475" table:style-name="ce16">
            <text:p>-67,475</text:p>
          </table:table-cell>
          <table:table-cell office:value-type="float" office:value="515000" table:style-name="ce16">
            <text:p>515,000</text:p>
          </table:table-cell>
          <table:table-cell office:value-type="float" office:value="515000" table:style-name="ce16">
            <text:p>515,000</text:p>
          </table:table-cell>
          <table:table-cell office:value-type="float" office:value="545000" table:style-name="ce16">
            <text:p>545,000</text:p>
          </table:table-cell>
          <table:table-cell office:value-type="float" office:value="545000" table:style-name="ce16">
            <text:p>545,000</text:p>
          </table:table-cell>
          <table:table-cell table:number-columns-repeated="16360"/>
        </table:table-row>
        <table:table-row table:style-name="ro8">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8000" table:style-name="ce16">
            <text:p>18,000</text:p>
          </table:table-cell>
          <table:table-cell office:value-type="float" office:value="24000" table:style-name="ce16">
            <text:p>24,000</text:p>
          </table:table-cell>
          <table:table-cell office:value-type="float" office:value="6000" table:style-name="ce16">
            <text:p>6,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00" table:style-name="ce16">
            <text:p>18,000</text:p>
          </table:table-cell>
          <table:table-cell office:value-type="float" office:value="24000" table:style-name="ce16">
            <text:p>24,000</text:p>
          </table:table-cell>
          <table:table-cell office:value-type="float" office:value="6000" table:style-name="ce16">
            <text:p>6,000</text:p>
          </table:table-cell>
          <table:table-cell office:value-type="float" office:value="14457" table:style-name="ce16">
            <text:p>14,457</text:p>
          </table:table-cell>
          <table:table-cell office:value-type="float" office:value="7415" table:style-name="ce16">
            <text:p>7,415</text:p>
          </table:table-cell>
          <table:table-cell office:value-type="float" office:value="-7042" table:style-name="ce16">
            <text:p>-7,042</text:p>
          </table:table-cell>
          <table:table-cell office:value-type="float" office:value="3543" table:style-name="ce16">
            <text:p>3,543</text:p>
          </table:table-cell>
          <table:table-cell office:value-type="float" office:value="16585" table:style-name="ce16">
            <text:p>16,585</text:p>
          </table:table-cell>
          <table:table-cell office:value-type="float" office:value="13042" table:style-name="ce16">
            <text:p>13,042</text:p>
          </table:table-cell>
          <table:table-cell office:value-type="float" office:value="18000" table:style-name="ce16">
            <text:p>18,000</text:p>
          </table:table-cell>
          <table:table-cell office:value-type="float" office:value="18000" table:style-name="ce16">
            <text:p>18,000</text:p>
          </table:table-cell>
          <table:table-cell office:value-type="float" office:value="20800" table:style-name="ce16">
            <text:p>20,800</text:p>
          </table:table-cell>
          <table:table-cell office:value-type="float" office:value="20800" table:style-name="ce16">
            <text:p>20,800</text:p>
          </table:table-cell>
          <table:table-cell table:number-columns-repeated="16360"/>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460" table:style-name="ce16">
            <text:p>58,460</text:p>
          </table:table-cell>
          <table:table-cell office:value-type="float" office:value="61030" table:style-name="ce16">
            <text:p>61,030</text:p>
          </table:table-cell>
          <table:table-cell office:value-type="float" office:value="2570" table:style-name="ce16">
            <text:p>2,570</text:p>
          </table:table-cell>
          <table:table-cell office:value-type="float" office:value="-58460" table:style-name="ce16">
            <text:p>-58,460</text:p>
          </table:table-cell>
          <table:table-cell office:value-type="float" office:value="-61030" table:style-name="ce16">
            <text:p>-61,030</text:p>
          </table:table-cell>
          <table:table-cell office:value-type="float" office:value="-2570" table:style-name="ce16">
            <text:p>-2,570</text:p>
          </table:table-cell>
          <table:table-cell office:value-type="float" office:value="40000" table:style-name="ce16">
            <text:p>40,000</text:p>
          </table:table-cell>
          <table:table-cell office:value-type="float" office:value="40000" table:style-name="ce16">
            <text:p>40,000</text:p>
          </table:table-cell>
          <table:table-cell office:value-type="float" office:value="45000" table:style-name="ce16">
            <text:p>45,000</text:p>
          </table:table-cell>
          <table:table-cell office:value-type="float" office:value="45000" table:style-name="ce16">
            <text:p>45,000</text:p>
          </table:table-cell>
          <table:table-cell table:number-columns-repeated="16360"/>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66825" table:style-name="ce16">
            <text:p>66,825</text:p>
          </table:table-cell>
          <table:table-cell office:value-type="float" office:value="66825" table:style-name="ce16">
            <text:p>66,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825" table:style-name="ce16">
            <text:p>66,825</text:p>
          </table:table-cell>
          <table:table-cell office:value-type="float" office:value="66825" table:style-name="ce16">
            <text:p>66,825</text:p>
          </table:table-cell>
          <table:table-cell office:value-type="float" office:value="0" table:style-name="ce16">
            <text:p>0</text:p>
          </table:table-cell>
          <table:table-cell office:value-type="float" office:value="14392" table:style-name="ce16">
            <text:p>14,392</text:p>
          </table:table-cell>
          <table:table-cell office:value-type="float" office:value="20468" table:style-name="ce16">
            <text:p>20,468</text:p>
          </table:table-cell>
          <table:table-cell office:value-type="float" office:value="6076" table:style-name="ce16">
            <text:p>6,076</text:p>
          </table:table-cell>
          <table:table-cell office:value-type="float" office:value="52433" table:style-name="ce16">
            <text:p>52,433</text:p>
          </table:table-cell>
          <table:table-cell office:value-type="float" office:value="46357" table:style-name="ce16">
            <text:p>46,357</text:p>
          </table:table-cell>
          <table:table-cell office:value-type="float" office:value="-6076" table:style-name="ce16">
            <text:p>-6,076</text:p>
          </table:table-cell>
          <table:table-cell office:value-type="float" office:value="88182" table:style-name="ce16">
            <text:p>88,182</text:p>
          </table:table-cell>
          <table:table-cell office:value-type="float" office:value="88182" table:style-name="ce16">
            <text:p>88,182</text:p>
          </table:table-cell>
          <table:table-cell office:value-type="float" office:value="90682" table:style-name="ce16">
            <text:p>90,682</text:p>
          </table:table-cell>
          <table:table-cell office:value-type="float" office:value="90682" table:style-name="ce16">
            <text:p>90,682</text:p>
          </table:table-cell>
          <table:table-cell table:number-columns-repeated="16360"/>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272838" table:style-name="ce16">
            <text:p>272,838</text:p>
          </table:table-cell>
          <table:table-cell office:value-type="float" office:value="308893" table:style-name="ce16">
            <text:p>308,893</text:p>
          </table:table-cell>
          <table:table-cell office:value-type="float" office:value="36055" table:style-name="ce16">
            <text:p>36,055</text:p>
          </table:table-cell>
          <table:table-cell office:value-type="float" office:value="1165" table:style-name="ce16">
            <text:p>1,165</text:p>
          </table:table-cell>
          <table:table-cell office:value-type="float" office:value="563" table:style-name="ce16">
            <text:p>563</text:p>
          </table:table-cell>
          <table:table-cell office:value-type="float" office:value="-602" table:style-name="ce16">
            <text:p>-602</text:p>
          </table:table-cell>
          <table:table-cell office:value-type="float" office:value="274003" table:style-name="ce16">
            <text:p>274,003</text:p>
          </table:table-cell>
          <table:table-cell office:value-type="float" office:value="309456" table:style-name="ce16">
            <text:p>309,456</text:p>
          </table:table-cell>
          <table:table-cell office:value-type="float" office:value="35453" table:style-name="ce16">
            <text:p>35,453</text:p>
          </table:table-cell>
          <table:table-cell office:value-type="float" office:value="46400" table:style-name="ce16">
            <text:p>46,400</text:p>
          </table:table-cell>
          <table:table-cell office:value-type="float" office:value="31500" table:style-name="ce16">
            <text:p>31,500</text:p>
          </table:table-cell>
          <table:table-cell office:value-type="float" office:value="-14900" table:style-name="ce16">
            <text:p>-14,900</text:p>
          </table:table-cell>
          <table:table-cell office:value-type="float" office:value="227603" table:style-name="ce16">
            <text:p>227,603</text:p>
          </table:table-cell>
          <table:table-cell office:value-type="float" office:value="277956" table:style-name="ce16">
            <text:p>277,956</text:p>
          </table:table-cell>
          <table:table-cell office:value-type="float" office:value="50353" table:style-name="ce16">
            <text:p>50,353</text:p>
          </table:table-cell>
          <table:table-cell office:value-type="float" office:value="555000" table:style-name="ce16">
            <text:p>555,000</text:p>
          </table:table-cell>
          <table:table-cell office:value-type="float" office:value="590000" table:style-name="ce16">
            <text:p>590,000</text:p>
          </table:table-cell>
          <table:table-cell office:value-type="float" office:value="585000" table:style-name="ce16">
            <text:p>585,000</text:p>
          </table:table-cell>
          <table:table-cell office:value-type="float" office:value="620000" table:style-name="ce16">
            <text:p>620,000</text:p>
          </table:table-cell>
          <table:table-cell table:number-columns-repeated="16360"/>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75952" table:style-name="ce16">
            <text:p>75,952</text:p>
          </table:table-cell>
          <table:table-cell office:value-type="float" office:value="73011" table:style-name="ce16">
            <text:p>73,011</text:p>
          </table:table-cell>
          <table:table-cell office:value-type="float" office:value="-2941" table:style-name="ce16">
            <text:p>-2,941</text:p>
          </table:table-cell>
          <table:table-cell office:value-type="float" office:value="9983" table:style-name="ce16">
            <text:p>9,983</text:p>
          </table:table-cell>
          <table:table-cell office:value-type="float" office:value="9568" table:style-name="ce16">
            <text:p>9,568</text:p>
          </table:table-cell>
          <table:table-cell office:value-type="float" office:value="-415" table:style-name="ce16">
            <text:p>-415</text:p>
          </table:table-cell>
          <table:table-cell office:value-type="float" office:value="85935" table:style-name="ce16">
            <text:p>85,935</text:p>
          </table:table-cell>
          <table:table-cell office:value-type="float" office:value="82579" table:style-name="ce16">
            <text:p>82,579</text:p>
          </table:table-cell>
          <table:table-cell office:value-type="float" office:value="-3356" table:style-name="ce16">
            <text:p>-3,356</text:p>
          </table:table-cell>
          <table:table-cell office:value-type="float" office:value="19757" table:style-name="ce16">
            <text:p>19,757</text:p>
          </table:table-cell>
          <table:table-cell office:value-type="float" office:value="17340" table:style-name="ce16">
            <text:p>17,340</text:p>
          </table:table-cell>
          <table:table-cell office:value-type="float" office:value="-2417" table:style-name="ce16">
            <text:p>-2,417</text:p>
          </table:table-cell>
          <table:table-cell office:value-type="float" office:value="66178" table:style-name="ce16">
            <text:p>66,178</text:p>
          </table:table-cell>
          <table:table-cell office:value-type="float" office:value="65239" table:style-name="ce16">
            <text:p>65,239</text:p>
          </table:table-cell>
          <table:table-cell office:value-type="float" office:value="-939" table:style-name="ce16">
            <text:p>-939</text:p>
          </table:table-cell>
          <table:table-cell office:value-type="float" office:value="105461" table:style-name="ce16">
            <text:p>105,461</text:p>
          </table:table-cell>
          <table:table-cell office:value-type="float" office:value="103142" table:style-name="ce16">
            <text:p>103,142</text:p>
          </table:table-cell>
          <table:table-cell office:value-type="float" office:value="113056" table:style-name="ce16">
            <text:p>113,056</text:p>
          </table:table-cell>
          <table:table-cell office:value-type="float" office:value="106142" table:style-name="ce16">
            <text:p>106,142</text:p>
          </table:table-cell>
          <table:table-cell table:number-columns-repeated="16360"/>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4000" table:style-name="ce16">
            <text:p>4,000</text:p>
          </table:table-cell>
          <table:table-cell office:value-type="float" office:value="0" table:style-name="ce16">
            <text:p>0</text:p>
          </table:table-cell>
          <table:table-cell office:value-type="float" office:value="-4000" table:style-name="ce16">
            <text:p>-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0" table:style-name="ce16">
            <text:p>4,000</text:p>
          </table:table-cell>
          <table:table-cell office:value-type="float" office:value="0" table:style-name="ce16">
            <text:p>0</text:p>
          </table:table-cell>
          <table:table-cell office:value-type="float" office:value="-4000" table:style-name="ce16">
            <text:p>-4,000</text:p>
          </table:table-cell>
          <table:table-cell office:value-type="float" office:value="36271" table:style-name="ce16">
            <text:p>36,271</text:p>
          </table:table-cell>
          <table:table-cell office:value-type="float" office:value="40938" table:style-name="ce16">
            <text:p>40,938</text:p>
          </table:table-cell>
          <table:table-cell office:value-type="float" office:value="4667" table:style-name="ce16">
            <text:p>4,667</text:p>
          </table:table-cell>
          <table:table-cell office:value-type="float" office:value="-32271" table:style-name="ce16">
            <text:p>-32,271</text:p>
          </table:table-cell>
          <table:table-cell office:value-type="float" office:value="-40938" table:style-name="ce16">
            <text:p>-40,938</text:p>
          </table:table-cell>
          <table:table-cell office:value-type="float" office:value="-8667" table:style-name="ce16">
            <text:p>-8,667</text:p>
          </table:table-cell>
          <table:table-cell office:value-type="float" office:value="9000" table:style-name="ce16">
            <text:p>9,000</text:p>
          </table:table-cell>
          <table:table-cell office:value-type="float" office:value="0" table:style-name="ce16">
            <text:p>0</text:p>
          </table:table-cell>
          <table:table-cell office:value-type="float" office:value="18000" table:style-name="ce16">
            <text:p>18,000</text:p>
          </table:table-cell>
          <table:table-cell office:value-type="float" office:value="16000" table:style-name="ce16">
            <text:p>16,000</text:p>
          </table:table-cell>
          <table:table-cell table:number-columns-repeated="16360"/>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188122" table:style-name="ce16">
            <text:p>188,122</text:p>
          </table:table-cell>
          <table:table-cell office:value-type="float" office:value="256079" table:style-name="ce16">
            <text:p>256,079</text:p>
          </table:table-cell>
          <table:table-cell office:value-type="float" office:value="67957" table:style-name="ce16">
            <text:p>67,957</text:p>
          </table:table-cell>
          <table:table-cell office:value-type="float" office:value="79437" table:style-name="ce16">
            <text:p>79,437</text:p>
          </table:table-cell>
          <table:table-cell office:value-type="float" office:value="76182" table:style-name="ce16">
            <text:p>76,182</text:p>
          </table:table-cell>
          <table:table-cell office:value-type="float" office:value="-3255" table:style-name="ce16">
            <text:p>-3,255</text:p>
          </table:table-cell>
          <table:table-cell office:value-type="float" office:value="267559" table:style-name="ce16">
            <text:p>267,559</text:p>
          </table:table-cell>
          <table:table-cell office:value-type="float" office:value="332261" table:style-name="ce16">
            <text:p>332,261</text:p>
          </table:table-cell>
          <table:table-cell office:value-type="float" office:value="64702" table:style-name="ce16">
            <text:p>64,702</text:p>
          </table:table-cell>
          <table:table-cell office:value-type="float" office:value="103100" table:style-name="ce16">
            <text:p>103,100</text:p>
          </table:table-cell>
          <table:table-cell office:value-type="float" office:value="116605" table:style-name="ce16">
            <text:p>116,605</text:p>
          </table:table-cell>
          <table:table-cell office:value-type="float" office:value="13505" table:style-name="ce16">
            <text:p>13,505</text:p>
          </table:table-cell>
          <table:table-cell office:value-type="float" office:value="164459" table:style-name="ce16">
            <text:p>164,459</text:p>
          </table:table-cell>
          <table:table-cell office:value-type="float" office:value="215656" table:style-name="ce16">
            <text:p>215,656</text:p>
          </table:table-cell>
          <table:table-cell office:value-type="float" office:value="51197" table:style-name="ce16">
            <text:p>51,197</text:p>
          </table:table-cell>
          <table:table-cell office:value-type="float" office:value="375000" table:style-name="ce16">
            <text:p>375,000</text:p>
          </table:table-cell>
          <table:table-cell office:value-type="float" office:value="375000" table:style-name="ce16">
            <text:p>375,000</text:p>
          </table:table-cell>
          <table:table-cell office:value-type="float" office:value="410000" table:style-name="ce16">
            <text:p>410,000</text:p>
          </table:table-cell>
          <table:table-cell office:value-type="float" office:value="410000" table:style-name="ce16">
            <text:p>410,000</text:p>
          </table:table-cell>
          <table:table-cell table:number-columns-repeated="16360"/>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14904" table:style-name="ce16">
            <text:p>14,904</text:p>
          </table:table-cell>
          <table:table-cell office:value-type="float" office:value="13530" table:style-name="ce16">
            <text:p>13,530</text:p>
          </table:table-cell>
          <table:table-cell office:value-type="float" office:value="-1374" table:style-name="ce16">
            <text:p>-1,374</text:p>
          </table:table-cell>
          <table:table-cell office:value-type="float" office:value="968" table:style-name="ce16">
            <text:p>968</text:p>
          </table:table-cell>
          <table:table-cell office:value-type="float" office:value="966" table:style-name="ce16">
            <text:p>966</text:p>
          </table:table-cell>
          <table:table-cell office:value-type="float" office:value="-2" table:style-name="ce16">
            <text:p>-2</text:p>
          </table:table-cell>
          <table:table-cell office:value-type="float" office:value="15872" table:style-name="ce16">
            <text:p>15,872</text:p>
          </table:table-cell>
          <table:table-cell office:value-type="float" office:value="14496" table:style-name="ce16">
            <text:p>14,496</text:p>
          </table:table-cell>
          <table:table-cell office:value-type="float" office:value="-1376" table:style-name="ce16">
            <text:p>-1,376</text:p>
          </table:table-cell>
          <table:table-cell office:value-type="float" office:value="4500" table:style-name="ce16">
            <text:p>4,500</text:p>
          </table:table-cell>
          <table:table-cell office:value-type="float" office:value="5000" table:style-name="ce16">
            <text:p>5,000</text:p>
          </table:table-cell>
          <table:table-cell office:value-type="float" office:value="500" table:style-name="ce16">
            <text:p>500</text:p>
          </table:table-cell>
          <table:table-cell office:value-type="float" office:value="11372" table:style-name="ce16">
            <text:p>11,372</text:p>
          </table:table-cell>
          <table:table-cell office:value-type="float" office:value="9496" table:style-name="ce16">
            <text:p>9,496</text:p>
          </table:table-cell>
          <table:table-cell office:value-type="float" office:value="-1876" table:style-name="ce16">
            <text:p>-1,876</text:p>
          </table:table-cell>
          <table:table-cell office:value-type="float" office:value="25100" table:style-name="ce16">
            <text:p>25,100</text:p>
          </table:table-cell>
          <table:table-cell office:value-type="float" office:value="25100" table:style-name="ce16">
            <text:p>25,100</text:p>
          </table:table-cell>
          <table:table-cell office:value-type="float" office:value="31100" table:style-name="ce16">
            <text:p>31,100</text:p>
          </table:table-cell>
          <table:table-cell office:value-type="float" office:value="31100" table:style-name="ce16">
            <text:p>31,100</text:p>
          </table:table-cell>
          <table:table-cell table:number-columns-repeated="16360"/>
        </table:table-row>
        <table:table-row table:style-name="ro8">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8375" table:style-name="ce16">
            <text:p>68,375</text:p>
          </table:table-cell>
          <table:table-cell office:value-type="float" office:value="64966" table:style-name="ce16">
            <text:p>64,966</text:p>
          </table:table-cell>
          <table:table-cell office:value-type="float" office:value="-3409" table:style-name="ce16">
            <text:p>-3,4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375" table:style-name="ce16">
            <text:p>68,375</text:p>
          </table:table-cell>
          <table:table-cell office:value-type="float" office:value="64966" table:style-name="ce16">
            <text:p>64,966</text:p>
          </table:table-cell>
          <table:table-cell office:value-type="float" office:value="-3409" table:style-name="ce16">
            <text:p>-3,4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375" table:style-name="ce16">
            <text:p>68,375</text:p>
          </table:table-cell>
          <table:table-cell office:value-type="float" office:value="64966" table:style-name="ce16">
            <text:p>64,966</text:p>
          </table:table-cell>
          <table:table-cell office:value-type="float" office:value="-3409" table:style-name="ce16">
            <text:p>-3,409</text:p>
          </table:table-cell>
          <table:table-cell office:value-type="float" office:value="110562" table:style-name="ce16">
            <text:p>110,562</text:p>
          </table:table-cell>
          <table:table-cell office:value-type="float" office:value="150000" table:style-name="ce16">
            <text:p>150,000</text:p>
          </table:table-cell>
          <table:table-cell office:value-type="float" office:value="112562" table:style-name="ce16">
            <text:p>112,562</text:p>
          </table:table-cell>
          <table:table-cell office:value-type="float" office:value="180000" table:style-name="ce16">
            <text:p>180,000</text:p>
          </table:table-cell>
          <table:table-cell table:number-columns-repeated="16360"/>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28751" table:style-name="ce16">
            <text:p>28,751</text:p>
          </table:table-cell>
          <table:table-cell office:value-type="float" office:value="44179" table:style-name="ce16">
            <text:p>44,179</text:p>
          </table:table-cell>
          <table:table-cell office:value-type="float" office:value="15428" table:style-name="ce16">
            <text:p>15,428</text:p>
          </table:table-cell>
          <table:table-cell office:value-type="float" office:value="718" table:style-name="ce16">
            <text:p>718</text:p>
          </table:table-cell>
          <table:table-cell office:value-type="float" office:value="718" table:style-name="ce16">
            <text:p>718</text:p>
          </table:table-cell>
          <table:table-cell office:value-type="float" office:value="0" table:style-name="ce16">
            <text:p>0</text:p>
          </table:table-cell>
          <table:table-cell office:value-type="float" office:value="29469" table:style-name="ce16">
            <text:p>29,469</text:p>
          </table:table-cell>
          <table:table-cell office:value-type="float" office:value="44897" table:style-name="ce16">
            <text:p>44,897</text:p>
          </table:table-cell>
          <table:table-cell office:value-type="float" office:value="15428" table:style-name="ce16">
            <text:p>15,428</text:p>
          </table:table-cell>
          <table:table-cell office:value-type="float" office:value="15195" table:style-name="ce16">
            <text:p>15,195</text:p>
          </table:table-cell>
          <table:table-cell office:value-type="float" office:value="22601" table:style-name="ce16">
            <text:p>22,601</text:p>
          </table:table-cell>
          <table:table-cell office:value-type="float" office:value="7406" table:style-name="ce16">
            <text:p>7,406</text:p>
          </table:table-cell>
          <table:table-cell office:value-type="float" office:value="14274" table:style-name="ce16">
            <text:p>14,274</text:p>
          </table:table-cell>
          <table:table-cell office:value-type="float" office:value="22296" table:style-name="ce16">
            <text:p>22,296</text:p>
          </table:table-cell>
          <table:table-cell office:value-type="float" office:value="8022" table:style-name="ce16">
            <text:p>8,022</text:p>
          </table:table-cell>
          <table:table-cell office:value-type="float" office:value="115000" table:style-name="ce16">
            <text:p>115,000</text:p>
          </table:table-cell>
          <table:table-cell office:value-type="float" office:value="115000" table:style-name="ce16">
            <text:p>115,000</text:p>
          </table:table-cell>
          <table:table-cell office:value-type="float" office:value="135000" table:style-name="ce16">
            <text:p>135,000</text:p>
          </table:table-cell>
          <table:table-cell office:value-type="float" office:value="135000" table:style-name="ce16">
            <text:p>135,000</text:p>
          </table:table-cell>
          <table:table-cell table:number-columns-repeated="16360"/>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9520" table:style-name="ce16">
            <text:p>9,520</text:p>
          </table:table-cell>
          <table:table-cell office:value-type="float" office:value="9520" table:style-name="ce16">
            <text:p>9,520</text:p>
          </table:table-cell>
          <table:table-cell office:value-type="float" office:value="0" table:style-name="ce16">
            <text:p>0</text:p>
          </table:table-cell>
          <table:table-cell office:value-type="float" office:value="201" table:style-name="ce16">
            <text:p>201</text:p>
          </table:table-cell>
          <table:table-cell office:value-type="float" office:value="75" table:style-name="ce16">
            <text:p>75</text:p>
          </table:table-cell>
          <table:table-cell office:value-type="float" office:value="-126" table:style-name="ce16">
            <text:p>-126</text:p>
          </table:table-cell>
          <table:table-cell office:value-type="float" office:value="9721" table:style-name="ce16">
            <text:p>9,721</text:p>
          </table:table-cell>
          <table:table-cell office:value-type="float" office:value="9595" table:style-name="ce16">
            <text:p>9,595</text:p>
          </table:table-cell>
          <table:table-cell office:value-type="float" office:value="-126" table:style-name="ce16">
            <text:p>-126</text:p>
          </table:table-cell>
          <table:table-cell office:value-type="float" office:value="22670" table:style-name="ce16">
            <text:p>22,670</text:p>
          </table:table-cell>
          <table:table-cell office:value-type="float" office:value="23170" table:style-name="ce16">
            <text:p>23,170</text:p>
          </table:table-cell>
          <table:table-cell office:value-type="float" office:value="500" table:style-name="ce16">
            <text:p>500</text:p>
          </table:table-cell>
          <table:table-cell office:value-type="float" office:value="-12949" table:style-name="ce16">
            <text:p>-12,949</text:p>
          </table:table-cell>
          <table:table-cell office:value-type="float" office:value="-13575" table:style-name="ce16">
            <text:p>-13,575</text:p>
          </table:table-cell>
          <table:table-cell office:value-type="float" office:value="-626" table:style-name="ce16">
            <text:p>-626</text:p>
          </table:table-cell>
          <table:table-cell office:value-type="float" office:value="20000" table:style-name="ce16">
            <text:p>20,000</text:p>
          </table:table-cell>
          <table:table-cell office:value-type="float" office:value="20000" table:style-name="ce16">
            <text:p>20,000</text:p>
          </table:table-cell>
          <table:table-cell office:value-type="float" office:value="35000" table:style-name="ce16">
            <text:p>35,000</text:p>
          </table:table-cell>
          <table:table-cell office:value-type="float" office:value="35000" table:style-name="ce16">
            <text:p>35,000</text:p>
          </table:table-cell>
          <table:table-cell table:number-columns-repeated="16360"/>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202178" table:style-name="ce16">
            <text:p>202,178</text:p>
          </table:table-cell>
          <table:table-cell office:value-type="float" office:value="195181" table:style-name="ce16">
            <text:p>195,181</text:p>
          </table:table-cell>
          <table:table-cell office:value-type="float" office:value="-6997" table:style-name="ce16">
            <text:p>-6,9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2178" table:style-name="ce16">
            <text:p>202,178</text:p>
          </table:table-cell>
          <table:table-cell office:value-type="float" office:value="195181" table:style-name="ce16">
            <text:p>195,181</text:p>
          </table:table-cell>
          <table:table-cell office:value-type="float" office:value="-6997" table:style-name="ce16">
            <text:p>-6,997</text:p>
          </table:table-cell>
          <table:table-cell office:value-type="float" office:value="41270" table:style-name="ce16">
            <text:p>41,270</text:p>
          </table:table-cell>
          <table:table-cell office:value-type="float" office:value="41150" table:style-name="ce16">
            <text:p>41,150</text:p>
          </table:table-cell>
          <table:table-cell office:value-type="float" office:value="-120" table:style-name="ce16">
            <text:p>-120</text:p>
          </table:table-cell>
          <table:table-cell office:value-type="float" office:value="160908" table:style-name="ce16">
            <text:p>160,908</text:p>
          </table:table-cell>
          <table:table-cell office:value-type="float" office:value="154031" table:style-name="ce16">
            <text:p>154,031</text:p>
          </table:table-cell>
          <table:table-cell office:value-type="float" office:value="-6877" table:style-name="ce16">
            <text:p>-6,877</text:p>
          </table:table-cell>
          <table:table-cell office:value-type="float" office:value="340000" table:style-name="ce16">
            <text:p>340,000</text:p>
          </table:table-cell>
          <table:table-cell office:value-type="float" office:value="340000" table:style-name="ce16">
            <text:p>340,000</text:p>
          </table:table-cell>
          <table:table-cell office:value-type="float" office:value="350000" table:style-name="ce16">
            <text:p>350,000</text:p>
          </table:table-cell>
          <table:table-cell office:value-type="float" office:value="350000" table:style-name="ce16">
            <text:p>350,000</text:p>
          </table:table-cell>
          <table:table-cell table:number-columns-repeated="16360"/>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261888" table:style-name="ce16">
            <text:p>261,888</text:p>
          </table:table-cell>
          <table:table-cell office:value-type="float" office:value="279302" table:style-name="ce16">
            <text:p>279,302</text:p>
          </table:table-cell>
          <table:table-cell office:value-type="float" office:value="17414" table:style-name="ce16">
            <text:p>17,414</text:p>
          </table:table-cell>
          <table:table-cell office:value-type="float" office:value="107553" table:style-name="ce16">
            <text:p>107,553</text:p>
          </table:table-cell>
          <table:table-cell office:value-type="float" office:value="101865" table:style-name="ce16">
            <text:p>101,865</text:p>
          </table:table-cell>
          <table:table-cell office:value-type="float" office:value="-5688" table:style-name="ce16">
            <text:p>-5,688</text:p>
          </table:table-cell>
          <table:table-cell office:value-type="float" office:value="369441" table:style-name="ce16">
            <text:p>369,441</text:p>
          </table:table-cell>
          <table:table-cell office:value-type="float" office:value="381167" table:style-name="ce16">
            <text:p>381,167</text:p>
          </table:table-cell>
          <table:table-cell office:value-type="float" office:value="11726" table:style-name="ce16">
            <text:p>11,726</text:p>
          </table:table-cell>
          <table:table-cell office:value-type="float" office:value="63400" table:style-name="ce16">
            <text:p>63,400</text:p>
          </table:table-cell>
          <table:table-cell office:value-type="float" office:value="67000" table:style-name="ce16">
            <text:p>67,000</text:p>
          </table:table-cell>
          <table:table-cell office:value-type="float" office:value="3600" table:style-name="ce16">
            <text:p>3,600</text:p>
          </table:table-cell>
          <table:table-cell office:value-type="float" office:value="306041" table:style-name="ce16">
            <text:p>306,041</text:p>
          </table:table-cell>
          <table:table-cell office:value-type="float" office:value="314167" table:style-name="ce16">
            <text:p>314,167</text:p>
          </table:table-cell>
          <table:table-cell office:value-type="float" office:value="8126" table:style-name="ce16">
            <text:p>8,126</text:p>
          </table:table-cell>
          <table:table-cell office:value-type="float" office:value="431800" table:style-name="ce16">
            <text:p>431,800</text:p>
          </table:table-cell>
          <table:table-cell office:value-type="float" office:value="517900" table:style-name="ce16">
            <text:p>517,900</text:p>
          </table:table-cell>
          <table:table-cell office:value-type="float" office:value="464400" table:style-name="ce16">
            <text:p>464,400</text:p>
          </table:table-cell>
          <table:table-cell office:value-type="float" office:value="565000" table:style-name="ce16">
            <text:p>565,000</text:p>
          </table:table-cell>
          <table:table-cell table:number-columns-repeated="16360"/>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1265" table:style-name="ce16">
            <text:p>1,265</text:p>
          </table:table-cell>
          <table:table-cell office:value-type="float" office:value="2000" table:style-name="ce16">
            <text:p>2,000</text:p>
          </table:table-cell>
          <table:table-cell office:value-type="float" office:value="735" table:style-name="ce16">
            <text:p>7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5" table:style-name="ce16">
            <text:p>1,265</text:p>
          </table:table-cell>
          <table:table-cell office:value-type="float" office:value="2000" table:style-name="ce16">
            <text:p>2,000</text:p>
          </table:table-cell>
          <table:table-cell office:value-type="float" office:value="735" table:style-name="ce16">
            <text:p>735</text:p>
          </table:table-cell>
          <table:table-cell office:value-type="float" office:value="1604" table:style-name="ce16">
            <text:p>1,604</text:p>
          </table:table-cell>
          <table:table-cell office:value-type="float" office:value="1989" table:style-name="ce16">
            <text:p>1,989</text:p>
          </table:table-cell>
          <table:table-cell office:value-type="float" office:value="385" table:style-name="ce16">
            <text:p>385</text:p>
          </table:table-cell>
          <table:table-cell office:value-type="float" office:value="-339" table:style-name="ce16">
            <text:p>-339</text:p>
          </table:table-cell>
          <table:table-cell office:value-type="float" office:value="11" table:style-name="ce16">
            <text:p>11</text:p>
          </table:table-cell>
          <table:table-cell office:value-type="float" office:value="350" table:style-name="ce16">
            <text:p>350</text:p>
          </table:table-cell>
          <table:table-cell office:value-type="float" office:value="4936" table:style-name="ce16">
            <text:p>4,936</text:p>
          </table:table-cell>
          <table:table-cell office:value-type="float" office:value="5387" table:style-name="ce16">
            <text:p>5,387</text:p>
          </table:table-cell>
          <table:table-cell office:value-type="float" office:value="5186" table:style-name="ce16">
            <text:p>5,186</text:p>
          </table:table-cell>
          <table:table-cell office:value-type="float" office:value="5637" table:style-name="ce16">
            <text:p>5,637</text:p>
          </table:table-cell>
          <table:table-cell table:number-columns-repeated="16360"/>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293221" table:style-name="ce16">
            <text:p>293,221</text:p>
          </table:table-cell>
          <table:table-cell office:value-type="float" office:value="346109" table:style-name="ce16">
            <text:p>346,109</text:p>
          </table:table-cell>
          <table:table-cell office:value-type="float" office:value="52888" table:style-name="ce16">
            <text:p>52,888</text:p>
          </table:table-cell>
          <table:table-cell office:value-type="float" office:value="122397" table:style-name="ce16">
            <text:p>122,397</text:p>
          </table:table-cell>
          <table:table-cell office:value-type="float" office:value="111188" table:style-name="ce16">
            <text:p>111,188</text:p>
          </table:table-cell>
          <table:table-cell office:value-type="float" office:value="-11209" table:style-name="ce16">
            <text:p>-11,209</text:p>
          </table:table-cell>
          <table:table-cell office:value-type="float" office:value="415618" table:style-name="ce16">
            <text:p>415,618</text:p>
          </table:table-cell>
          <table:table-cell office:value-type="float" office:value="457297" table:style-name="ce16">
            <text:p>457,297</text:p>
          </table:table-cell>
          <table:table-cell office:value-type="float" office:value="41679" table:style-name="ce16">
            <text:p>41,679</text:p>
          </table:table-cell>
          <table:table-cell office:value-type="float" office:value="115000" table:style-name="ce16">
            <text:p>115,000</text:p>
          </table:table-cell>
          <table:table-cell office:value-type="float" office:value="148800" table:style-name="ce16">
            <text:p>148,800</text:p>
          </table:table-cell>
          <table:table-cell office:value-type="float" office:value="33800" table:style-name="ce16">
            <text:p>33,800</text:p>
          </table:table-cell>
          <table:table-cell office:value-type="float" office:value="300618" table:style-name="ce16">
            <text:p>300,618</text:p>
          </table:table-cell>
          <table:table-cell office:value-type="float" office:value="308497" table:style-name="ce16">
            <text:p>308,497</text:p>
          </table:table-cell>
          <table:table-cell office:value-type="float" office:value="7879" table:style-name="ce16">
            <text:p>7,879</text:p>
          </table:table-cell>
          <table:table-cell office:value-type="float" office:value="483000" table:style-name="ce16">
            <text:p>483,000</text:p>
          </table:table-cell>
          <table:table-cell office:value-type="float" office:value="451000" table:style-name="ce16">
            <text:p>451,000</text:p>
          </table:table-cell>
          <table:table-cell office:value-type="float" office:value="523000" table:style-name="ce16">
            <text:p>523,000</text:p>
          </table:table-cell>
          <table:table-cell office:value-type="float" office:value="457000" table:style-name="ce16">
            <text:p>457,000</text:p>
          </table:table-cell>
          <table:table-cell table:number-columns-repeated="16360"/>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218845" table:style-name="ce16">
            <text:p>218,845</text:p>
          </table:table-cell>
          <table:table-cell office:value-type="float" office:value="263725" table:style-name="ce16">
            <text:p>263,725</text:p>
          </table:table-cell>
          <table:table-cell office:value-type="float" office:value="44880" table:style-name="ce16">
            <text:p>44,8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8845" table:style-name="ce16">
            <text:p>218,845</text:p>
          </table:table-cell>
          <table:table-cell office:value-type="float" office:value="263725" table:style-name="ce16">
            <text:p>263,725</text:p>
          </table:table-cell>
          <table:table-cell office:value-type="float" office:value="44880" table:style-name="ce16">
            <text:p>44,880</text:p>
          </table:table-cell>
          <table:table-cell office:value-type="float" office:value="213085" table:style-name="ce16">
            <text:p>213,085</text:p>
          </table:table-cell>
          <table:table-cell office:value-type="float" office:value="243700" table:style-name="ce16">
            <text:p>243,700</text:p>
          </table:table-cell>
          <table:table-cell office:value-type="float" office:value="30615" table:style-name="ce16">
            <text:p>30,615</text:p>
          </table:table-cell>
          <table:table-cell office:value-type="float" office:value="5760" table:style-name="ce16">
            <text:p>5,760</text:p>
          </table:table-cell>
          <table:table-cell office:value-type="float" office:value="20025" table:style-name="ce16">
            <text:p>20,025</text:p>
          </table:table-cell>
          <table:table-cell office:value-type="float" office:value="14265" table:style-name="ce16">
            <text:p>14,265</text:p>
          </table:table-cell>
          <table:table-cell office:value-type="float" office:value="395000" table:style-name="ce16">
            <text:p>395,000</text:p>
          </table:table-cell>
          <table:table-cell office:value-type="float" office:value="405949" table:style-name="ce16">
            <text:p>405,949</text:p>
          </table:table-cell>
          <table:table-cell office:value-type="float" office:value="415000" table:style-name="ce16">
            <text:p>415,000</text:p>
          </table:table-cell>
          <table:table-cell office:value-type="float" office:value="567646" table:style-name="ce16">
            <text:p>567,646</text:p>
          </table:table-cell>
          <table:table-cell table:number-columns-repeated="16360"/>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906206" table:style-name="ce16">
            <text:p>906,206</text:p>
          </table:table-cell>
          <table:table-cell office:value-type="float" office:value="883823" table:style-name="ce16">
            <text:p>883,823</text:p>
          </table:table-cell>
          <table:table-cell office:value-type="float" office:value="-22383" table:style-name="ce16">
            <text:p>-22,383</text:p>
          </table:table-cell>
          <table:table-cell office:value-type="float" office:value="263000" table:style-name="ce16">
            <text:p>263,000</text:p>
          </table:table-cell>
          <table:table-cell office:value-type="float" office:value="263000" table:style-name="ce16">
            <text:p>263,000</text:p>
          </table:table-cell>
          <table:table-cell office:value-type="float" office:value="0" table:style-name="ce16">
            <text:p>0</text:p>
          </table:table-cell>
          <table:table-cell office:value-type="float" office:value="1169206" table:style-name="ce16">
            <text:p>1,169,206</text:p>
          </table:table-cell>
          <table:table-cell office:value-type="float" office:value="1146823" table:style-name="ce16">
            <text:p>1,146,823</text:p>
          </table:table-cell>
          <table:table-cell office:value-type="float" office:value="-22383" table:style-name="ce16">
            <text:p>-22,383</text:p>
          </table:table-cell>
          <table:table-cell office:value-type="float" office:value="477798" table:style-name="ce16">
            <text:p>477,798</text:p>
          </table:table-cell>
          <table:table-cell office:value-type="float" office:value="398269" table:style-name="ce16">
            <text:p>398,269</text:p>
          </table:table-cell>
          <table:table-cell office:value-type="float" office:value="-79529" table:style-name="ce16">
            <text:p>-79,529</text:p>
          </table:table-cell>
          <table:table-cell office:value-type="float" office:value="691408" table:style-name="ce16">
            <text:p>691,408</text:p>
          </table:table-cell>
          <table:table-cell office:value-type="float" office:value="748554" table:style-name="ce16">
            <text:p>748,554</text:p>
          </table:table-cell>
          <table:table-cell office:value-type="float" office:value="57146" table:style-name="ce16">
            <text:p>57,146</text:p>
          </table:table-cell>
          <table:table-cell office:value-type="float" office:value="1251000" table:style-name="ce16">
            <text:p>1,251,000</text:p>
          </table:table-cell>
          <table:table-cell office:value-type="float" office:value="1251000" table:style-name="ce16">
            <text:p>1,251,000</text:p>
          </table:table-cell>
          <table:table-cell office:value-type="float" office:value="1276000" table:style-name="ce16">
            <text:p>1,276,000</text:p>
          </table:table-cell>
          <table:table-cell office:value-type="float" office:value="1276000" table:style-name="ce16">
            <text:p>1,276,000</text:p>
          </table:table-cell>
          <table:table-cell table:number-columns-repeated="16360"/>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2425" table:style-name="ce16">
            <text:p>2,425</text:p>
          </table:table-cell>
          <table:table-cell office:value-type="float" office:value="2125" table:style-name="ce16">
            <text:p>2,125</text:p>
          </table:table-cell>
          <table:table-cell office:value-type="float" office:value="-300" table:style-name="ce16">
            <text:p>-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5" table:style-name="ce16">
            <text:p>2,425</text:p>
          </table:table-cell>
          <table:table-cell office:value-type="float" office:value="2125" table:style-name="ce16">
            <text:p>2,125</text:p>
          </table:table-cell>
          <table:table-cell office:value-type="float" office:value="-300" table:style-name="ce16">
            <text:p>-300</text:p>
          </table:table-cell>
          <table:table-cell office:value-type="float" office:value="41867" table:style-name="ce16">
            <text:p>41,867</text:p>
          </table:table-cell>
          <table:table-cell office:value-type="float" office:value="43851" table:style-name="ce16">
            <text:p>43,851</text:p>
          </table:table-cell>
          <table:table-cell office:value-type="float" office:value="1984" table:style-name="ce16">
            <text:p>1,984</text:p>
          </table:table-cell>
          <table:table-cell office:value-type="float" office:value="-39442" table:style-name="ce16">
            <text:p>-39,442</text:p>
          </table:table-cell>
          <table:table-cell office:value-type="float" office:value="-41726" table:style-name="ce16">
            <text:p>-41,726</text:p>
          </table:table-cell>
          <table:table-cell office:value-type="float" office:value="-2284" table:style-name="ce16">
            <text:p>-2,284</text:p>
          </table:table-cell>
          <table:table-cell office:value-type="float" office:value="18000" table:style-name="ce16">
            <text:p>18,000</text:p>
          </table:table-cell>
          <table:table-cell office:value-type="float" office:value="18000" table:style-name="ce16">
            <text:p>18,000</text:p>
          </table:table-cell>
          <table:table-cell office:value-type="float" office:value="19000" table:style-name="ce16">
            <text:p>19,000</text:p>
          </table:table-cell>
          <table:table-cell office:value-type="float" office:value="20000" table:style-name="ce16">
            <text:p>20,000</text:p>
          </table:table-cell>
          <table:table-cell table:number-columns-repeated="16360"/>
        </table:table-row>
        <table:table-row table:style-name="ro8">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10119" table:style-name="ce16">
            <text:p>10,119</text:p>
          </table:table-cell>
          <table:table-cell office:value-type="float" office:value="10119" table:style-name="ce16">
            <text:p>10,119</text:p>
          </table:table-cell>
          <table:table-cell office:value-type="float" office:value="40846" table:style-name="ce16">
            <text:p>40,846</text:p>
          </table:table-cell>
          <table:table-cell office:value-type="float" office:value="41123" table:style-name="ce16">
            <text:p>41,123</text:p>
          </table:table-cell>
          <table:table-cell office:value-type="float" office:value="277" table:style-name="ce16">
            <text:p>277</text:p>
          </table:table-cell>
          <table:table-cell office:value-type="float" office:value="40846" table:style-name="ce16">
            <text:p>40,846</text:p>
          </table:table-cell>
          <table:table-cell office:value-type="float" office:value="51242" table:style-name="ce16">
            <text:p>51,242</text:p>
          </table:table-cell>
          <table:table-cell office:value-type="float" office:value="10396" table:style-name="ce16">
            <text:p>10,396</text:p>
          </table:table-cell>
          <table:table-cell office:value-type="float" office:value="31177" table:style-name="ce16">
            <text:p>31,177</text:p>
          </table:table-cell>
          <table:table-cell office:value-type="float" office:value="29544" table:style-name="ce16">
            <text:p>29,544</text:p>
          </table:table-cell>
          <table:table-cell office:value-type="float" office:value="-1633" table:style-name="ce16">
            <text:p>-1,633</text:p>
          </table:table-cell>
          <table:table-cell office:value-type="float" office:value="9669" table:style-name="ce16">
            <text:p>9,669</text:p>
          </table:table-cell>
          <table:table-cell office:value-type="float" office:value="21698" table:style-name="ce16">
            <text:p>21,698</text:p>
          </table:table-cell>
          <table:table-cell office:value-type="float" office:value="12029" table:style-name="ce16">
            <text:p>12,029</text:p>
          </table:table-cell>
          <table:table-cell office:value-type="float" office:value="41930" table:style-name="ce16">
            <text:p>41,930</text:p>
          </table:table-cell>
          <table:table-cell office:value-type="float" office:value="54250" table:style-name="ce16">
            <text:p>54,250</text:p>
          </table:table-cell>
          <table:table-cell office:value-type="float" office:value="41930" table:style-name="ce16">
            <text:p>41,930</text:p>
          </table:table-cell>
          <table:table-cell office:value-type="float" office:value="54250" table:style-name="ce16">
            <text:p>54,250</text:p>
          </table:table-cell>
          <table:table-cell table:number-columns-repeated="16360"/>
        </table:table-row>
        <table:table-row table:style-name="ro3">
          <table:table-cell office:value-type="string" table:style-name="ce3">
            <text:p>E2834</text:p>
          </table:table-cell>
          <table:table-cell office:value-type="string" table:style-name="ce3">
            <text:p>E07000153</text:p>
          </table:table-cell>
          <table:table-cell office:value-type="string" table:style-name="ce3">
            <text:p>Kettering</text:p>
          </table:table-cell>
          <table:table-cell office:value-type="string" table:style-name="ce3">
            <text:p>SD</text:p>
          </table:table-cell>
          <table:table-cell office:value-type="string" table:style-name="ce8">
            <text:p>SD</text:p>
          </table:table-cell>
          <table:table-cell office:value-type="float" office:value="109330" table:style-name="ce16">
            <text:p>109,330</text:p>
          </table:table-cell>
          <table:table-cell office:value-type="float" office:value="134166" table:style-name="ce16">
            <text:p>134,166</text:p>
          </table:table-cell>
          <table:table-cell office:value-type="float" office:value="24836" table:style-name="ce16">
            <text:p>24,836</text:p>
          </table:table-cell>
          <table:table-cell office:value-type="float" office:value="2199" table:style-name="ce16">
            <text:p>2,199</text:p>
          </table:table-cell>
          <table:table-cell office:value-type="float" office:value="1625" table:style-name="ce16">
            <text:p>1,625</text:p>
          </table:table-cell>
          <table:table-cell office:value-type="float" office:value="-574" table:style-name="ce16">
            <text:p>-574</text:p>
          </table:table-cell>
          <table:table-cell office:value-type="float" office:value="111529" table:style-name="ce16">
            <text:p>111,529</text:p>
          </table:table-cell>
          <table:table-cell office:value-type="float" office:value="135791" table:style-name="ce16">
            <text:p>135,791</text:p>
          </table:table-cell>
          <table:table-cell office:value-type="float" office:value="24262" table:style-name="ce16">
            <text:p>24,262</text:p>
          </table:table-cell>
          <table:table-cell office:value-type="float" office:value="27978" table:style-name="ce16">
            <text:p>27,978</text:p>
          </table:table-cell>
          <table:table-cell office:value-type="float" office:value="67917" table:style-name="ce16">
            <text:p>67,917</text:p>
          </table:table-cell>
          <table:table-cell office:value-type="float" office:value="39939" table:style-name="ce16">
            <text:p>39,939</text:p>
          </table:table-cell>
          <table:table-cell office:value-type="float" office:value="83551" table:style-name="ce16">
            <text:p>83,551</text:p>
          </table:table-cell>
          <table:table-cell office:value-type="float" office:value="67874" table:style-name="ce16">
            <text:p>67,874</text:p>
          </table:table-cell>
          <table:table-cell office:value-type="float" office:value="-15677" table:style-name="ce16">
            <text:p>-15,677</text:p>
          </table:table-cell>
          <table:table-cell office:value-type="float" office:value="151250" table:style-name="ce16">
            <text:p>151,250</text:p>
          </table:table-cell>
          <table:table-cell office:value-type="float" office:value="210000" table:style-name="ce16">
            <text:p>210,000</text:p>
          </table:table-cell>
          <table:table-cell office:value-type="float" office:value="156250" table:style-name="ce16">
            <text:p>156,250</text:p>
          </table:table-cell>
          <table:table-cell office:value-type="float" office:value="215000" table:style-name="ce16">
            <text:p>215,000</text:p>
          </table:table-cell>
          <table:table-cell table:number-columns-repeated="16360"/>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13100" table:style-name="ce16">
            <text:p>13,100</text:p>
          </table:table-cell>
          <table:table-cell office:value-type="float" office:value="13000" table:style-name="ce16">
            <text:p>13,000</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00" table:style-name="ce16">
            <text:p>13,100</text:p>
          </table:table-cell>
          <table:table-cell office:value-type="float" office:value="13000" table:style-name="ce16">
            <text:p>13,000</text:p>
          </table:table-cell>
          <table:table-cell office:value-type="float" office:value="-100" table:style-name="ce16">
            <text:p>-100</text:p>
          </table:table-cell>
          <table:table-cell office:value-type="float" office:value="13680" table:style-name="ce16">
            <text:p>13,680</text:p>
          </table:table-cell>
          <table:table-cell office:value-type="float" office:value="18755" table:style-name="ce16">
            <text:p>18,755</text:p>
          </table:table-cell>
          <table:table-cell office:value-type="float" office:value="5075" table:style-name="ce16">
            <text:p>5,075</text:p>
          </table:table-cell>
          <table:table-cell office:value-type="float" office:value="-580" table:style-name="ce16">
            <text:p>-580</text:p>
          </table:table-cell>
          <table:table-cell office:value-type="float" office:value="-5755" table:style-name="ce16">
            <text:p>-5,755</text:p>
          </table:table-cell>
          <table:table-cell office:value-type="float" office:value="-5175" table:style-name="ce16">
            <text:p>-5,175</text:p>
          </table:table-cell>
          <table:table-cell office:value-type="float" office:value="50000" table:style-name="ce16">
            <text:p>50,000</text:p>
          </table:table-cell>
          <table:table-cell office:value-type="float" office:value="50000" table:style-name="ce16">
            <text:p>50,000</text:p>
          </table:table-cell>
          <table:table-cell office:value-type="float" office:value="55000" table:style-name="ce16">
            <text:p>55,000</text:p>
          </table:table-cell>
          <table:table-cell office:value-type="float" office:value="55000" table:style-name="ce16">
            <text:p>55,000</text:p>
          </table:table-cell>
          <table:table-cell table:number-columns-repeated="16360"/>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616562" table:style-name="ce16">
            <text:p>616,562</text:p>
          </table:table-cell>
          <table:table-cell office:value-type="float" office:value="701370" table:style-name="ce16">
            <text:p>701,370</text:p>
          </table:table-cell>
          <table:table-cell office:value-type="float" office:value="84808" table:style-name="ce16">
            <text:p>84,808</text:p>
          </table:table-cell>
          <table:table-cell office:value-type="float" office:value="172971" table:style-name="ce16">
            <text:p>172,971</text:p>
          </table:table-cell>
          <table:table-cell office:value-type="float" office:value="171252" table:style-name="ce16">
            <text:p>171,252</text:p>
          </table:table-cell>
          <table:table-cell office:value-type="float" office:value="-1719" table:style-name="ce16">
            <text:p>-1,719</text:p>
          </table:table-cell>
          <table:table-cell office:value-type="float" office:value="789533" table:style-name="ce16">
            <text:p>789,533</text:p>
          </table:table-cell>
          <table:table-cell office:value-type="float" office:value="872622" table:style-name="ce16">
            <text:p>872,622</text:p>
          </table:table-cell>
          <table:table-cell office:value-type="float" office:value="83089" table:style-name="ce16">
            <text:p>83,089</text:p>
          </table:table-cell>
          <table:table-cell office:value-type="float" office:value="60661" table:style-name="ce16">
            <text:p>60,661</text:p>
          </table:table-cell>
          <table:table-cell office:value-type="float" office:value="131483" table:style-name="ce16">
            <text:p>131,483</text:p>
          </table:table-cell>
          <table:table-cell office:value-type="float" office:value="70822" table:style-name="ce16">
            <text:p>70,822</text:p>
          </table:table-cell>
          <table:table-cell office:value-type="float" office:value="728872" table:style-name="ce16">
            <text:p>728,872</text:p>
          </table:table-cell>
          <table:table-cell office:value-type="float" office:value="741139" table:style-name="ce16">
            <text:p>741,139</text:p>
          </table:table-cell>
          <table:table-cell office:value-type="float" office:value="12267" table:style-name="ce16">
            <text:p>12,267</text:p>
          </table:table-cell>
          <table:table-cell office:value-type="float" office:value="789533" table:style-name="ce16">
            <text:p>789,533</text:p>
          </table:table-cell>
          <table:table-cell office:value-type="float" office:value="872622" table:style-name="ce16">
            <text:p>872,622</text:p>
          </table:table-cell>
          <table:table-cell office:value-type="float" office:value="833309" table:style-name="ce16">
            <text:p>833,309</text:p>
          </table:table-cell>
          <table:table-cell office:value-type="float" office:value="923587" table:style-name="ce16">
            <text:p>923,587</text:p>
          </table:table-cell>
          <table:table-cell table:number-columns-repeated="16360"/>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300038" table:style-name="ce16">
            <text:p>300,038</text:p>
          </table:table-cell>
          <table:table-cell office:value-type="float" office:value="307763" table:style-name="ce16">
            <text:p>307,763</text:p>
          </table:table-cell>
          <table:table-cell office:value-type="float" office:value="7725" table:style-name="ce16">
            <text:p>7,7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38" table:style-name="ce16">
            <text:p>300,038</text:p>
          </table:table-cell>
          <table:table-cell office:value-type="float" office:value="307763" table:style-name="ce16">
            <text:p>307,763</text:p>
          </table:table-cell>
          <table:table-cell office:value-type="float" office:value="7725" table:style-name="ce16">
            <text:p>7,725</text:p>
          </table:table-cell>
          <table:table-cell office:value-type="float" office:value="35607" table:style-name="ce16">
            <text:p>35,607</text:p>
          </table:table-cell>
          <table:table-cell office:value-type="float" office:value="51445" table:style-name="ce16">
            <text:p>51,445</text:p>
          </table:table-cell>
          <table:table-cell office:value-type="float" office:value="15838" table:style-name="ce16">
            <text:p>15,838</text:p>
          </table:table-cell>
          <table:table-cell office:value-type="float" office:value="264431" table:style-name="ce16">
            <text:p>264,431</text:p>
          </table:table-cell>
          <table:table-cell office:value-type="float" office:value="256318" table:style-name="ce16">
            <text:p>256,318</text:p>
          </table:table-cell>
          <table:table-cell office:value-type="float" office:value="-8113" table:style-name="ce16">
            <text:p>-8,113</text:p>
          </table:table-cell>
          <table:table-cell office:value-type="float" office:value="490000" table:style-name="ce16">
            <text:p>490,000</text:p>
          </table:table-cell>
          <table:table-cell office:value-type="float" office:value="490000" table:style-name="ce16">
            <text:p>490,000</text:p>
          </table:table-cell>
          <table:table-cell office:value-type="float" office:value="500000" table:style-name="ce16">
            <text:p>500,000</text:p>
          </table:table-cell>
          <table:table-cell office:value-type="float" office:value="500000" table:style-name="ce16">
            <text:p>500,000</text:p>
          </table:table-cell>
          <table:table-cell table:number-columns-repeated="16360"/>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395848" table:style-name="ce16">
            <text:p>395,848</text:p>
          </table:table-cell>
          <table:table-cell office:value-type="float" office:value="426867" table:style-name="ce16">
            <text:p>426,867</text:p>
          </table:table-cell>
          <table:table-cell office:value-type="float" office:value="31019" table:style-name="ce16">
            <text:p>31,019</text:p>
          </table:table-cell>
          <table:table-cell office:value-type="float" office:value="106266" table:style-name="ce16">
            <text:p>106,266</text:p>
          </table:table-cell>
          <table:table-cell office:value-type="float" office:value="100197" table:style-name="ce16">
            <text:p>100,197</text:p>
          </table:table-cell>
          <table:table-cell office:value-type="float" office:value="-6069" table:style-name="ce16">
            <text:p>-6,069</text:p>
          </table:table-cell>
          <table:table-cell office:value-type="float" office:value="502114" table:style-name="ce16">
            <text:p>502,114</text:p>
          </table:table-cell>
          <table:table-cell office:value-type="float" office:value="527064" table:style-name="ce16">
            <text:p>527,064</text:p>
          </table:table-cell>
          <table:table-cell office:value-type="float" office:value="24950" table:style-name="ce16">
            <text:p>24,950</text:p>
          </table:table-cell>
          <table:table-cell office:value-type="float" office:value="39068" table:style-name="ce16">
            <text:p>39,068</text:p>
          </table:table-cell>
          <table:table-cell office:value-type="float" office:value="51965" table:style-name="ce16">
            <text:p>51,965</text:p>
          </table:table-cell>
          <table:table-cell office:value-type="float" office:value="12897" table:style-name="ce16">
            <text:p>12,897</text:p>
          </table:table-cell>
          <table:table-cell office:value-type="float" office:value="463046" table:style-name="ce16">
            <text:p>463,046</text:p>
          </table:table-cell>
          <table:table-cell office:value-type="float" office:value="475099" table:style-name="ce16">
            <text:p>475,099</text:p>
          </table:table-cell>
          <table:table-cell office:value-type="float" office:value="12053" table:style-name="ce16">
            <text:p>12,053</text:p>
          </table:table-cell>
          <table:table-cell office:value-type="float" office:value="597200" table:style-name="ce16">
            <text:p>597,200</text:p>
          </table:table-cell>
          <table:table-cell office:value-type="float" office:value="681300" table:style-name="ce16">
            <text:p>681,300</text:p>
          </table:table-cell>
          <table:table-cell office:value-type="float" office:value="695000" table:style-name="ce16">
            <text:p>695,000</text:p>
          </table:table-cell>
          <table:table-cell office:value-type="float" office:value="766300" table:style-name="ce16">
            <text:p>766,300</text:p>
          </table:table-cell>
          <table:table-cell table:number-columns-repeated="16360"/>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113568" table:style-name="ce16">
            <text:p>113,568</text:p>
          </table:table-cell>
          <table:table-cell office:value-type="float" office:value="150563" table:style-name="ce16">
            <text:p>150,563</text:p>
          </table:table-cell>
          <table:table-cell office:value-type="float" office:value="36995" table:style-name="ce16">
            <text:p>36,995</text:p>
          </table:table-cell>
          <table:table-cell office:value-type="float" office:value="130275" table:style-name="ce16">
            <text:p>130,275</text:p>
          </table:table-cell>
          <table:table-cell office:value-type="float" office:value="125209" table:style-name="ce16">
            <text:p>125,209</text:p>
          </table:table-cell>
          <table:table-cell office:value-type="float" office:value="-5066" table:style-name="ce16">
            <text:p>-5,066</text:p>
          </table:table-cell>
          <table:table-cell office:value-type="float" office:value="243843" table:style-name="ce16">
            <text:p>243,843</text:p>
          </table:table-cell>
          <table:table-cell office:value-type="float" office:value="275772" table:style-name="ce16">
            <text:p>275,772</text:p>
          </table:table-cell>
          <table:table-cell office:value-type="float" office:value="31929" table:style-name="ce16">
            <text:p>31,929</text:p>
          </table:table-cell>
          <table:table-cell office:value-type="float" office:value="53193" table:style-name="ce16">
            <text:p>53,193</text:p>
          </table:table-cell>
          <table:table-cell office:value-type="float" office:value="62862" table:style-name="ce16">
            <text:p>62,862</text:p>
          </table:table-cell>
          <table:table-cell office:value-type="float" office:value="9669" table:style-name="ce16">
            <text:p>9,669</text:p>
          </table:table-cell>
          <table:table-cell office:value-type="float" office:value="190650" table:style-name="ce16">
            <text:p>190,650</text:p>
          </table:table-cell>
          <table:table-cell office:value-type="float" office:value="212910" table:style-name="ce16">
            <text:p>212,910</text:p>
          </table:table-cell>
          <table:table-cell office:value-type="float" office:value="22260" table:style-name="ce16">
            <text:p>22,260</text:p>
          </table:table-cell>
          <table:table-cell office:value-type="float" office:value="290000" table:style-name="ce16">
            <text:p>290,000</text:p>
          </table:table-cell>
          <table:table-cell office:value-type="float" office:value="320000" table:style-name="ce16">
            <text:p>320,000</text:p>
          </table:table-cell>
          <table:table-cell office:value-type="float" office:value="310000" table:style-name="ce16">
            <text:p>310,000</text:p>
          </table:table-cell>
          <table:table-cell office:value-type="float" office:value="340000" table:style-name="ce16">
            <text:p>340,000</text:p>
          </table:table-cell>
          <table:table-cell table:number-columns-repeated="16360"/>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16" table:style-name="ce16">
            <text:p>2,616</text:p>
          </table:table-cell>
          <table:table-cell office:value-type="float" office:value="3493" table:style-name="ce16">
            <text:p>3,493</text:p>
          </table:table-cell>
          <table:table-cell office:value-type="float" office:value="877" table:style-name="ce16">
            <text:p>877</text:p>
          </table:table-cell>
          <table:table-cell office:value-type="float" office:value="-2616" table:style-name="ce16">
            <text:p>-2,616</text:p>
          </table:table-cell>
          <table:table-cell office:value-type="float" office:value="-3493" table:style-name="ce16">
            <text:p>-3,493</text:p>
          </table:table-cell>
          <table:table-cell office:value-type="float" office:value="-877" table:style-name="ce16">
            <text:p>-877</text:p>
          </table:table-cell>
          <table:table-cell office:value-type="float" office:value="500" table:style-name="ce16">
            <text:p>500</text:p>
          </table:table-cell>
          <table:table-cell office:value-type="float" office:value="500" table:style-name="ce16">
            <text:p>500</text:p>
          </table:table-cell>
          <table:table-cell office:value-type="float" office:value="600" table:style-name="ce16">
            <text:p>600</text:p>
          </table:table-cell>
          <table:table-cell office:value-type="float" office:value="600" table:style-name="ce16">
            <text:p>600</text:p>
          </table:table-cell>
          <table:table-cell table:number-columns-repeated="16360"/>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441658" table:style-name="ce16">
            <text:p>441,658</text:p>
          </table:table-cell>
          <table:table-cell office:value-type="float" office:value="591658" table:style-name="ce16">
            <text:p>591,658</text:p>
          </table:table-cell>
          <table:table-cell office:value-type="float" office:value="150000" table:style-name="ce16">
            <text:p>150,000</text:p>
          </table:table-cell>
          <table:table-cell office:value-type="float" office:value="96116" table:style-name="ce16">
            <text:p>96,116</text:p>
          </table:table-cell>
          <table:table-cell office:value-type="float" office:value="90739" table:style-name="ce16">
            <text:p>90,739</text:p>
          </table:table-cell>
          <table:table-cell office:value-type="float" office:value="-5377" table:style-name="ce16">
            <text:p>-5,377</text:p>
          </table:table-cell>
          <table:table-cell office:value-type="float" office:value="537774" table:style-name="ce16">
            <text:p>537,774</text:p>
          </table:table-cell>
          <table:table-cell office:value-type="float" office:value="682397" table:style-name="ce16">
            <text:p>682,397</text:p>
          </table:table-cell>
          <table:table-cell office:value-type="float" office:value="144623" table:style-name="ce16">
            <text:p>144,623</text:p>
          </table:table-cell>
          <table:table-cell office:value-type="float" office:value="25133" table:style-name="ce16">
            <text:p>25,133</text:p>
          </table:table-cell>
          <table:table-cell office:value-type="float" office:value="35178" table:style-name="ce16">
            <text:p>35,178</text:p>
          </table:table-cell>
          <table:table-cell office:value-type="float" office:value="10045" table:style-name="ce16">
            <text:p>10,045</text:p>
          </table:table-cell>
          <table:table-cell office:value-type="float" office:value="512641" table:style-name="ce16">
            <text:p>512,641</text:p>
          </table:table-cell>
          <table:table-cell office:value-type="float" office:value="647219" table:style-name="ce16">
            <text:p>647,219</text:p>
          </table:table-cell>
          <table:table-cell office:value-type="float" office:value="134578" table:style-name="ce16">
            <text:p>134,578</text:p>
          </table:table-cell>
          <table:table-cell office:value-type="float" office:value="903000" table:style-name="ce16">
            <text:p>903,000</text:p>
          </table:table-cell>
          <table:table-cell office:value-type="float" office:value="903000" table:style-name="ce16">
            <text:p>903,000</text:p>
          </table:table-cell>
          <table:table-cell office:value-type="float" office:value="978000" table:style-name="ce16">
            <text:p>978,000</text:p>
          </table:table-cell>
          <table:table-cell office:value-type="float" office:value="978000" table:style-name="ce16">
            <text:p>978,000</text:p>
          </table:table-cell>
          <table:table-cell table:number-columns-repeated="16360"/>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1035681" table:style-name="ce16">
            <text:p>1,035,681</text:p>
          </table:table-cell>
          <table:table-cell office:value-type="float" office:value="1546386" table:style-name="ce16">
            <text:p>1,546,386</text:p>
          </table:table-cell>
          <table:table-cell office:value-type="float" office:value="510705" table:style-name="ce16">
            <text:p>510,705</text:p>
          </table:table-cell>
          <table:table-cell office:value-type="float" office:value="151521" table:style-name="ce16">
            <text:p>151,521</text:p>
          </table:table-cell>
          <table:table-cell office:value-type="float" office:value="146602" table:style-name="ce16">
            <text:p>146,602</text:p>
          </table:table-cell>
          <table:table-cell office:value-type="float" office:value="-4919" table:style-name="ce16">
            <text:p>-4,919</text:p>
          </table:table-cell>
          <table:table-cell office:value-type="float" office:value="1187202" table:style-name="ce16">
            <text:p>1,187,202</text:p>
          </table:table-cell>
          <table:table-cell office:value-type="float" office:value="1692988" table:style-name="ce16">
            <text:p>1,692,988</text:p>
          </table:table-cell>
          <table:table-cell office:value-type="float" office:value="505786" table:style-name="ce16">
            <text:p>505,786</text:p>
          </table:table-cell>
          <table:table-cell office:value-type="float" office:value="478939" table:style-name="ce16">
            <text:p>478,939</text:p>
          </table:table-cell>
          <table:table-cell office:value-type="float" office:value="1116301" table:style-name="ce16">
            <text:p>1,116,301</text:p>
          </table:table-cell>
          <table:table-cell office:value-type="float" office:value="637362" table:style-name="ce16">
            <text:p>637,362</text:p>
          </table:table-cell>
          <table:table-cell office:value-type="float" office:value="708263" table:style-name="ce16">
            <text:p>708,263</text:p>
          </table:table-cell>
          <table:table-cell office:value-type="float" office:value="576687" table:style-name="ce16">
            <text:p>576,687</text:p>
          </table:table-cell>
          <table:table-cell office:value-type="float" office:value="-131576" table:style-name="ce16">
            <text:p>-131,576</text:p>
          </table:table-cell>
          <table:table-cell office:value-type="float" office:value="1265000" table:style-name="ce16">
            <text:p>1,265,000</text:p>
          </table:table-cell>
          <table:table-cell office:value-type="float" office:value="1265000" table:style-name="ce16">
            <text:p>1,265,000</text:p>
          </table:table-cell>
          <table:table-cell office:value-type="float" office:value="1375000" table:style-name="ce16">
            <text:p>1,375,000</text:p>
          </table:table-cell>
          <table:table-cell office:value-type="float" office:value="1750000" table:style-name="ce16">
            <text:p>1,750,000</text:p>
          </table:table-cell>
          <table:table-cell table:number-columns-repeated="16360"/>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2000" table:style-name="ce16">
            <text:p>2,000</text:p>
          </table:table-cell>
          <table:table-cell office:value-type="float" office:value="2000" table:style-name="ce16">
            <text:p>2,000</text:p>
          </table:table-cell>
          <table:table-cell office:value-type="float" office:value="0" table:style-name="ce16">
            <text:p>0</text:p>
          </table:table-cell>
          <table:table-cell office:value-type="float" office:value="14182" table:style-name="ce16">
            <text:p>14,182</text:p>
          </table:table-cell>
          <table:table-cell office:value-type="float" office:value="13793" table:style-name="ce16">
            <text:p>13,793</text:p>
          </table:table-cell>
          <table:table-cell office:value-type="float" office:value="-389" table:style-name="ce16">
            <text:p>-389</text:p>
          </table:table-cell>
          <table:table-cell office:value-type="float" office:value="16182" table:style-name="ce16">
            <text:p>16,182</text:p>
          </table:table-cell>
          <table:table-cell office:value-type="float" office:value="15793" table:style-name="ce16">
            <text:p>15,793</text:p>
          </table:table-cell>
          <table:table-cell office:value-type="float" office:value="-389" table:style-name="ce16">
            <text:p>-389</text:p>
          </table:table-cell>
          <table:table-cell office:value-type="float" office:value="34536" table:style-name="ce16">
            <text:p>34,536</text:p>
          </table:table-cell>
          <table:table-cell office:value-type="float" office:value="37460" table:style-name="ce16">
            <text:p>37,460</text:p>
          </table:table-cell>
          <table:table-cell office:value-type="float" office:value="2924" table:style-name="ce16">
            <text:p>2,924</text:p>
          </table:table-cell>
          <table:table-cell office:value-type="float" office:value="-18354" table:style-name="ce16">
            <text:p>-18,354</text:p>
          </table:table-cell>
          <table:table-cell office:value-type="float" office:value="-21667" table:style-name="ce16">
            <text:p>-21,667</text:p>
          </table:table-cell>
          <table:table-cell office:value-type="float" office:value="-3313" table:style-name="ce16">
            <text:p>-3,313</text:p>
          </table:table-cell>
          <table:table-cell office:value-type="float" office:value="17400" table:style-name="ce16">
            <text:p>17,400</text:p>
          </table:table-cell>
          <table:table-cell office:value-type="float" office:value="21000" table:style-name="ce16">
            <text:p>21,000</text:p>
          </table:table-cell>
          <table:table-cell office:value-type="float" office:value="20000" table:style-name="ce16">
            <text:p>20,000</text:p>
          </table:table-cell>
          <table:table-cell office:value-type="float" office:value="36000" table:style-name="ce16">
            <text:p>36,000</text:p>
          </table:table-cell>
          <table:table-cell table:number-columns-repeated="16360"/>
        </table:table-row>
        <table:table-row table:style-name="ro8">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6954" table:style-name="ce16">
            <text:p>66,954</text:p>
          </table:table-cell>
          <table:table-cell office:value-type="float" office:value="62854" table:style-name="ce16">
            <text:p>62,854</text:p>
          </table:table-cell>
          <table:table-cell office:value-type="float" office:value="-4100" table:style-name="ce16">
            <text:p>-4,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954" table:style-name="ce16">
            <text:p>66,954</text:p>
          </table:table-cell>
          <table:table-cell office:value-type="float" office:value="62854" table:style-name="ce16">
            <text:p>62,854</text:p>
          </table:table-cell>
          <table:table-cell office:value-type="float" office:value="-4100" table:style-name="ce16">
            <text:p>-4,100</text:p>
          </table:table-cell>
          <table:table-cell office:value-type="float" office:value="35675" table:style-name="ce16">
            <text:p>35,675</text:p>
          </table:table-cell>
          <table:table-cell office:value-type="float" office:value="24922" table:style-name="ce16">
            <text:p>24,922</text:p>
          </table:table-cell>
          <table:table-cell office:value-type="float" office:value="-10753" table:style-name="ce16">
            <text:p>-10,753</text:p>
          </table:table-cell>
          <table:table-cell office:value-type="float" office:value="31279" table:style-name="ce16">
            <text:p>31,279</text:p>
          </table:table-cell>
          <table:table-cell office:value-type="float" office:value="37932" table:style-name="ce16">
            <text:p>37,932</text:p>
          </table:table-cell>
          <table:table-cell office:value-type="float" office:value="6653" table:style-name="ce16">
            <text:p>6,653</text:p>
          </table:table-cell>
          <table:table-cell office:value-type="float" office:value="75500" table:style-name="ce16">
            <text:p>75,500</text:p>
          </table:table-cell>
          <table:table-cell office:value-type="float" office:value="75500" table:style-name="ce16">
            <text:p>75,500</text:p>
          </table:table-cell>
          <table:table-cell office:value-type="float" office:value="79000" table:style-name="ce16">
            <text:p>79,000</text:p>
          </table:table-cell>
          <table:table-cell office:value-type="float" office:value="79000" table:style-name="ce16">
            <text:p>79,000</text:p>
          </table:table-cell>
          <table:table-cell table:number-columns-repeated="16360"/>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63167" table:style-name="ce16">
            <text:p>63,167</text:p>
          </table:table-cell>
          <table:table-cell office:value-type="float" office:value="62125" table:style-name="ce16">
            <text:p>62,125</text:p>
          </table:table-cell>
          <table:table-cell office:value-type="float" office:value="-1042" table:style-name="ce16">
            <text:p>-1,042</text:p>
          </table:table-cell>
          <table:table-cell office:value-type="float" office:value="225" table:style-name="ce16">
            <text:p>225</text:p>
          </table:table-cell>
          <table:table-cell office:value-type="float" office:value="225" table:style-name="ce16">
            <text:p>225</text:p>
          </table:table-cell>
          <table:table-cell office:value-type="float" office:value="0" table:style-name="ce16">
            <text:p>0</text:p>
          </table:table-cell>
          <table:table-cell office:value-type="float" office:value="63392" table:style-name="ce16">
            <text:p>63,392</text:p>
          </table:table-cell>
          <table:table-cell office:value-type="float" office:value="62350" table:style-name="ce16">
            <text:p>62,350</text:p>
          </table:table-cell>
          <table:table-cell office:value-type="float" office:value="-1042" table:style-name="ce16">
            <text:p>-1,042</text:p>
          </table:table-cell>
          <table:table-cell office:value-type="float" office:value="25110" table:style-name="ce16">
            <text:p>25,110</text:p>
          </table:table-cell>
          <table:table-cell office:value-type="float" office:value="25000" table:style-name="ce16">
            <text:p>25,000</text:p>
          </table:table-cell>
          <table:table-cell office:value-type="float" office:value="-110" table:style-name="ce16">
            <text:p>-110</text:p>
          </table:table-cell>
          <table:table-cell office:value-type="float" office:value="38282" table:style-name="ce16">
            <text:p>38,282</text:p>
          </table:table-cell>
          <table:table-cell office:value-type="float" office:value="37350" table:style-name="ce16">
            <text:p>37,350</text:p>
          </table:table-cell>
          <table:table-cell office:value-type="float" office:value="-932" table:style-name="ce16">
            <text:p>-932</text:p>
          </table:table-cell>
          <table:table-cell office:value-type="float" office:value="100680" table:style-name="ce16">
            <text:p>100,680</text:p>
          </table:table-cell>
          <table:table-cell office:value-type="float" office:value="100680" table:style-name="ce16">
            <text:p>100,680</text:p>
          </table:table-cell>
          <table:table-cell office:value-type="float" office:value="117000" table:style-name="ce16">
            <text:p>117,000</text:p>
          </table:table-cell>
          <table:table-cell office:value-type="float" office:value="117000" table:style-name="ce16">
            <text:p>117,000</text:p>
          </table:table-cell>
          <table:table-cell table:number-columns-repeated="16360"/>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40" table:style-name="ce16">
            <text:p>10,840</text:p>
          </table:table-cell>
          <table:table-cell office:value-type="float" office:value="10048" table:style-name="ce16">
            <text:p>10,048</text:p>
          </table:table-cell>
          <table:table-cell office:value-type="float" office:value="-792" table:style-name="ce16">
            <text:p>-792</text:p>
          </table:table-cell>
          <table:table-cell office:value-type="float" office:value="-10840" table:style-name="ce16">
            <text:p>-10,840</text:p>
          </table:table-cell>
          <table:table-cell office:value-type="float" office:value="-10048" table:style-name="ce16">
            <text:p>-10,048</text:p>
          </table:table-cell>
          <table:table-cell office:value-type="float" office:value="792" table:style-name="ce16">
            <text:p>792</text:p>
          </table:table-cell>
          <table:table-cell office:value-type="float" office:value="2000" table:style-name="ce16">
            <text:p>2,000</text:p>
          </table:table-cell>
          <table:table-cell office:value-type="float" office:value="2000" table:style-name="ce16">
            <text:p>2,000</text:p>
          </table:table-cell>
          <table:table-cell office:value-type="float" office:value="5000" table:style-name="ce16">
            <text:p>5,000</text:p>
          </table:table-cell>
          <table:table-cell office:value-type="float" office:value="5000" table:style-name="ce16">
            <text:p>5,000</text:p>
          </table:table-cell>
          <table:table-cell table:number-columns-repeated="16360"/>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2140210" table:style-name="ce16">
            <text:p>2,140,210</text:p>
          </table:table-cell>
          <table:table-cell office:value-type="float" office:value="2326269" table:style-name="ce16">
            <text:p>2,326,269</text:p>
          </table:table-cell>
          <table:table-cell office:value-type="float" office:value="186059" table:style-name="ce16">
            <text:p>186,059</text:p>
          </table:table-cell>
          <table:table-cell office:value-type="float" office:value="588424" table:style-name="ce16">
            <text:p>588,424</text:p>
          </table:table-cell>
          <table:table-cell office:value-type="float" office:value="607415" table:style-name="ce16">
            <text:p>607,415</text:p>
          </table:table-cell>
          <table:table-cell office:value-type="float" office:value="18991" table:style-name="ce16">
            <text:p>18,991</text:p>
          </table:table-cell>
          <table:table-cell office:value-type="float" office:value="2728634" table:style-name="ce16">
            <text:p>2,728,634</text:p>
          </table:table-cell>
          <table:table-cell office:value-type="float" office:value="2933684" table:style-name="ce16">
            <text:p>2,933,684</text:p>
          </table:table-cell>
          <table:table-cell office:value-type="float" office:value="205050" table:style-name="ce16">
            <text:p>205,050</text:p>
          </table:table-cell>
          <table:table-cell office:value-type="float" office:value="78475" table:style-name="ce16">
            <text:p>78,475</text:p>
          </table:table-cell>
          <table:table-cell office:value-type="float" office:value="161149" table:style-name="ce16">
            <text:p>161,149</text:p>
          </table:table-cell>
          <table:table-cell office:value-type="float" office:value="82674" table:style-name="ce16">
            <text:p>82,674</text:p>
          </table:table-cell>
          <table:table-cell office:value-type="float" office:value="2650159" table:style-name="ce16">
            <text:p>2,650,159</text:p>
          </table:table-cell>
          <table:table-cell office:value-type="float" office:value="2772535" table:style-name="ce16">
            <text:p>2,772,535</text:p>
          </table:table-cell>
          <table:table-cell office:value-type="float" office:value="122376" table:style-name="ce16">
            <text:p>122,376</text:p>
          </table:table-cell>
          <table:table-cell office:value-type="float" office:value="3000000" table:style-name="ce16">
            <text:p>3,000,000</text:p>
          </table:table-cell>
          <table:table-cell office:value-type="float" office:value="3120000" table:style-name="ce16">
            <text:p>3,120,000</text:p>
          </table:table-cell>
          <table:table-cell office:value-type="float" office:value="3170000" table:style-name="ce16">
            <text:p>3,170,000</text:p>
          </table:table-cell>
          <table:table-cell office:value-type="float" office:value="3290000" table:style-name="ce16">
            <text:p>3,290,000</text:p>
          </table:table-cell>
          <table:table-cell table:number-columns-repeated="16360"/>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191210" table:style-name="ce16">
            <text:p>191,210</text:p>
          </table:table-cell>
          <table:table-cell office:value-type="float" office:value="214161" table:style-name="ce16">
            <text:p>214,161</text:p>
          </table:table-cell>
          <table:table-cell office:value-type="float" office:value="22951" table:style-name="ce16">
            <text:p>22,951</text:p>
          </table:table-cell>
          <table:table-cell office:value-type="float" office:value="108495" table:style-name="ce16">
            <text:p>108,495</text:p>
          </table:table-cell>
          <table:table-cell office:value-type="float" office:value="107913" table:style-name="ce16">
            <text:p>107,913</text:p>
          </table:table-cell>
          <table:table-cell office:value-type="float" office:value="-582" table:style-name="ce16">
            <text:p>-582</text:p>
          </table:table-cell>
          <table:table-cell office:value-type="float" office:value="299705" table:style-name="ce16">
            <text:p>299,705</text:p>
          </table:table-cell>
          <table:table-cell office:value-type="float" office:value="322074" table:style-name="ce16">
            <text:p>322,074</text:p>
          </table:table-cell>
          <table:table-cell office:value-type="float" office:value="22369" table:style-name="ce16">
            <text:p>22,369</text:p>
          </table:table-cell>
          <table:table-cell office:value-type="float" office:value="243720" table:style-name="ce16">
            <text:p>243,720</text:p>
          </table:table-cell>
          <table:table-cell office:value-type="float" office:value="281812" table:style-name="ce16">
            <text:p>281,812</text:p>
          </table:table-cell>
          <table:table-cell office:value-type="float" office:value="38092" table:style-name="ce16">
            <text:p>38,092</text:p>
          </table:table-cell>
          <table:table-cell office:value-type="float" office:value="55985" table:style-name="ce16">
            <text:p>55,985</text:p>
          </table:table-cell>
          <table:table-cell office:value-type="float" office:value="40262" table:style-name="ce16">
            <text:p>40,262</text:p>
          </table:table-cell>
          <table:table-cell office:value-type="float" office:value="-15723" table:style-name="ce16">
            <text:p>-15,723</text:p>
          </table:table-cell>
          <table:table-cell office:value-type="float" office:value="335000" table:style-name="ce16">
            <text:p>335,000</text:p>
          </table:table-cell>
          <table:table-cell office:value-type="float" office:value="390000" table:style-name="ce16">
            <text:p>390,000</text:p>
          </table:table-cell>
          <table:table-cell office:value-type="float" office:value="375000" table:style-name="ce16">
            <text:p>375,000</text:p>
          </table:table-cell>
          <table:table-cell office:value-type="float" office:value="475000" table:style-name="ce16">
            <text:p>475,000</text:p>
          </table:table-cell>
          <table:table-cell table:number-columns-repeated="16360"/>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264100" table:style-name="ce16">
            <text:p>264,100</text:p>
          </table:table-cell>
          <table:table-cell office:value-type="float" office:value="263600" table:style-name="ce16">
            <text:p>263,600</text:p>
          </table:table-cell>
          <table:table-cell office:value-type="float" office:value="-500" table:style-name="ce16">
            <text:p>-500</text:p>
          </table:table-cell>
          <table:table-cell office:value-type="float" office:value="1200" table:style-name="ce16">
            <text:p>1,200</text:p>
          </table:table-cell>
          <table:table-cell office:value-type="float" office:value="1130" table:style-name="ce16">
            <text:p>1,130</text:p>
          </table:table-cell>
          <table:table-cell office:value-type="float" office:value="-70" table:style-name="ce16">
            <text:p>-70</text:p>
          </table:table-cell>
          <table:table-cell office:value-type="float" office:value="265300" table:style-name="ce16">
            <text:p>265,300</text:p>
          </table:table-cell>
          <table:table-cell office:value-type="float" office:value="264730" table:style-name="ce16">
            <text:p>264,730</text:p>
          </table:table-cell>
          <table:table-cell office:value-type="float" office:value="-570" table:style-name="ce16">
            <text:p>-570</text:p>
          </table:table-cell>
          <table:table-cell office:value-type="float" office:value="281600" table:style-name="ce16">
            <text:p>281,600</text:p>
          </table:table-cell>
          <table:table-cell office:value-type="float" office:value="242543" table:style-name="ce16">
            <text:p>242,543</text:p>
          </table:table-cell>
          <table:table-cell office:value-type="float" office:value="-39057" table:style-name="ce16">
            <text:p>-39,057</text:p>
          </table:table-cell>
          <table:table-cell office:value-type="float" office:value="-16300" table:style-name="ce16">
            <text:p>-16,300</text:p>
          </table:table-cell>
          <table:table-cell office:value-type="float" office:value="22187" table:style-name="ce16">
            <text:p>22,187</text:p>
          </table:table-cell>
          <table:table-cell office:value-type="float" office:value="38487" table:style-name="ce16">
            <text:p>38,487</text:p>
          </table:table-cell>
          <table:table-cell office:value-type="float" office:value="265300" table:style-name="ce16">
            <text:p>265,300</text:p>
          </table:table-cell>
          <table:table-cell office:value-type="float" office:value="265300" table:style-name="ce16">
            <text:p>265,300</text:p>
          </table:table-cell>
          <table:table-cell office:value-type="float" office:value="275300" table:style-name="ce16">
            <text:p>275,300</text:p>
          </table:table-cell>
          <table:table-cell office:value-type="float" office:value="275300" table:style-name="ce16">
            <text:p>275,300</text:p>
          </table:table-cell>
          <table:table-cell table:number-columns-repeated="16360"/>
        </table:table-row>
        <table:table-row table:style-name="ro8">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13978" table:style-name="ce16">
            <text:p>13,978</text:p>
          </table:table-cell>
          <table:table-cell office:value-type="float" office:value="13978" table:style-name="ce16">
            <text:p>13,978</text:p>
          </table:table-cell>
          <table:table-cell office:value-type="float" office:value="0" table:style-name="ce16">
            <text:p>0</text:p>
          </table:table-cell>
          <table:table-cell office:value-type="float" office:value="1865" table:style-name="ce16">
            <text:p>1,865</text:p>
          </table:table-cell>
          <table:table-cell office:value-type="float" office:value="1307" table:style-name="ce16">
            <text:p>1,307</text:p>
          </table:table-cell>
          <table:table-cell office:value-type="float" office:value="-558" table:style-name="ce16">
            <text:p>-558</text:p>
          </table:table-cell>
          <table:table-cell office:value-type="float" office:value="15843" table:style-name="ce16">
            <text:p>15,843</text:p>
          </table:table-cell>
          <table:table-cell office:value-type="float" office:value="15285" table:style-name="ce16">
            <text:p>15,285</text:p>
          </table:table-cell>
          <table:table-cell office:value-type="float" office:value="-558" table:style-name="ce16">
            <text:p>-558</text:p>
          </table:table-cell>
          <table:table-cell office:value-type="float" office:value="10479" table:style-name="ce16">
            <text:p>10,479</text:p>
          </table:table-cell>
          <table:table-cell office:value-type="float" office:value="13245" table:style-name="ce16">
            <text:p>13,245</text:p>
          </table:table-cell>
          <table:table-cell office:value-type="float" office:value="2766" table:style-name="ce16">
            <text:p>2,766</text:p>
          </table:table-cell>
          <table:table-cell office:value-type="float" office:value="5364" table:style-name="ce16">
            <text:p>5,364</text:p>
          </table:table-cell>
          <table:table-cell office:value-type="float" office:value="2040" table:style-name="ce16">
            <text:p>2,040</text:p>
          </table:table-cell>
          <table:table-cell office:value-type="float" office:value="-3324" table:style-name="ce16">
            <text:p>-3,324</text:p>
          </table:table-cell>
          <table:table-cell office:value-type="float" office:value="15843" table:style-name="ce16">
            <text:p>15,843</text:p>
          </table:table-cell>
          <table:table-cell office:value-type="float" office:value="15843" table:style-name="ce16">
            <text:p>15,843</text:p>
          </table:table-cell>
          <table:table-cell office:value-type="float" office:value="17843" table:style-name="ce16">
            <text:p>17,843</text:p>
          </table:table-cell>
          <table:table-cell office:value-type="float" office:value="17843" table:style-name="ce16">
            <text:p>17,843</text:p>
          </table:table-cell>
          <table:table-cell table:number-columns-repeated="16360"/>
        </table:table-row>
        <table:table-row table:style-name="ro8">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2399" table:style-name="ce16">
            <text:p>22,399</text:p>
          </table:table-cell>
          <table:table-cell office:value-type="float" office:value="12399" table:style-name="ce16">
            <text:p>12,399</text:p>
          </table:table-cell>
          <table:table-cell office:value-type="float" office:value="-10000" table:style-name="ce16">
            <text:p>-10,000</text:p>
          </table:table-cell>
          <table:table-cell office:value-type="float" office:value="40" table:style-name="ce16">
            <text:p>40</text:p>
          </table:table-cell>
          <table:table-cell office:value-type="float" office:value="0" table:style-name="ce16">
            <text:p>0</text:p>
          </table:table-cell>
          <table:table-cell office:value-type="float" office:value="-40" table:style-name="ce16">
            <text:p>-40</text:p>
          </table:table-cell>
          <table:table-cell office:value-type="float" office:value="22439" table:style-name="ce16">
            <text:p>22,439</text:p>
          </table:table-cell>
          <table:table-cell office:value-type="float" office:value="12399" table:style-name="ce16">
            <text:p>12,399</text:p>
          </table:table-cell>
          <table:table-cell office:value-type="float" office:value="-10040" table:style-name="ce16">
            <text:p>-10,040</text:p>
          </table:table-cell>
          <table:table-cell office:value-type="float" office:value="14225" table:style-name="ce16">
            <text:p>14,225</text:p>
          </table:table-cell>
          <table:table-cell office:value-type="float" office:value="13391" table:style-name="ce16">
            <text:p>13,391</text:p>
          </table:table-cell>
          <table:table-cell office:value-type="float" office:value="-834" table:style-name="ce16">
            <text:p>-834</text:p>
          </table:table-cell>
          <table:table-cell office:value-type="float" office:value="8214" table:style-name="ce16">
            <text:p>8,214</text:p>
          </table:table-cell>
          <table:table-cell office:value-type="float" office:value="-992" table:style-name="ce16">
            <text:p>-992</text:p>
          </table:table-cell>
          <table:table-cell office:value-type="float" office:value="-9206" table:style-name="ce16">
            <text:p>-9,206</text:p>
          </table:table-cell>
          <table:table-cell office:value-type="float" office:value="25420" table:style-name="ce16">
            <text:p>25,420</text:p>
          </table:table-cell>
          <table:table-cell office:value-type="float" office:value="25420" table:style-name="ce16">
            <text:p>25,420</text:p>
          </table:table-cell>
          <table:table-cell office:value-type="float" office:value="26920" table:style-name="ce16">
            <text:p>26,920</text:p>
          </table:table-cell>
          <table:table-cell office:value-type="float" office:value="26920" table:style-name="ce16">
            <text:p>26,920</text:p>
          </table:table-cell>
          <table:table-cell table:number-columns-repeated="16360"/>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56673" table:style-name="ce16">
            <text:p>56,673</text:p>
          </table:table-cell>
          <table:table-cell office:value-type="float" office:value="56673" table:style-name="ce16">
            <text:p>56,673</text:p>
          </table:table-cell>
          <table:table-cell office:value-type="float" office:value="0" table:style-name="ce16">
            <text:p>0</text:p>
          </table:table-cell>
          <table:table-cell office:value-type="float" office:value="704" table:style-name="ce16">
            <text:p>704</text:p>
          </table:table-cell>
          <table:table-cell office:value-type="float" office:value="254" table:style-name="ce16">
            <text:p>254</text:p>
          </table:table-cell>
          <table:table-cell office:value-type="float" office:value="-450" table:style-name="ce16">
            <text:p>-450</text:p>
          </table:table-cell>
          <table:table-cell office:value-type="float" office:value="57377" table:style-name="ce16">
            <text:p>57,377</text:p>
          </table:table-cell>
          <table:table-cell office:value-type="float" office:value="56927" table:style-name="ce16">
            <text:p>56,927</text:p>
          </table:table-cell>
          <table:table-cell office:value-type="float" office:value="-450" table:style-name="ce16">
            <text:p>-450</text:p>
          </table:table-cell>
          <table:table-cell office:value-type="float" office:value="5524" table:style-name="ce16">
            <text:p>5,524</text:p>
          </table:table-cell>
          <table:table-cell office:value-type="float" office:value="0" table:style-name="ce16">
            <text:p>0</text:p>
          </table:table-cell>
          <table:table-cell office:value-type="float" office:value="-5524" table:style-name="ce16">
            <text:p>-5,524</text:p>
          </table:table-cell>
          <table:table-cell office:value-type="float" office:value="51853" table:style-name="ce16">
            <text:p>51,853</text:p>
          </table:table-cell>
          <table:table-cell office:value-type="float" office:value="56927" table:style-name="ce16">
            <text:p>56,927</text:p>
          </table:table-cell>
          <table:table-cell office:value-type="float" office:value="5074" table:style-name="ce16">
            <text:p>5,074</text:p>
          </table:table-cell>
          <table:table-cell office:value-type="float" office:value="117700" table:style-name="ce16">
            <text:p>117,700</text:p>
          </table:table-cell>
          <table:table-cell office:value-type="float" office:value="117700" table:style-name="ce16">
            <text:p>117,700</text:p>
          </table:table-cell>
          <table:table-cell office:value-type="float" office:value="127700" table:style-name="ce16">
            <text:p>127,700</text:p>
          </table:table-cell>
          <table:table-cell office:value-type="float" office:value="127700" table:style-name="ce16">
            <text:p>127,700</text:p>
          </table:table-cell>
          <table:table-cell table:number-columns-repeated="16360"/>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217250" table:style-name="ce16">
            <text:p>217,250</text:p>
          </table:table-cell>
          <table:table-cell office:value-type="float" office:value="217047" table:style-name="ce16">
            <text:p>217,047</text:p>
          </table:table-cell>
          <table:table-cell office:value-type="float" office:value="-203" table:style-name="ce16">
            <text:p>-203</text:p>
          </table:table-cell>
          <table:table-cell office:value-type="float" office:value="232867" table:style-name="ce16">
            <text:p>232,867</text:p>
          </table:table-cell>
          <table:table-cell office:value-type="float" office:value="220677" table:style-name="ce16">
            <text:p>220,677</text:p>
          </table:table-cell>
          <table:table-cell office:value-type="float" office:value="-12190" table:style-name="ce16">
            <text:p>-12,190</text:p>
          </table:table-cell>
          <table:table-cell office:value-type="float" office:value="450117" table:style-name="ce16">
            <text:p>450,117</text:p>
          </table:table-cell>
          <table:table-cell office:value-type="float" office:value="437724" table:style-name="ce16">
            <text:p>437,724</text:p>
          </table:table-cell>
          <table:table-cell office:value-type="float" office:value="-12393" table:style-name="ce16">
            <text:p>-12,393</text:p>
          </table:table-cell>
          <table:table-cell office:value-type="float" office:value="422411" table:style-name="ce16">
            <text:p>422,411</text:p>
          </table:table-cell>
          <table:table-cell office:value-type="float" office:value="382719" table:style-name="ce16">
            <text:p>382,719</text:p>
          </table:table-cell>
          <table:table-cell office:value-type="float" office:value="-39692" table:style-name="ce16">
            <text:p>-39,692</text:p>
          </table:table-cell>
          <table:table-cell office:value-type="float" office:value="27706" table:style-name="ce16">
            <text:p>27,706</text:p>
          </table:table-cell>
          <table:table-cell office:value-type="float" office:value="55005" table:style-name="ce16">
            <text:p>55,005</text:p>
          </table:table-cell>
          <table:table-cell office:value-type="float" office:value="27299" table:style-name="ce16">
            <text:p>27,299</text:p>
          </table:table-cell>
          <table:table-cell office:value-type="float" office:value="498900" table:style-name="ce16">
            <text:p>498,900</text:p>
          </table:table-cell>
          <table:table-cell office:value-type="float" office:value="437800" table:style-name="ce16">
            <text:p>437,800</text:p>
          </table:table-cell>
          <table:table-cell office:value-type="float" office:value="554900" table:style-name="ce16">
            <text:p>554,900</text:p>
          </table:table-cell>
          <table:table-cell office:value-type="float" office:value="493800" table:style-name="ce16">
            <text:p>493,800</text:p>
          </table:table-cell>
          <table:table-cell table:number-columns-repeated="16360"/>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2640" table:style-name="ce16">
            <text:p>2,640</text:p>
          </table:table-cell>
          <table:table-cell office:value-type="float" office:value="2449" table:style-name="ce16">
            <text:p>2,449</text:p>
          </table:table-cell>
          <table:table-cell office:value-type="float" office:value="-191" table:style-name="ce16">
            <text:p>-191</text:p>
          </table:table-cell>
          <table:table-cell office:value-type="float" office:value="1674" table:style-name="ce16">
            <text:p>1,674</text:p>
          </table:table-cell>
          <table:table-cell office:value-type="float" office:value="1143" table:style-name="ce16">
            <text:p>1,143</text:p>
          </table:table-cell>
          <table:table-cell office:value-type="float" office:value="-531" table:style-name="ce16">
            <text:p>-531</text:p>
          </table:table-cell>
          <table:table-cell office:value-type="float" office:value="4314" table:style-name="ce16">
            <text:p>4,314</text:p>
          </table:table-cell>
          <table:table-cell office:value-type="float" office:value="3592" table:style-name="ce16">
            <text:p>3,592</text:p>
          </table:table-cell>
          <table:table-cell office:value-type="float" office:value="-722" table:style-name="ce16">
            <text:p>-722</text:p>
          </table:table-cell>
          <table:table-cell office:value-type="float" office:value="26082" table:style-name="ce16">
            <text:p>26,082</text:p>
          </table:table-cell>
          <table:table-cell office:value-type="float" office:value="34550" table:style-name="ce16">
            <text:p>34,550</text:p>
          </table:table-cell>
          <table:table-cell office:value-type="float" office:value="8468" table:style-name="ce16">
            <text:p>8,468</text:p>
          </table:table-cell>
          <table:table-cell office:value-type="float" office:value="-21768" table:style-name="ce16">
            <text:p>-21,768</text:p>
          </table:table-cell>
          <table:table-cell office:value-type="float" office:value="-30958" table:style-name="ce16">
            <text:p>-30,958</text:p>
          </table:table-cell>
          <table:table-cell office:value-type="float" office:value="-9190" table:style-name="ce16">
            <text:p>-9,190</text:p>
          </table:table-cell>
          <table:table-cell office:value-type="float" office:value="13006" table:style-name="ce16">
            <text:p>13,006</text:p>
          </table:table-cell>
          <table:table-cell office:value-type="float" office:value="4315" table:style-name="ce16">
            <text:p>4,315</text:p>
          </table:table-cell>
          <table:table-cell office:value-type="float" office:value="21598" table:style-name="ce16">
            <text:p>21,598</text:p>
          </table:table-cell>
          <table:table-cell office:value-type="float" office:value="4315" table:style-name="ce16">
            <text:p>4,315</text:p>
          </table:table-cell>
          <table:table-cell table:number-columns-repeated="16360"/>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115354" table:style-name="ce16">
            <text:p>115,354</text:p>
          </table:table-cell>
          <table:table-cell office:value-type="float" office:value="120153" table:style-name="ce16">
            <text:p>120,153</text:p>
          </table:table-cell>
          <table:table-cell office:value-type="float" office:value="4799" table:style-name="ce16">
            <text:p>4,799</text:p>
          </table:table-cell>
          <table:table-cell office:value-type="float" office:value="342" table:style-name="ce16">
            <text:p>342</text:p>
          </table:table-cell>
          <table:table-cell office:value-type="float" office:value="105" table:style-name="ce16">
            <text:p>105</text:p>
          </table:table-cell>
          <table:table-cell office:value-type="float" office:value="-237" table:style-name="ce16">
            <text:p>-237</text:p>
          </table:table-cell>
          <table:table-cell office:value-type="float" office:value="115696" table:style-name="ce16">
            <text:p>115,696</text:p>
          </table:table-cell>
          <table:table-cell office:value-type="float" office:value="120258" table:style-name="ce16">
            <text:p>120,258</text:p>
          </table:table-cell>
          <table:table-cell office:value-type="float" office:value="4562" table:style-name="ce16">
            <text:p>4,562</text:p>
          </table:table-cell>
          <table:table-cell office:value-type="float" office:value="29200" table:style-name="ce16">
            <text:p>29,200</text:p>
          </table:table-cell>
          <table:table-cell office:value-type="float" office:value="30550" table:style-name="ce16">
            <text:p>30,550</text:p>
          </table:table-cell>
          <table:table-cell office:value-type="float" office:value="1350" table:style-name="ce16">
            <text:p>1,350</text:p>
          </table:table-cell>
          <table:table-cell office:value-type="float" office:value="86496" table:style-name="ce16">
            <text:p>86,496</text:p>
          </table:table-cell>
          <table:table-cell office:value-type="float" office:value="89708" table:style-name="ce16">
            <text:p>89,708</text:p>
          </table:table-cell>
          <table:table-cell office:value-type="float" office:value="3212" table:style-name="ce16">
            <text:p>3,212</text:p>
          </table:table-cell>
          <table:table-cell office:value-type="float" office:value="137400" table:style-name="ce16">
            <text:p>137,400</text:p>
          </table:table-cell>
          <table:table-cell office:value-type="float" office:value="133250" table:style-name="ce16">
            <text:p>133,250</text:p>
          </table:table-cell>
          <table:table-cell office:value-type="float" office:value="149600" table:style-name="ce16">
            <text:p>149,600</text:p>
          </table:table-cell>
          <table:table-cell office:value-type="float" office:value="148450" table:style-name="ce16">
            <text:p>148,450</text:p>
          </table:table-cell>
          <table:table-cell table:number-columns-repeated="16360"/>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466972" table:style-name="ce16">
            <text:p>466,972</text:p>
          </table:table-cell>
          <table:table-cell office:value-type="float" office:value="502646" table:style-name="ce16">
            <text:p>502,646</text:p>
          </table:table-cell>
          <table:table-cell office:value-type="float" office:value="35674" table:style-name="ce16">
            <text:p>35,674</text:p>
          </table:table-cell>
          <table:table-cell office:value-type="float" office:value="10270" table:style-name="ce16">
            <text:p>10,270</text:p>
          </table:table-cell>
          <table:table-cell office:value-type="float" office:value="9471" table:style-name="ce16">
            <text:p>9,471</text:p>
          </table:table-cell>
          <table:table-cell office:value-type="float" office:value="-799" table:style-name="ce16">
            <text:p>-799</text:p>
          </table:table-cell>
          <table:table-cell office:value-type="float" office:value="477242" table:style-name="ce16">
            <text:p>477,242</text:p>
          </table:table-cell>
          <table:table-cell office:value-type="float" office:value="512117" table:style-name="ce16">
            <text:p>512,117</text:p>
          </table:table-cell>
          <table:table-cell office:value-type="float" office:value="34875" table:style-name="ce16">
            <text:p>34,875</text:p>
          </table:table-cell>
          <table:table-cell office:value-type="float" office:value="250557" table:style-name="ce16">
            <text:p>250,557</text:p>
          </table:table-cell>
          <table:table-cell office:value-type="float" office:value="262894" table:style-name="ce16">
            <text:p>262,894</text:p>
          </table:table-cell>
          <table:table-cell office:value-type="float" office:value="12337" table:style-name="ce16">
            <text:p>12,337</text:p>
          </table:table-cell>
          <table:table-cell office:value-type="float" office:value="226685" table:style-name="ce16">
            <text:p>226,685</text:p>
          </table:table-cell>
          <table:table-cell office:value-type="float" office:value="249223" table:style-name="ce16">
            <text:p>249,223</text:p>
          </table:table-cell>
          <table:table-cell office:value-type="float" office:value="22538" table:style-name="ce16">
            <text:p>22,538</text:p>
          </table:table-cell>
          <table:table-cell office:value-type="float" office:value="624329" table:style-name="ce16">
            <text:p>624,329</text:p>
          </table:table-cell>
          <table:table-cell office:value-type="float" office:value="616691" table:style-name="ce16">
            <text:p>616,691</text:p>
          </table:table-cell>
          <table:table-cell office:value-type="float" office:value="641329" table:style-name="ce16">
            <text:p>641,329</text:p>
          </table:table-cell>
          <table:table-cell office:value-type="float" office:value="633691" table:style-name="ce16">
            <text:p>633,691</text:p>
          </table:table-cell>
          <table:table-cell table:number-columns-repeated="16360"/>
        </table:table-row>
        <table:table-row table:style-name="ro8">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8630" table:style-name="ce16">
            <text:p>28,630</text:p>
          </table:table-cell>
          <table:table-cell office:value-type="float" office:value="29717" table:style-name="ce16">
            <text:p>29,717</text:p>
          </table:table-cell>
          <table:table-cell office:value-type="float" office:value="1087" table:style-name="ce16">
            <text:p>1,087</text:p>
          </table:table-cell>
          <table:table-cell office:value-type="float" office:value="4596" table:style-name="ce16">
            <text:p>4,596</text:p>
          </table:table-cell>
          <table:table-cell office:value-type="float" office:value="4132" table:style-name="ce16">
            <text:p>4,132</text:p>
          </table:table-cell>
          <table:table-cell office:value-type="float" office:value="-464" table:style-name="ce16">
            <text:p>-464</text:p>
          </table:table-cell>
          <table:table-cell office:value-type="float" office:value="33226" table:style-name="ce16">
            <text:p>33,226</text:p>
          </table:table-cell>
          <table:table-cell office:value-type="float" office:value="33849" table:style-name="ce16">
            <text:p>33,849</text:p>
          </table:table-cell>
          <table:table-cell office:value-type="float" office:value="623" table:style-name="ce16">
            <text:p>623</text:p>
          </table:table-cell>
          <table:table-cell office:value-type="float" office:value="8170" table:style-name="ce16">
            <text:p>8,170</text:p>
          </table:table-cell>
          <table:table-cell office:value-type="float" office:value="6600" table:style-name="ce16">
            <text:p>6,600</text:p>
          </table:table-cell>
          <table:table-cell office:value-type="float" office:value="-1570" table:style-name="ce16">
            <text:p>-1,570</text:p>
          </table:table-cell>
          <table:table-cell office:value-type="float" office:value="25056" table:style-name="ce16">
            <text:p>25,056</text:p>
          </table:table-cell>
          <table:table-cell office:value-type="float" office:value="27249" table:style-name="ce16">
            <text:p>27,249</text:p>
          </table:table-cell>
          <table:table-cell office:value-type="float" office:value="2193" table:style-name="ce16">
            <text:p>2,193</text:p>
          </table:table-cell>
          <table:table-cell office:value-type="float" office:value="47000" table:style-name="ce16">
            <text:p>47,000</text:p>
          </table:table-cell>
          <table:table-cell office:value-type="float" office:value="47000" table:style-name="ce16">
            <text:p>47,000</text:p>
          </table:table-cell>
          <table:table-cell office:value-type="float" office:value="52000" table:style-name="ce16">
            <text:p>52,000</text:p>
          </table:table-cell>
          <table:table-cell office:value-type="float" office:value="52000" table:style-name="ce16">
            <text:p>52,000</text:p>
          </table:table-cell>
          <table:table-cell table:number-columns-repeated="16360"/>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655711" table:style-name="ce16">
            <text:p>655,711</text:p>
          </table:table-cell>
          <table:table-cell office:value-type="float" office:value="816777" table:style-name="ce16">
            <text:p>816,777</text:p>
          </table:table-cell>
          <table:table-cell office:value-type="float" office:value="161066" table:style-name="ce16">
            <text:p>161,066</text:p>
          </table:table-cell>
          <table:table-cell office:value-type="float" office:value="71244" table:style-name="ce16">
            <text:p>71,244</text:p>
          </table:table-cell>
          <table:table-cell office:value-type="float" office:value="67139" table:style-name="ce16">
            <text:p>67,139</text:p>
          </table:table-cell>
          <table:table-cell office:value-type="float" office:value="-4105" table:style-name="ce16">
            <text:p>-4,105</text:p>
          </table:table-cell>
          <table:table-cell office:value-type="float" office:value="726955" table:style-name="ce16">
            <text:p>726,955</text:p>
          </table:table-cell>
          <table:table-cell office:value-type="float" office:value="883916" table:style-name="ce16">
            <text:p>883,916</text:p>
          </table:table-cell>
          <table:table-cell office:value-type="float" office:value="156961" table:style-name="ce16">
            <text:p>156,961</text:p>
          </table:table-cell>
          <table:table-cell office:value-type="float" office:value="93900" table:style-name="ce16">
            <text:p>93,900</text:p>
          </table:table-cell>
          <table:table-cell office:value-type="float" office:value="140400" table:style-name="ce16">
            <text:p>140,400</text:p>
          </table:table-cell>
          <table:table-cell office:value-type="float" office:value="46500" table:style-name="ce16">
            <text:p>46,500</text:p>
          </table:table-cell>
          <table:table-cell office:value-type="float" office:value="633055" table:style-name="ce16">
            <text:p>633,055</text:p>
          </table:table-cell>
          <table:table-cell office:value-type="float" office:value="743516" table:style-name="ce16">
            <text:p>743,516</text:p>
          </table:table-cell>
          <table:table-cell office:value-type="float" office:value="110461" table:style-name="ce16">
            <text:p>110,461</text:p>
          </table:table-cell>
          <table:table-cell office:value-type="float" office:value="1159000" table:style-name="ce16">
            <text:p>1,159,000</text:p>
          </table:table-cell>
          <table:table-cell office:value-type="float" office:value="1159000" table:style-name="ce16">
            <text:p>1,159,000</text:p>
          </table:table-cell>
          <table:table-cell office:value-type="float" office:value="1219000" table:style-name="ce16">
            <text:p>1,219,000</text:p>
          </table:table-cell>
          <table:table-cell office:value-type="float" office:value="1219000" table:style-name="ce16">
            <text:p>1,219,000</text:p>
          </table:table-cell>
          <table:table-cell table:number-columns-repeated="16360"/>
        </table:table-row>
        <table:table-row table:style-name="ro8">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165213" table:style-name="ce16">
            <text:p>165,213</text:p>
          </table:table-cell>
          <table:table-cell office:value-type="float" office:value="357487" table:style-name="ce16">
            <text:p>357,487</text:p>
          </table:table-cell>
          <table:table-cell office:value-type="float" office:value="192274" table:style-name="ce16">
            <text:p>192,274</text:p>
          </table:table-cell>
          <table:table-cell office:value-type="float" office:value="16019" table:style-name="ce16">
            <text:p>16,019</text:p>
          </table:table-cell>
          <table:table-cell office:value-type="float" office:value="0" table:style-name="ce16">
            <text:p>0</text:p>
          </table:table-cell>
          <table:table-cell office:value-type="float" office:value="-16019" table:style-name="ce16">
            <text:p>-16,019</text:p>
          </table:table-cell>
          <table:table-cell office:value-type="float" office:value="181232" table:style-name="ce16">
            <text:p>181,232</text:p>
          </table:table-cell>
          <table:table-cell office:value-type="float" office:value="357487" table:style-name="ce16">
            <text:p>357,487</text:p>
          </table:table-cell>
          <table:table-cell office:value-type="float" office:value="176255" table:style-name="ce16">
            <text:p>176,255</text:p>
          </table:table-cell>
          <table:table-cell office:value-type="float" office:value="164688" table:style-name="ce16">
            <text:p>164,688</text:p>
          </table:table-cell>
          <table:table-cell office:value-type="float" office:value="274389" table:style-name="ce16">
            <text:p>274,389</text:p>
          </table:table-cell>
          <table:table-cell office:value-type="float" office:value="109701" table:style-name="ce16">
            <text:p>109,701</text:p>
          </table:table-cell>
          <table:table-cell office:value-type="float" office:value="16544" table:style-name="ce16">
            <text:p>16,544</text:p>
          </table:table-cell>
          <table:table-cell office:value-type="float" office:value="83098" table:style-name="ce16">
            <text:p>83,098</text:p>
          </table:table-cell>
          <table:table-cell office:value-type="float" office:value="66554" table:style-name="ce16">
            <text:p>66,554</text:p>
          </table:table-cell>
          <table:table-cell office:value-type="float" office:value="412307" table:style-name="ce16">
            <text:p>412,307</text:p>
          </table:table-cell>
          <table:table-cell office:value-type="float" office:value="349394" table:style-name="ce16">
            <text:p>349,394</text:p>
          </table:table-cell>
          <table:table-cell office:value-type="float" office:value="515976" table:style-name="ce16">
            <text:p>515,976</text:p>
          </table:table-cell>
          <table:table-cell office:value-type="float" office:value="424980" table:style-name="ce16">
            <text:p>424,980</text:p>
          </table:table-cell>
          <table:table-cell table:number-columns-repeated="16360"/>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388296" table:style-name="ce16">
            <text:p>388,296</text:p>
          </table:table-cell>
          <table:table-cell office:value-type="float" office:value="504166" table:style-name="ce16">
            <text:p>504,166</text:p>
          </table:table-cell>
          <table:table-cell office:value-type="float" office:value="115870" table:style-name="ce16">
            <text:p>115,870</text:p>
          </table:table-cell>
          <table:table-cell office:value-type="float" office:value="22678" table:style-name="ce16">
            <text:p>22,678</text:p>
          </table:table-cell>
          <table:table-cell office:value-type="float" office:value="22126" table:style-name="ce16">
            <text:p>22,126</text:p>
          </table:table-cell>
          <table:table-cell office:value-type="float" office:value="-552" table:style-name="ce16">
            <text:p>-552</text:p>
          </table:table-cell>
          <table:table-cell office:value-type="float" office:value="410974" table:style-name="ce16">
            <text:p>410,974</text:p>
          </table:table-cell>
          <table:table-cell office:value-type="float" office:value="526292" table:style-name="ce16">
            <text:p>526,292</text:p>
          </table:table-cell>
          <table:table-cell office:value-type="float" office:value="115318" table:style-name="ce16">
            <text:p>115,318</text:p>
          </table:table-cell>
          <table:table-cell office:value-type="float" office:value="22907" table:style-name="ce16">
            <text:p>22,907</text:p>
          </table:table-cell>
          <table:table-cell office:value-type="float" office:value="304486" table:style-name="ce16">
            <text:p>304,486</text:p>
          </table:table-cell>
          <table:table-cell office:value-type="float" office:value="281579" table:style-name="ce16">
            <text:p>281,579</text:p>
          </table:table-cell>
          <table:table-cell office:value-type="float" office:value="388067" table:style-name="ce16">
            <text:p>388,067</text:p>
          </table:table-cell>
          <table:table-cell office:value-type="float" office:value="221806" table:style-name="ce16">
            <text:p>221,806</text:p>
          </table:table-cell>
          <table:table-cell office:value-type="float" office:value="-166261" table:style-name="ce16">
            <text:p>-166,261</text:p>
          </table:table-cell>
          <table:table-cell office:value-type="float" office:value="455000" table:style-name="ce16">
            <text:p>455,000</text:p>
          </table:table-cell>
          <table:table-cell office:value-type="float" office:value="544500" table:style-name="ce16">
            <text:p>544,500</text:p>
          </table:table-cell>
          <table:table-cell office:value-type="float" office:value="505000" table:style-name="ce16">
            <text:p>505,000</text:p>
          </table:table-cell>
          <table:table-cell office:value-type="float" office:value="600000" table:style-name="ce16">
            <text:p>600,000</text:p>
          </table:table-cell>
          <table:table-cell table:number-columns-repeated="16360"/>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1000" table:style-name="ce16">
            <text:p>11,000</text:p>
          </table:table-cell>
          <table:table-cell office:value-type="float" office:value="11000" table:style-name="ce16">
            <text:p>11,000</text:p>
          </table:table-cell>
          <table:table-cell office:value-type="float" office:value="3568" table:style-name="ce16">
            <text:p>3,568</text:p>
          </table:table-cell>
          <table:table-cell office:value-type="float" office:value="3047" table:style-name="ce16">
            <text:p>3,047</text:p>
          </table:table-cell>
          <table:table-cell office:value-type="float" office:value="-521" table:style-name="ce16">
            <text:p>-521</text:p>
          </table:table-cell>
          <table:table-cell office:value-type="float" office:value="3568" table:style-name="ce16">
            <text:p>3,568</text:p>
          </table:table-cell>
          <table:table-cell office:value-type="float" office:value="14047" table:style-name="ce16">
            <text:p>14,047</text:p>
          </table:table-cell>
          <table:table-cell office:value-type="float" office:value="10479" table:style-name="ce16">
            <text:p>10,479</text:p>
          </table:table-cell>
          <table:table-cell office:value-type="float" office:value="15000" table:style-name="ce16">
            <text:p>15,000</text:p>
          </table:table-cell>
          <table:table-cell office:value-type="float" office:value="11025" table:style-name="ce16">
            <text:p>11,025</text:p>
          </table:table-cell>
          <table:table-cell office:value-type="float" office:value="-3975" table:style-name="ce16">
            <text:p>-3,975</text:p>
          </table:table-cell>
          <table:table-cell office:value-type="float" office:value="-11432" table:style-name="ce16">
            <text:p>-11,432</text:p>
          </table:table-cell>
          <table:table-cell office:value-type="float" office:value="3022" table:style-name="ce16">
            <text:p>3,022</text:p>
          </table:table-cell>
          <table:table-cell office:value-type="float" office:value="14454" table:style-name="ce16">
            <text:p>14,454</text:p>
          </table:table-cell>
          <table:table-cell office:value-type="float" office:value="7466" table:style-name="ce16">
            <text:p>7,466</text:p>
          </table:table-cell>
          <table:table-cell office:value-type="float" office:value="14047" table:style-name="ce16">
            <text:p>14,047</text:p>
          </table:table-cell>
          <table:table-cell office:value-type="float" office:value="7466" table:style-name="ce16">
            <text:p>7,466</text:p>
          </table:table-cell>
          <table:table-cell office:value-type="float" office:value="14047" table:style-name="ce16">
            <text:p>14,047</text:p>
          </table:table-cell>
          <table:table-cell table:number-columns-repeated="16360"/>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93" table:style-name="ce16">
            <text:p>13,093</text:p>
          </table:table-cell>
          <table:table-cell office:value-type="float" office:value="17913" table:style-name="ce16">
            <text:p>17,913</text:p>
          </table:table-cell>
          <table:table-cell office:value-type="float" office:value="4820" table:style-name="ce16">
            <text:p>4,820</text:p>
          </table:table-cell>
          <table:table-cell office:value-type="float" office:value="-13093" table:style-name="ce16">
            <text:p>-13,093</text:p>
          </table:table-cell>
          <table:table-cell office:value-type="float" office:value="-17913" table:style-name="ce16">
            <text:p>-17,913</text:p>
          </table:table-cell>
          <table:table-cell office:value-type="float" office:value="-4820" table:style-name="ce16">
            <text:p>-4,820</text:p>
          </table:table-cell>
          <table:table-cell office:value-type="float" office:value="10000" table:style-name="ce16">
            <text:p>10,000</text:p>
          </table:table-cell>
          <table:table-cell office:value-type="float" office:value="10000" table:style-name="ce16">
            <text:p>10,000</text:p>
          </table:table-cell>
          <table:table-cell office:value-type="float" office:value="10000" table:style-name="ce16">
            <text:p>10,000</text:p>
          </table:table-cell>
          <table:table-cell office:value-type="float" office:value="10000" table:style-name="ce16">
            <text:p>10,000</text:p>
          </table:table-cell>
          <table:table-cell table:number-columns-repeated="16360"/>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89" table:style-name="ce16">
            <text:p>6,989</text:p>
          </table:table-cell>
          <table:table-cell office:value-type="float" office:value="10000" table:style-name="ce16">
            <text:p>10,000</text:p>
          </table:table-cell>
          <table:table-cell office:value-type="float" office:value="3011" table:style-name="ce16">
            <text:p>3,011</text:p>
          </table:table-cell>
          <table:table-cell office:value-type="float" office:value="-6989" table:style-name="ce16">
            <text:p>-6,989</text:p>
          </table:table-cell>
          <table:table-cell office:value-type="float" office:value="-10000" table:style-name="ce16">
            <text:p>-10,000</text:p>
          </table:table-cell>
          <table:table-cell office:value-type="float" office:value="-3011" table:style-name="ce16">
            <text:p>-3,0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730797" table:style-name="ce16">
            <text:p>730,797</text:p>
          </table:table-cell>
          <table:table-cell office:value-type="float" office:value="607201" table:style-name="ce16">
            <text:p>607,201</text:p>
          </table:table-cell>
          <table:table-cell office:value-type="float" office:value="-123596" table:style-name="ce16">
            <text:p>-123,596</text:p>
          </table:table-cell>
          <table:table-cell office:value-type="float" office:value="151767" table:style-name="ce16">
            <text:p>151,767</text:p>
          </table:table-cell>
          <table:table-cell office:value-type="float" office:value="155196" table:style-name="ce16">
            <text:p>155,196</text:p>
          </table:table-cell>
          <table:table-cell office:value-type="float" office:value="3429" table:style-name="ce16">
            <text:p>3,429</text:p>
          </table:table-cell>
          <table:table-cell office:value-type="float" office:value="882564" table:style-name="ce16">
            <text:p>882,564</text:p>
          </table:table-cell>
          <table:table-cell office:value-type="float" office:value="762397" table:style-name="ce16">
            <text:p>762,397</text:p>
          </table:table-cell>
          <table:table-cell office:value-type="float" office:value="-120167" table:style-name="ce16">
            <text:p>-120,167</text:p>
          </table:table-cell>
          <table:table-cell office:value-type="float" office:value="80551" table:style-name="ce16">
            <text:p>80,551</text:p>
          </table:table-cell>
          <table:table-cell office:value-type="float" office:value="128365" table:style-name="ce16">
            <text:p>128,365</text:p>
          </table:table-cell>
          <table:table-cell office:value-type="float" office:value="47814" table:style-name="ce16">
            <text:p>47,814</text:p>
          </table:table-cell>
          <table:table-cell office:value-type="float" office:value="802013" table:style-name="ce16">
            <text:p>802,013</text:p>
          </table:table-cell>
          <table:table-cell office:value-type="float" office:value="634032" table:style-name="ce16">
            <text:p>634,032</text:p>
          </table:table-cell>
          <table:table-cell office:value-type="float" office:value="-167981" table:style-name="ce16">
            <text:p>-167,981</text:p>
          </table:table-cell>
          <table:table-cell office:value-type="float" office:value="1110800" table:style-name="ce16">
            <text:p>1,110,800</text:p>
          </table:table-cell>
          <table:table-cell office:value-type="float" office:value="1110800" table:style-name="ce16">
            <text:p>1,110,800</text:p>
          </table:table-cell>
          <table:table-cell office:value-type="float" office:value="1521400" table:style-name="ce16">
            <text:p>1,521,400</text:p>
          </table:table-cell>
          <table:table-cell office:value-type="float" office:value="1521400" table:style-name="ce16">
            <text:p>1,521,400</text:p>
          </table:table-cell>
          <table:table-cell table:number-columns-repeated="16360"/>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95798" table:style-name="ce16">
            <text:p>95,798</text:p>
          </table:table-cell>
          <table:table-cell office:value-type="float" office:value="98229" table:style-name="ce16">
            <text:p>98,229</text:p>
          </table:table-cell>
          <table:table-cell office:value-type="float" office:value="2431" table:style-name="ce16">
            <text:p>2,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798" table:style-name="ce16">
            <text:p>95,798</text:p>
          </table:table-cell>
          <table:table-cell office:value-type="float" office:value="98229" table:style-name="ce16">
            <text:p>98,229</text:p>
          </table:table-cell>
          <table:table-cell office:value-type="float" office:value="2431" table:style-name="ce16">
            <text:p>2,431</text:p>
          </table:table-cell>
          <table:table-cell office:value-type="float" office:value="15211" table:style-name="ce16">
            <text:p>15,211</text:p>
          </table:table-cell>
          <table:table-cell office:value-type="float" office:value="20620" table:style-name="ce16">
            <text:p>20,620</text:p>
          </table:table-cell>
          <table:table-cell office:value-type="float" office:value="5409" table:style-name="ce16">
            <text:p>5,409</text:p>
          </table:table-cell>
          <table:table-cell office:value-type="float" office:value="80587" table:style-name="ce16">
            <text:p>80,587</text:p>
          </table:table-cell>
          <table:table-cell office:value-type="float" office:value="77609" table:style-name="ce16">
            <text:p>77,609</text:p>
          </table:table-cell>
          <table:table-cell office:value-type="float" office:value="-2978" table:style-name="ce16">
            <text:p>-2,978</text:p>
          </table:table-cell>
          <table:table-cell office:value-type="float" office:value="169111" table:style-name="ce16">
            <text:p>169,111</text:p>
          </table:table-cell>
          <table:table-cell office:value-type="float" office:value="166237" table:style-name="ce16">
            <text:p>166,237</text:p>
          </table:table-cell>
          <table:table-cell office:value-type="float" office:value="177111" table:style-name="ce16">
            <text:p>177,111</text:p>
          </table:table-cell>
          <table:table-cell office:value-type="float" office:value="174237" table:style-name="ce16">
            <text:p>174,237</text:p>
          </table:table-cell>
          <table:table-cell table:number-columns-repeated="16360"/>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253517" table:style-name="ce16">
            <text:p>253,517</text:p>
          </table:table-cell>
          <table:table-cell office:value-type="float" office:value="298922" table:style-name="ce16">
            <text:p>298,922</text:p>
          </table:table-cell>
          <table:table-cell office:value-type="float" office:value="45405" table:style-name="ce16">
            <text:p>45,405</text:p>
          </table:table-cell>
          <table:table-cell office:value-type="float" office:value="42" table:style-name="ce16">
            <text:p>42</text:p>
          </table:table-cell>
          <table:table-cell office:value-type="float" office:value="12" table:style-name="ce16">
            <text:p>12</text:p>
          </table:table-cell>
          <table:table-cell office:value-type="float" office:value="-30" table:style-name="ce16">
            <text:p>-30</text:p>
          </table:table-cell>
          <table:table-cell office:value-type="float" office:value="253559" table:style-name="ce16">
            <text:p>253,559</text:p>
          </table:table-cell>
          <table:table-cell office:value-type="float" office:value="298934" table:style-name="ce16">
            <text:p>298,934</text:p>
          </table:table-cell>
          <table:table-cell office:value-type="float" office:value="45375" table:style-name="ce16">
            <text:p>45,375</text:p>
          </table:table-cell>
          <table:table-cell office:value-type="float" office:value="43564" table:style-name="ce16">
            <text:p>43,564</text:p>
          </table:table-cell>
          <table:table-cell office:value-type="float" office:value="67872" table:style-name="ce16">
            <text:p>67,872</text:p>
          </table:table-cell>
          <table:table-cell office:value-type="float" office:value="24308" table:style-name="ce16">
            <text:p>24,308</text:p>
          </table:table-cell>
          <table:table-cell office:value-type="float" office:value="209995" table:style-name="ce16">
            <text:p>209,995</text:p>
          </table:table-cell>
          <table:table-cell office:value-type="float" office:value="231062" table:style-name="ce16">
            <text:p>231,062</text:p>
          </table:table-cell>
          <table:table-cell office:value-type="float" office:value="21067" table:style-name="ce16">
            <text:p>21,067</text:p>
          </table:table-cell>
          <table:table-cell office:value-type="float" office:value="382784" table:style-name="ce16">
            <text:p>382,784</text:p>
          </table:table-cell>
          <table:table-cell office:value-type="float" office:value="454612" table:style-name="ce16">
            <text:p>454,612</text:p>
          </table:table-cell>
          <table:table-cell office:value-type="float" office:value="421062" table:style-name="ce16">
            <text:p>421,062</text:p>
          </table:table-cell>
          <table:table-cell office:value-type="float" office:value="500074" table:style-name="ce16">
            <text:p>500,074</text:p>
          </table:table-cell>
          <table:table-cell table:number-columns-repeated="16360"/>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1413" table:style-name="ce16">
            <text:p>31,413</text:p>
          </table:table-cell>
          <table:table-cell office:value-type="float" office:value="31413" table:style-name="ce16">
            <text:p>31,413</text:p>
          </table:table-cell>
          <table:table-cell office:value-type="float" office:value="0" table:style-name="ce16">
            <text:p>0</text:p>
          </table:table-cell>
          <table:table-cell office:value-type="float" office:value="101" table:style-name="ce16">
            <text:p>101</text:p>
          </table:table-cell>
          <table:table-cell office:value-type="float" office:value="89" table:style-name="ce16">
            <text:p>89</text:p>
          </table:table-cell>
          <table:table-cell office:value-type="float" office:value="-12" table:style-name="ce16">
            <text:p>-12</text:p>
          </table:table-cell>
          <table:table-cell office:value-type="float" office:value="31514" table:style-name="ce16">
            <text:p>31,514</text:p>
          </table:table-cell>
          <table:table-cell office:value-type="float" office:value="31502" table:style-name="ce16">
            <text:p>31,502</text:p>
          </table:table-cell>
          <table:table-cell office:value-type="float" office:value="-12" table:style-name="ce16">
            <text:p>-12</text:p>
          </table:table-cell>
          <table:table-cell office:value-type="float" office:value="20710" table:style-name="ce16">
            <text:p>20,710</text:p>
          </table:table-cell>
          <table:table-cell office:value-type="float" office:value="20500" table:style-name="ce16">
            <text:p>20,500</text:p>
          </table:table-cell>
          <table:table-cell office:value-type="float" office:value="-210" table:style-name="ce16">
            <text:p>-210</text:p>
          </table:table-cell>
          <table:table-cell office:value-type="float" office:value="10804" table:style-name="ce16">
            <text:p>10,804</text:p>
          </table:table-cell>
          <table:table-cell office:value-type="float" office:value="11002" table:style-name="ce16">
            <text:p>11,002</text:p>
          </table:table-cell>
          <table:table-cell office:value-type="float" office:value="198" table:style-name="ce16">
            <text:p>198</text:p>
          </table:table-cell>
          <table:table-cell office:value-type="float" office:value="36514" table:style-name="ce16">
            <text:p>36,514</text:p>
          </table:table-cell>
          <table:table-cell office:value-type="float" office:value="36502" table:style-name="ce16">
            <text:p>36,502</text:p>
          </table:table-cell>
          <table:table-cell office:value-type="float" office:value="46000" table:style-name="ce16">
            <text:p>46,000</text:p>
          </table:table-cell>
          <table:table-cell office:value-type="float" office:value="46000" table:style-name="ce16">
            <text:p>46,000</text:p>
          </table:table-cell>
          <table:table-cell table:number-columns-repeated="16360"/>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31514" table:style-name="ce16">
            <text:p>31,514</text:p>
          </table:table-cell>
          <table:table-cell office:value-type="float" office:value="62894" table:style-name="ce16">
            <text:p>62,894</text:p>
          </table:table-cell>
          <table:table-cell office:value-type="float" office:value="31380" table:style-name="ce16">
            <text:p>31,3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514" table:style-name="ce16">
            <text:p>31,514</text:p>
          </table:table-cell>
          <table:table-cell office:value-type="float" office:value="62894" table:style-name="ce16">
            <text:p>62,894</text:p>
          </table:table-cell>
          <table:table-cell office:value-type="float" office:value="31380" table:style-name="ce16">
            <text:p>31,380</text:p>
          </table:table-cell>
          <table:table-cell office:value-type="float" office:value="1682" table:style-name="ce16">
            <text:p>1,682</text:p>
          </table:table-cell>
          <table:table-cell office:value-type="float" office:value="27474" table:style-name="ce16">
            <text:p>27,474</text:p>
          </table:table-cell>
          <table:table-cell office:value-type="float" office:value="25792" table:style-name="ce16">
            <text:p>25,792</text:p>
          </table:table-cell>
          <table:table-cell office:value-type="float" office:value="29832" table:style-name="ce16">
            <text:p>29,832</text:p>
          </table:table-cell>
          <table:table-cell office:value-type="float" office:value="35420" table:style-name="ce16">
            <text:p>35,420</text:p>
          </table:table-cell>
          <table:table-cell office:value-type="float" office:value="5588" table:style-name="ce16">
            <text:p>5,588</text:p>
          </table:table-cell>
          <table:table-cell office:value-type="float" office:value="80000" table:style-name="ce16">
            <text:p>80,000</text:p>
          </table:table-cell>
          <table:table-cell office:value-type="float" office:value="80000" table:style-name="ce16">
            <text:p>80,000</text:p>
          </table:table-cell>
          <table:table-cell office:value-type="float" office:value="100000" table:style-name="ce16">
            <text:p>100,000</text:p>
          </table:table-cell>
          <table:table-cell office:value-type="float" office:value="100000" table:style-name="ce16">
            <text:p>100,000</text:p>
          </table:table-cell>
          <table:table-cell table:number-columns-repeated="16360"/>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37600" table:style-name="ce16">
            <text:p>37,600</text:p>
          </table:table-cell>
          <table:table-cell office:value-type="float" office:value="37335" table:style-name="ce16">
            <text:p>37,335</text:p>
          </table:table-cell>
          <table:table-cell office:value-type="float" office:value="-265" table:style-name="ce16">
            <text:p>-265</text:p>
          </table:table-cell>
          <table:table-cell office:value-type="float" office:value="18430" table:style-name="ce16">
            <text:p>18,430</text:p>
          </table:table-cell>
          <table:table-cell office:value-type="float" office:value="17996" table:style-name="ce16">
            <text:p>17,996</text:p>
          </table:table-cell>
          <table:table-cell office:value-type="float" office:value="-434" table:style-name="ce16">
            <text:p>-434</text:p>
          </table:table-cell>
          <table:table-cell office:value-type="float" office:value="56030" table:style-name="ce16">
            <text:p>56,030</text:p>
          </table:table-cell>
          <table:table-cell office:value-type="float" office:value="55331" table:style-name="ce16">
            <text:p>55,331</text:p>
          </table:table-cell>
          <table:table-cell office:value-type="float" office:value="-699" table:style-name="ce16">
            <text:p>-699</text:p>
          </table:table-cell>
          <table:table-cell office:value-type="float" office:value="22100" table:style-name="ce16">
            <text:p>22,100</text:p>
          </table:table-cell>
          <table:table-cell office:value-type="float" office:value="27000" table:style-name="ce16">
            <text:p>27,000</text:p>
          </table:table-cell>
          <table:table-cell office:value-type="float" office:value="4900" table:style-name="ce16">
            <text:p>4,900</text:p>
          </table:table-cell>
          <table:table-cell office:value-type="float" office:value="33930" table:style-name="ce16">
            <text:p>33,930</text:p>
          </table:table-cell>
          <table:table-cell office:value-type="float" office:value="28331" table:style-name="ce16">
            <text:p>28,331</text:p>
          </table:table-cell>
          <table:table-cell office:value-type="float" office:value="-5599" table:style-name="ce16">
            <text:p>-5,599</text:p>
          </table:table-cell>
          <table:table-cell office:value-type="float" office:value="59000" table:style-name="ce16">
            <text:p>59,000</text:p>
          </table:table-cell>
          <table:table-cell office:value-type="float" office:value="58000" table:style-name="ce16">
            <text:p>58,000</text:p>
          </table:table-cell>
          <table:table-cell office:value-type="float" office:value="70000" table:style-name="ce16">
            <text:p>70,000</text:p>
          </table:table-cell>
          <table:table-cell office:value-type="float" office:value="64000" table:style-name="ce16">
            <text:p>64,000</text:p>
          </table:table-cell>
          <table:table-cell table:number-columns-repeated="16360"/>
        </table:table-row>
        <table:table-row table:style-name="ro8">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4379" table:style-name="ce16">
            <text:p>64,379</text:p>
          </table:table-cell>
          <table:table-cell office:value-type="float" office:value="111440" table:style-name="ce16">
            <text:p>111,440</text:p>
          </table:table-cell>
          <table:table-cell office:value-type="float" office:value="47061" table:style-name="ce16">
            <text:p>47,0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379" table:style-name="ce16">
            <text:p>64,379</text:p>
          </table:table-cell>
          <table:table-cell office:value-type="float" office:value="111440" table:style-name="ce16">
            <text:p>111,440</text:p>
          </table:table-cell>
          <table:table-cell office:value-type="float" office:value="47061" table:style-name="ce16">
            <text:p>47,061</text:p>
          </table:table-cell>
          <table:table-cell office:value-type="float" office:value="14990" table:style-name="ce16">
            <text:p>14,990</text:p>
          </table:table-cell>
          <table:table-cell office:value-type="float" office:value="21050" table:style-name="ce16">
            <text:p>21,050</text:p>
          </table:table-cell>
          <table:table-cell office:value-type="float" office:value="6060" table:style-name="ce16">
            <text:p>6,060</text:p>
          </table:table-cell>
          <table:table-cell office:value-type="float" office:value="49389" table:style-name="ce16">
            <text:p>49,389</text:p>
          </table:table-cell>
          <table:table-cell office:value-type="float" office:value="90390" table:style-name="ce16">
            <text:p>90,390</text:p>
          </table:table-cell>
          <table:table-cell office:value-type="float" office:value="41001" table:style-name="ce16">
            <text:p>41,001</text:p>
          </table:table-cell>
          <table:table-cell office:value-type="float" office:value="136000" table:style-name="ce16">
            <text:p>136,000</text:p>
          </table:table-cell>
          <table:table-cell office:value-type="float" office:value="160000" table:style-name="ce16">
            <text:p>160,000</text:p>
          </table:table-cell>
          <table:table-cell office:value-type="float" office:value="149600" table:style-name="ce16">
            <text:p>149,600</text:p>
          </table:table-cell>
          <table:table-cell office:value-type="float" office:value="176000" table:style-name="ce16">
            <text:p>176,000</text:p>
          </table:table-cell>
          <table:table-cell table:number-columns-repeated="16360"/>
        </table:table-row>
        <table:table-row table:style-name="ro8">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41830" table:style-name="ce16">
            <text:p>41,830</text:p>
          </table:table-cell>
          <table:table-cell office:value-type="float" office:value="41047" table:style-name="ce16">
            <text:p>41,047</text:p>
          </table:table-cell>
          <table:table-cell office:value-type="float" office:value="-783" table:style-name="ce16">
            <text:p>-783</text:p>
          </table:table-cell>
          <table:table-cell office:value-type="float" office:value="278098" table:style-name="ce16">
            <text:p>278,098</text:p>
          </table:table-cell>
          <table:table-cell office:value-type="float" office:value="265620" table:style-name="ce16">
            <text:p>265,620</text:p>
          </table:table-cell>
          <table:table-cell office:value-type="float" office:value="-12478" table:style-name="ce16">
            <text:p>-12,478</text:p>
          </table:table-cell>
          <table:table-cell office:value-type="float" office:value="319928" table:style-name="ce16">
            <text:p>319,928</text:p>
          </table:table-cell>
          <table:table-cell office:value-type="float" office:value="306667" table:style-name="ce16">
            <text:p>306,667</text:p>
          </table:table-cell>
          <table:table-cell office:value-type="float" office:value="-13261" table:style-name="ce16">
            <text:p>-13,2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9928" table:style-name="ce16">
            <text:p>319,928</text:p>
          </table:table-cell>
          <table:table-cell office:value-type="float" office:value="306667" table:style-name="ce16">
            <text:p>306,667</text:p>
          </table:table-cell>
          <table:table-cell office:value-type="float" office:value="-13261" table:style-name="ce16">
            <text:p>-13,261</text:p>
          </table:table-cell>
          <table:table-cell office:value-type="float" office:value="320000" table:style-name="ce16">
            <text:p>320,000</text:p>
          </table:table-cell>
          <table:table-cell office:value-type="float" office:value="320000" table:style-name="ce16">
            <text:p>320,000</text:p>
          </table:table-cell>
          <table:table-cell office:value-type="float" office:value="320000" table:style-name="ce16">
            <text:p>320,000</text:p>
          </table:table-cell>
          <table:table-cell office:value-type="float" office:value="320000" table:style-name="ce16">
            <text:p>320,000</text:p>
          </table:table-cell>
          <table:table-cell table:number-columns-repeated="16360"/>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113010" table:style-name="ce16">
            <text:p>113,010</text:p>
          </table:table-cell>
          <table:table-cell office:value-type="float" office:value="113010" table:style-name="ce16">
            <text:p>113,010</text:p>
          </table:table-cell>
          <table:table-cell office:value-type="float" office:value="0" table:style-name="ce16">
            <text:p>0</text:p>
          </table:table-cell>
          <table:table-cell office:value-type="float" office:value="31932" table:style-name="ce16">
            <text:p>31,932</text:p>
          </table:table-cell>
          <table:table-cell office:value-type="float" office:value="30075" table:style-name="ce16">
            <text:p>30,075</text:p>
          </table:table-cell>
          <table:table-cell office:value-type="float" office:value="-1857" table:style-name="ce16">
            <text:p>-1,857</text:p>
          </table:table-cell>
          <table:table-cell office:value-type="float" office:value="144942" table:style-name="ce16">
            <text:p>144,942</text:p>
          </table:table-cell>
          <table:table-cell office:value-type="float" office:value="143085" table:style-name="ce16">
            <text:p>143,085</text:p>
          </table:table-cell>
          <table:table-cell office:value-type="float" office:value="-1857" table:style-name="ce16">
            <text:p>-1,857</text:p>
          </table:table-cell>
          <table:table-cell office:value-type="float" office:value="88000" table:style-name="ce16">
            <text:p>88,000</text:p>
          </table:table-cell>
          <table:table-cell office:value-type="float" office:value="80500" table:style-name="ce16">
            <text:p>80,500</text:p>
          </table:table-cell>
          <table:table-cell office:value-type="float" office:value="-7500" table:style-name="ce16">
            <text:p>-7,500</text:p>
          </table:table-cell>
          <table:table-cell office:value-type="float" office:value="56942" table:style-name="ce16">
            <text:p>56,942</text:p>
          </table:table-cell>
          <table:table-cell office:value-type="float" office:value="62585" table:style-name="ce16">
            <text:p>62,585</text:p>
          </table:table-cell>
          <table:table-cell office:value-type="float" office:value="5643" table:style-name="ce16">
            <text:p>5,643</text:p>
          </table:table-cell>
          <table:table-cell office:value-type="float" office:value="144998" table:style-name="ce16">
            <text:p>144,998</text:p>
          </table:table-cell>
          <table:table-cell office:value-type="float" office:value="242709" table:style-name="ce16">
            <text:p>242,709</text:p>
          </table:table-cell>
          <table:table-cell office:value-type="float" office:value="223500" table:style-name="ce16">
            <text:p>223,500</text:p>
          </table:table-cell>
          <table:table-cell office:value-type="float" office:value="277709" table:style-name="ce16">
            <text:p>277,709</text:p>
          </table:table-cell>
          <table:table-cell table:number-columns-repeated="16360"/>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40718" table:style-name="ce16">
            <text:p>40,718</text:p>
          </table:table-cell>
          <table:table-cell office:value-type="float" office:value="38937" table:style-name="ce16">
            <text:p>38,937</text:p>
          </table:table-cell>
          <table:table-cell office:value-type="float" office:value="-1781" table:style-name="ce16">
            <text:p>-1,781</text:p>
          </table:table-cell>
          <table:table-cell office:value-type="float" office:value="311" table:style-name="ce16">
            <text:p>311</text:p>
          </table:table-cell>
          <table:table-cell office:value-type="float" office:value="980" table:style-name="ce16">
            <text:p>980</text:p>
          </table:table-cell>
          <table:table-cell office:value-type="float" office:value="669" table:style-name="ce16">
            <text:p>669</text:p>
          </table:table-cell>
          <table:table-cell office:value-type="float" office:value="41029" table:style-name="ce16">
            <text:p>41,029</text:p>
          </table:table-cell>
          <table:table-cell office:value-type="float" office:value="39917" table:style-name="ce16">
            <text:p>39,917</text:p>
          </table:table-cell>
          <table:table-cell office:value-type="float" office:value="-1112" table:style-name="ce16">
            <text:p>-1,112</text:p>
          </table:table-cell>
          <table:table-cell office:value-type="float" office:value="30148" table:style-name="ce16">
            <text:p>30,148</text:p>
          </table:table-cell>
          <table:table-cell office:value-type="float" office:value="29216" table:style-name="ce16">
            <text:p>29,216</text:p>
          </table:table-cell>
          <table:table-cell office:value-type="float" office:value="-932" table:style-name="ce16">
            <text:p>-932</text:p>
          </table:table-cell>
          <table:table-cell office:value-type="float" office:value="10881" table:style-name="ce16">
            <text:p>10,881</text:p>
          </table:table-cell>
          <table:table-cell office:value-type="float" office:value="10701" table:style-name="ce16">
            <text:p>10,701</text:p>
          </table:table-cell>
          <table:table-cell office:value-type="float" office:value="-180" table:style-name="ce16">
            <text:p>-180</text:p>
          </table:table-cell>
          <table:table-cell office:value-type="float" office:value="53000" table:style-name="ce16">
            <text:p>53,000</text:p>
          </table:table-cell>
          <table:table-cell office:value-type="float" office:value="63000" table:style-name="ce16">
            <text:p>63,000</text:p>
          </table:table-cell>
          <table:table-cell office:value-type="float" office:value="64000" table:style-name="ce16">
            <text:p>64,000</text:p>
          </table:table-cell>
          <table:table-cell office:value-type="float" office:value="72000" table:style-name="ce16">
            <text:p>72,000</text:p>
          </table:table-cell>
          <table:table-cell table:number-columns-repeated="16360"/>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130287" table:style-name="ce16">
            <text:p>130,287</text:p>
          </table:table-cell>
          <table:table-cell office:value-type="float" office:value="135339" table:style-name="ce16">
            <text:p>135,339</text:p>
          </table:table-cell>
          <table:table-cell office:value-type="float" office:value="5052" table:style-name="ce16">
            <text:p>5,0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287" table:style-name="ce16">
            <text:p>130,287</text:p>
          </table:table-cell>
          <table:table-cell office:value-type="float" office:value="135339" table:style-name="ce16">
            <text:p>135,339</text:p>
          </table:table-cell>
          <table:table-cell office:value-type="float" office:value="5052" table:style-name="ce16">
            <text:p>5,052</text:p>
          </table:table-cell>
          <table:table-cell office:value-type="float" office:value="12303" table:style-name="ce16">
            <text:p>12,303</text:p>
          </table:table-cell>
          <table:table-cell office:value-type="float" office:value="21663" table:style-name="ce16">
            <text:p>21,663</text:p>
          </table:table-cell>
          <table:table-cell office:value-type="float" office:value="9360" table:style-name="ce16">
            <text:p>9,360</text:p>
          </table:table-cell>
          <table:table-cell office:value-type="float" office:value="117984" table:style-name="ce16">
            <text:p>117,984</text:p>
          </table:table-cell>
          <table:table-cell office:value-type="float" office:value="113676" table:style-name="ce16">
            <text:p>113,676</text:p>
          </table:table-cell>
          <table:table-cell office:value-type="float" office:value="-4308" table:style-name="ce16">
            <text:p>-4,308</text:p>
          </table:table-cell>
          <table:table-cell office:value-type="float" office:value="156000" table:style-name="ce16">
            <text:p>156,000</text:p>
          </table:table-cell>
          <table:table-cell office:value-type="float" office:value="189000" table:style-name="ce16">
            <text:p>189,000</text:p>
          </table:table-cell>
          <table:table-cell office:value-type="float" office:value="171000" table:style-name="ce16">
            <text:p>171,000</text:p>
          </table:table-cell>
          <table:table-cell office:value-type="float" office:value="204000" table:style-name="ce16">
            <text:p>204,000</text:p>
          </table:table-cell>
          <table:table-cell table:number-columns-repeated="16360"/>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13570" table:style-name="ce16">
            <text:p>13,570</text:p>
          </table:table-cell>
          <table:table-cell office:value-type="float" office:value="7437" table:style-name="ce16">
            <text:p>7,437</text:p>
          </table:table-cell>
          <table:table-cell office:value-type="float" office:value="-6133" table:style-name="ce16">
            <text:p>-6,133</text:p>
          </table:table-cell>
          <table:table-cell office:value-type="float" office:value="2818" table:style-name="ce16">
            <text:p>2,818</text:p>
          </table:table-cell>
          <table:table-cell office:value-type="float" office:value="2541" table:style-name="ce16">
            <text:p>2,541</text:p>
          </table:table-cell>
          <table:table-cell office:value-type="float" office:value="-277" table:style-name="ce16">
            <text:p>-277</text:p>
          </table:table-cell>
          <table:table-cell office:value-type="float" office:value="16388" table:style-name="ce16">
            <text:p>16,388</text:p>
          </table:table-cell>
          <table:table-cell office:value-type="float" office:value="9978" table:style-name="ce16">
            <text:p>9,978</text:p>
          </table:table-cell>
          <table:table-cell office:value-type="float" office:value="-6410" table:style-name="ce16">
            <text:p>-6,410</text:p>
          </table:table-cell>
          <table:table-cell office:value-type="float" office:value="31210" table:style-name="ce16">
            <text:p>31,210</text:p>
          </table:table-cell>
          <table:table-cell office:value-type="float" office:value="34465" table:style-name="ce16">
            <text:p>34,465</text:p>
          </table:table-cell>
          <table:table-cell office:value-type="float" office:value="3255" table:style-name="ce16">
            <text:p>3,255</text:p>
          </table:table-cell>
          <table:table-cell office:value-type="float" office:value="-14822" table:style-name="ce16">
            <text:p>-14,822</text:p>
          </table:table-cell>
          <table:table-cell office:value-type="float" office:value="-24487" table:style-name="ce16">
            <text:p>-24,487</text:p>
          </table:table-cell>
          <table:table-cell office:value-type="float" office:value="-9665" table:style-name="ce16">
            <text:p>-9,665</text:p>
          </table:table-cell>
          <table:table-cell office:value-type="float" office:value="28000" table:style-name="ce16">
            <text:p>28,000</text:p>
          </table:table-cell>
          <table:table-cell office:value-type="float" office:value="28000" table:style-name="ce16">
            <text:p>28,000</text:p>
          </table:table-cell>
          <table:table-cell office:value-type="float" office:value="30000" table:style-name="ce16">
            <text:p>30,000</text:p>
          </table:table-cell>
          <table:table-cell office:value-type="float" office:value="30000" table:style-name="ce16">
            <text:p>30,000</text:p>
          </table:table-cell>
          <table:table-cell table:number-columns-repeated="16360"/>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160090" table:style-name="ce16">
            <text:p>160,090</text:p>
          </table:table-cell>
          <table:table-cell office:value-type="float" office:value="207535" table:style-name="ce16">
            <text:p>207,535</text:p>
          </table:table-cell>
          <table:table-cell office:value-type="float" office:value="47445" table:style-name="ce16">
            <text:p>47,445</text:p>
          </table:table-cell>
          <table:table-cell office:value-type="float" office:value="1733" table:style-name="ce16">
            <text:p>1,733</text:p>
          </table:table-cell>
          <table:table-cell office:value-type="float" office:value="22389" table:style-name="ce16">
            <text:p>22,389</text:p>
          </table:table-cell>
          <table:table-cell office:value-type="float" office:value="20656" table:style-name="ce16">
            <text:p>20,656</text:p>
          </table:table-cell>
          <table:table-cell office:value-type="float" office:value="161823" table:style-name="ce16">
            <text:p>161,823</text:p>
          </table:table-cell>
          <table:table-cell office:value-type="float" office:value="229924" table:style-name="ce16">
            <text:p>229,924</text:p>
          </table:table-cell>
          <table:table-cell office:value-type="float" office:value="68101" table:style-name="ce16">
            <text:p>68,101</text:p>
          </table:table-cell>
          <table:table-cell office:value-type="float" office:value="13917" table:style-name="ce16">
            <text:p>13,917</text:p>
          </table:table-cell>
          <table:table-cell office:value-type="float" office:value="44000" table:style-name="ce16">
            <text:p>44,000</text:p>
          </table:table-cell>
          <table:table-cell office:value-type="float" office:value="30083" table:style-name="ce16">
            <text:p>30,083</text:p>
          </table:table-cell>
          <table:table-cell office:value-type="float" office:value="147906" table:style-name="ce16">
            <text:p>147,906</text:p>
          </table:table-cell>
          <table:table-cell office:value-type="float" office:value="185924" table:style-name="ce16">
            <text:p>185,924</text:p>
          </table:table-cell>
          <table:table-cell office:value-type="float" office:value="38018" table:style-name="ce16">
            <text:p>38,018</text:p>
          </table:table-cell>
          <table:table-cell office:value-type="float" office:value="253000" table:style-name="ce16">
            <text:p>253,000</text:p>
          </table:table-cell>
          <table:table-cell office:value-type="float" office:value="253000" table:style-name="ce16">
            <text:p>253,000</text:p>
          </table:table-cell>
          <table:table-cell office:value-type="float" office:value="273000" table:style-name="ce16">
            <text:p>273,000</text:p>
          </table:table-cell>
          <table:table-cell office:value-type="float" office:value="273000" table:style-name="ce16">
            <text:p>273,000</text:p>
          </table:table-cell>
          <table:table-cell table:number-columns-repeated="16360"/>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479666" table:style-name="ce16">
            <text:p>479,666</text:p>
          </table:table-cell>
          <table:table-cell office:value-type="float" office:value="465399" table:style-name="ce16">
            <text:p>465,399</text:p>
          </table:table-cell>
          <table:table-cell office:value-type="float" office:value="-14267" table:style-name="ce16">
            <text:p>-14,2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9666" table:style-name="ce16">
            <text:p>479,666</text:p>
          </table:table-cell>
          <table:table-cell office:value-type="float" office:value="465399" table:style-name="ce16">
            <text:p>465,399</text:p>
          </table:table-cell>
          <table:table-cell office:value-type="float" office:value="-14267" table:style-name="ce16">
            <text:p>-14,267</text:p>
          </table:table-cell>
          <table:table-cell office:value-type="float" office:value="235904" table:style-name="ce16">
            <text:p>235,904</text:p>
          </table:table-cell>
          <table:table-cell office:value-type="float" office:value="279057" table:style-name="ce16">
            <text:p>279,057</text:p>
          </table:table-cell>
          <table:table-cell office:value-type="float" office:value="43153" table:style-name="ce16">
            <text:p>43,153</text:p>
          </table:table-cell>
          <table:table-cell office:value-type="float" office:value="243762" table:style-name="ce16">
            <text:p>243,762</text:p>
          </table:table-cell>
          <table:table-cell office:value-type="float" office:value="186342" table:style-name="ce16">
            <text:p>186,342</text:p>
          </table:table-cell>
          <table:table-cell office:value-type="float" office:value="-57420" table:style-name="ce16">
            <text:p>-57,420</text:p>
          </table:table-cell>
          <table:table-cell office:value-type="float" office:value="725000" table:style-name="ce16">
            <text:p>725,000</text:p>
          </table:table-cell>
          <table:table-cell office:value-type="float" office:value="725000" table:style-name="ce16">
            <text:p>725,000</text:p>
          </table:table-cell>
          <table:table-cell office:value-type="float" office:value="755000" table:style-name="ce16">
            <text:p>755,000</text:p>
          </table:table-cell>
          <table:table-cell office:value-type="float" office:value="755000" table:style-name="ce16">
            <text:p>755,000</text:p>
          </table:table-cell>
          <table:table-cell table:number-columns-repeated="16360"/>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102850" table:style-name="ce16">
            <text:p>102,850</text:p>
          </table:table-cell>
          <table:table-cell office:value-type="float" office:value="102850" table:style-name="ce16">
            <text:p>102,850</text:p>
          </table:table-cell>
          <table:table-cell office:value-type="float" office:value="0" table:style-name="ce16">
            <text:p>0</text:p>
          </table:table-cell>
          <table:table-cell office:value-type="float" office:value="1814" table:style-name="ce16">
            <text:p>1,814</text:p>
          </table:table-cell>
          <table:table-cell office:value-type="float" office:value="1742" table:style-name="ce16">
            <text:p>1,742</text:p>
          </table:table-cell>
          <table:table-cell office:value-type="float" office:value="-72" table:style-name="ce16">
            <text:p>-72</text:p>
          </table:table-cell>
          <table:table-cell office:value-type="float" office:value="104664" table:style-name="ce16">
            <text:p>104,664</text:p>
          </table:table-cell>
          <table:table-cell office:value-type="float" office:value="104592" table:style-name="ce16">
            <text:p>104,592</text:p>
          </table:table-cell>
          <table:table-cell office:value-type="float" office:value="-72" table:style-name="ce16">
            <text:p>-72</text:p>
          </table:table-cell>
          <table:table-cell office:value-type="float" office:value="75881" table:style-name="ce16">
            <text:p>75,881</text:p>
          </table:table-cell>
          <table:table-cell office:value-type="float" office:value="57732" table:style-name="ce16">
            <text:p>57,732</text:p>
          </table:table-cell>
          <table:table-cell office:value-type="float" office:value="-18149" table:style-name="ce16">
            <text:p>-18,149</text:p>
          </table:table-cell>
          <table:table-cell office:value-type="float" office:value="28783" table:style-name="ce16">
            <text:p>28,783</text:p>
          </table:table-cell>
          <table:table-cell office:value-type="float" office:value="46860" table:style-name="ce16">
            <text:p>46,860</text:p>
          </table:table-cell>
          <table:table-cell office:value-type="float" office:value="18077" table:style-name="ce16">
            <text:p>18,077</text:p>
          </table:table-cell>
          <table:table-cell office:value-type="float" office:value="129551" table:style-name="ce16">
            <text:p>129,551</text:p>
          </table:table-cell>
          <table:table-cell office:value-type="float" office:value="114667" table:style-name="ce16">
            <text:p>114,667</text:p>
          </table:table-cell>
          <table:table-cell office:value-type="float" office:value="134729" table:style-name="ce16">
            <text:p>134,729</text:p>
          </table:table-cell>
          <table:table-cell office:value-type="float" office:value="119841" table:style-name="ce16">
            <text:p>119,841</text:p>
          </table:table-cell>
          <table:table-cell table:number-columns-repeated="16360"/>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135508" table:style-name="ce16">
            <text:p>135,508</text:p>
          </table:table-cell>
          <table:table-cell office:value-type="float" office:value="131207" table:style-name="ce16">
            <text:p>131,207</text:p>
          </table:table-cell>
          <table:table-cell office:value-type="float" office:value="-4301" table:style-name="ce16">
            <text:p>-4,3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5508" table:style-name="ce16">
            <text:p>135,508</text:p>
          </table:table-cell>
          <table:table-cell office:value-type="float" office:value="131207" table:style-name="ce16">
            <text:p>131,207</text:p>
          </table:table-cell>
          <table:table-cell office:value-type="float" office:value="-4301" table:style-name="ce16">
            <text:p>-4,301</text:p>
          </table:table-cell>
          <table:table-cell office:value-type="float" office:value="64321" table:style-name="ce16">
            <text:p>64,321</text:p>
          </table:table-cell>
          <table:table-cell office:value-type="float" office:value="56743" table:style-name="ce16">
            <text:p>56,743</text:p>
          </table:table-cell>
          <table:table-cell office:value-type="float" office:value="-7578" table:style-name="ce16">
            <text:p>-7,578</text:p>
          </table:table-cell>
          <table:table-cell office:value-type="float" office:value="71187" table:style-name="ce16">
            <text:p>71,187</text:p>
          </table:table-cell>
          <table:table-cell office:value-type="float" office:value="74464" table:style-name="ce16">
            <text:p>74,464</text:p>
          </table:table-cell>
          <table:table-cell office:value-type="float" office:value="3277" table:style-name="ce16">
            <text:p>3,277</text:p>
          </table:table-cell>
          <table:table-cell office:value-type="float" office:value="180900" table:style-name="ce16">
            <text:p>180,900</text:p>
          </table:table-cell>
          <table:table-cell office:value-type="float" office:value="186300" table:style-name="ce16">
            <text:p>186,300</text:p>
          </table:table-cell>
          <table:table-cell office:value-type="float" office:value="196200" table:style-name="ce16">
            <text:p>196,200</text:p>
          </table:table-cell>
          <table:table-cell office:value-type="float" office:value="201600" table:style-name="ce16">
            <text:p>201,600</text:p>
          </table:table-cell>
          <table:table-cell table:number-columns-repeated="16360"/>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98" table:style-name="ce16">
            <text:p>2,098</text:p>
          </table:table-cell>
          <table:table-cell office:value-type="float" office:value="2372" table:style-name="ce16">
            <text:p>2,372</text:p>
          </table:table-cell>
          <table:table-cell office:value-type="float" office:value="274" table:style-name="ce16">
            <text:p>274</text:p>
          </table:table-cell>
          <table:table-cell office:value-type="float" office:value="-2098" table:style-name="ce16">
            <text:p>-2,098</text:p>
          </table:table-cell>
          <table:table-cell office:value-type="float" office:value="-2372" table:style-name="ce16">
            <text:p>-2,372</text:p>
          </table:table-cell>
          <table:table-cell office:value-type="float" office:value="-274"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2000" table:style-name="ce16">
            <text:p>2,000</text:p>
          </table:table-cell>
          <table:table-cell office:value-type="float" office:value="2000" table:style-name="ce16">
            <text:p>2,000</text:p>
          </table:table-cell>
          <table:table-cell table:number-columns-repeated="16360"/>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95063" table:style-name="ce16">
            <text:p>95,063</text:p>
          </table:table-cell>
          <table:table-cell office:value-type="float" office:value="92427" table:style-name="ce16">
            <text:p>92,427</text:p>
          </table:table-cell>
          <table:table-cell office:value-type="float" office:value="-2636" table:style-name="ce16">
            <text:p>-2,636</text:p>
          </table:table-cell>
          <table:table-cell office:value-type="float" office:value="224" table:style-name="ce16">
            <text:p>224</text:p>
          </table:table-cell>
          <table:table-cell office:value-type="float" office:value="224" table:style-name="ce16">
            <text:p>224</text:p>
          </table:table-cell>
          <table:table-cell office:value-type="float" office:value="0" table:style-name="ce16">
            <text:p>0</text:p>
          </table:table-cell>
          <table:table-cell office:value-type="float" office:value="95287" table:style-name="ce16">
            <text:p>95,287</text:p>
          </table:table-cell>
          <table:table-cell office:value-type="float" office:value="92651" table:style-name="ce16">
            <text:p>92,651</text:p>
          </table:table-cell>
          <table:table-cell office:value-type="float" office:value="-2636" table:style-name="ce16">
            <text:p>-2,636</text:p>
          </table:table-cell>
          <table:table-cell office:value-type="float" office:value="41370" table:style-name="ce16">
            <text:p>41,370</text:p>
          </table:table-cell>
          <table:table-cell office:value-type="float" office:value="38459" table:style-name="ce16">
            <text:p>38,459</text:p>
          </table:table-cell>
          <table:table-cell office:value-type="float" office:value="-2911" table:style-name="ce16">
            <text:p>-2,911</text:p>
          </table:table-cell>
          <table:table-cell office:value-type="float" office:value="53917" table:style-name="ce16">
            <text:p>53,917</text:p>
          </table:table-cell>
          <table:table-cell office:value-type="float" office:value="54192" table:style-name="ce16">
            <text:p>54,192</text:p>
          </table:table-cell>
          <table:table-cell office:value-type="float" office:value="275" table:style-name="ce16">
            <text:p>275</text:p>
          </table:table-cell>
          <table:table-cell office:value-type="float" office:value="138014" table:style-name="ce16">
            <text:p>138,014</text:p>
          </table:table-cell>
          <table:table-cell office:value-type="float" office:value="138014" table:style-name="ce16">
            <text:p>138,014</text:p>
          </table:table-cell>
          <table:table-cell office:value-type="float" office:value="143214" table:style-name="ce16">
            <text:p>143,214</text:p>
          </table:table-cell>
          <table:table-cell office:value-type="float" office:value="143214" table:style-name="ce16">
            <text:p>143,214</text:p>
          </table:table-cell>
          <table:table-cell table:number-columns-repeated="16360"/>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76" table:style-name="ce16">
            <text:p>1,976</text:p>
          </table:table-cell>
          <table:table-cell office:value-type="float" office:value="4523" table:style-name="ce16">
            <text:p>4,523</text:p>
          </table:table-cell>
          <table:table-cell office:value-type="float" office:value="2547" table:style-name="ce16">
            <text:p>2,547</text:p>
          </table:table-cell>
          <table:table-cell office:value-type="float" office:value="-1976" table:style-name="ce16">
            <text:p>-1,976</text:p>
          </table:table-cell>
          <table:table-cell office:value-type="float" office:value="-4523" table:style-name="ce16">
            <text:p>-4,523</text:p>
          </table:table-cell>
          <table:table-cell office:value-type="float" office:value="-2547" table:style-name="ce16">
            <text:p>-2,547</text:p>
          </table:table-cell>
          <table:table-cell office:value-type="float" office:value="5000" table:style-name="ce16">
            <text:p>5,000</text:p>
          </table:table-cell>
          <table:table-cell office:value-type="float" office:value="5000" table:style-name="ce16">
            <text:p>5,000</text:p>
          </table:table-cell>
          <table:table-cell office:value-type="float" office:value="15000" table:style-name="ce16">
            <text:p>15,000</text:p>
          </table:table-cell>
          <table:table-cell office:value-type="float" office:value="15000" table:style-name="ce16">
            <text:p>15,000</text:p>
          </table:table-cell>
          <table:table-cell table:number-columns-repeated="16360"/>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742697" table:style-name="ce16">
            <text:p>742,697</text:p>
          </table:table-cell>
          <table:table-cell office:value-type="float" office:value="777574" table:style-name="ce16">
            <text:p>777,574</text:p>
          </table:table-cell>
          <table:table-cell office:value-type="float" office:value="34877" table:style-name="ce16">
            <text:p>34,877</text:p>
          </table:table-cell>
          <table:table-cell office:value-type="float" office:value="202714" table:style-name="ce16">
            <text:p>202,714</text:p>
          </table:table-cell>
          <table:table-cell office:value-type="float" office:value="193726" table:style-name="ce16">
            <text:p>193,726</text:p>
          </table:table-cell>
          <table:table-cell office:value-type="float" office:value="-8988" table:style-name="ce16">
            <text:p>-8,988</text:p>
          </table:table-cell>
          <table:table-cell office:value-type="float" office:value="945411" table:style-name="ce16">
            <text:p>945,411</text:p>
          </table:table-cell>
          <table:table-cell office:value-type="float" office:value="971300" table:style-name="ce16">
            <text:p>971,300</text:p>
          </table:table-cell>
          <table:table-cell office:value-type="float" office:value="25889" table:style-name="ce16">
            <text:p>25,889</text:p>
          </table:table-cell>
          <table:table-cell office:value-type="float" office:value="79100" table:style-name="ce16">
            <text:p>79,100</text:p>
          </table:table-cell>
          <table:table-cell office:value-type="float" office:value="82600" table:style-name="ce16">
            <text:p>82,600</text:p>
          </table:table-cell>
          <table:table-cell office:value-type="float" office:value="3500" table:style-name="ce16">
            <text:p>3,500</text:p>
          </table:table-cell>
          <table:table-cell office:value-type="float" office:value="866311" table:style-name="ce16">
            <text:p>866,311</text:p>
          </table:table-cell>
          <table:table-cell office:value-type="float" office:value="888700" table:style-name="ce16">
            <text:p>888,700</text:p>
          </table:table-cell>
          <table:table-cell office:value-type="float" office:value="22389" table:style-name="ce16">
            <text:p>22,389</text:p>
          </table:table-cell>
          <table:table-cell office:value-type="float" office:value="1082000" table:style-name="ce16">
            <text:p>1,082,000</text:p>
          </table:table-cell>
          <table:table-cell office:value-type="float" office:value="1125700" table:style-name="ce16">
            <text:p>1,125,700</text:p>
          </table:table-cell>
          <table:table-cell office:value-type="float" office:value="1102000" table:style-name="ce16">
            <text:p>1,102,000</text:p>
          </table:table-cell>
          <table:table-cell office:value-type="float" office:value="1145700" table:style-name="ce16">
            <text:p>1,145,700</text:p>
          </table:table-cell>
          <table:table-cell table:number-columns-repeated="16360"/>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809628" table:style-name="ce16">
            <text:p>809,628</text:p>
          </table:table-cell>
          <table:table-cell office:value-type="float" office:value="809000" table:style-name="ce16">
            <text:p>809,000</text:p>
          </table:table-cell>
          <table:table-cell office:value-type="float" office:value="-628" table:style-name="ce16">
            <text:p>-628</text:p>
          </table:table-cell>
          <table:table-cell office:value-type="float" office:value="106000" table:style-name="ce16">
            <text:p>106,000</text:p>
          </table:table-cell>
          <table:table-cell office:value-type="float" office:value="104000" table:style-name="ce16">
            <text:p>104,000</text:p>
          </table:table-cell>
          <table:table-cell office:value-type="float" office:value="-2000" table:style-name="ce16">
            <text:p>-2,000</text:p>
          </table:table-cell>
          <table:table-cell office:value-type="float" office:value="915628" table:style-name="ce16">
            <text:p>915,628</text:p>
          </table:table-cell>
          <table:table-cell office:value-type="float" office:value="913000" table:style-name="ce16">
            <text:p>913,000</text:p>
          </table:table-cell>
          <table:table-cell office:value-type="float" office:value="-2628" table:style-name="ce16">
            <text:p>-2,628</text:p>
          </table:table-cell>
          <table:table-cell office:value-type="float" office:value="311800" table:style-name="ce16">
            <text:p>311,800</text:p>
          </table:table-cell>
          <table:table-cell office:value-type="float" office:value="200000" table:style-name="ce16">
            <text:p>200,000</text:p>
          </table:table-cell>
          <table:table-cell office:value-type="float" office:value="-111800" table:style-name="ce16">
            <text:p>-111,800</text:p>
          </table:table-cell>
          <table:table-cell office:value-type="float" office:value="603828" table:style-name="ce16">
            <text:p>603,828</text:p>
          </table:table-cell>
          <table:table-cell office:value-type="float" office:value="713000" table:style-name="ce16">
            <text:p>713,000</text:p>
          </table:table-cell>
          <table:table-cell office:value-type="float" office:value="109172" table:style-name="ce16">
            <text:p>109,172</text:p>
          </table:table-cell>
          <table:table-cell office:value-type="float" office:value="1775000" table:style-name="ce16">
            <text:p>1,775,000</text:p>
          </table:table-cell>
          <table:table-cell office:value-type="float" office:value="1975000" table:style-name="ce16">
            <text:p>1,975,000</text:p>
          </table:table-cell>
          <table:table-cell office:value-type="float" office:value="1975000" table:style-name="ce16">
            <text:p>1,975,000</text:p>
          </table:table-cell>
          <table:table-cell office:value-type="float" office:value="1975000" table:style-name="ce16">
            <text:p>1,975,000</text:p>
          </table:table-cell>
          <table:table-cell table:number-columns-repeated="16360"/>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625416" table:style-name="ce16">
            <text:p>625,416</text:p>
          </table:table-cell>
          <table:table-cell office:value-type="float" office:value="705646" table:style-name="ce16">
            <text:p>705,646</text:p>
          </table:table-cell>
          <table:table-cell office:value-type="float" office:value="80230" table:style-name="ce16">
            <text:p>80,230</text:p>
          </table:table-cell>
          <table:table-cell office:value-type="float" office:value="51685" table:style-name="ce16">
            <text:p>51,685</text:p>
          </table:table-cell>
          <table:table-cell office:value-type="float" office:value="50082" table:style-name="ce16">
            <text:p>50,082</text:p>
          </table:table-cell>
          <table:table-cell office:value-type="float" office:value="-1603" table:style-name="ce16">
            <text:p>-1,603</text:p>
          </table:table-cell>
          <table:table-cell office:value-type="float" office:value="677101" table:style-name="ce16">
            <text:p>677,101</text:p>
          </table:table-cell>
          <table:table-cell office:value-type="float" office:value="755728" table:style-name="ce16">
            <text:p>755,728</text:p>
          </table:table-cell>
          <table:table-cell office:value-type="float" office:value="78627" table:style-name="ce16">
            <text:p>78,627</text:p>
          </table:table-cell>
          <table:table-cell office:value-type="float" office:value="108145" table:style-name="ce16">
            <text:p>108,145</text:p>
          </table:table-cell>
          <table:table-cell office:value-type="float" office:value="174336" table:style-name="ce16">
            <text:p>174,336</text:p>
          </table:table-cell>
          <table:table-cell office:value-type="float" office:value="66191" table:style-name="ce16">
            <text:p>66,191</text:p>
          </table:table-cell>
          <table:table-cell office:value-type="float" office:value="568956" table:style-name="ce16">
            <text:p>568,956</text:p>
          </table:table-cell>
          <table:table-cell office:value-type="float" office:value="581392" table:style-name="ce16">
            <text:p>581,392</text:p>
          </table:table-cell>
          <table:table-cell office:value-type="float" office:value="12436" table:style-name="ce16">
            <text:p>12,436</text:p>
          </table:table-cell>
          <table:table-cell office:value-type="float" office:value="785137" table:style-name="ce16">
            <text:p>785,137</text:p>
          </table:table-cell>
          <table:table-cell office:value-type="float" office:value="824413" table:style-name="ce16">
            <text:p>824,413</text:p>
          </table:table-cell>
          <table:table-cell office:value-type="float" office:value="882631" table:style-name="ce16">
            <text:p>882,631</text:p>
          </table:table-cell>
          <table:table-cell office:value-type="float" office:value="948835" table:style-name="ce16">
            <text:p>948,835</text:p>
          </table:table-cell>
          <table:table-cell table:number-columns-repeated="16360"/>
        </table:table-row>
        <table:table-row table:style-name="ro8">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4407" table:style-name="ce16">
            <text:p>24,407</text:p>
          </table:table-cell>
          <table:table-cell office:value-type="float" office:value="23917" table:style-name="ce16">
            <text:p>23,917</text:p>
          </table:table-cell>
          <table:table-cell office:value-type="float" office:value="-490" table:style-name="ce16">
            <text:p>-490</text:p>
          </table:table-cell>
          <table:table-cell office:value-type="float" office:value="60295" table:style-name="ce16">
            <text:p>60,295</text:p>
          </table:table-cell>
          <table:table-cell office:value-type="float" office:value="57863" table:style-name="ce16">
            <text:p>57,863</text:p>
          </table:table-cell>
          <table:table-cell office:value-type="float" office:value="-2432" table:style-name="ce16">
            <text:p>-2,432</text:p>
          </table:table-cell>
          <table:table-cell office:value-type="float" office:value="84702" table:style-name="ce16">
            <text:p>84,702</text:p>
          </table:table-cell>
          <table:table-cell office:value-type="float" office:value="81780" table:style-name="ce16">
            <text:p>81,780</text:p>
          </table:table-cell>
          <table:table-cell office:value-type="float" office:value="-2922" table:style-name="ce16">
            <text:p>-2,922</text:p>
          </table:table-cell>
          <table:table-cell office:value-type="float" office:value="6000" table:style-name="ce16">
            <text:p>6,000</text:p>
          </table:table-cell>
          <table:table-cell office:value-type="float" office:value="12250" table:style-name="ce16">
            <text:p>12,250</text:p>
          </table:table-cell>
          <table:table-cell office:value-type="float" office:value="6250" table:style-name="ce16">
            <text:p>6,250</text:p>
          </table:table-cell>
          <table:table-cell office:value-type="float" office:value="78702" table:style-name="ce16">
            <text:p>78,702</text:p>
          </table:table-cell>
          <table:table-cell office:value-type="float" office:value="69530" table:style-name="ce16">
            <text:p>69,530</text:p>
          </table:table-cell>
          <table:table-cell office:value-type="float" office:value="-9172" table:style-name="ce16">
            <text:p>-9,172</text:p>
          </table:table-cell>
          <table:table-cell office:value-type="float" office:value="84832" table:style-name="ce16">
            <text:p>84,832</text:p>
          </table:table-cell>
          <table:table-cell office:value-type="float" office:value="81780" table:style-name="ce16">
            <text:p>81,780</text:p>
          </table:table-cell>
          <table:table-cell office:value-type="float" office:value="93473" table:style-name="ce16">
            <text:p>93,473</text:p>
          </table:table-cell>
          <table:table-cell office:value-type="float" office:value="94486" table:style-name="ce16">
            <text:p>94,486</text:p>
          </table:table-cell>
          <table:table-cell table:number-columns-repeated="16360"/>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1250" table:style-name="ce16">
            <text:p>1,250</text:p>
          </table:table-cell>
          <table:table-cell office:value-type="float" office:value="1250" table:style-name="ce16">
            <text:p>1,2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0" table:style-name="ce16">
            <text:p>1,250</text:p>
          </table:table-cell>
          <table:table-cell office:value-type="float" office:value="1250" table:style-name="ce16">
            <text:p>1,250</text:p>
          </table:table-cell>
          <table:table-cell office:value-type="float" office:value="0" table:style-name="ce16">
            <text:p>0</text:p>
          </table:table-cell>
          <table:table-cell office:value-type="float" office:value="9849" table:style-name="ce16">
            <text:p>9,849</text:p>
          </table:table-cell>
          <table:table-cell office:value-type="float" office:value="16250" table:style-name="ce16">
            <text:p>16,250</text:p>
          </table:table-cell>
          <table:table-cell office:value-type="float" office:value="6401" table:style-name="ce16">
            <text:p>6,401</text:p>
          </table:table-cell>
          <table:table-cell office:value-type="float" office:value="-8599" table:style-name="ce16">
            <text:p>-8,599</text:p>
          </table:table-cell>
          <table:table-cell office:value-type="float" office:value="-15000" table:style-name="ce16">
            <text:p>-15,000</text:p>
          </table:table-cell>
          <table:table-cell office:value-type="float" office:value="-6401" table:style-name="ce16">
            <text:p>-6,401</text:p>
          </table:table-cell>
          <table:table-cell office:value-type="float" office:value="5250" table:style-name="ce16">
            <text:p>5,250</text:p>
          </table:table-cell>
          <table:table-cell office:value-type="float" office:value="5250" table:style-name="ce16">
            <text:p>5,250</text:p>
          </table:table-cell>
          <table:table-cell office:value-type="float" office:value="22500" table:style-name="ce16">
            <text:p>22,500</text:p>
          </table:table-cell>
          <table:table-cell office:value-type="float" office:value="22500" table:style-name="ce16">
            <text:p>22,500</text:p>
          </table:table-cell>
          <table:table-cell table:number-columns-repeated="16360"/>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167000" table:style-name="ce16">
            <text:p>167,000</text:p>
          </table:table-cell>
          <table:table-cell office:value-type="float" office:value="171333" table:style-name="ce16">
            <text:p>171,333</text:p>
          </table:table-cell>
          <table:table-cell office:value-type="float" office:value="4333" table:style-name="ce16">
            <text:p>4,3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000" table:style-name="ce16">
            <text:p>167,000</text:p>
          </table:table-cell>
          <table:table-cell office:value-type="float" office:value="171333" table:style-name="ce16">
            <text:p>171,333</text:p>
          </table:table-cell>
          <table:table-cell office:value-type="float" office:value="4333" table:style-name="ce16">
            <text:p>4,333</text:p>
          </table:table-cell>
          <table:table-cell office:value-type="float" office:value="42000" table:style-name="ce16">
            <text:p>42,000</text:p>
          </table:table-cell>
          <table:table-cell office:value-type="float" office:value="62000" table:style-name="ce16">
            <text:p>62,000</text:p>
          </table:table-cell>
          <table:table-cell office:value-type="float" office:value="20000" table:style-name="ce16">
            <text:p>20,000</text:p>
          </table:table-cell>
          <table:table-cell office:value-type="float" office:value="125000" table:style-name="ce16">
            <text:p>125,000</text:p>
          </table:table-cell>
          <table:table-cell office:value-type="float" office:value="109333" table:style-name="ce16">
            <text:p>109,333</text:p>
          </table:table-cell>
          <table:table-cell office:value-type="float" office:value="-15667" table:style-name="ce16">
            <text:p>-15,667</text:p>
          </table:table-cell>
          <table:table-cell office:value-type="float" office:value="235000" table:style-name="ce16">
            <text:p>235,000</text:p>
          </table:table-cell>
          <table:table-cell office:value-type="float" office:value="210000" table:style-name="ce16">
            <text:p>210,000</text:p>
          </table:table-cell>
          <table:table-cell office:value-type="float" office:value="240000" table:style-name="ce16">
            <text:p>240,000</text:p>
          </table:table-cell>
          <table:table-cell office:value-type="float" office:value="220000" table:style-name="ce16">
            <text:p>220,000</text:p>
          </table:table-cell>
          <table:table-cell table:number-columns-repeated="16360"/>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150846" table:style-name="ce16">
            <text:p>150,846</text:p>
          </table:table-cell>
          <table:table-cell office:value-type="float" office:value="149541" table:style-name="ce16">
            <text:p>149,541</text:p>
          </table:table-cell>
          <table:table-cell office:value-type="float" office:value="-1305" table:style-name="ce16">
            <text:p>-1,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846" table:style-name="ce16">
            <text:p>150,846</text:p>
          </table:table-cell>
          <table:table-cell office:value-type="float" office:value="149541" table:style-name="ce16">
            <text:p>149,541</text:p>
          </table:table-cell>
          <table:table-cell office:value-type="float" office:value="-1305" table:style-name="ce16">
            <text:p>-1,305</text:p>
          </table:table-cell>
          <table:table-cell office:value-type="float" office:value="21494" table:style-name="ce16">
            <text:p>21,494</text:p>
          </table:table-cell>
          <table:table-cell office:value-type="float" office:value="27989" table:style-name="ce16">
            <text:p>27,989</text:p>
          </table:table-cell>
          <table:table-cell office:value-type="float" office:value="6495" table:style-name="ce16">
            <text:p>6,495</text:p>
          </table:table-cell>
          <table:table-cell office:value-type="float" office:value="129352" table:style-name="ce16">
            <text:p>129,352</text:p>
          </table:table-cell>
          <table:table-cell office:value-type="float" office:value="121552" table:style-name="ce16">
            <text:p>121,552</text:p>
          </table:table-cell>
          <table:table-cell office:value-type="float" office:value="-7800" table:style-name="ce16">
            <text:p>-7,800</text:p>
          </table:table-cell>
          <table:table-cell office:value-type="float" office:value="188924" table:style-name="ce16">
            <text:p>188,924</text:p>
          </table:table-cell>
          <table:table-cell office:value-type="float" office:value="188936" table:style-name="ce16">
            <text:p>188,936</text:p>
          </table:table-cell>
          <table:table-cell office:value-type="float" office:value="193924" table:style-name="ce16">
            <text:p>193,924</text:p>
          </table:table-cell>
          <table:table-cell office:value-type="float" office:value="193836" table:style-name="ce16">
            <text:p>193,836</text:p>
          </table:table-cell>
          <table:table-cell table:number-columns-repeated="16360"/>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27334" table:style-name="ce16">
            <text:p>127,334</text:p>
          </table:table-cell>
          <table:table-cell office:value-type="float" office:value="146723" table:style-name="ce16">
            <text:p>146,723</text:p>
          </table:table-cell>
          <table:table-cell office:value-type="float" office:value="19389" table:style-name="ce16">
            <text:p>19,3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334" table:style-name="ce16">
            <text:p>127,334</text:p>
          </table:table-cell>
          <table:table-cell office:value-type="float" office:value="146723" table:style-name="ce16">
            <text:p>146,723</text:p>
          </table:table-cell>
          <table:table-cell office:value-type="float" office:value="19389" table:style-name="ce16">
            <text:p>19,389</text:p>
          </table:table-cell>
          <table:table-cell office:value-type="float" office:value="15445" table:style-name="ce16">
            <text:p>15,445</text:p>
          </table:table-cell>
          <table:table-cell office:value-type="float" office:value="32776" table:style-name="ce16">
            <text:p>32,776</text:p>
          </table:table-cell>
          <table:table-cell office:value-type="float" office:value="17331" table:style-name="ce16">
            <text:p>17,331</text:p>
          </table:table-cell>
          <table:table-cell office:value-type="float" office:value="111889" table:style-name="ce16">
            <text:p>111,889</text:p>
          </table:table-cell>
          <table:table-cell office:value-type="float" office:value="113947" table:style-name="ce16">
            <text:p>113,947</text:p>
          </table:table-cell>
          <table:table-cell office:value-type="float" office:value="2058" table:style-name="ce16">
            <text:p>2,058</text:p>
          </table:table-cell>
          <table:table-cell office:value-type="float" office:value="220000" table:style-name="ce16">
            <text:p>220,000</text:p>
          </table:table-cell>
          <table:table-cell office:value-type="float" office:value="220000" table:style-name="ce16">
            <text:p>220,000</text:p>
          </table:table-cell>
          <table:table-cell office:value-type="float" office:value="260000" table:style-name="ce16">
            <text:p>260,000</text:p>
          </table:table-cell>
          <table:table-cell office:value-type="float" office:value="260000" table:style-name="ce16">
            <text:p>260,000</text:p>
          </table:table-cell>
          <table:table-cell table:number-columns-repeated="16360"/>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440" table:style-name="ce16">
            <text:p>440</text:p>
          </table:table-cell>
          <table:table-cell office:value-type="float" office:value="423" table:style-name="ce16">
            <text:p>423</text:p>
          </table:table-cell>
          <table:table-cell office:value-type="float" office:value="-17"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0" table:style-name="ce16">
            <text:p>440</text:p>
          </table:table-cell>
          <table:table-cell office:value-type="float" office:value="423" table:style-name="ce16">
            <text:p>423</text:p>
          </table:table-cell>
          <table:table-cell office:value-type="float" office:value="-17" table:style-name="ce16">
            <text:p>-17</text:p>
          </table:table-cell>
          <table:table-cell office:value-type="float" office:value="32300" table:style-name="ce16">
            <text:p>32,300</text:p>
          </table:table-cell>
          <table:table-cell office:value-type="float" office:value="37500" table:style-name="ce16">
            <text:p>37,500</text:p>
          </table:table-cell>
          <table:table-cell office:value-type="float" office:value="5200" table:style-name="ce16">
            <text:p>5,200</text:p>
          </table:table-cell>
          <table:table-cell office:value-type="float" office:value="-31860" table:style-name="ce16">
            <text:p>-31,860</text:p>
          </table:table-cell>
          <table:table-cell office:value-type="float" office:value="-37077" table:style-name="ce16">
            <text:p>-37,077</text:p>
          </table:table-cell>
          <table:table-cell office:value-type="float" office:value="-5217" table:style-name="ce16">
            <text:p>-5,217</text:p>
          </table:table-cell>
          <table:table-cell office:value-type="float" office:value="4100" table:style-name="ce16">
            <text:p>4,100</text:p>
          </table:table-cell>
          <table:table-cell office:value-type="float" office:value="3600" table:style-name="ce16">
            <text:p>3,600</text:p>
          </table:table-cell>
          <table:table-cell office:value-type="float" office:value="10000" table:style-name="ce16">
            <text:p>10,000</text:p>
          </table:table-cell>
          <table:table-cell office:value-type="float" office:value="9000" table:style-name="ce16">
            <text:p>9,000</text:p>
          </table:table-cell>
          <table:table-cell table:number-columns-repeated="16360"/>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74863" table:style-name="ce16">
            <text:p>74,863</text:p>
          </table:table-cell>
          <table:table-cell office:value-type="float" office:value="80277" table:style-name="ce16">
            <text:p>80,277</text:p>
          </table:table-cell>
          <table:table-cell office:value-type="float" office:value="5414" table:style-name="ce16">
            <text:p>5,414</text:p>
          </table:table-cell>
          <table:table-cell office:value-type="float" office:value="816" table:style-name="ce16">
            <text:p>816</text:p>
          </table:table-cell>
          <table:table-cell office:value-type="float" office:value="721" table:style-name="ce16">
            <text:p>721</text:p>
          </table:table-cell>
          <table:table-cell office:value-type="float" office:value="-95" table:style-name="ce16">
            <text:p>-95</text:p>
          </table:table-cell>
          <table:table-cell office:value-type="float" office:value="75679" table:style-name="ce16">
            <text:p>75,679</text:p>
          </table:table-cell>
          <table:table-cell office:value-type="float" office:value="80998" table:style-name="ce16">
            <text:p>80,998</text:p>
          </table:table-cell>
          <table:table-cell office:value-type="float" office:value="5319" table:style-name="ce16">
            <text:p>5,319</text:p>
          </table:table-cell>
          <table:table-cell office:value-type="float" office:value="31027" table:style-name="ce16">
            <text:p>31,027</text:p>
          </table:table-cell>
          <table:table-cell office:value-type="float" office:value="44003" table:style-name="ce16">
            <text:p>44,003</text:p>
          </table:table-cell>
          <table:table-cell office:value-type="float" office:value="12976" table:style-name="ce16">
            <text:p>12,976</text:p>
          </table:table-cell>
          <table:table-cell office:value-type="float" office:value="44652" table:style-name="ce16">
            <text:p>44,652</text:p>
          </table:table-cell>
          <table:table-cell office:value-type="float" office:value="36995" table:style-name="ce16">
            <text:p>36,995</text:p>
          </table:table-cell>
          <table:table-cell office:value-type="float" office:value="-7657" table:style-name="ce16">
            <text:p>-7,657</text:p>
          </table:table-cell>
          <table:table-cell office:value-type="float" office:value="92397" table:style-name="ce16">
            <text:p>92,397</text:p>
          </table:table-cell>
          <table:table-cell office:value-type="float" office:value="110732" table:style-name="ce16">
            <text:p>110,732</text:p>
          </table:table-cell>
          <table:table-cell office:value-type="float" office:value="107010" table:style-name="ce16">
            <text:p>107,010</text:p>
          </table:table-cell>
          <table:table-cell office:value-type="float" office:value="120126" table:style-name="ce16">
            <text:p>120,126</text:p>
          </table:table-cell>
          <table:table-cell table:number-columns-repeated="16360"/>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193591" table:style-name="ce16">
            <text:p>193,591</text:p>
          </table:table-cell>
          <table:table-cell office:value-type="float" office:value="203840" table:style-name="ce16">
            <text:p>203,840</text:p>
          </table:table-cell>
          <table:table-cell office:value-type="float" office:value="10249" table:style-name="ce16">
            <text:p>10,2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591" table:style-name="ce16">
            <text:p>193,591</text:p>
          </table:table-cell>
          <table:table-cell office:value-type="float" office:value="203840" table:style-name="ce16">
            <text:p>203,840</text:p>
          </table:table-cell>
          <table:table-cell office:value-type="float" office:value="10249" table:style-name="ce16">
            <text:p>10,249</text:p>
          </table:table-cell>
          <table:table-cell office:value-type="float" office:value="12998" table:style-name="ce16">
            <text:p>12,998</text:p>
          </table:table-cell>
          <table:table-cell office:value-type="float" office:value="35267" table:style-name="ce16">
            <text:p>35,267</text:p>
          </table:table-cell>
          <table:table-cell office:value-type="float" office:value="22269" table:style-name="ce16">
            <text:p>22,269</text:p>
          </table:table-cell>
          <table:table-cell office:value-type="float" office:value="180593" table:style-name="ce16">
            <text:p>180,593</text:p>
          </table:table-cell>
          <table:table-cell office:value-type="float" office:value="168573" table:style-name="ce16">
            <text:p>168,573</text:p>
          </table:table-cell>
          <table:table-cell office:value-type="float" office:value="-12020" table:style-name="ce16">
            <text:p>-12,020</text:p>
          </table:table-cell>
          <table:table-cell office:value-type="float" office:value="247000" table:style-name="ce16">
            <text:p>247,000</text:p>
          </table:table-cell>
          <table:table-cell office:value-type="float" office:value="226000" table:style-name="ce16">
            <text:p>226,000</text:p>
          </table:table-cell>
          <table:table-cell office:value-type="float" office:value="302000" table:style-name="ce16">
            <text:p>302,000</text:p>
          </table:table-cell>
          <table:table-cell office:value-type="float" office:value="236000" table:style-name="ce16">
            <text:p>236,000</text:p>
          </table:table-cell>
          <table:table-cell table:number-columns-repeated="16360"/>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60000" table:style-name="ce16">
            <text:p>60,000</text:p>
          </table:table-cell>
          <table:table-cell office:value-type="float" office:value="160000" table:style-name="ce16">
            <text:p>160,000</text:p>
          </table:table-cell>
          <table:table-cell office:value-type="float" office:value="100000" table:style-name="ce16">
            <text:p>100,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000" table:style-name="ce16">
            <text:p>60,000</text:p>
          </table:table-cell>
          <table:table-cell office:value-type="float" office:value="160000" table:style-name="ce16">
            <text:p>160,000</text:p>
          </table:table-cell>
          <table:table-cell office:value-type="float" office:value="100000" table:style-name="ce16">
            <text:p>100,000</text:p>
          </table:table-cell>
          <table:table-cell office:value-type="float" office:value="120813" table:style-name="ce16">
            <text:p>120,813</text:p>
          </table:table-cell>
          <table:table-cell office:value-type="float" office:value="120813" table:style-name="ce16">
            <text:p>120,813</text:p>
          </table:table-cell>
          <table:table-cell office:value-type="float" office:value="0" table:style-name="ce16">
            <text:p>0</text:p>
          </table:table-cell>
          <table:table-cell office:value-type="float" office:value="-60813" table:style-name="ce16">
            <text:p>-60,813</text:p>
          </table:table-cell>
          <table:table-cell office:value-type="float" office:value="39187" table:style-name="ce16">
            <text:p>39,187</text:p>
          </table:table-cell>
          <table:table-cell office:value-type="float" office:value="100000" table:style-name="ce16">
            <text:p>100,000</text:p>
          </table:table-cell>
          <table:table-cell office:value-type="float" office:value="150000" table:style-name="ce16">
            <text:p>150,000</text:p>
          </table:table-cell>
          <table:table-cell office:value-type="float" office:value="200000" table:style-name="ce16">
            <text:p>200,000</text:p>
          </table:table-cell>
          <table:table-cell office:value-type="float" office:value="150000" table:style-name="ce16">
            <text:p>150,000</text:p>
          </table:table-cell>
          <table:table-cell office:value-type="float" office:value="200000" table:style-name="ce16">
            <text:p>200,000</text:p>
          </table:table-cell>
          <table:table-cell table:number-columns-repeated="16360"/>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3000" table:style-name="ce16">
            <text:p>3,000</text:p>
          </table:table-cell>
          <table:table-cell office:value-type="float" office:value="5000" table:style-name="ce16">
            <text:p>5,00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5000" table:style-name="ce16">
            <text:p>5,000</text:p>
          </table:table-cell>
          <table:table-cell office:value-type="float" office:value="2000" table:style-name="ce16">
            <text:p>2,000</text:p>
          </table:table-cell>
          <table:table-cell office:value-type="float" office:value="42521" table:style-name="ce16">
            <text:p>42,521</text:p>
          </table:table-cell>
          <table:table-cell office:value-type="float" office:value="41227" table:style-name="ce16">
            <text:p>41,227</text:p>
          </table:table-cell>
          <table:table-cell office:value-type="float" office:value="-1294" table:style-name="ce16">
            <text:p>-1,294</text:p>
          </table:table-cell>
          <table:table-cell office:value-type="float" office:value="-39521" table:style-name="ce16">
            <text:p>-39,521</text:p>
          </table:table-cell>
          <table:table-cell office:value-type="float" office:value="-36227" table:style-name="ce16">
            <text:p>-36,227</text:p>
          </table:table-cell>
          <table:table-cell office:value-type="float" office:value="3294" table:style-name="ce16">
            <text:p>3,294</text:p>
          </table:table-cell>
          <table:table-cell office:value-type="float" office:value="15030" table:style-name="ce16">
            <text:p>15,030</text:p>
          </table:table-cell>
          <table:table-cell office:value-type="float" office:value="15030" table:style-name="ce16">
            <text:p>15,030</text:p>
          </table:table-cell>
          <table:table-cell office:value-type="float" office:value="23400" table:style-name="ce16">
            <text:p>23,400</text:p>
          </table:table-cell>
          <table:table-cell office:value-type="float" office:value="23400" table:style-name="ce16">
            <text:p>23,400</text:p>
          </table:table-cell>
          <table:table-cell table:number-columns-repeated="16360"/>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167000" table:style-name="ce16">
            <text:p>167,000</text:p>
          </table:table-cell>
          <table:table-cell office:value-type="float" office:value="0" table:style-name="ce16">
            <text:p>0</text:p>
          </table:table-cell>
          <table:table-cell office:value-type="float" office:value="-167000" table:style-name="ce16">
            <text:p>-167,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000" table:style-name="ce16">
            <text:p>167,000</text:p>
          </table:table-cell>
          <table:table-cell office:value-type="float" office:value="0" table:style-name="ce16">
            <text:p>0</text:p>
          </table:table-cell>
          <table:table-cell office:value-type="float" office:value="-167000" table:style-name="ce16">
            <text:p>-167,000</text:p>
          </table:table-cell>
          <table:table-cell office:value-type="float" office:value="42000" table:style-name="ce16">
            <text:p>42,000</text:p>
          </table:table-cell>
          <table:table-cell office:value-type="float" office:value="36000" table:style-name="ce16">
            <text:p>36,000</text:p>
          </table:table-cell>
          <table:table-cell office:value-type="float" office:value="-6000" table:style-name="ce16">
            <text:p>-6,000</text:p>
          </table:table-cell>
          <table:table-cell office:value-type="float" office:value="125000" table:style-name="ce16">
            <text:p>125,000</text:p>
          </table:table-cell>
          <table:table-cell office:value-type="float" office:value="-36000" table:style-name="ce16">
            <text:p>-36,000</text:p>
          </table:table-cell>
          <table:table-cell office:value-type="float" office:value="-161000" table:style-name="ce16">
            <text:p>-161,000</text:p>
          </table:table-cell>
          <table:table-cell office:value-type="float" office:value="200000" table:style-name="ce16">
            <text:p>200,000</text:p>
          </table:table-cell>
          <table:table-cell office:value-type="float" office:value="200000" table:style-name="ce16">
            <text:p>200,000</text:p>
          </table:table-cell>
          <table:table-cell office:value-type="float" office:value="200000" table:style-name="ce16">
            <text:p>200,000</text:p>
          </table:table-cell>
          <table:table-cell office:value-type="float" office:value="200000" table:style-name="ce16">
            <text:p>200,000</text:p>
          </table:table-cell>
          <table:table-cell table:number-columns-repeated="16360"/>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62146" table:style-name="ce16">
            <text:p>162,146</text:p>
          </table:table-cell>
          <table:table-cell office:value-type="float" office:value="162382" table:style-name="ce16">
            <text:p>162,382</text:p>
          </table:table-cell>
          <table:table-cell office:value-type="float" office:value="236" table:style-name="ce16">
            <text:p>236</text:p>
          </table:table-cell>
          <table:table-cell office:value-type="float" office:value="23207" table:style-name="ce16">
            <text:p>23,207</text:p>
          </table:table-cell>
          <table:table-cell office:value-type="float" office:value="23167" table:style-name="ce16">
            <text:p>23,167</text:p>
          </table:table-cell>
          <table:table-cell office:value-type="float" office:value="-40" table:style-name="ce16">
            <text:p>-40</text:p>
          </table:table-cell>
          <table:table-cell office:value-type="float" office:value="185353" table:style-name="ce16">
            <text:p>185,353</text:p>
          </table:table-cell>
          <table:table-cell office:value-type="float" office:value="185549" table:style-name="ce16">
            <text:p>185,549</text:p>
          </table:table-cell>
          <table:table-cell office:value-type="float" office:value="196" table:style-name="ce16">
            <text:p>196</text:p>
          </table:table-cell>
          <table:table-cell office:value-type="float" office:value="80528" table:style-name="ce16">
            <text:p>80,528</text:p>
          </table:table-cell>
          <table:table-cell office:value-type="float" office:value="124380" table:style-name="ce16">
            <text:p>124,380</text:p>
          </table:table-cell>
          <table:table-cell office:value-type="float" office:value="43852" table:style-name="ce16">
            <text:p>43,852</text:p>
          </table:table-cell>
          <table:table-cell office:value-type="float" office:value="104825" table:style-name="ce16">
            <text:p>104,825</text:p>
          </table:table-cell>
          <table:table-cell office:value-type="float" office:value="61169" table:style-name="ce16">
            <text:p>61,169</text:p>
          </table:table-cell>
          <table:table-cell office:value-type="float" office:value="-43656" table:style-name="ce16">
            <text:p>-43,6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450146" table:style-name="ce16">
            <text:p>450,146</text:p>
          </table:table-cell>
          <table:table-cell office:value-type="float" office:value="466913" table:style-name="ce16">
            <text:p>466,913</text:p>
          </table:table-cell>
          <table:table-cell office:value-type="float" office:value="16767" table:style-name="ce16">
            <text:p>16,767</text:p>
          </table:table-cell>
          <table:table-cell office:value-type="float" office:value="116223" table:style-name="ce16">
            <text:p>116,223</text:p>
          </table:table-cell>
          <table:table-cell office:value-type="float" office:value="111898" table:style-name="ce16">
            <text:p>111,898</text:p>
          </table:table-cell>
          <table:table-cell office:value-type="float" office:value="-4325" table:style-name="ce16">
            <text:p>-4,325</text:p>
          </table:table-cell>
          <table:table-cell office:value-type="float" office:value="566369" table:style-name="ce16">
            <text:p>566,369</text:p>
          </table:table-cell>
          <table:table-cell office:value-type="float" office:value="578811" table:style-name="ce16">
            <text:p>578,811</text:p>
          </table:table-cell>
          <table:table-cell office:value-type="float" office:value="12442" table:style-name="ce16">
            <text:p>12,442</text:p>
          </table:table-cell>
          <table:table-cell office:value-type="float" office:value="12786" table:style-name="ce16">
            <text:p>12,786</text:p>
          </table:table-cell>
          <table:table-cell office:value-type="float" office:value="52200" table:style-name="ce16">
            <text:p>52,200</text:p>
          </table:table-cell>
          <table:table-cell office:value-type="float" office:value="39414" table:style-name="ce16">
            <text:p>39,414</text:p>
          </table:table-cell>
          <table:table-cell office:value-type="float" office:value="553583" table:style-name="ce16">
            <text:p>553,583</text:p>
          </table:table-cell>
          <table:table-cell office:value-type="float" office:value="526611" table:style-name="ce16">
            <text:p>526,611</text:p>
          </table:table-cell>
          <table:table-cell office:value-type="float" office:value="-26972" table:style-name="ce16">
            <text:p>-26,972</text:p>
          </table:table-cell>
          <table:table-cell office:value-type="float" office:value="680000" table:style-name="ce16">
            <text:p>680,000</text:p>
          </table:table-cell>
          <table:table-cell office:value-type="float" office:value="680000" table:style-name="ce16">
            <text:p>680,000</text:p>
          </table:table-cell>
          <table:table-cell office:value-type="float" office:value="1250000" table:style-name="ce16">
            <text:p>1,250,000</text:p>
          </table:table-cell>
          <table:table-cell office:value-type="float" office:value="1250000" table:style-name="ce16">
            <text:p>1,250,000</text:p>
          </table:table-cell>
          <table:table-cell table:number-columns-repeated="16360"/>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float" office:value="50239" table:style-name="ce16">
            <text:p>50,239</text:p>
          </table:table-cell>
          <table:table-cell office:value-type="float" office:value="48489" table:style-name="ce16">
            <text:p>48,489</text:p>
          </table:table-cell>
          <table:table-cell office:value-type="float" office:value="-1750" table:style-name="ce16">
            <text:p>-1,7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239" table:style-name="ce16">
            <text:p>50,239</text:p>
          </table:table-cell>
          <table:table-cell office:value-type="float" office:value="48489" table:style-name="ce16">
            <text:p>48,489</text:p>
          </table:table-cell>
          <table:table-cell office:value-type="float" office:value="-1750" table:style-name="ce16">
            <text:p>-1,750</text:p>
          </table:table-cell>
          <table:table-cell office:value-type="float" office:value="32950" table:style-name="ce16">
            <text:p>32,950</text:p>
          </table:table-cell>
          <table:table-cell office:value-type="float" office:value="32324" table:style-name="ce16">
            <text:p>32,324</text:p>
          </table:table-cell>
          <table:table-cell office:value-type="float" office:value="-626" table:style-name="ce16">
            <text:p>-626</text:p>
          </table:table-cell>
          <table:table-cell office:value-type="float" office:value="17289" table:style-name="ce16">
            <text:p>17,289</text:p>
          </table:table-cell>
          <table:table-cell office:value-type="float" office:value="16165" table:style-name="ce16">
            <text:p>16,165</text:p>
          </table:table-cell>
          <table:table-cell office:value-type="float" office:value="-1124" table:style-name="ce16">
            <text:p>-1,124</text:p>
          </table:table-cell>
          <table:table-cell office:value-type="float" office:value="63451" table:style-name="ce16">
            <text:p>63,451</text:p>
          </table:table-cell>
          <table:table-cell office:value-type="float" office:value="61352" table:style-name="ce16">
            <text:p>61,352</text:p>
          </table:table-cell>
          <table:table-cell office:value-type="float" office:value="83562" table:style-name="ce16">
            <text:p>83,562</text:p>
          </table:table-cell>
          <table:table-cell office:value-type="float" office:value="84277" table:style-name="ce16">
            <text:p>84,277</text:p>
          </table:table-cell>
          <table:table-cell table:number-columns-repeated="16360"/>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81245" table:style-name="ce16">
            <text:p>81,245</text:p>
          </table:table-cell>
          <table:table-cell office:value-type="float" office:value="80117" table:style-name="ce16">
            <text:p>80,117</text:p>
          </table:table-cell>
          <table:table-cell office:value-type="float" office:value="-1128" table:style-name="ce16">
            <text:p>-1,128</text:p>
          </table:table-cell>
          <table:table-cell office:value-type="float" office:value="97" table:style-name="ce16">
            <text:p>97</text:p>
          </table:table-cell>
          <table:table-cell office:value-type="float" office:value="90" table:style-name="ce16">
            <text:p>90</text:p>
          </table:table-cell>
          <table:table-cell office:value-type="float" office:value="-7" table:style-name="ce16">
            <text:p>-7</text:p>
          </table:table-cell>
          <table:table-cell office:value-type="float" office:value="81342" table:style-name="ce16">
            <text:p>81,342</text:p>
          </table:table-cell>
          <table:table-cell office:value-type="float" office:value="80207" table:style-name="ce16">
            <text:p>80,207</text:p>
          </table:table-cell>
          <table:table-cell office:value-type="float" office:value="-1135" table:style-name="ce16">
            <text:p>-1,135</text:p>
          </table:table-cell>
          <table:table-cell office:value-type="float" office:value="48382" table:style-name="ce16">
            <text:p>48,382</text:p>
          </table:table-cell>
          <table:table-cell office:value-type="float" office:value="50735" table:style-name="ce16">
            <text:p>50,735</text:p>
          </table:table-cell>
          <table:table-cell office:value-type="float" office:value="2353" table:style-name="ce16">
            <text:p>2,353</text:p>
          </table:table-cell>
          <table:table-cell office:value-type="float" office:value="32960" table:style-name="ce16">
            <text:p>32,960</text:p>
          </table:table-cell>
          <table:table-cell office:value-type="float" office:value="29472" table:style-name="ce16">
            <text:p>29,472</text:p>
          </table:table-cell>
          <table:table-cell office:value-type="float" office:value="-3488" table:style-name="ce16">
            <text:p>-3,488</text:p>
          </table:table-cell>
          <table:table-cell office:value-type="float" office:value="130914" table:style-name="ce16">
            <text:p>130,914</text:p>
          </table:table-cell>
          <table:table-cell office:value-type="float" office:value="116047" table:style-name="ce16">
            <text:p>116,047</text:p>
          </table:table-cell>
          <table:table-cell office:value-type="float" office:value="133114" table:style-name="ce16">
            <text:p>133,114</text:p>
          </table:table-cell>
          <table:table-cell office:value-type="float" office:value="118247" table:style-name="ce16">
            <text:p>118,247</text:p>
          </table:table-cell>
          <table:table-cell table:number-columns-repeated="16360"/>
        </table:table-row>
        <table:table-row table:style-name="ro8">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 table:style-name="ce16">
            <text:p>178</text:p>
          </table:table-cell>
          <table:table-cell office:value-type="float" office:value="178" table:style-name="ce16">
            <text:p>178</text:p>
          </table:table-cell>
          <table:table-cell office:value-type="float" office:value="0" table:style-name="ce16">
            <text:p>0</text:p>
          </table:table-cell>
          <table:table-cell office:value-type="float" office:value="178" table:style-name="ce16">
            <text:p>178</text:p>
          </table:table-cell>
          <table:table-cell office:value-type="float" office:value="178" table:style-name="ce16">
            <text:p>178</text:p>
          </table:table-cell>
          <table:table-cell office:value-type="float" office:value="0" table:style-name="ce16">
            <text:p>0</text:p>
          </table:table-cell>
          <table:table-cell office:value-type="float" office:value="2226" table:style-name="ce16">
            <text:p>2,226</text:p>
          </table:table-cell>
          <table:table-cell office:value-type="float" office:value="2645" table:style-name="ce16">
            <text:p>2,645</text:p>
          </table:table-cell>
          <table:table-cell office:value-type="float" office:value="419" table:style-name="ce16">
            <text:p>419</text:p>
          </table:table-cell>
          <table:table-cell office:value-type="float" office:value="-2048" table:style-name="ce16">
            <text:p>-2,048</text:p>
          </table:table-cell>
          <table:table-cell office:value-type="float" office:value="-2467" table:style-name="ce16">
            <text:p>-2,467</text:p>
          </table:table-cell>
          <table:table-cell office:value-type="float" office:value="-419" table:style-name="ce16">
            <text:p>-4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285079" table:style-name="ce16">
            <text:p>285,079</text:p>
          </table:table-cell>
          <table:table-cell office:value-type="float" office:value="263096" table:style-name="ce16">
            <text:p>263,096</text:p>
          </table:table-cell>
          <table:table-cell office:value-type="float" office:value="-21983" table:style-name="ce16">
            <text:p>-21,983</text:p>
          </table:table-cell>
          <table:table-cell office:value-type="float" office:value="159308" table:style-name="ce16">
            <text:p>159,308</text:p>
          </table:table-cell>
          <table:table-cell office:value-type="float" office:value="155134" table:style-name="ce16">
            <text:p>155,134</text:p>
          </table:table-cell>
          <table:table-cell office:value-type="float" office:value="-4174" table:style-name="ce16">
            <text:p>-4,174</text:p>
          </table:table-cell>
          <table:table-cell office:value-type="float" office:value="444387" table:style-name="ce16">
            <text:p>444,387</text:p>
          </table:table-cell>
          <table:table-cell office:value-type="float" office:value="418230" table:style-name="ce16">
            <text:p>418,230</text:p>
          </table:table-cell>
          <table:table-cell office:value-type="float" office:value="-26157" table:style-name="ce16">
            <text:p>-26,157</text:p>
          </table:table-cell>
          <table:table-cell office:value-type="float" office:value="469830" table:style-name="ce16">
            <text:p>469,830</text:p>
          </table:table-cell>
          <table:table-cell office:value-type="float" office:value="464420" table:style-name="ce16">
            <text:p>464,420</text:p>
          </table:table-cell>
          <table:table-cell office:value-type="float" office:value="-5410" table:style-name="ce16">
            <text:p>-5,410</text:p>
          </table:table-cell>
          <table:table-cell office:value-type="float" office:value="-25443" table:style-name="ce16">
            <text:p>-25,443</text:p>
          </table:table-cell>
          <table:table-cell office:value-type="float" office:value="-46190" table:style-name="ce16">
            <text:p>-46,190</text:p>
          </table:table-cell>
          <table:table-cell office:value-type="float" office:value="-20747" table:style-name="ce16">
            <text:p>-20,747</text:p>
          </table:table-cell>
          <table:table-cell office:value-type="float" office:value="501081" table:style-name="ce16">
            <text:p>501,081</text:p>
          </table:table-cell>
          <table:table-cell office:value-type="float" office:value="513129" table:style-name="ce16">
            <text:p>513,129</text:p>
          </table:table-cell>
          <table:table-cell office:value-type="float" office:value="521081" table:style-name="ce16">
            <text:p>521,081</text:p>
          </table:table-cell>
          <table:table-cell office:value-type="float" office:value="533129" table:style-name="ce16">
            <text:p>533,129</text:p>
          </table:table-cell>
          <table:table-cell table:number-columns-repeated="16360"/>
        </table:table-row>
        <table:table-row table:style-name="ro11">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3801" table:style-name="ce16">
            <text:p>13,801</text:p>
          </table:table-cell>
          <table:table-cell office:value-type="float" office:value="12609" table:style-name="ce16">
            <text:p>12,609</text:p>
          </table:table-cell>
          <table:table-cell office:value-type="float" office:value="-1192" table:style-name="ce16">
            <text:p>-1,192</text:p>
          </table:table-cell>
          <table:table-cell office:value-type="float" office:value="2695" table:style-name="ce16">
            <text:p>2,695</text:p>
          </table:table-cell>
          <table:table-cell office:value-type="float" office:value="2311" table:style-name="ce16">
            <text:p>2,311</text:p>
          </table:table-cell>
          <table:table-cell office:value-type="float" office:value="-384" table:style-name="ce16">
            <text:p>-384</text:p>
          </table:table-cell>
          <table:table-cell office:value-type="float" office:value="16496" table:style-name="ce16">
            <text:p>16,496</text:p>
          </table:table-cell>
          <table:table-cell office:value-type="float" office:value="14920" table:style-name="ce16">
            <text:p>14,920</text:p>
          </table:table-cell>
          <table:table-cell office:value-type="float" office:value="-1576" table:style-name="ce16">
            <text:p>-1,576</text:p>
          </table:table-cell>
          <table:table-cell office:value-type="float" office:value="6783" table:style-name="ce16">
            <text:p>6,783</text:p>
          </table:table-cell>
          <table:table-cell office:value-type="float" office:value="4654" table:style-name="ce16">
            <text:p>4,654</text:p>
          </table:table-cell>
          <table:table-cell office:value-type="float" office:value="-2129" table:style-name="ce16">
            <text:p>-2,129</text:p>
          </table:table-cell>
          <table:table-cell office:value-type="float" office:value="9713" table:style-name="ce16">
            <text:p>9,713</text:p>
          </table:table-cell>
          <table:table-cell office:value-type="float" office:value="10266" table:style-name="ce16">
            <text:p>10,266</text:p>
          </table:table-cell>
          <table:table-cell office:value-type="float" office:value="553" table:style-name="ce16">
            <text:p>553</text:p>
          </table:table-cell>
          <table:table-cell office:value-type="float" office:value="16496" table:style-name="ce16">
            <text:p>16,496</text:p>
          </table:table-cell>
          <table:table-cell office:value-type="float" office:value="16421" table:style-name="ce16">
            <text:p>16,421</text:p>
          </table:table-cell>
          <table:table-cell office:value-type="float" office:value="18896" table:style-name="ce16">
            <text:p>18,896</text:p>
          </table:table-cell>
          <table:table-cell office:value-type="float" office:value="17421" table:style-name="ce16">
            <text:p>17,421</text:p>
          </table:table-cell>
          <table:table-cell table:number-columns-repeated="16360"/>
        </table:table-row>
        <table:table-row table:style-name="ro8">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6000" table:style-name="ce16">
            <text:p>6,000</text:p>
          </table:table-cell>
          <table:table-cell office:value-type="float" office:value="6000" table:style-name="ce16">
            <text:p>6,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00" table:style-name="ce16">
            <text:p>6,000</text:p>
          </table:table-cell>
          <table:table-cell office:value-type="float" office:value="6000" table:style-name="ce16">
            <text:p>6,000</text:p>
          </table:table-cell>
          <table:table-cell office:value-type="float" office:value="0" table:style-name="ce16">
            <text:p>0</text:p>
          </table:table-cell>
          <table:table-cell office:value-type="float" office:value="11039" table:style-name="ce16">
            <text:p>11,039</text:p>
          </table:table-cell>
          <table:table-cell office:value-type="float" office:value="12268" table:style-name="ce16">
            <text:p>12,268</text:p>
          </table:table-cell>
          <table:table-cell office:value-type="float" office:value="1229" table:style-name="ce16">
            <text:p>1,229</text:p>
          </table:table-cell>
          <table:table-cell office:value-type="float" office:value="-5039" table:style-name="ce16">
            <text:p>-5,039</text:p>
          </table:table-cell>
          <table:table-cell office:value-type="float" office:value="-6268" table:style-name="ce16">
            <text:p>-6,268</text:p>
          </table:table-cell>
          <table:table-cell office:value-type="float" office:value="-1229" table:style-name="ce16">
            <text:p>-1,229</text:p>
          </table:table-cell>
          <table:table-cell office:value-type="float" office:value="6000" table:style-name="ce16">
            <text:p>6,000</text:p>
          </table:table-cell>
          <table:table-cell office:value-type="float" office:value="6000" table:style-name="ce16">
            <text:p>6,000</text:p>
          </table:table-cell>
          <table:table-cell office:value-type="float" office:value="9000" table:style-name="ce16">
            <text:p>9,000</text:p>
          </table:table-cell>
          <table:table-cell office:value-type="float" office:value="9000" table:style-name="ce16">
            <text:p>9,000</text:p>
          </table:table-cell>
          <table:table-cell table:number-columns-repeated="16360"/>
        </table:table-row>
        <table:table-row table:style-name="ro3">
          <table:table-cell office:value-type="string" table:style-name="ce3">
            <text:p>E2835</text:p>
          </table:table-cell>
          <table:table-cell office:value-type="string" table:style-name="ce3">
            <text:p>E07000154</text:p>
          </table:table-cell>
          <table:table-cell office:value-type="string" table:style-name="ce3">
            <text:p>Northampton</text:p>
          </table:table-cell>
          <table:table-cell office:value-type="string" table:style-name="ce3">
            <text:p>SD</text:p>
          </table:table-cell>
          <table:table-cell office:value-type="string" table:style-name="ce8">
            <text:p>SD</text:p>
          </table:table-cell>
          <table:table-cell office:value-type="float" office:value="246850" table:style-name="ce16">
            <text:p>246,850</text:p>
          </table:table-cell>
          <table:table-cell office:value-type="float" office:value="261508" table:style-name="ce16">
            <text:p>261,508</text:p>
          </table:table-cell>
          <table:table-cell office:value-type="float" office:value="14658" table:style-name="ce16">
            <text:p>14,658</text:p>
          </table:table-cell>
          <table:table-cell office:value-type="float" office:value="100" table:style-name="ce16">
            <text:p>100</text:p>
          </table:table-cell>
          <table:table-cell office:value-type="float" office:value="0" table:style-name="ce16">
            <text:p>0</text:p>
          </table:table-cell>
          <table:table-cell office:value-type="float" office:value="-100" table:style-name="ce16">
            <text:p>-100</text:p>
          </table:table-cell>
          <table:table-cell office:value-type="float" office:value="246950" table:style-name="ce16">
            <text:p>246,950</text:p>
          </table:table-cell>
          <table:table-cell office:value-type="float" office:value="261508" table:style-name="ce16">
            <text:p>261,508</text:p>
          </table:table-cell>
          <table:table-cell office:value-type="float" office:value="14558" table:style-name="ce16">
            <text:p>14,558</text:p>
          </table:table-cell>
          <table:table-cell office:value-type="float" office:value="97807" table:style-name="ce16">
            <text:p>97,807</text:p>
          </table:table-cell>
          <table:table-cell office:value-type="float" office:value="74714" table:style-name="ce16">
            <text:p>74,714</text:p>
          </table:table-cell>
          <table:table-cell office:value-type="float" office:value="-23093" table:style-name="ce16">
            <text:p>-23,093</text:p>
          </table:table-cell>
          <table:table-cell office:value-type="float" office:value="149143" table:style-name="ce16">
            <text:p>149,143</text:p>
          </table:table-cell>
          <table:table-cell office:value-type="float" office:value="186794" table:style-name="ce16">
            <text:p>186,794</text:p>
          </table:table-cell>
          <table:table-cell office:value-type="float" office:value="37651" table:style-name="ce16">
            <text:p>37,651</text:p>
          </table:table-cell>
          <table:table-cell office:value-type="float" office:value="325000" table:style-name="ce16">
            <text:p>325,000</text:p>
          </table:table-cell>
          <table:table-cell office:value-type="float" office:value="325000" table:style-name="ce16">
            <text:p>325,000</text:p>
          </table:table-cell>
          <table:table-cell office:value-type="float" office:value="335000" table:style-name="ce16">
            <text:p>335,000</text:p>
          </table:table-cell>
          <table:table-cell office:value-type="float" office:value="335000" table:style-name="ce16">
            <text:p>335,000</text:p>
          </table:table-cell>
          <table:table-cell table:number-columns-repeated="16360"/>
        </table:table-row>
        <table:table-row table:style-name="ro3">
          <table:table-cell office:value-type="string" table:style-name="ce3">
            <text:p>E2820</text:p>
          </table:table-cell>
          <table:table-cell office:value-type="string" table:style-name="ce3">
            <text:p>E10000021</text:p>
          </table:table-cell>
          <table:table-cell office:value-type="string" table:style-name="ce3">
            <text:p>Northamptonshire</text:p>
          </table:table-cell>
          <table:table-cell office:value-type="string" table:style-name="ce3">
            <text:p>SC</text:p>
          </table:table-cell>
          <table:table-cell office:value-type="string" table:style-name="ce8">
            <text:p>SC</text:p>
          </table:table-cell>
          <table:table-cell office:value-type="float" office:value="576554" table:style-name="ce16">
            <text:p>576,554</text:p>
          </table:table-cell>
          <table:table-cell office:value-type="float" office:value="564238" table:style-name="ce16">
            <text:p>564,238</text:p>
          </table:table-cell>
          <table:table-cell office:value-type="float" office:value="-12316" table:style-name="ce16">
            <text:p>-12,316</text:p>
          </table:table-cell>
          <table:table-cell office:value-type="float" office:value="176824" table:style-name="ce16">
            <text:p>176,824</text:p>
          </table:table-cell>
          <table:table-cell office:value-type="float" office:value="171611" table:style-name="ce16">
            <text:p>171,611</text:p>
          </table:table-cell>
          <table:table-cell office:value-type="float" office:value="-5213" table:style-name="ce16">
            <text:p>-5,213</text:p>
          </table:table-cell>
          <table:table-cell office:value-type="float" office:value="753378" table:style-name="ce16">
            <text:p>753,378</text:p>
          </table:table-cell>
          <table:table-cell office:value-type="float" office:value="735849" table:style-name="ce16">
            <text:p>735,849</text:p>
          </table:table-cell>
          <table:table-cell office:value-type="float" office:value="-17529" table:style-name="ce16">
            <text:p>-17,529</text:p>
          </table:table-cell>
          <table:table-cell office:value-type="float" office:value="56485" table:style-name="ce16">
            <text:p>56,485</text:p>
          </table:table-cell>
          <table:table-cell office:value-type="float" office:value="70873" table:style-name="ce16">
            <text:p>70,873</text:p>
          </table:table-cell>
          <table:table-cell office:value-type="float" office:value="14388" table:style-name="ce16">
            <text:p>14,388</text:p>
          </table:table-cell>
          <table:table-cell office:value-type="float" office:value="696893" table:style-name="ce16">
            <text:p>696,893</text:p>
          </table:table-cell>
          <table:table-cell office:value-type="float" office:value="664976" table:style-name="ce16">
            <text:p>664,976</text:p>
          </table:table-cell>
          <table:table-cell office:value-type="float" office:value="-31917" table:style-name="ce16">
            <text:p>-31,917</text:p>
          </table:table-cell>
          <table:table-cell office:value-type="float" office:value="775000" table:style-name="ce16">
            <text:p>775,000</text:p>
          </table:table-cell>
          <table:table-cell office:value-type="float" office:value="775000" table:style-name="ce16">
            <text:p>775,000</text:p>
          </table:table-cell>
          <table:table-cell office:value-type="float" office:value="805000" table:style-name="ce16">
            <text:p>805,000</text:p>
          </table:table-cell>
          <table:table-cell office:value-type="float" office:value="805000" table:style-name="ce16">
            <text:p>805,000</text:p>
          </table:table-cell>
          <table:table-cell table:number-columns-repeated="16360"/>
        </table:table-row>
        <table:table-row table:style-name="ro11">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8">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300" table:style-name="ce16">
            <text:p>1,300</text:p>
          </table:table-cell>
          <table:table-cell office:value-type="float" office:value="10800" table:style-name="ce16">
            <text:p>10,800</text:p>
          </table:table-cell>
          <table:table-cell office:value-type="float" office:value="9500" table:style-name="ce16">
            <text:p>9,500</text:p>
          </table:table-cell>
          <table:table-cell office:value-type="float" office:value="11438" table:style-name="ce16">
            <text:p>11,438</text:p>
          </table:table-cell>
          <table:table-cell office:value-type="float" office:value="17670" table:style-name="ce16">
            <text:p>17,670</text:p>
          </table:table-cell>
          <table:table-cell office:value-type="float" office:value="6232" table:style-name="ce16">
            <text:p>6,232</text:p>
          </table:table-cell>
          <table:table-cell office:value-type="float" office:value="12738" table:style-name="ce16">
            <text:p>12,738</text:p>
          </table:table-cell>
          <table:table-cell office:value-type="float" office:value="28470" table:style-name="ce16">
            <text:p>28,470</text:p>
          </table:table-cell>
          <table:table-cell office:value-type="float" office:value="15732" table:style-name="ce16">
            <text:p>15,732</text:p>
          </table:table-cell>
          <table:table-cell office:value-type="float" office:value="9167" table:style-name="ce16">
            <text:p>9,167</text:p>
          </table:table-cell>
          <table:table-cell office:value-type="float" office:value="10661" table:style-name="ce16">
            <text:p>10,661</text:p>
          </table:table-cell>
          <table:table-cell office:value-type="float" office:value="1494" table:style-name="ce16">
            <text:p>1,494</text:p>
          </table:table-cell>
          <table:table-cell office:value-type="float" office:value="3571" table:style-name="ce16">
            <text:p>3,571</text:p>
          </table:table-cell>
          <table:table-cell office:value-type="float" office:value="17809" table:style-name="ce16">
            <text:p>17,809</text:p>
          </table:table-cell>
          <table:table-cell office:value-type="float" office:value="14238" table:style-name="ce16">
            <text:p>14,238</text:p>
          </table:table-cell>
          <table:table-cell office:value-type="float" office:value="13000" table:style-name="ce16">
            <text:p>13,000</text:p>
          </table:table-cell>
          <table:table-cell office:value-type="float" office:value="12000" table:style-name="ce16">
            <text:p>12,000</text:p>
          </table:table-cell>
          <table:table-cell office:value-type="float" office:value="14000" table:style-name="ce16">
            <text:p>14,000</text:p>
          </table:table-cell>
          <table:table-cell office:value-type="float" office:value="11500" table:style-name="ce16">
            <text:p>11,500</text:p>
          </table:table-cell>
          <table:table-cell table:number-columns-repeated="16360"/>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731522" table:style-name="ce16">
            <text:p>731,522</text:p>
          </table:table-cell>
          <table:table-cell office:value-type="float" office:value="824981" table:style-name="ce16">
            <text:p>824,981</text:p>
          </table:table-cell>
          <table:table-cell office:value-type="float" office:value="93459" table:style-name="ce16">
            <text:p>93,459</text:p>
          </table:table-cell>
          <table:table-cell office:value-type="float" office:value="72160" table:style-name="ce16">
            <text:p>72,160</text:p>
          </table:table-cell>
          <table:table-cell office:value-type="float" office:value="69656" table:style-name="ce16">
            <text:p>69,656</text:p>
          </table:table-cell>
          <table:table-cell office:value-type="float" office:value="-2504" table:style-name="ce16">
            <text:p>-2,504</text:p>
          </table:table-cell>
          <table:table-cell office:value-type="float" office:value="803682" table:style-name="ce16">
            <text:p>803,682</text:p>
          </table:table-cell>
          <table:table-cell office:value-type="float" office:value="894637" table:style-name="ce16">
            <text:p>894,637</text:p>
          </table:table-cell>
          <table:table-cell office:value-type="float" office:value="90955" table:style-name="ce16">
            <text:p>90,955</text:p>
          </table:table-cell>
          <table:table-cell office:value-type="float" office:value="109356" table:style-name="ce16">
            <text:p>109,356</text:p>
          </table:table-cell>
          <table:table-cell office:value-type="float" office:value="206180" table:style-name="ce16">
            <text:p>206,180</text:p>
          </table:table-cell>
          <table:table-cell office:value-type="float" office:value="96824" table:style-name="ce16">
            <text:p>96,824</text:p>
          </table:table-cell>
          <table:table-cell office:value-type="float" office:value="694326" table:style-name="ce16">
            <text:p>694,326</text:p>
          </table:table-cell>
          <table:table-cell office:value-type="float" office:value="688457" table:style-name="ce16">
            <text:p>688,457</text:p>
          </table:table-cell>
          <table:table-cell office:value-type="float" office:value="-5869" table:style-name="ce16">
            <text:p>-5,869</text:p>
          </table:table-cell>
          <table:table-cell office:value-type="float" office:value="922579" table:style-name="ce16">
            <text:p>922,579</text:p>
          </table:table-cell>
          <table:table-cell office:value-type="float" office:value="922579" table:style-name="ce16">
            <text:p>922,579</text:p>
          </table:table-cell>
          <table:table-cell office:value-type="float" office:value="1107095" table:style-name="ce16">
            <text:p>1,107,095</text:p>
          </table:table-cell>
          <table:table-cell office:value-type="float" office:value="1107095" table:style-name="ce16">
            <text:p>1,107,095</text:p>
          </table:table-cell>
          <table:table-cell table:number-columns-repeated="16360"/>
        </table:table-row>
        <table:table-row table:style-name="ro8">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1209" table:style-name="ce16">
            <text:p>1,209</text:p>
          </table:table-cell>
          <table:table-cell office:value-type="float" office:value="1170" table:style-name="ce16">
            <text:p>1,170</text:p>
          </table:table-cell>
          <table:table-cell office:value-type="float" office:value="-39" table:style-name="ce16">
            <text:p>-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9" table:style-name="ce16">
            <text:p>1,209</text:p>
          </table:table-cell>
          <table:table-cell office:value-type="float" office:value="1170" table:style-name="ce16">
            <text:p>1,170</text:p>
          </table:table-cell>
          <table:table-cell office:value-type="float" office:value="-39" table:style-name="ce16">
            <text:p>-39</text:p>
          </table:table-cell>
          <table:table-cell office:value-type="float" office:value="0" table:style-name="ce16">
            <text:p>0</text:p>
          </table:table-cell>
          <table:table-cell office:value-type="float" office:value="213" table:style-name="ce16">
            <text:p>213</text:p>
          </table:table-cell>
          <table:table-cell office:value-type="float" office:value="213" table:style-name="ce16">
            <text:p>213</text:p>
          </table:table-cell>
          <table:table-cell office:value-type="float" office:value="1209" table:style-name="ce16">
            <text:p>1,209</text:p>
          </table:table-cell>
          <table:table-cell office:value-type="float" office:value="957" table:style-name="ce16">
            <text:p>957</text:p>
          </table:table-cell>
          <table:table-cell office:value-type="float" office:value="-252" table:style-name="ce16">
            <text:p>-252</text:p>
          </table:table-cell>
          <table:table-cell office:value-type="float" office:value="2000" table:style-name="ce16">
            <text:p>2,000</text:p>
          </table:table-cell>
          <table:table-cell office:value-type="float" office:value="2000" table:style-name="ce16">
            <text:p>2,000</text:p>
          </table:table-cell>
          <table:table-cell office:value-type="float" office:value="2500" table:style-name="ce16">
            <text:p>2,500</text:p>
          </table:table-cell>
          <table:table-cell office:value-type="float" office:value="2500" table:style-name="ce16">
            <text:p>2,500</text:p>
          </table:table-cell>
          <table:table-cell table:number-columns-repeated="16360"/>
        </table:table-row>
        <table:table-row table:style-name="ro8">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2969" table:style-name="ce16">
            <text:p>102,969</text:p>
          </table:table-cell>
          <table:table-cell office:value-type="float" office:value="90969" table:style-name="ce16">
            <text:p>90,969</text:p>
          </table:table-cell>
          <table:table-cell office:value-type="float" office:value="-12000" table:style-name="ce16">
            <text:p>-1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969" table:style-name="ce16">
            <text:p>102,969</text:p>
          </table:table-cell>
          <table:table-cell office:value-type="float" office:value="90969" table:style-name="ce16">
            <text:p>90,969</text:p>
          </table:table-cell>
          <table:table-cell office:value-type="float" office:value="-12000" table:style-name="ce16">
            <text:p>-12,000</text:p>
          </table:table-cell>
          <table:table-cell office:value-type="float" office:value="14446" table:style-name="ce16">
            <text:p>14,446</text:p>
          </table:table-cell>
          <table:table-cell office:value-type="float" office:value="15341" table:style-name="ce16">
            <text:p>15,341</text:p>
          </table:table-cell>
          <table:table-cell office:value-type="float" office:value="895" table:style-name="ce16">
            <text:p>895</text:p>
          </table:table-cell>
          <table:table-cell office:value-type="float" office:value="88523" table:style-name="ce16">
            <text:p>88,523</text:p>
          </table:table-cell>
          <table:table-cell office:value-type="float" office:value="75628" table:style-name="ce16">
            <text:p>75,628</text:p>
          </table:table-cell>
          <table:table-cell office:value-type="float" office:value="-12895" table:style-name="ce16">
            <text:p>-12,895</text:p>
          </table:table-cell>
          <table:table-cell office:value-type="float" office:value="145000" table:style-name="ce16">
            <text:p>145,000</text:p>
          </table:table-cell>
          <table:table-cell office:value-type="float" office:value="150000" table:style-name="ce16">
            <text:p>150,000</text:p>
          </table:table-cell>
          <table:table-cell office:value-type="float" office:value="170000" table:style-name="ce16">
            <text:p>170,000</text:p>
          </table:table-cell>
          <table:table-cell office:value-type="float" office:value="175000" table:style-name="ce16">
            <text:p>175,000</text:p>
          </table:table-cell>
          <table:table-cell table:number-columns-repeated="16360"/>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199617" table:style-name="ce16">
            <text:p>199,617</text:p>
          </table:table-cell>
          <table:table-cell office:value-type="float" office:value="219617" table:style-name="ce16">
            <text:p>219,617</text:p>
          </table:table-cell>
          <table:table-cell office:value-type="float" office:value="20000" table:style-name="ce16">
            <text:p>20,000</text:p>
          </table:table-cell>
          <table:table-cell office:value-type="float" office:value="1003" table:style-name="ce16">
            <text:p>1,003</text:p>
          </table:table-cell>
          <table:table-cell office:value-type="float" office:value="902" table:style-name="ce16">
            <text:p>902</text:p>
          </table:table-cell>
          <table:table-cell office:value-type="float" office:value="-101" table:style-name="ce16">
            <text:p>-101</text:p>
          </table:table-cell>
          <table:table-cell office:value-type="float" office:value="200620" table:style-name="ce16">
            <text:p>200,620</text:p>
          </table:table-cell>
          <table:table-cell office:value-type="float" office:value="220519" table:style-name="ce16">
            <text:p>220,519</text:p>
          </table:table-cell>
          <table:table-cell office:value-type="float" office:value="19899" table:style-name="ce16">
            <text:p>19,899</text:p>
          </table:table-cell>
          <table:table-cell office:value-type="float" office:value="62241" table:style-name="ce16">
            <text:p>62,241</text:p>
          </table:table-cell>
          <table:table-cell office:value-type="float" office:value="53821" table:style-name="ce16">
            <text:p>53,821</text:p>
          </table:table-cell>
          <table:table-cell office:value-type="float" office:value="-8420" table:style-name="ce16">
            <text:p>-8,420</text:p>
          </table:table-cell>
          <table:table-cell office:value-type="float" office:value="138379" table:style-name="ce16">
            <text:p>138,379</text:p>
          </table:table-cell>
          <table:table-cell office:value-type="float" office:value="166698" table:style-name="ce16">
            <text:p>166,698</text:p>
          </table:table-cell>
          <table:table-cell office:value-type="float" office:value="28319" table:style-name="ce16">
            <text:p>28,319</text:p>
          </table:table-cell>
          <table:table-cell office:value-type="float" office:value="330316" table:style-name="ce16">
            <text:p>330,316</text:p>
          </table:table-cell>
          <table:table-cell office:value-type="float" office:value="375744" table:style-name="ce16">
            <text:p>375,744</text:p>
          </table:table-cell>
          <table:table-cell office:value-type="float" office:value="360816" table:style-name="ce16">
            <text:p>360,816</text:p>
          </table:table-cell>
          <table:table-cell office:value-type="float" office:value="405744" table:style-name="ce16">
            <text:p>405,744</text:p>
          </table:table-cell>
          <table:table-cell table:number-columns-repeated="16360"/>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953225" table:style-name="ce16">
            <text:p>953,225</text:p>
          </table:table-cell>
          <table:table-cell office:value-type="float" office:value="1074509" table:style-name="ce16">
            <text:p>1,074,509</text:p>
          </table:table-cell>
          <table:table-cell office:value-type="float" office:value="121284" table:style-name="ce16">
            <text:p>121,284</text:p>
          </table:table-cell>
          <table:table-cell office:value-type="float" office:value="201025" table:style-name="ce16">
            <text:p>201,025</text:p>
          </table:table-cell>
          <table:table-cell office:value-type="float" office:value="191384" table:style-name="ce16">
            <text:p>191,384</text:p>
          </table:table-cell>
          <table:table-cell office:value-type="float" office:value="-9641" table:style-name="ce16">
            <text:p>-9,641</text:p>
          </table:table-cell>
          <table:table-cell office:value-type="float" office:value="1154250" table:style-name="ce16">
            <text:p>1,154,250</text:p>
          </table:table-cell>
          <table:table-cell office:value-type="float" office:value="1265893" table:style-name="ce16">
            <text:p>1,265,893</text:p>
          </table:table-cell>
          <table:table-cell office:value-type="float" office:value="111643" table:style-name="ce16">
            <text:p>111,643</text:p>
          </table:table-cell>
          <table:table-cell office:value-type="float" office:value="91748" table:style-name="ce16">
            <text:p>91,748</text:p>
          </table:table-cell>
          <table:table-cell office:value-type="float" office:value="133481" table:style-name="ce16">
            <text:p>133,481</text:p>
          </table:table-cell>
          <table:table-cell office:value-type="float" office:value="41733" table:style-name="ce16">
            <text:p>41,733</text:p>
          </table:table-cell>
          <table:table-cell office:value-type="float" office:value="1062502" table:style-name="ce16">
            <text:p>1,062,502</text:p>
          </table:table-cell>
          <table:table-cell office:value-type="float" office:value="1132412" table:style-name="ce16">
            <text:p>1,132,412</text:p>
          </table:table-cell>
          <table:table-cell office:value-type="float" office:value="69910" table:style-name="ce16">
            <text:p>69,910</text:p>
          </table:table-cell>
          <table:table-cell office:value-type="float" office:value="1421000" table:style-name="ce16">
            <text:p>1,421,000</text:p>
          </table:table-cell>
          <table:table-cell office:value-type="float" office:value="1421000" table:style-name="ce16">
            <text:p>1,421,000</text:p>
          </table:table-cell>
          <table:table-cell office:value-type="float" office:value="1471000" table:style-name="ce16">
            <text:p>1,471,000</text:p>
          </table:table-cell>
          <table:table-cell office:value-type="float" office:value="1471000" table:style-name="ce16">
            <text:p>1,471,000</text:p>
          </table:table-cell>
          <table:table-cell table:number-columns-repeated="16360"/>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482330" table:style-name="ce16">
            <text:p>482,330</text:p>
          </table:table-cell>
          <table:table-cell office:value-type="float" office:value="491954" table:style-name="ce16">
            <text:p>491,954</text:p>
          </table:table-cell>
          <table:table-cell office:value-type="float" office:value="9624" table:style-name="ce16">
            <text:p>9,624</text:p>
          </table:table-cell>
          <table:table-cell office:value-type="float" office:value="117092" table:style-name="ce16">
            <text:p>117,092</text:p>
          </table:table-cell>
          <table:table-cell office:value-type="float" office:value="115240" table:style-name="ce16">
            <text:p>115,240</text:p>
          </table:table-cell>
          <table:table-cell office:value-type="float" office:value="-1852" table:style-name="ce16">
            <text:p>-1,852</text:p>
          </table:table-cell>
          <table:table-cell office:value-type="float" office:value="599422" table:style-name="ce16">
            <text:p>599,422</text:p>
          </table:table-cell>
          <table:table-cell office:value-type="float" office:value="607194" table:style-name="ce16">
            <text:p>607,194</text:p>
          </table:table-cell>
          <table:table-cell office:value-type="float" office:value="7772" table:style-name="ce16">
            <text:p>7,772</text:p>
          </table:table-cell>
          <table:table-cell office:value-type="float" office:value="76299" table:style-name="ce16">
            <text:p>76,299</text:p>
          </table:table-cell>
          <table:table-cell office:value-type="float" office:value="59920" table:style-name="ce16">
            <text:p>59,920</text:p>
          </table:table-cell>
          <table:table-cell office:value-type="float" office:value="-16379" table:style-name="ce16">
            <text:p>-16,379</text:p>
          </table:table-cell>
          <table:table-cell office:value-type="float" office:value="523123" table:style-name="ce16">
            <text:p>523,123</text:p>
          </table:table-cell>
          <table:table-cell office:value-type="float" office:value="547274" table:style-name="ce16">
            <text:p>547,274</text:p>
          </table:table-cell>
          <table:table-cell office:value-type="float" office:value="24151" table:style-name="ce16">
            <text:p>24,151</text:p>
          </table:table-cell>
          <table:table-cell office:value-type="float" office:value="655000" table:style-name="ce16">
            <text:p>655,000</text:p>
          </table:table-cell>
          <table:table-cell office:value-type="float" office:value="655000" table:style-name="ce16">
            <text:p>655,000</text:p>
          </table:table-cell>
          <table:table-cell office:value-type="float" office:value="680000" table:style-name="ce16">
            <text:p>680,000</text:p>
          </table:table-cell>
          <table:table-cell office:value-type="float" office:value="680000" table:style-name="ce16">
            <text:p>680,000</text:p>
          </table:table-cell>
          <table:table-cell table:number-columns-repeated="16360"/>
        </table:table-row>
        <table:table-row table:style-name="ro8">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29629" table:style-name="ce16">
            <text:p>29,629</text:p>
          </table:table-cell>
          <table:table-cell office:value-type="float" office:value="28539" table:style-name="ce16">
            <text:p>28,539</text:p>
          </table:table-cell>
          <table:table-cell office:value-type="float" office:value="-1090" table:style-name="ce16">
            <text:p>-1,090</text:p>
          </table:table-cell>
          <table:table-cell office:value-type="float" office:value="0" table:style-name="ce16">
            <text:p>0</text:p>
          </table:table-cell>
          <table:table-cell office:value-type="float" office:value="12" table:style-name="ce16">
            <text:p>12</text:p>
          </table:table-cell>
          <table:table-cell office:value-type="float" office:value="12" table:style-name="ce16">
            <text:p>12</text:p>
          </table:table-cell>
          <table:table-cell office:value-type="float" office:value="29629" table:style-name="ce16">
            <text:p>29,629</text:p>
          </table:table-cell>
          <table:table-cell office:value-type="float" office:value="28551" table:style-name="ce16">
            <text:p>28,551</text:p>
          </table:table-cell>
          <table:table-cell office:value-type="float" office:value="-1078" table:style-name="ce16">
            <text:p>-1,078</text:p>
          </table:table-cell>
          <table:table-cell office:value-type="float" office:value="5442" table:style-name="ce16">
            <text:p>5,442</text:p>
          </table:table-cell>
          <table:table-cell office:value-type="float" office:value="4466" table:style-name="ce16">
            <text:p>4,466</text:p>
          </table:table-cell>
          <table:table-cell office:value-type="float" office:value="-976" table:style-name="ce16">
            <text:p>-976</text:p>
          </table:table-cell>
          <table:table-cell office:value-type="float" office:value="24187" table:style-name="ce16">
            <text:p>24,187</text:p>
          </table:table-cell>
          <table:table-cell office:value-type="float" office:value="24085" table:style-name="ce16">
            <text:p>24,085</text:p>
          </table:table-cell>
          <table:table-cell office:value-type="float" office:value="-102" table:style-name="ce16">
            <text:p>-102</text:p>
          </table:table-cell>
          <table:table-cell office:value-type="float" office:value="30098" table:style-name="ce16">
            <text:p>30,098</text:p>
          </table:table-cell>
          <table:table-cell office:value-type="float" office:value="30098" table:style-name="ce16">
            <text:p>30,098</text:p>
          </table:table-cell>
          <table:table-cell office:value-type="float" office:value="33660" table:style-name="ce16">
            <text:p>33,660</text:p>
          </table:table-cell>
          <table:table-cell office:value-type="float" office:value="33660" table:style-name="ce16">
            <text:p>33,660</text:p>
          </table:table-cell>
          <table:table-cell table:number-columns-repeated="16360"/>
        </table:table-row>
        <table:table-row table:style-name="ro8">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1349" table:style-name="ce16">
            <text:p>51,349</text:p>
          </table:table-cell>
          <table:table-cell office:value-type="float" office:value="69394" table:style-name="ce16">
            <text:p>69,394</text:p>
          </table:table-cell>
          <table:table-cell office:value-type="float" office:value="18045" table:style-name="ce16">
            <text:p>18,045</text:p>
          </table:table-cell>
          <table:table-cell office:value-type="float" office:value="3654" table:style-name="ce16">
            <text:p>3,654</text:p>
          </table:table-cell>
          <table:table-cell office:value-type="float" office:value="2246" table:style-name="ce16">
            <text:p>2,246</text:p>
          </table:table-cell>
          <table:table-cell office:value-type="float" office:value="-1408" table:style-name="ce16">
            <text:p>-1,408</text:p>
          </table:table-cell>
          <table:table-cell office:value-type="float" office:value="55003" table:style-name="ce16">
            <text:p>55,003</text:p>
          </table:table-cell>
          <table:table-cell office:value-type="float" office:value="71640" table:style-name="ce16">
            <text:p>71,640</text:p>
          </table:table-cell>
          <table:table-cell office:value-type="float" office:value="16637" table:style-name="ce16">
            <text:p>16,637</text:p>
          </table:table-cell>
          <table:table-cell office:value-type="float" office:value="23905" table:style-name="ce16">
            <text:p>23,905</text:p>
          </table:table-cell>
          <table:table-cell office:value-type="float" office:value="45141" table:style-name="ce16">
            <text:p>45,141</text:p>
          </table:table-cell>
          <table:table-cell office:value-type="float" office:value="21236" table:style-name="ce16">
            <text:p>21,236</text:p>
          </table:table-cell>
          <table:table-cell office:value-type="float" office:value="31098" table:style-name="ce16">
            <text:p>31,098</text:p>
          </table:table-cell>
          <table:table-cell office:value-type="float" office:value="26499" table:style-name="ce16">
            <text:p>26,499</text:p>
          </table:table-cell>
          <table:table-cell office:value-type="float" office:value="-4599" table:style-name="ce16">
            <text:p>-4,599</text:p>
          </table:table-cell>
          <table:table-cell office:value-type="float" office:value="70000" table:style-name="ce16">
            <text:p>70,000</text:p>
          </table:table-cell>
          <table:table-cell office:value-type="float" office:value="85000" table:style-name="ce16">
            <text:p>85,000</text:p>
          </table:table-cell>
          <table:table-cell office:value-type="float" office:value="80000" table:style-name="ce16">
            <text:p>80,000</text:p>
          </table:table-cell>
          <table:table-cell office:value-type="float" office:value="95000" table:style-name="ce16">
            <text:p>95,000</text:p>
          </table:table-cell>
          <table:table-cell table:number-columns-repeated="16360"/>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80713" table:style-name="ce16">
            <text:p>80,713</text:p>
          </table:table-cell>
          <table:table-cell office:value-type="float" office:value="77205" table:style-name="ce16">
            <text:p>77,205</text:p>
          </table:table-cell>
          <table:table-cell office:value-type="float" office:value="-3508" table:style-name="ce16">
            <text:p>-3,5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713" table:style-name="ce16">
            <text:p>80,713</text:p>
          </table:table-cell>
          <table:table-cell office:value-type="float" office:value="77205" table:style-name="ce16">
            <text:p>77,205</text:p>
          </table:table-cell>
          <table:table-cell office:value-type="float" office:value="-3508" table:style-name="ce16">
            <text:p>-3,508</text:p>
          </table:table-cell>
          <table:table-cell office:value-type="float" office:value="36376" table:style-name="ce16">
            <text:p>36,376</text:p>
          </table:table-cell>
          <table:table-cell office:value-type="float" office:value="30318" table:style-name="ce16">
            <text:p>30,318</text:p>
          </table:table-cell>
          <table:table-cell office:value-type="float" office:value="-6058" table:style-name="ce16">
            <text:p>-6,058</text:p>
          </table:table-cell>
          <table:table-cell office:value-type="float" office:value="44337" table:style-name="ce16">
            <text:p>44,337</text:p>
          </table:table-cell>
          <table:table-cell office:value-type="float" office:value="46887" table:style-name="ce16">
            <text:p>46,887</text:p>
          </table:table-cell>
          <table:table-cell office:value-type="float" office:value="2550" table:style-name="ce16">
            <text:p>2,550</text:p>
          </table:table-cell>
          <table:table-cell office:value-type="float" office:value="96680" table:style-name="ce16">
            <text:p>96,680</text:p>
          </table:table-cell>
          <table:table-cell office:value-type="float" office:value="92260" table:style-name="ce16">
            <text:p>92,260</text:p>
          </table:table-cell>
          <table:table-cell office:value-type="float" office:value="110680" table:style-name="ce16">
            <text:p>110,680</text:p>
          </table:table-cell>
          <table:table-cell office:value-type="float" office:value="106260" table:style-name="ce16">
            <text:p>106,260</text:p>
          </table:table-cell>
          <table:table-cell table:number-columns-repeated="16360"/>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31425" table:style-name="ce16">
            <text:p>31,425</text:p>
          </table:table-cell>
          <table:table-cell office:value-type="float" office:value="32839" table:style-name="ce16">
            <text:p>32,839</text:p>
          </table:table-cell>
          <table:table-cell office:value-type="float" office:value="1414" table:style-name="ce16">
            <text:p>1,4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425" table:style-name="ce16">
            <text:p>31,425</text:p>
          </table:table-cell>
          <table:table-cell office:value-type="float" office:value="32839" table:style-name="ce16">
            <text:p>32,839</text:p>
          </table:table-cell>
          <table:table-cell office:value-type="float" office:value="1414" table:style-name="ce16">
            <text:p>1,414</text:p>
          </table:table-cell>
          <table:table-cell office:value-type="float" office:value="4218" table:style-name="ce16">
            <text:p>4,218</text:p>
          </table:table-cell>
          <table:table-cell office:value-type="float" office:value="3927" table:style-name="ce16">
            <text:p>3,927</text:p>
          </table:table-cell>
          <table:table-cell office:value-type="float" office:value="-291" table:style-name="ce16">
            <text:p>-291</text:p>
          </table:table-cell>
          <table:table-cell office:value-type="float" office:value="27207" table:style-name="ce16">
            <text:p>27,207</text:p>
          </table:table-cell>
          <table:table-cell office:value-type="float" office:value="28912" table:style-name="ce16">
            <text:p>28,912</text:p>
          </table:table-cell>
          <table:table-cell office:value-type="float" office:value="1705" table:style-name="ce16">
            <text:p>1,705</text:p>
          </table:table-cell>
          <table:table-cell office:value-type="float" office:value="35000" table:style-name="ce16">
            <text:p>35,000</text:p>
          </table:table-cell>
          <table:table-cell office:value-type="float" office:value="35000" table:style-name="ce16">
            <text:p>35,000</text:p>
          </table:table-cell>
          <table:table-cell office:value-type="float" office:value="40000" table:style-name="ce16">
            <text:p>40,000</text:p>
          </table:table-cell>
          <table:table-cell office:value-type="float" office:value="40000" table:style-name="ce16">
            <text:p>40,000</text:p>
          </table:table-cell>
          <table:table-cell table:number-columns-repeated="16360"/>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147846" table:style-name="ce16">
            <text:p>147,846</text:p>
          </table:table-cell>
          <table:table-cell office:value-type="float" office:value="167842" table:style-name="ce16">
            <text:p>167,842</text:p>
          </table:table-cell>
          <table:table-cell office:value-type="float" office:value="19996" table:style-name="ce16">
            <text:p>19,996</text:p>
          </table:table-cell>
          <table:table-cell office:value-type="float" office:value="246610" table:style-name="ce16">
            <text:p>246,610</text:p>
          </table:table-cell>
          <table:table-cell office:value-type="float" office:value="235867" table:style-name="ce16">
            <text:p>235,867</text:p>
          </table:table-cell>
          <table:table-cell office:value-type="float" office:value="-10743" table:style-name="ce16">
            <text:p>-10,743</text:p>
          </table:table-cell>
          <table:table-cell office:value-type="float" office:value="394456" table:style-name="ce16">
            <text:p>394,456</text:p>
          </table:table-cell>
          <table:table-cell office:value-type="float" office:value="403709" table:style-name="ce16">
            <text:p>403,709</text:p>
          </table:table-cell>
          <table:table-cell office:value-type="float" office:value="9253" table:style-name="ce16">
            <text:p>9,253</text:p>
          </table:table-cell>
          <table:table-cell office:value-type="float" office:value="136718" table:style-name="ce16">
            <text:p>136,718</text:p>
          </table:table-cell>
          <table:table-cell office:value-type="float" office:value="150768" table:style-name="ce16">
            <text:p>150,768</text:p>
          </table:table-cell>
          <table:table-cell office:value-type="float" office:value="14050" table:style-name="ce16">
            <text:p>14,050</text:p>
          </table:table-cell>
          <table:table-cell office:value-type="float" office:value="257738" table:style-name="ce16">
            <text:p>257,738</text:p>
          </table:table-cell>
          <table:table-cell office:value-type="float" office:value="252941" table:style-name="ce16">
            <text:p>252,941</text:p>
          </table:table-cell>
          <table:table-cell office:value-type="float" office:value="-4797" table:style-name="ce16">
            <text:p>-4,797</text:p>
          </table:table-cell>
          <table:table-cell office:value-type="float" office:value="525000" table:style-name="ce16">
            <text:p>525,000</text:p>
          </table:table-cell>
          <table:table-cell office:value-type="float" office:value="495500" table:style-name="ce16">
            <text:p>495,500</text:p>
          </table:table-cell>
          <table:table-cell office:value-type="float" office:value="545000" table:style-name="ce16">
            <text:p>545,000</text:p>
          </table:table-cell>
          <table:table-cell office:value-type="float" office:value="512500" table:style-name="ce16">
            <text:p>512,500</text:p>
          </table:table-cell>
          <table:table-cell table:number-columns-repeated="16360"/>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198528" table:style-name="ce16">
            <text:p>198,528</text:p>
          </table:table-cell>
          <table:table-cell office:value-type="float" office:value="198528" table:style-name="ce16">
            <text:p>198,5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528" table:style-name="ce16">
            <text:p>198,528</text:p>
          </table:table-cell>
          <table:table-cell office:value-type="float" office:value="198528" table:style-name="ce16">
            <text:p>198,528</text:p>
          </table:table-cell>
          <table:table-cell office:value-type="float" office:value="0" table:style-name="ce16">
            <text:p>0</text:p>
          </table:table-cell>
          <table:table-cell office:value-type="float" office:value="97423" table:style-name="ce16">
            <text:p>97,423</text:p>
          </table:table-cell>
          <table:table-cell office:value-type="float" office:value="86965" table:style-name="ce16">
            <text:p>86,965</text:p>
          </table:table-cell>
          <table:table-cell office:value-type="float" office:value="-10458" table:style-name="ce16">
            <text:p>-10,458</text:p>
          </table:table-cell>
          <table:table-cell office:value-type="float" office:value="101105" table:style-name="ce16">
            <text:p>101,105</text:p>
          </table:table-cell>
          <table:table-cell office:value-type="float" office:value="111563" table:style-name="ce16">
            <text:p>111,563</text:p>
          </table:table-cell>
          <table:table-cell office:value-type="float" office:value="10458" table:style-name="ce16">
            <text:p>10,458</text:p>
          </table:table-cell>
          <table:table-cell office:value-type="float" office:value="274000" table:style-name="ce16">
            <text:p>274,000</text:p>
          </table:table-cell>
          <table:table-cell office:value-type="float" office:value="302865" table:style-name="ce16">
            <text:p>302,865</text:p>
          </table:table-cell>
          <table:table-cell office:value-type="float" office:value="372118" table:style-name="ce16">
            <text:p>372,118</text:p>
          </table:table-cell>
          <table:table-cell office:value-type="float" office:value="532111" table:style-name="ce16">
            <text:p>532,111</text:p>
          </table:table-cell>
          <table:table-cell table:number-columns-repeated="16360"/>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43383" table:style-name="ce16">
            <text:p>343,383</text:p>
          </table:table-cell>
          <table:table-cell office:value-type="float" office:value="341383" table:style-name="ce16">
            <text:p>341,383</text:p>
          </table:table-cell>
          <table:table-cell office:value-type="float" office:value="-2000" table:style-name="ce16">
            <text:p>-2,000</text:p>
          </table:table-cell>
          <table:table-cell office:value-type="float" office:value="17483" table:style-name="ce16">
            <text:p>17,483</text:p>
          </table:table-cell>
          <table:table-cell office:value-type="float" office:value="16970" table:style-name="ce16">
            <text:p>16,970</text:p>
          </table:table-cell>
          <table:table-cell office:value-type="float" office:value="-513" table:style-name="ce16">
            <text:p>-513</text:p>
          </table:table-cell>
          <table:table-cell office:value-type="float" office:value="360866" table:style-name="ce16">
            <text:p>360,866</text:p>
          </table:table-cell>
          <table:table-cell office:value-type="float" office:value="358353" table:style-name="ce16">
            <text:p>358,353</text:p>
          </table:table-cell>
          <table:table-cell office:value-type="float" office:value="-2513" table:style-name="ce16">
            <text:p>-2,513</text:p>
          </table:table-cell>
          <table:table-cell office:value-type="float" office:value="445910" table:style-name="ce16">
            <text:p>445,910</text:p>
          </table:table-cell>
          <table:table-cell office:value-type="float" office:value="452797" table:style-name="ce16">
            <text:p>452,797</text:p>
          </table:table-cell>
          <table:table-cell office:value-type="float" office:value="6887" table:style-name="ce16">
            <text:p>6,887</text:p>
          </table:table-cell>
          <table:table-cell office:value-type="float" office:value="-85044" table:style-name="ce16">
            <text:p>-85,044</text:p>
          </table:table-cell>
          <table:table-cell office:value-type="float" office:value="-94444" table:style-name="ce16">
            <text:p>-94,444</text:p>
          </table:table-cell>
          <table:table-cell office:value-type="float" office:value="-9400" table:style-name="ce16">
            <text:p>-9,400</text:p>
          </table:table-cell>
          <table:table-cell office:value-type="float" office:value="385000" table:style-name="ce16">
            <text:p>385,000</text:p>
          </table:table-cell>
          <table:table-cell office:value-type="float" office:value="385000" table:style-name="ce16">
            <text:p>385,000</text:p>
          </table:table-cell>
          <table:table-cell office:value-type="float" office:value="400000" table:style-name="ce16">
            <text:p>400,000</text:p>
          </table:table-cell>
          <table:table-cell office:value-type="float" office:value="400000" table:style-name="ce16">
            <text:p>400,000</text:p>
          </table:table-cell>
          <table:table-cell table:number-columns-repeated="16360"/>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447" table:style-name="ce16">
            <text:p>447</text:p>
          </table:table-cell>
          <table:table-cell office:value-type="float" office:value="420" table:style-name="ce16">
            <text:p>420</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7" table:style-name="ce16">
            <text:p>447</text:p>
          </table:table-cell>
          <table:table-cell office:value-type="float" office:value="420" table:style-name="ce16">
            <text:p>420</text:p>
          </table:table-cell>
          <table:table-cell office:value-type="float" office:value="-27" table:style-name="ce16">
            <text:p>-27</text:p>
          </table:table-cell>
          <table:table-cell office:value-type="float" office:value="4986" table:style-name="ce16">
            <text:p>4,986</text:p>
          </table:table-cell>
          <table:table-cell office:value-type="float" office:value="5004" table:style-name="ce16">
            <text:p>5,004</text:p>
          </table:table-cell>
          <table:table-cell office:value-type="float" office:value="18" table:style-name="ce16">
            <text:p>18</text:p>
          </table:table-cell>
          <table:table-cell office:value-type="float" office:value="-4539" table:style-name="ce16">
            <text:p>-4,539</text:p>
          </table:table-cell>
          <table:table-cell office:value-type="float" office:value="-4584" table:style-name="ce16">
            <text:p>-4,584</text:p>
          </table:table-cell>
          <table:table-cell office:value-type="float" office:value="-45" table:style-name="ce16">
            <text:p>-45</text:p>
          </table:table-cell>
          <table:table-cell office:value-type="float" office:value="1700" table:style-name="ce16">
            <text:p>1,700</text:p>
          </table:table-cell>
          <table:table-cell office:value-type="float" office:value="1800" table:style-name="ce16">
            <text:p>1,800</text:p>
          </table:table-cell>
          <table:table-cell office:value-type="float" office:value="2000" table:style-name="ce16">
            <text:p>2,000</text:p>
          </table:table-cell>
          <table:table-cell office:value-type="float" office:value="2000" table:style-name="ce16">
            <text:p>2,000</text:p>
          </table:table-cell>
          <table:table-cell table:number-columns-repeated="16360"/>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20359" table:style-name="ce16">
            <text:p>20,359</text:p>
          </table:table-cell>
          <table:table-cell office:value-type="float" office:value="23359" table:style-name="ce16">
            <text:p>23,359</text:p>
          </table:table-cell>
          <table:table-cell office:value-type="float" office:value="3000" table:style-name="ce16">
            <text:p>3,000</text:p>
          </table:table-cell>
          <table:table-cell office:value-type="float" office:value="120" table:style-name="ce16">
            <text:p>120</text:p>
          </table:table-cell>
          <table:table-cell office:value-type="float" office:value="113" table:style-name="ce16">
            <text:p>113</text:p>
          </table:table-cell>
          <table:table-cell office:value-type="float" office:value="-7" table:style-name="ce16">
            <text:p>-7</text:p>
          </table:table-cell>
          <table:table-cell office:value-type="float" office:value="20479" table:style-name="ce16">
            <text:p>20,479</text:p>
          </table:table-cell>
          <table:table-cell office:value-type="float" office:value="23472" table:style-name="ce16">
            <text:p>23,472</text:p>
          </table:table-cell>
          <table:table-cell office:value-type="float" office:value="2993" table:style-name="ce16">
            <text:p>2,993</text:p>
          </table:table-cell>
          <table:table-cell office:value-type="float" office:value="16000" table:style-name="ce16">
            <text:p>16,000</text:p>
          </table:table-cell>
          <table:table-cell office:value-type="float" office:value="20000" table:style-name="ce16">
            <text:p>20,000</text:p>
          </table:table-cell>
          <table:table-cell office:value-type="float" office:value="4000" table:style-name="ce16">
            <text:p>4,000</text:p>
          </table:table-cell>
          <table:table-cell office:value-type="float" office:value="4479" table:style-name="ce16">
            <text:p>4,479</text:p>
          </table:table-cell>
          <table:table-cell office:value-type="float" office:value="3472" table:style-name="ce16">
            <text:p>3,472</text:p>
          </table:table-cell>
          <table:table-cell office:value-type="float" office:value="-1007" table:style-name="ce16">
            <text:p>-1,007</text:p>
          </table:table-cell>
          <table:table-cell office:value-type="float" office:value="28000" table:style-name="ce16">
            <text:p>28,000</text:p>
          </table:table-cell>
          <table:table-cell office:value-type="float" office:value="28000" table:style-name="ce16">
            <text:p>28,000</text:p>
          </table:table-cell>
          <table:table-cell office:value-type="float" office:value="30500" table:style-name="ce16">
            <text:p>30,500</text:p>
          </table:table-cell>
          <table:table-cell office:value-type="float" office:value="30500" table:style-name="ce16">
            <text:p>30,500</text:p>
          </table:table-cell>
          <table:table-cell table:number-columns-repeated="16360"/>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457587" table:style-name="ce16">
            <text:p>457,587</text:p>
          </table:table-cell>
          <table:table-cell office:value-type="float" office:value="477587" table:style-name="ce16">
            <text:p>477,587</text:p>
          </table:table-cell>
          <table:table-cell office:value-type="float" office:value="20000" table:style-name="ce16">
            <text:p>20,000</text:p>
          </table:table-cell>
          <table:table-cell office:value-type="float" office:value="49634" table:style-name="ce16">
            <text:p>49,634</text:p>
          </table:table-cell>
          <table:table-cell office:value-type="float" office:value="49807" table:style-name="ce16">
            <text:p>49,807</text:p>
          </table:table-cell>
          <table:table-cell office:value-type="float" office:value="173" table:style-name="ce16">
            <text:p>173</text:p>
          </table:table-cell>
          <table:table-cell office:value-type="float" office:value="507221" table:style-name="ce16">
            <text:p>507,221</text:p>
          </table:table-cell>
          <table:table-cell office:value-type="float" office:value="527394" table:style-name="ce16">
            <text:p>527,394</text:p>
          </table:table-cell>
          <table:table-cell office:value-type="float" office:value="20173" table:style-name="ce16">
            <text:p>20,173</text:p>
          </table:table-cell>
          <table:table-cell office:value-type="float" office:value="15268" table:style-name="ce16">
            <text:p>15,268</text:p>
          </table:table-cell>
          <table:table-cell office:value-type="float" office:value="9700" table:style-name="ce16">
            <text:p>9,700</text:p>
          </table:table-cell>
          <table:table-cell office:value-type="float" office:value="-5568" table:style-name="ce16">
            <text:p>-5,568</text:p>
          </table:table-cell>
          <table:table-cell office:value-type="float" office:value="491953" table:style-name="ce16">
            <text:p>491,953</text:p>
          </table:table-cell>
          <table:table-cell office:value-type="float" office:value="517694" table:style-name="ce16">
            <text:p>517,694</text:p>
          </table:table-cell>
          <table:table-cell office:value-type="float" office:value="25741" table:style-name="ce16">
            <text:p>25,741</text:p>
          </table:table-cell>
          <table:table-cell office:value-type="float" office:value="507221" table:style-name="ce16">
            <text:p>507,221</text:p>
          </table:table-cell>
          <table:table-cell office:value-type="float" office:value="527394" table:style-name="ce16">
            <text:p>527,394</text:p>
          </table:table-cell>
          <table:table-cell office:value-type="float" office:value="507221" table:style-name="ce16">
            <text:p>507,221</text:p>
          </table:table-cell>
          <table:table-cell office:value-type="float" office:value="527394" table:style-name="ce16">
            <text:p>527,394</text:p>
          </table:table-cell>
          <table:table-cell table:number-columns-repeated="16360"/>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464831" table:style-name="ce16">
            <text:p>464,831</text:p>
          </table:table-cell>
          <table:table-cell office:value-type="float" office:value="603361" table:style-name="ce16">
            <text:p>603,361</text:p>
          </table:table-cell>
          <table:table-cell office:value-type="float" office:value="138530" table:style-name="ce16">
            <text:p>138,530</text:p>
          </table:table-cell>
          <table:table-cell office:value-type="float" office:value="120545" table:style-name="ce16">
            <text:p>120,545</text:p>
          </table:table-cell>
          <table:table-cell office:value-type="float" office:value="118652" table:style-name="ce16">
            <text:p>118,652</text:p>
          </table:table-cell>
          <table:table-cell office:value-type="float" office:value="-1893" table:style-name="ce16">
            <text:p>-1,893</text:p>
          </table:table-cell>
          <table:table-cell office:value-type="float" office:value="585376" table:style-name="ce16">
            <text:p>585,376</text:p>
          </table:table-cell>
          <table:table-cell office:value-type="float" office:value="722013" table:style-name="ce16">
            <text:p>722,013</text:p>
          </table:table-cell>
          <table:table-cell office:value-type="float" office:value="136637" table:style-name="ce16">
            <text:p>136,637</text:p>
          </table:table-cell>
          <table:table-cell office:value-type="float" office:value="89368" table:style-name="ce16">
            <text:p>89,368</text:p>
          </table:table-cell>
          <table:table-cell office:value-type="float" office:value="101942" table:style-name="ce16">
            <text:p>101,942</text:p>
          </table:table-cell>
          <table:table-cell office:value-type="float" office:value="12574" table:style-name="ce16">
            <text:p>12,574</text:p>
          </table:table-cell>
          <table:table-cell office:value-type="float" office:value="496008" table:style-name="ce16">
            <text:p>496,008</text:p>
          </table:table-cell>
          <table:table-cell office:value-type="float" office:value="620071" table:style-name="ce16">
            <text:p>620,071</text:p>
          </table:table-cell>
          <table:table-cell office:value-type="float" office:value="124063" table:style-name="ce16">
            <text:p>124,063</text:p>
          </table:table-cell>
          <table:table-cell office:value-type="float" office:value="680000" table:style-name="ce16">
            <text:p>680,000</text:p>
          </table:table-cell>
          <table:table-cell office:value-type="float" office:value="842000" table:style-name="ce16">
            <text:p>842,000</text:p>
          </table:table-cell>
          <table:table-cell office:value-type="float" office:value="835000" table:style-name="ce16">
            <text:p>835,000</text:p>
          </table:table-cell>
          <table:table-cell office:value-type="float" office:value="920000" table:style-name="ce16">
            <text:p>920,000</text:p>
          </table:table-cell>
          <table:table-cell table:number-columns-repeated="16360"/>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600183" table:style-name="ce16">
            <text:p>600,183</text:p>
          </table:table-cell>
          <table:table-cell office:value-type="float" office:value="705290" table:style-name="ce16">
            <text:p>705,290</text:p>
          </table:table-cell>
          <table:table-cell office:value-type="float" office:value="105107" table:style-name="ce16">
            <text:p>105,107</text:p>
          </table:table-cell>
          <table:table-cell office:value-type="float" office:value="66151" table:style-name="ce16">
            <text:p>66,151</text:p>
          </table:table-cell>
          <table:table-cell office:value-type="float" office:value="62377" table:style-name="ce16">
            <text:p>62,377</text:p>
          </table:table-cell>
          <table:table-cell office:value-type="float" office:value="-3774" table:style-name="ce16">
            <text:p>-3,774</text:p>
          </table:table-cell>
          <table:table-cell office:value-type="float" office:value="666334" table:style-name="ce16">
            <text:p>666,334</text:p>
          </table:table-cell>
          <table:table-cell office:value-type="float" office:value="767667" table:style-name="ce16">
            <text:p>767,667</text:p>
          </table:table-cell>
          <table:table-cell office:value-type="float" office:value="101333" table:style-name="ce16">
            <text:p>101,333</text:p>
          </table:table-cell>
          <table:table-cell office:value-type="float" office:value="373238" table:style-name="ce16">
            <text:p>373,238</text:p>
          </table:table-cell>
          <table:table-cell office:value-type="float" office:value="329427" table:style-name="ce16">
            <text:p>329,427</text:p>
          </table:table-cell>
          <table:table-cell office:value-type="float" office:value="-43811" table:style-name="ce16">
            <text:p>-43,811</text:p>
          </table:table-cell>
          <table:table-cell office:value-type="float" office:value="293096" table:style-name="ce16">
            <text:p>293,096</text:p>
          </table:table-cell>
          <table:table-cell office:value-type="float" office:value="438240" table:style-name="ce16">
            <text:p>438,240</text:p>
          </table:table-cell>
          <table:table-cell office:value-type="float" office:value="145144" table:style-name="ce16">
            <text:p>145,144</text:p>
          </table:table-cell>
          <table:table-cell office:value-type="float" office:value="707420" table:style-name="ce16">
            <text:p>707,420</text:p>
          </table:table-cell>
          <table:table-cell office:value-type="float" office:value="777000" table:style-name="ce16">
            <text:p>777,000</text:p>
          </table:table-cell>
          <table:table-cell office:value-type="float" office:value="736755" table:style-name="ce16">
            <text:p>736,755</text:p>
          </table:table-cell>
          <table:table-cell office:value-type="float" office:value="807000" table:style-name="ce16">
            <text:p>807,000</text:p>
          </table:table-cell>
          <table:table-cell table:number-columns-repeated="16360"/>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17319" table:style-name="ce16">
            <text:p>17,319</text:p>
          </table:table-cell>
          <table:table-cell office:value-type="float" office:value="12316" table:style-name="ce16">
            <text:p>12,316</text:p>
          </table:table-cell>
          <table:table-cell office:value-type="float" office:value="-5003" table:style-name="ce16">
            <text:p>-5,0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19" table:style-name="ce16">
            <text:p>17,319</text:p>
          </table:table-cell>
          <table:table-cell office:value-type="float" office:value="12316" table:style-name="ce16">
            <text:p>12,316</text:p>
          </table:table-cell>
          <table:table-cell office:value-type="float" office:value="-5003" table:style-name="ce16">
            <text:p>-5,003</text:p>
          </table:table-cell>
          <table:table-cell office:value-type="float" office:value="47380" table:style-name="ce16">
            <text:p>47,380</text:p>
          </table:table-cell>
          <table:table-cell office:value-type="float" office:value="46908" table:style-name="ce16">
            <text:p>46,908</text:p>
          </table:table-cell>
          <table:table-cell office:value-type="float" office:value="-472" table:style-name="ce16">
            <text:p>-472</text:p>
          </table:table-cell>
          <table:table-cell office:value-type="float" office:value="-30061" table:style-name="ce16">
            <text:p>-30,061</text:p>
          </table:table-cell>
          <table:table-cell office:value-type="float" office:value="-34592" table:style-name="ce16">
            <text:p>-34,592</text:p>
          </table:table-cell>
          <table:table-cell office:value-type="float" office:value="-4531" table:style-name="ce16">
            <text:p>-4,531</text:p>
          </table:table-cell>
          <table:table-cell office:value-type="float" office:value="19300" table:style-name="ce16">
            <text:p>19,300</text:p>
          </table:table-cell>
          <table:table-cell office:value-type="float" office:value="14300" table:style-name="ce16">
            <text:p>14,300</text:p>
          </table:table-cell>
          <table:table-cell office:value-type="float" office:value="28900" table:style-name="ce16">
            <text:p>28,900</text:p>
          </table:table-cell>
          <table:table-cell office:value-type="float" office:value="22300" table:style-name="ce16">
            <text:p>22,300</text:p>
          </table:table-cell>
          <table:table-cell table:number-columns-repeated="16360"/>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399396" table:style-name="ce16">
            <text:p>399,396</text:p>
          </table:table-cell>
          <table:table-cell office:value-type="float" office:value="396981" table:style-name="ce16">
            <text:p>396,981</text:p>
          </table:table-cell>
          <table:table-cell office:value-type="float" office:value="-2415" table:style-name="ce16">
            <text:p>-2,415</text:p>
          </table:table-cell>
          <table:table-cell office:value-type="float" office:value="27233" table:style-name="ce16">
            <text:p>27,233</text:p>
          </table:table-cell>
          <table:table-cell office:value-type="float" office:value="26260" table:style-name="ce16">
            <text:p>26,260</text:p>
          </table:table-cell>
          <table:table-cell office:value-type="float" office:value="-973" table:style-name="ce16">
            <text:p>-973</text:p>
          </table:table-cell>
          <table:table-cell office:value-type="float" office:value="426629" table:style-name="ce16">
            <text:p>426,629</text:p>
          </table:table-cell>
          <table:table-cell office:value-type="float" office:value="423241" table:style-name="ce16">
            <text:p>423,241</text:p>
          </table:table-cell>
          <table:table-cell office:value-type="float" office:value="-3388" table:style-name="ce16">
            <text:p>-3,388</text:p>
          </table:table-cell>
          <table:table-cell office:value-type="float" office:value="62572" table:style-name="ce16">
            <text:p>62,572</text:p>
          </table:table-cell>
          <table:table-cell office:value-type="float" office:value="76165" table:style-name="ce16">
            <text:p>76,165</text:p>
          </table:table-cell>
          <table:table-cell office:value-type="float" office:value="13593" table:style-name="ce16">
            <text:p>13,593</text:p>
          </table:table-cell>
          <table:table-cell office:value-type="float" office:value="364057" table:style-name="ce16">
            <text:p>364,057</text:p>
          </table:table-cell>
          <table:table-cell office:value-type="float" office:value="347076" table:style-name="ce16">
            <text:p>347,076</text:p>
          </table:table-cell>
          <table:table-cell office:value-type="float" office:value="-16981" table:style-name="ce16">
            <text:p>-16,981</text:p>
          </table:table-cell>
          <table:table-cell office:value-type="float" office:value="568020" table:style-name="ce16">
            <text:p>568,020</text:p>
          </table:table-cell>
          <table:table-cell office:value-type="float" office:value="614879" table:style-name="ce16">
            <text:p>614,879</text:p>
          </table:table-cell>
          <table:table-cell office:value-type="float" office:value="608020" table:style-name="ce16">
            <text:p>608,020</text:p>
          </table:table-cell>
          <table:table-cell office:value-type="float" office:value="654879" table:style-name="ce16">
            <text:p>654,879</text:p>
          </table:table-cell>
          <table:table-cell table:number-columns-repeated="16360"/>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232259" table:style-name="ce16">
            <text:p>232,259</text:p>
          </table:table-cell>
          <table:table-cell office:value-type="float" office:value="335246" table:style-name="ce16">
            <text:p>335,246</text:p>
          </table:table-cell>
          <table:table-cell office:value-type="float" office:value="102987" table:style-name="ce16">
            <text:p>102,987</text:p>
          </table:table-cell>
          <table:table-cell office:value-type="float" office:value="11406" table:style-name="ce16">
            <text:p>11,406</text:p>
          </table:table-cell>
          <table:table-cell office:value-type="float" office:value="10875" table:style-name="ce16">
            <text:p>10,875</text:p>
          </table:table-cell>
          <table:table-cell office:value-type="float" office:value="-531" table:style-name="ce16">
            <text:p>-531</text:p>
          </table:table-cell>
          <table:table-cell office:value-type="float" office:value="243665" table:style-name="ce16">
            <text:p>243,665</text:p>
          </table:table-cell>
          <table:table-cell office:value-type="float" office:value="346121" table:style-name="ce16">
            <text:p>346,121</text:p>
          </table:table-cell>
          <table:table-cell office:value-type="float" office:value="102456" table:style-name="ce16">
            <text:p>102,456</text:p>
          </table:table-cell>
          <table:table-cell office:value-type="float" office:value="113900" table:style-name="ce16">
            <text:p>113,900</text:p>
          </table:table-cell>
          <table:table-cell office:value-type="float" office:value="145850" table:style-name="ce16">
            <text:p>145,850</text:p>
          </table:table-cell>
          <table:table-cell office:value-type="float" office:value="31950" table:style-name="ce16">
            <text:p>31,950</text:p>
          </table:table-cell>
          <table:table-cell office:value-type="float" office:value="129765" table:style-name="ce16">
            <text:p>129,765</text:p>
          </table:table-cell>
          <table:table-cell office:value-type="float" office:value="200271" table:style-name="ce16">
            <text:p>200,271</text:p>
          </table:table-cell>
          <table:table-cell office:value-type="float" office:value="70506" table:style-name="ce16">
            <text:p>70,506</text:p>
          </table:table-cell>
          <table:table-cell office:value-type="float" office:value="243665" table:style-name="ce16">
            <text:p>243,665</text:p>
          </table:table-cell>
          <table:table-cell office:value-type="float" office:value="444085" table:style-name="ce16">
            <text:p>444,085</text:p>
          </table:table-cell>
          <table:table-cell office:value-type="float" office:value="243665" table:style-name="ce16">
            <text:p>243,665</text:p>
          </table:table-cell>
          <table:table-cell office:value-type="float" office:value="444085" table:style-name="ce16">
            <text:p>444,085</text:p>
          </table:table-cell>
          <table:table-cell table:number-columns-repeated="16360"/>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190758" table:style-name="ce16">
            <text:p>190,758</text:p>
          </table:table-cell>
          <table:table-cell office:value-type="float" office:value="212846" table:style-name="ce16">
            <text:p>212,846</text:p>
          </table:table-cell>
          <table:table-cell office:value-type="float" office:value="22088" table:style-name="ce16">
            <text:p>22,088</text:p>
          </table:table-cell>
          <table:table-cell office:value-type="float" office:value="57520" table:style-name="ce16">
            <text:p>57,520</text:p>
          </table:table-cell>
          <table:table-cell office:value-type="float" office:value="55455" table:style-name="ce16">
            <text:p>55,455</text:p>
          </table:table-cell>
          <table:table-cell office:value-type="float" office:value="-2065" table:style-name="ce16">
            <text:p>-2,065</text:p>
          </table:table-cell>
          <table:table-cell office:value-type="float" office:value="248278" table:style-name="ce16">
            <text:p>248,278</text:p>
          </table:table-cell>
          <table:table-cell office:value-type="float" office:value="268301" table:style-name="ce16">
            <text:p>268,301</text:p>
          </table:table-cell>
          <table:table-cell office:value-type="float" office:value="20023" table:style-name="ce16">
            <text:p>20,023</text:p>
          </table:table-cell>
          <table:table-cell office:value-type="float" office:value="15243" table:style-name="ce16">
            <text:p>15,243</text:p>
          </table:table-cell>
          <table:table-cell office:value-type="float" office:value="25765" table:style-name="ce16">
            <text:p>25,765</text:p>
          </table:table-cell>
          <table:table-cell office:value-type="float" office:value="10522" table:style-name="ce16">
            <text:p>10,522</text:p>
          </table:table-cell>
          <table:table-cell office:value-type="float" office:value="233035" table:style-name="ce16">
            <text:p>233,035</text:p>
          </table:table-cell>
          <table:table-cell office:value-type="float" office:value="242536" table:style-name="ce16">
            <text:p>242,536</text:p>
          </table:table-cell>
          <table:table-cell office:value-type="float" office:value="9501" table:style-name="ce16">
            <text:p>9,501</text:p>
          </table:table-cell>
          <table:table-cell office:value-type="float" office:value="258399" table:style-name="ce16">
            <text:p>258,399</text:p>
          </table:table-cell>
          <table:table-cell office:value-type="float" office:value="262463" table:style-name="ce16">
            <text:p>262,463</text:p>
          </table:table-cell>
          <table:table-cell office:value-type="float" office:value="268399" table:style-name="ce16">
            <text:p>268,399</text:p>
          </table:table-cell>
          <table:table-cell office:value-type="float" office:value="272463" table:style-name="ce16">
            <text:p>272,463</text:p>
          </table:table-cell>
          <table:table-cell table:number-columns-repeated="16360"/>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09929" table:style-name="ce16">
            <text:p>109,929</text:p>
          </table:table-cell>
          <table:table-cell office:value-type="float" office:value="103292" table:style-name="ce16">
            <text:p>103,292</text:p>
          </table:table-cell>
          <table:table-cell office:value-type="float" office:value="-6637" table:style-name="ce16">
            <text:p>-6,6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929" table:style-name="ce16">
            <text:p>109,929</text:p>
          </table:table-cell>
          <table:table-cell office:value-type="float" office:value="103292" table:style-name="ce16">
            <text:p>103,292</text:p>
          </table:table-cell>
          <table:table-cell office:value-type="float" office:value="-6637" table:style-name="ce16">
            <text:p>-6,637</text:p>
          </table:table-cell>
          <table:table-cell office:value-type="float" office:value="4500" table:style-name="ce16">
            <text:p>4,500</text:p>
          </table:table-cell>
          <table:table-cell office:value-type="float" office:value="9750" table:style-name="ce16">
            <text:p>9,750</text:p>
          </table:table-cell>
          <table:table-cell office:value-type="float" office:value="5250" table:style-name="ce16">
            <text:p>5,250</text:p>
          </table:table-cell>
          <table:table-cell office:value-type="float" office:value="105429" table:style-name="ce16">
            <text:p>105,429</text:p>
          </table:table-cell>
          <table:table-cell office:value-type="float" office:value="93542" table:style-name="ce16">
            <text:p>93,542</text:p>
          </table:table-cell>
          <table:table-cell office:value-type="float" office:value="-11887" table:style-name="ce16">
            <text:p>-11,887</text:p>
          </table:table-cell>
          <table:table-cell office:value-type="float" office:value="135500" table:style-name="ce16">
            <text:p>135,500</text:p>
          </table:table-cell>
          <table:table-cell office:value-type="float" office:value="135500" table:style-name="ce16">
            <text:p>135,500</text:p>
          </table:table-cell>
          <table:table-cell office:value-type="float" office:value="147800" table:style-name="ce16">
            <text:p>147,800</text:p>
          </table:table-cell>
          <table:table-cell office:value-type="float" office:value="147800" table:style-name="ce16">
            <text:p>147,800</text:p>
          </table:table-cell>
          <table:table-cell table:number-columns-repeated="16360"/>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12000" table:style-name="ce16">
            <text:p>12,000</text:p>
          </table:table-cell>
          <table:table-cell office:value-type="float" office:value="14000" table:style-name="ce16">
            <text:p>14,00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00" table:style-name="ce16">
            <text:p>12,000</text:p>
          </table:table-cell>
          <table:table-cell office:value-type="float" office:value="14000" table:style-name="ce16">
            <text:p>14,000</text:p>
          </table:table-cell>
          <table:table-cell office:value-type="float" office:value="2000" table:style-name="ce16">
            <text:p>2,000</text:p>
          </table:table-cell>
          <table:table-cell office:value-type="float" office:value="48000" table:style-name="ce16">
            <text:p>48,000</text:p>
          </table:table-cell>
          <table:table-cell office:value-type="float" office:value="64901" table:style-name="ce16">
            <text:p>64,901</text:p>
          </table:table-cell>
          <table:table-cell office:value-type="float" office:value="16901" table:style-name="ce16">
            <text:p>16,901</text:p>
          </table:table-cell>
          <table:table-cell office:value-type="float" office:value="-36000" table:style-name="ce16">
            <text:p>-36,000</text:p>
          </table:table-cell>
          <table:table-cell office:value-type="float" office:value="-50901" table:style-name="ce16">
            <text:p>-50,901</text:p>
          </table:table-cell>
          <table:table-cell office:value-type="float" office:value="-14901" table:style-name="ce16">
            <text:p>-14,901</text:p>
          </table:table-cell>
          <table:table-cell office:value-type="float" office:value="70000" table:style-name="ce16">
            <text:p>70,000</text:p>
          </table:table-cell>
          <table:table-cell office:value-type="float" office:value="70000" table:style-name="ce16">
            <text:p>70,000</text:p>
          </table:table-cell>
          <table:table-cell office:value-type="float" office:value="80000" table:style-name="ce16">
            <text:p>80,000</text:p>
          </table:table-cell>
          <table:table-cell office:value-type="float" office:value="80000" table:style-name="ce16">
            <text:p>80,000</text:p>
          </table:table-cell>
          <table:table-cell table:number-columns-repeated="16360"/>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136" table:style-name="ce16">
            <text:p>136</text:p>
          </table:table-cell>
          <table:table-cell office:value-type="float" office:value="126" table:style-name="ce16">
            <text:p>126</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 table:style-name="ce16">
            <text:p>136</text:p>
          </table:table-cell>
          <table:table-cell office:value-type="float" office:value="126" table:style-name="ce16">
            <text:p>126</text:p>
          </table:table-cell>
          <table:table-cell office:value-type="float" office:value="-10" table:style-name="ce16">
            <text:p>-10</text:p>
          </table:table-cell>
          <table:table-cell office:value-type="float" office:value="12387" table:style-name="ce16">
            <text:p>12,387</text:p>
          </table:table-cell>
          <table:table-cell office:value-type="float" office:value="14691" table:style-name="ce16">
            <text:p>14,691</text:p>
          </table:table-cell>
          <table:table-cell office:value-type="float" office:value="2304" table:style-name="ce16">
            <text:p>2,304</text:p>
          </table:table-cell>
          <table:table-cell office:value-type="float" office:value="-12251" table:style-name="ce16">
            <text:p>-12,251</text:p>
          </table:table-cell>
          <table:table-cell office:value-type="float" office:value="-14565" table:style-name="ce16">
            <text:p>-14,565</text:p>
          </table:table-cell>
          <table:table-cell office:value-type="float" office:value="-2314" table:style-name="ce16">
            <text:p>-2,314</text:p>
          </table:table-cell>
          <table:table-cell office:value-type="float" office:value="1685" table:style-name="ce16">
            <text:p>1,685</text:p>
          </table:table-cell>
          <table:table-cell office:value-type="float" office:value="1685" table:style-name="ce16">
            <text:p>1,685</text:p>
          </table:table-cell>
          <table:table-cell office:value-type="float" office:value="19935" table:style-name="ce16">
            <text:p>19,935</text:p>
          </table:table-cell>
          <table:table-cell office:value-type="float" office:value="19935" table:style-name="ce16">
            <text:p>19,935</text:p>
          </table:table-cell>
          <table:table-cell table:number-columns-repeated="16360"/>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123575" table:style-name="ce16">
            <text:p>123,575</text:p>
          </table:table-cell>
          <table:table-cell office:value-type="float" office:value="133722" table:style-name="ce16">
            <text:p>133,722</text:p>
          </table:table-cell>
          <table:table-cell office:value-type="float" office:value="10147" table:style-name="ce16">
            <text:p>10,147</text:p>
          </table:table-cell>
          <table:table-cell office:value-type="float" office:value="18177" table:style-name="ce16">
            <text:p>18,177</text:p>
          </table:table-cell>
          <table:table-cell office:value-type="float" office:value="16974" table:style-name="ce16">
            <text:p>16,974</text:p>
          </table:table-cell>
          <table:table-cell office:value-type="float" office:value="-1203" table:style-name="ce16">
            <text:p>-1,203</text:p>
          </table:table-cell>
          <table:table-cell office:value-type="float" office:value="141752" table:style-name="ce16">
            <text:p>141,752</text:p>
          </table:table-cell>
          <table:table-cell office:value-type="float" office:value="150696" table:style-name="ce16">
            <text:p>150,696</text:p>
          </table:table-cell>
          <table:table-cell office:value-type="float" office:value="8944" table:style-name="ce16">
            <text:p>8,944</text:p>
          </table:table-cell>
          <table:table-cell office:value-type="float" office:value="36873" table:style-name="ce16">
            <text:p>36,873</text:p>
          </table:table-cell>
          <table:table-cell office:value-type="float" office:value="57750" table:style-name="ce16">
            <text:p>57,750</text:p>
          </table:table-cell>
          <table:table-cell office:value-type="float" office:value="20877" table:style-name="ce16">
            <text:p>20,877</text:p>
          </table:table-cell>
          <table:table-cell office:value-type="float" office:value="104879" table:style-name="ce16">
            <text:p>104,879</text:p>
          </table:table-cell>
          <table:table-cell office:value-type="float" office:value="92946" table:style-name="ce16">
            <text:p>92,946</text:p>
          </table:table-cell>
          <table:table-cell office:value-type="float" office:value="-11933" table:style-name="ce16">
            <text:p>-11,933</text:p>
          </table:table-cell>
          <table:table-cell office:value-type="float" office:value="157000" table:style-name="ce16">
            <text:p>157,000</text:p>
          </table:table-cell>
          <table:table-cell office:value-type="float" office:value="165000" table:style-name="ce16">
            <text:p>165,000</text:p>
          </table:table-cell>
          <table:table-cell office:value-type="float" office:value="162000" table:style-name="ce16">
            <text:p>162,000</text:p>
          </table:table-cell>
          <table:table-cell office:value-type="float" office:value="170000" table:style-name="ce16">
            <text:p>170,000</text:p>
          </table:table-cell>
          <table:table-cell table:number-columns-repeated="16360"/>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17309" table:style-name="ce16">
            <text:p>17,309</text:p>
          </table:table-cell>
          <table:table-cell office:value-type="float" office:value="16153" table:style-name="ce16">
            <text:p>16,153</text:p>
          </table:table-cell>
          <table:table-cell office:value-type="float" office:value="-1156" table:style-name="ce16">
            <text:p>-1,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09" table:style-name="ce16">
            <text:p>17,309</text:p>
          </table:table-cell>
          <table:table-cell office:value-type="float" office:value="16153" table:style-name="ce16">
            <text:p>16,153</text:p>
          </table:table-cell>
          <table:table-cell office:value-type="float" office:value="-1156" table:style-name="ce16">
            <text:p>-1,156</text:p>
          </table:table-cell>
          <table:table-cell office:value-type="float" office:value="11550" table:style-name="ce16">
            <text:p>11,550</text:p>
          </table:table-cell>
          <table:table-cell office:value-type="float" office:value="14000" table:style-name="ce16">
            <text:p>14,000</text:p>
          </table:table-cell>
          <table:table-cell office:value-type="float" office:value="2450" table:style-name="ce16">
            <text:p>2,450</text:p>
          </table:table-cell>
          <table:table-cell office:value-type="float" office:value="5759" table:style-name="ce16">
            <text:p>5,759</text:p>
          </table:table-cell>
          <table:table-cell office:value-type="float" office:value="2153" table:style-name="ce16">
            <text:p>2,153</text:p>
          </table:table-cell>
          <table:table-cell office:value-type="float" office:value="-3606" table:style-name="ce16">
            <text:p>-3,606</text:p>
          </table:table-cell>
          <table:table-cell office:value-type="float" office:value="30000" table:style-name="ce16">
            <text:p>30,000</text:p>
          </table:table-cell>
          <table:table-cell office:value-type="float" office:value="30000" table:style-name="ce16">
            <text:p>30,000</text:p>
          </table:table-cell>
          <table:table-cell office:value-type="float" office:value="31500" table:style-name="ce16">
            <text:p>31,500</text:p>
          </table:table-cell>
          <table:table-cell office:value-type="float" office:value="31500" table:style-name="ce16">
            <text:p>31,500</text:p>
          </table:table-cell>
          <table:table-cell table:number-columns-repeated="16360"/>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209015" table:style-name="ce16">
            <text:p>209,015</text:p>
          </table:table-cell>
          <table:table-cell office:value-type="float" office:value="229775" table:style-name="ce16">
            <text:p>229,775</text:p>
          </table:table-cell>
          <table:table-cell office:value-type="float" office:value="20760" table:style-name="ce16">
            <text:p>20,760</text:p>
          </table:table-cell>
          <table:table-cell office:value-type="float" office:value="102317" table:style-name="ce16">
            <text:p>102,317</text:p>
          </table:table-cell>
          <table:table-cell office:value-type="float" office:value="97958" table:style-name="ce16">
            <text:p>97,958</text:p>
          </table:table-cell>
          <table:table-cell office:value-type="float" office:value="-4359" table:style-name="ce16">
            <text:p>-4,359</text:p>
          </table:table-cell>
          <table:table-cell office:value-type="float" office:value="311332" table:style-name="ce16">
            <text:p>311,332</text:p>
          </table:table-cell>
          <table:table-cell office:value-type="float" office:value="327733" table:style-name="ce16">
            <text:p>327,733</text:p>
          </table:table-cell>
          <table:table-cell office:value-type="float" office:value="16401" table:style-name="ce16">
            <text:p>16,401</text:p>
          </table:table-cell>
          <table:table-cell office:value-type="float" office:value="79720" table:style-name="ce16">
            <text:p>79,720</text:p>
          </table:table-cell>
          <table:table-cell office:value-type="float" office:value="116620" table:style-name="ce16">
            <text:p>116,620</text:p>
          </table:table-cell>
          <table:table-cell office:value-type="float" office:value="36900" table:style-name="ce16">
            <text:p>36,900</text:p>
          </table:table-cell>
          <table:table-cell office:value-type="float" office:value="231612" table:style-name="ce16">
            <text:p>231,612</text:p>
          </table:table-cell>
          <table:table-cell office:value-type="float" office:value="211113" table:style-name="ce16">
            <text:p>211,113</text:p>
          </table:table-cell>
          <table:table-cell office:value-type="float" office:value="-20499" table:style-name="ce16">
            <text:p>-20,499</text:p>
          </table:table-cell>
          <table:table-cell office:value-type="float" office:value="442265" table:style-name="ce16">
            <text:p>442,265</text:p>
          </table:table-cell>
          <table:table-cell office:value-type="float" office:value="532527" table:style-name="ce16">
            <text:p>532,527</text:p>
          </table:table-cell>
          <table:table-cell office:value-type="float" office:value="562351" table:style-name="ce16">
            <text:p>562,351</text:p>
          </table:table-cell>
          <table:table-cell office:value-type="float" office:value="621920" table:style-name="ce16">
            <text:p>621,920</text:p>
          </table:table-cell>
          <table:table-cell table:number-columns-repeated="16360"/>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50" table:style-name="ce16">
            <text:p>10,150</text:p>
          </table:table-cell>
          <table:table-cell office:value-type="float" office:value="13800" table:style-name="ce16">
            <text:p>13,800</text:p>
          </table:table-cell>
          <table:table-cell office:value-type="float" office:value="3650" table:style-name="ce16">
            <text:p>3,650</text:p>
          </table:table-cell>
          <table:table-cell office:value-type="float" office:value="-10150" table:style-name="ce16">
            <text:p>-10,150</text:p>
          </table:table-cell>
          <table:table-cell office:value-type="float" office:value="-13800" table:style-name="ce16">
            <text:p>-13,800</text:p>
          </table:table-cell>
          <table:table-cell office:value-type="float" office:value="-3650" table:style-name="ce16">
            <text:p>-3,650</text:p>
          </table:table-cell>
          <table:table-cell office:value-type="float" office:value="777" table:style-name="ce16">
            <text:p>777</text:p>
          </table:table-cell>
          <table:table-cell office:value-type="float" office:value="777" table:style-name="ce16">
            <text:p>777</text:p>
          </table:table-cell>
          <table:table-cell office:value-type="float" office:value="977" table:style-name="ce16">
            <text:p>977</text:p>
          </table:table-cell>
          <table:table-cell office:value-type="float" office:value="977" table:style-name="ce16">
            <text:p>977</text:p>
          </table:table-cell>
          <table:table-cell table:number-columns-repeated="16360"/>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2944" table:style-name="ce16">
            <text:p>2,944</text:p>
          </table:table-cell>
          <table:table-cell office:value-type="float" office:value="4476" table:style-name="ce16">
            <text:p>4,476</text:p>
          </table:table-cell>
          <table:table-cell office:value-type="float" office:value="1532" table:style-name="ce16">
            <text:p>1,532</text:p>
          </table:table-cell>
          <table:table-cell office:value-type="float" office:value="749" table:style-name="ce16">
            <text:p>749</text:p>
          </table:table-cell>
          <table:table-cell office:value-type="float" office:value="1040" table:style-name="ce16">
            <text:p>1,040</text:p>
          </table:table-cell>
          <table:table-cell office:value-type="float" office:value="291" table:style-name="ce16">
            <text:p>291</text:p>
          </table:table-cell>
          <table:table-cell office:value-type="float" office:value="3693" table:style-name="ce16">
            <text:p>3,693</text:p>
          </table:table-cell>
          <table:table-cell office:value-type="float" office:value="5516" table:style-name="ce16">
            <text:p>5,516</text:p>
          </table:table-cell>
          <table:table-cell office:value-type="float" office:value="1823" table:style-name="ce16">
            <text:p>1,823</text:p>
          </table:table-cell>
          <table:table-cell office:value-type="float" office:value="6000" table:style-name="ce16">
            <text:p>6,000</text:p>
          </table:table-cell>
          <table:table-cell office:value-type="float" office:value="2570" table:style-name="ce16">
            <text:p>2,570</text:p>
          </table:table-cell>
          <table:table-cell office:value-type="float" office:value="-3430" table:style-name="ce16">
            <text:p>-3,430</text:p>
          </table:table-cell>
          <table:table-cell office:value-type="float" office:value="-2307" table:style-name="ce16">
            <text:p>-2,307</text:p>
          </table:table-cell>
          <table:table-cell office:value-type="float" office:value="2946" table:style-name="ce16">
            <text:p>2,946</text:p>
          </table:table-cell>
          <table:table-cell office:value-type="float" office:value="5253" table:style-name="ce16">
            <text:p>5,253</text:p>
          </table:table-cell>
          <table:table-cell office:value-type="float" office:value="12500" table:style-name="ce16">
            <text:p>12,500</text:p>
          </table:table-cell>
          <table:table-cell office:value-type="float" office:value="12500" table:style-name="ce16">
            <text:p>12,500</text:p>
          </table:table-cell>
          <table:table-cell office:value-type="float" office:value="13500" table:style-name="ce16">
            <text:p>13,500</text:p>
          </table:table-cell>
          <table:table-cell office:value-type="float" office:value="13500" table:style-name="ce16">
            <text:p>13,500</text:p>
          </table:table-cell>
          <table:table-cell table:number-columns-repeated="16360"/>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896" table:style-name="ce16">
            <text:p>896</text:p>
          </table:table-cell>
          <table:table-cell office:value-type="float" office:value="11979" table:style-name="ce16">
            <text:p>11,979</text:p>
          </table:table-cell>
          <table:table-cell office:value-type="float" office:value="11083" table:style-name="ce16">
            <text:p>11,0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6" table:style-name="ce16">
            <text:p>896</text:p>
          </table:table-cell>
          <table:table-cell office:value-type="float" office:value="11979" table:style-name="ce16">
            <text:p>11,979</text:p>
          </table:table-cell>
          <table:table-cell office:value-type="float" office:value="11083" table:style-name="ce16">
            <text:p>11,083</text:p>
          </table:table-cell>
          <table:table-cell office:value-type="float" office:value="22100" table:style-name="ce16">
            <text:p>22,100</text:p>
          </table:table-cell>
          <table:table-cell office:value-type="float" office:value="23838" table:style-name="ce16">
            <text:p>23,838</text:p>
          </table:table-cell>
          <table:table-cell office:value-type="float" office:value="1738" table:style-name="ce16">
            <text:p>1,738</text:p>
          </table:table-cell>
          <table:table-cell office:value-type="float" office:value="-21204" table:style-name="ce16">
            <text:p>-21,204</text:p>
          </table:table-cell>
          <table:table-cell office:value-type="float" office:value="-11859" table:style-name="ce16">
            <text:p>-11,859</text:p>
          </table:table-cell>
          <table:table-cell office:value-type="float" office:value="9345" table:style-name="ce16">
            <text:p>9,345</text:p>
          </table:table-cell>
          <table:table-cell office:value-type="float" office:value="10000" table:style-name="ce16">
            <text:p>10,000</text:p>
          </table:table-cell>
          <table:table-cell office:value-type="float" office:value="52000" table:style-name="ce16">
            <text:p>52,000</text:p>
          </table:table-cell>
          <table:table-cell office:value-type="float" office:value="20000" table:style-name="ce16">
            <text:p>20,000</text:p>
          </table:table-cell>
          <table:table-cell office:value-type="float" office:value="57400" table:style-name="ce16">
            <text:p>57,400</text:p>
          </table:table-cell>
          <table:table-cell table:number-columns-repeated="16360"/>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586702" table:style-name="ce16">
            <text:p>586,702</text:p>
          </table:table-cell>
          <table:table-cell office:value-type="float" office:value="636389" table:style-name="ce16">
            <text:p>636,389</text:p>
          </table:table-cell>
          <table:table-cell office:value-type="float" office:value="49687" table:style-name="ce16">
            <text:p>49,687</text:p>
          </table:table-cell>
          <table:table-cell office:value-type="float" office:value="129675" table:style-name="ce16">
            <text:p>129,675</text:p>
          </table:table-cell>
          <table:table-cell office:value-type="float" office:value="126518" table:style-name="ce16">
            <text:p>126,518</text:p>
          </table:table-cell>
          <table:table-cell office:value-type="float" office:value="-3157" table:style-name="ce16">
            <text:p>-3,157</text:p>
          </table:table-cell>
          <table:table-cell office:value-type="float" office:value="716377" table:style-name="ce16">
            <text:p>716,377</text:p>
          </table:table-cell>
          <table:table-cell office:value-type="float" office:value="762907" table:style-name="ce16">
            <text:p>762,907</text:p>
          </table:table-cell>
          <table:table-cell office:value-type="float" office:value="46530" table:style-name="ce16">
            <text:p>46,530</text:p>
          </table:table-cell>
          <table:table-cell office:value-type="float" office:value="27530" table:style-name="ce16">
            <text:p>27,530</text:p>
          </table:table-cell>
          <table:table-cell office:value-type="float" office:value="53825" table:style-name="ce16">
            <text:p>53,825</text:p>
          </table:table-cell>
          <table:table-cell office:value-type="float" office:value="26295" table:style-name="ce16">
            <text:p>26,295</text:p>
          </table:table-cell>
          <table:table-cell office:value-type="float" office:value="688847" table:style-name="ce16">
            <text:p>688,847</text:p>
          </table:table-cell>
          <table:table-cell office:value-type="float" office:value="709082" table:style-name="ce16">
            <text:p>709,082</text:p>
          </table:table-cell>
          <table:table-cell office:value-type="float" office:value="20235" table:style-name="ce16">
            <text:p>20,235</text:p>
          </table:table-cell>
          <table:table-cell office:value-type="float" office:value="843214" table:style-name="ce16">
            <text:p>843,214</text:p>
          </table:table-cell>
          <table:table-cell office:value-type="float" office:value="828673" table:style-name="ce16">
            <text:p>828,673</text:p>
          </table:table-cell>
          <table:table-cell office:value-type="float" office:value="860486" table:style-name="ce16">
            <text:p>860,486</text:p>
          </table:table-cell>
          <table:table-cell office:value-type="float" office:value="877177" table:style-name="ce16">
            <text:p>877,177</text:p>
          </table:table-cell>
          <table:table-cell table:number-columns-repeated="16360"/>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93520" table:style-name="ce16">
            <text:p>93,520</text:p>
          </table:table-cell>
          <table:table-cell office:value-type="float" office:value="155000" table:style-name="ce16">
            <text:p>155,000</text:p>
          </table:table-cell>
          <table:table-cell office:value-type="float" office:value="61480" table:style-name="ce16">
            <text:p>61,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520" table:style-name="ce16">
            <text:p>93,520</text:p>
          </table:table-cell>
          <table:table-cell office:value-type="float" office:value="155000" table:style-name="ce16">
            <text:p>155,000</text:p>
          </table:table-cell>
          <table:table-cell office:value-type="float" office:value="61480" table:style-name="ce16">
            <text:p>61,480</text:p>
          </table:table-cell>
          <table:table-cell office:value-type="float" office:value="69629" table:style-name="ce16">
            <text:p>69,629</text:p>
          </table:table-cell>
          <table:table-cell office:value-type="float" office:value="133046" table:style-name="ce16">
            <text:p>133,046</text:p>
          </table:table-cell>
          <table:table-cell office:value-type="float" office:value="63417" table:style-name="ce16">
            <text:p>63,417</text:p>
          </table:table-cell>
          <table:table-cell office:value-type="float" office:value="23891" table:style-name="ce16">
            <text:p>23,891</text:p>
          </table:table-cell>
          <table:table-cell office:value-type="float" office:value="21954" table:style-name="ce16">
            <text:p>21,954</text:p>
          </table:table-cell>
          <table:table-cell office:value-type="float" office:value="-1937" table:style-name="ce16">
            <text:p>-1,937</text:p>
          </table:table-cell>
          <table:table-cell office:value-type="float" office:value="101000" table:style-name="ce16">
            <text:p>101,000</text:p>
          </table:table-cell>
          <table:table-cell office:value-type="float" office:value="155000" table:style-name="ce16">
            <text:p>155,000</text:p>
          </table:table-cell>
          <table:table-cell office:value-type="float" office:value="111000" table:style-name="ce16">
            <text:p>111,000</text:p>
          </table:table-cell>
          <table:table-cell office:value-type="float" office:value="155000" table:style-name="ce16">
            <text:p>155,000</text:p>
          </table:table-cell>
          <table:table-cell table:number-columns-repeated="16360"/>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571292" table:style-name="ce16">
            <text:p>571,292</text:p>
          </table:table-cell>
          <table:table-cell office:value-type="float" office:value="632292" table:style-name="ce16">
            <text:p>632,292</text:p>
          </table:table-cell>
          <table:table-cell office:value-type="float" office:value="61000" table:style-name="ce16">
            <text:p>6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1292" table:style-name="ce16">
            <text:p>571,292</text:p>
          </table:table-cell>
          <table:table-cell office:value-type="float" office:value="632292" table:style-name="ce16">
            <text:p>632,292</text:p>
          </table:table-cell>
          <table:table-cell office:value-type="float" office:value="61000" table:style-name="ce16">
            <text:p>61,000</text:p>
          </table:table-cell>
          <table:table-cell office:value-type="float" office:value="52728" table:style-name="ce16">
            <text:p>52,728</text:p>
          </table:table-cell>
          <table:table-cell office:value-type="float" office:value="79561" table:style-name="ce16">
            <text:p>79,561</text:p>
          </table:table-cell>
          <table:table-cell office:value-type="float" office:value="26833" table:style-name="ce16">
            <text:p>26,833</text:p>
          </table:table-cell>
          <table:table-cell office:value-type="float" office:value="518564" table:style-name="ce16">
            <text:p>518,564</text:p>
          </table:table-cell>
          <table:table-cell office:value-type="float" office:value="552731" table:style-name="ce16">
            <text:p>552,731</text:p>
          </table:table-cell>
          <table:table-cell office:value-type="float" office:value="34167" table:style-name="ce16">
            <text:p>34,167</text:p>
          </table:table-cell>
          <table:table-cell office:value-type="float" office:value="712939" table:style-name="ce16">
            <text:p>712,939</text:p>
          </table:table-cell>
          <table:table-cell office:value-type="float" office:value="698029" table:style-name="ce16">
            <text:p>698,029</text:p>
          </table:table-cell>
          <table:table-cell office:value-type="float" office:value="720939" table:style-name="ce16">
            <text:p>720,939</text:p>
          </table:table-cell>
          <table:table-cell office:value-type="float" office:value="731329" table:style-name="ce16">
            <text:p>731,329</text:p>
          </table:table-cell>
          <table:table-cell table:number-columns-repeated="16360"/>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302" table:style-name="ce16">
            <text:p>30,302</text:p>
          </table:table-cell>
          <table:table-cell office:value-type="float" office:value="35090" table:style-name="ce16">
            <text:p>35,090</text:p>
          </table:table-cell>
          <table:table-cell office:value-type="float" office:value="4788" table:style-name="ce16">
            <text:p>4,788</text:p>
          </table:table-cell>
          <table:table-cell office:value-type="float" office:value="-30302" table:style-name="ce16">
            <text:p>-30,302</text:p>
          </table:table-cell>
          <table:table-cell office:value-type="float" office:value="-35090" table:style-name="ce16">
            <text:p>-35,090</text:p>
          </table:table-cell>
          <table:table-cell office:value-type="float" office:value="-4788" table:style-name="ce16">
            <text:p>-4,788</text:p>
          </table:table-cell>
          <table:table-cell office:value-type="float" office:value="20000" table:style-name="ce16">
            <text:p>20,000</text:p>
          </table:table-cell>
          <table:table-cell office:value-type="float" office:value="20000" table:style-name="ce16">
            <text:p>20,000</text:p>
          </table:table-cell>
          <table:table-cell office:value-type="float" office:value="25000" table:style-name="ce16">
            <text:p>25,000</text:p>
          </table:table-cell>
          <table:table-cell office:value-type="float" office:value="25000" table:style-name="ce16">
            <text:p>25,000</text:p>
          </table:table-cell>
          <table:table-cell table:number-columns-repeated="16360"/>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61214" table:style-name="ce16">
            <text:p>61,214</text:p>
          </table:table-cell>
          <table:table-cell office:value-type="float" office:value="90000" table:style-name="ce16">
            <text:p>90,000</text:p>
          </table:table-cell>
          <table:table-cell office:value-type="float" office:value="28786" table:style-name="ce16">
            <text:p>28,786</text:p>
          </table:table-cell>
          <table:table-cell office:value-type="float" office:value="2829" table:style-name="ce16">
            <text:p>2,829</text:p>
          </table:table-cell>
          <table:table-cell office:value-type="float" office:value="2469" table:style-name="ce16">
            <text:p>2,469</text:p>
          </table:table-cell>
          <table:table-cell office:value-type="float" office:value="-360" table:style-name="ce16">
            <text:p>-360</text:p>
          </table:table-cell>
          <table:table-cell office:value-type="float" office:value="64043" table:style-name="ce16">
            <text:p>64,043</text:p>
          </table:table-cell>
          <table:table-cell office:value-type="float" office:value="92469" table:style-name="ce16">
            <text:p>92,469</text:p>
          </table:table-cell>
          <table:table-cell office:value-type="float" office:value="28426" table:style-name="ce16">
            <text:p>28,426</text:p>
          </table:table-cell>
          <table:table-cell office:value-type="float" office:value="24644" table:style-name="ce16">
            <text:p>24,644</text:p>
          </table:table-cell>
          <table:table-cell office:value-type="float" office:value="26865" table:style-name="ce16">
            <text:p>26,865</text:p>
          </table:table-cell>
          <table:table-cell office:value-type="float" office:value="2221" table:style-name="ce16">
            <text:p>2,221</text:p>
          </table:table-cell>
          <table:table-cell office:value-type="float" office:value="39399" table:style-name="ce16">
            <text:p>39,399</text:p>
          </table:table-cell>
          <table:table-cell office:value-type="float" office:value="65604" table:style-name="ce16">
            <text:p>65,604</text:p>
          </table:table-cell>
          <table:table-cell office:value-type="float" office:value="26205" table:style-name="ce16">
            <text:p>26,205</text:p>
          </table:table-cell>
          <table:table-cell office:value-type="float" office:value="71000" table:style-name="ce16">
            <text:p>71,000</text:p>
          </table:table-cell>
          <table:table-cell office:value-type="float" office:value="117600" table:style-name="ce16">
            <text:p>117,600</text:p>
          </table:table-cell>
          <table:table-cell office:value-type="float" office:value="76000" table:style-name="ce16">
            <text:p>76,000</text:p>
          </table:table-cell>
          <table:table-cell office:value-type="float" office:value="122600" table:style-name="ce16">
            <text:p>122,600</text:p>
          </table:table-cell>
          <table:table-cell table:number-columns-repeated="16360"/>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22310" table:style-name="ce16">
            <text:p>22,310</text:p>
          </table:table-cell>
          <table:table-cell office:value-type="float" office:value="22226" table:style-name="ce16">
            <text:p>22,226</text:p>
          </table:table-cell>
          <table:table-cell office:value-type="float" office:value="-84" table:style-name="ce16">
            <text:p>-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10" table:style-name="ce16">
            <text:p>22,310</text:p>
          </table:table-cell>
          <table:table-cell office:value-type="float" office:value="22226" table:style-name="ce16">
            <text:p>22,226</text:p>
          </table:table-cell>
          <table:table-cell office:value-type="float" office:value="-84" table:style-name="ce16">
            <text:p>-84</text:p>
          </table:table-cell>
          <table:table-cell office:value-type="float" office:value="34505" table:style-name="ce16">
            <text:p>34,505</text:p>
          </table:table-cell>
          <table:table-cell office:value-type="float" office:value="37554" table:style-name="ce16">
            <text:p>37,554</text:p>
          </table:table-cell>
          <table:table-cell office:value-type="float" office:value="3049" table:style-name="ce16">
            <text:p>3,049</text:p>
          </table:table-cell>
          <table:table-cell office:value-type="float" office:value="-12195" table:style-name="ce16">
            <text:p>-12,195</text:p>
          </table:table-cell>
          <table:table-cell office:value-type="float" office:value="-15328" table:style-name="ce16">
            <text:p>-15,328</text:p>
          </table:table-cell>
          <table:table-cell office:value-type="float" office:value="-3133" table:style-name="ce16">
            <text:p>-3,133</text:p>
          </table:table-cell>
          <table:table-cell office:value-type="float" office:value="28000" table:style-name="ce16">
            <text:p>28,000</text:p>
          </table:table-cell>
          <table:table-cell office:value-type="float" office:value="28000" table:style-name="ce16">
            <text:p>28,000</text:p>
          </table:table-cell>
          <table:table-cell office:value-type="float" office:value="33000" table:style-name="ce16">
            <text:p>33,000</text:p>
          </table:table-cell>
          <table:table-cell office:value-type="float" office:value="33000" table:style-name="ce16">
            <text:p>33,000</text:p>
          </table:table-cell>
          <table:table-cell table:number-columns-repeated="16360"/>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1592" table:style-name="ce16">
            <text:p>1,592</text:p>
          </table:table-cell>
          <table:table-cell office:value-type="float" office:value="1553" table:style-name="ce16">
            <text:p>1,553</text:p>
          </table:table-cell>
          <table:table-cell office:value-type="float" office:value="-39" table:style-name="ce16">
            <text:p>-39</text:p>
          </table:table-cell>
          <table:table-cell office:value-type="float" office:value="240" table:style-name="ce16">
            <text:p>240</text:p>
          </table:table-cell>
          <table:table-cell office:value-type="float" office:value="113" table:style-name="ce16">
            <text:p>113</text:p>
          </table:table-cell>
          <table:table-cell office:value-type="float" office:value="-127" table:style-name="ce16">
            <text:p>-127</text:p>
          </table:table-cell>
          <table:table-cell office:value-type="float" office:value="1832" table:style-name="ce16">
            <text:p>1,832</text:p>
          </table:table-cell>
          <table:table-cell office:value-type="float" office:value="1666" table:style-name="ce16">
            <text:p>1,666</text:p>
          </table:table-cell>
          <table:table-cell office:value-type="float" office:value="-166" table:style-name="ce16">
            <text:p>-166</text:p>
          </table:table-cell>
          <table:table-cell office:value-type="float" office:value="22250" table:style-name="ce16">
            <text:p>22,250</text:p>
          </table:table-cell>
          <table:table-cell office:value-type="float" office:value="26208" table:style-name="ce16">
            <text:p>26,208</text:p>
          </table:table-cell>
          <table:table-cell office:value-type="float" office:value="3958" table:style-name="ce16">
            <text:p>3,958</text:p>
          </table:table-cell>
          <table:table-cell office:value-type="float" office:value="-20418" table:style-name="ce16">
            <text:p>-20,418</text:p>
          </table:table-cell>
          <table:table-cell office:value-type="float" office:value="-24542" table:style-name="ce16">
            <text:p>-24,542</text:p>
          </table:table-cell>
          <table:table-cell office:value-type="float" office:value="-4124" table:style-name="ce16">
            <text:p>-4,124</text:p>
          </table:table-cell>
          <table:table-cell office:value-type="float" office:value="5500" table:style-name="ce16">
            <text:p>5,500</text:p>
          </table:table-cell>
          <table:table-cell office:value-type="float" office:value="5500" table:style-name="ce16">
            <text:p>5,500</text:p>
          </table:table-cell>
          <table:table-cell office:value-type="float" office:value="11000" table:style-name="ce16">
            <text:p>11,000</text:p>
          </table:table-cell>
          <table:table-cell office:value-type="float" office:value="11000" table:style-name="ce16">
            <text:p>11,000</text:p>
          </table:table-cell>
          <table:table-cell table:number-columns-repeated="16360"/>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448550" table:style-name="ce16">
            <text:p>448,550</text:p>
          </table:table-cell>
          <table:table-cell office:value-type="float" office:value="439800" table:style-name="ce16">
            <text:p>439,800</text:p>
          </table:table-cell>
          <table:table-cell office:value-type="float" office:value="-8750" table:style-name="ce16">
            <text:p>-8,750</text:p>
          </table:table-cell>
          <table:table-cell office:value-type="float" office:value="179017" table:style-name="ce16">
            <text:p>179,017</text:p>
          </table:table-cell>
          <table:table-cell office:value-type="float" office:value="175900" table:style-name="ce16">
            <text:p>175,900</text:p>
          </table:table-cell>
          <table:table-cell office:value-type="float" office:value="-3117" table:style-name="ce16">
            <text:p>-3,117</text:p>
          </table:table-cell>
          <table:table-cell office:value-type="float" office:value="627567" table:style-name="ce16">
            <text:p>627,567</text:p>
          </table:table-cell>
          <table:table-cell office:value-type="float" office:value="615700" table:style-name="ce16">
            <text:p>615,700</text:p>
          </table:table-cell>
          <table:table-cell office:value-type="float" office:value="-11867" table:style-name="ce16">
            <text:p>-11,867</text:p>
          </table:table-cell>
          <table:table-cell office:value-type="float" office:value="65730" table:style-name="ce16">
            <text:p>65,730</text:p>
          </table:table-cell>
          <table:table-cell office:value-type="float" office:value="65290" table:style-name="ce16">
            <text:p>65,290</text:p>
          </table:table-cell>
          <table:table-cell office:value-type="float" office:value="-440" table:style-name="ce16">
            <text:p>-440</text:p>
          </table:table-cell>
          <table:table-cell office:value-type="float" office:value="561837" table:style-name="ce16">
            <text:p>561,837</text:p>
          </table:table-cell>
          <table:table-cell office:value-type="float" office:value="550410" table:style-name="ce16">
            <text:p>550,410</text:p>
          </table:table-cell>
          <table:table-cell office:value-type="float" office:value="-11427" table:style-name="ce16">
            <text:p>-11,427</text:p>
          </table:table-cell>
          <table:table-cell office:value-type="float" office:value="769600" table:style-name="ce16">
            <text:p>769,600</text:p>
          </table:table-cell>
          <table:table-cell office:value-type="float" office:value="809800" table:style-name="ce16">
            <text:p>809,800</text:p>
          </table:table-cell>
          <table:table-cell office:value-type="float" office:value="831600" table:style-name="ce16">
            <text:p>831,600</text:p>
          </table:table-cell>
          <table:table-cell office:value-type="float" office:value="887300" table:style-name="ce16">
            <text:p>887,300</text:p>
          </table:table-cell>
          <table:table-cell table:number-columns-repeated="16360"/>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517577" table:style-name="ce16">
            <text:p>517,577</text:p>
          </table:table-cell>
          <table:table-cell office:value-type="float" office:value="484800" table:style-name="ce16">
            <text:p>484,800</text:p>
          </table:table-cell>
          <table:table-cell office:value-type="float" office:value="-32777" table:style-name="ce16">
            <text:p>-32,777</text:p>
          </table:table-cell>
          <table:table-cell office:value-type="float" office:value="82100" table:style-name="ce16">
            <text:p>82,100</text:p>
          </table:table-cell>
          <table:table-cell office:value-type="float" office:value="74308" table:style-name="ce16">
            <text:p>74,308</text:p>
          </table:table-cell>
          <table:table-cell office:value-type="float" office:value="-7792" table:style-name="ce16">
            <text:p>-7,792</text:p>
          </table:table-cell>
          <table:table-cell office:value-type="float" office:value="599677" table:style-name="ce16">
            <text:p>599,677</text:p>
          </table:table-cell>
          <table:table-cell office:value-type="float" office:value="559108" table:style-name="ce16">
            <text:p>559,108</text:p>
          </table:table-cell>
          <table:table-cell office:value-type="float" office:value="-40569" table:style-name="ce16">
            <text:p>-40,569</text:p>
          </table:table-cell>
          <table:table-cell office:value-type="float" office:value="42846" table:style-name="ce16">
            <text:p>42,846</text:p>
          </table:table-cell>
          <table:table-cell office:value-type="float" office:value="25000" table:style-name="ce16">
            <text:p>25,000</text:p>
          </table:table-cell>
          <table:table-cell office:value-type="float" office:value="-17846" table:style-name="ce16">
            <text:p>-17,846</text:p>
          </table:table-cell>
          <table:table-cell office:value-type="float" office:value="556831" table:style-name="ce16">
            <text:p>556,831</text:p>
          </table:table-cell>
          <table:table-cell office:value-type="float" office:value="534108" table:style-name="ce16">
            <text:p>534,108</text:p>
          </table:table-cell>
          <table:table-cell office:value-type="float" office:value="-22723" table:style-name="ce16">
            <text:p>-22,723</text:p>
          </table:table-cell>
          <table:table-cell office:value-type="float" office:value="599677" table:style-name="ce16">
            <text:p>599,677</text:p>
          </table:table-cell>
          <table:table-cell office:value-type="float" office:value="559108" table:style-name="ce16">
            <text:p>559,108</text:p>
          </table:table-cell>
          <table:table-cell office:value-type="float" office:value="741112" table:style-name="ce16">
            <text:p>741,112</text:p>
          </table:table-cell>
          <table:table-cell office:value-type="float" office:value="739328" table:style-name="ce16">
            <text:p>739,328</text:p>
          </table:table-cell>
          <table:table-cell table:number-columns-repeated="16360"/>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26081" table:style-name="ce16">
            <text:p>26,081</text:p>
          </table:table-cell>
          <table:table-cell office:value-type="float" office:value="35814" table:style-name="ce16">
            <text:p>35,814</text:p>
          </table:table-cell>
          <table:table-cell office:value-type="float" office:value="9733" table:style-name="ce16">
            <text:p>9,733</text:p>
          </table:table-cell>
          <table:table-cell office:value-type="float" office:value="197" table:style-name="ce16">
            <text:p>197</text:p>
          </table:table-cell>
          <table:table-cell office:value-type="float" office:value="219" table:style-name="ce16">
            <text:p>219</text:p>
          </table:table-cell>
          <table:table-cell office:value-type="float" office:value="22" table:style-name="ce16">
            <text:p>22</text:p>
          </table:table-cell>
          <table:table-cell office:value-type="float" office:value="26278" table:style-name="ce16">
            <text:p>26,278</text:p>
          </table:table-cell>
          <table:table-cell office:value-type="float" office:value="36033" table:style-name="ce16">
            <text:p>36,033</text:p>
          </table:table-cell>
          <table:table-cell office:value-type="float" office:value="9755" table:style-name="ce16">
            <text:p>9,755</text:p>
          </table:table-cell>
          <table:table-cell office:value-type="float" office:value="21770" table:style-name="ce16">
            <text:p>21,770</text:p>
          </table:table-cell>
          <table:table-cell office:value-type="float" office:value="32552" table:style-name="ce16">
            <text:p>32,552</text:p>
          </table:table-cell>
          <table:table-cell office:value-type="float" office:value="10782" table:style-name="ce16">
            <text:p>10,782</text:p>
          </table:table-cell>
          <table:table-cell office:value-type="float" office:value="4508" table:style-name="ce16">
            <text:p>4,508</text:p>
          </table:table-cell>
          <table:table-cell office:value-type="float" office:value="3481" table:style-name="ce16">
            <text:p>3,481</text:p>
          </table:table-cell>
          <table:table-cell office:value-type="float" office:value="-1027" table:style-name="ce16">
            <text:p>-1,027</text:p>
          </table:table-cell>
          <table:table-cell office:value-type="float" office:value="70000" table:style-name="ce16">
            <text:p>70,000</text:p>
          </table:table-cell>
          <table:table-cell office:value-type="float" office:value="70000" table:style-name="ce16">
            <text:p>70,000</text:p>
          </table:table-cell>
          <table:table-cell office:value-type="float" office:value="80000" table:style-name="ce16">
            <text:p>80,000</text:p>
          </table:table-cell>
          <table:table-cell office:value-type="float" office:value="80000" table:style-name="ce16">
            <text:p>80,000</text:p>
          </table:table-cell>
          <table:table-cell table:number-columns-repeated="16360"/>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59821" table:style-name="ce16">
            <text:p>59,821</text:p>
          </table:table-cell>
          <table:table-cell office:value-type="float" office:value="99975" table:style-name="ce16">
            <text:p>99,975</text:p>
          </table:table-cell>
          <table:table-cell office:value-type="float" office:value="40154" table:style-name="ce16">
            <text:p>40,1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821" table:style-name="ce16">
            <text:p>59,821</text:p>
          </table:table-cell>
          <table:table-cell office:value-type="float" office:value="99975" table:style-name="ce16">
            <text:p>99,975</text:p>
          </table:table-cell>
          <table:table-cell office:value-type="float" office:value="40154" table:style-name="ce16">
            <text:p>40,154</text:p>
          </table:table-cell>
          <table:table-cell office:value-type="float" office:value="35823" table:style-name="ce16">
            <text:p>35,823</text:p>
          </table:table-cell>
          <table:table-cell office:value-type="float" office:value="41241" table:style-name="ce16">
            <text:p>41,241</text:p>
          </table:table-cell>
          <table:table-cell office:value-type="float" office:value="5418" table:style-name="ce16">
            <text:p>5,418</text:p>
          </table:table-cell>
          <table:table-cell office:value-type="float" office:value="23998" table:style-name="ce16">
            <text:p>23,998</text:p>
          </table:table-cell>
          <table:table-cell office:value-type="float" office:value="58734" table:style-name="ce16">
            <text:p>58,734</text:p>
          </table:table-cell>
          <table:table-cell office:value-type="float" office:value="34736" table:style-name="ce16">
            <text:p>34,736</text:p>
          </table:table-cell>
          <table:table-cell office:value-type="float" office:value="70000" table:style-name="ce16">
            <text:p>70,000</text:p>
          </table:table-cell>
          <table:table-cell office:value-type="float" office:value="130000" table:style-name="ce16">
            <text:p>130,000</text:p>
          </table:table-cell>
          <table:table-cell office:value-type="float" office:value="80000" table:style-name="ce16">
            <text:p>80,000</text:p>
          </table:table-cell>
          <table:table-cell office:value-type="float" office:value="140000" table:style-name="ce16">
            <text:p>140,000</text:p>
          </table:table-cell>
          <table:table-cell table:number-columns-repeated="16360"/>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155786" table:style-name="ce16">
            <text:p>155,786</text:p>
          </table:table-cell>
          <table:table-cell office:value-type="float" office:value="169322" table:style-name="ce16">
            <text:p>169,322</text:p>
          </table:table-cell>
          <table:table-cell office:value-type="float" office:value="13536" table:style-name="ce16">
            <text:p>13,536</text:p>
          </table:table-cell>
          <table:table-cell office:value-type="float" office:value="3063" table:style-name="ce16">
            <text:p>3,063</text:p>
          </table:table-cell>
          <table:table-cell office:value-type="float" office:value="2626" table:style-name="ce16">
            <text:p>2,626</text:p>
          </table:table-cell>
          <table:table-cell office:value-type="float" office:value="-437" table:style-name="ce16">
            <text:p>-437</text:p>
          </table:table-cell>
          <table:table-cell office:value-type="float" office:value="158849" table:style-name="ce16">
            <text:p>158,849</text:p>
          </table:table-cell>
          <table:table-cell office:value-type="float" office:value="171948" table:style-name="ce16">
            <text:p>171,948</text:p>
          </table:table-cell>
          <table:table-cell office:value-type="float" office:value="13099" table:style-name="ce16">
            <text:p>13,099</text:p>
          </table:table-cell>
          <table:table-cell office:value-type="float" office:value="18000" table:style-name="ce16">
            <text:p>18,000</text:p>
          </table:table-cell>
          <table:table-cell office:value-type="float" office:value="42360" table:style-name="ce16">
            <text:p>42,360</text:p>
          </table:table-cell>
          <table:table-cell office:value-type="float" office:value="24360" table:style-name="ce16">
            <text:p>24,360</text:p>
          </table:table-cell>
          <table:table-cell office:value-type="float" office:value="140849" table:style-name="ce16">
            <text:p>140,849</text:p>
          </table:table-cell>
          <table:table-cell office:value-type="float" office:value="129588" table:style-name="ce16">
            <text:p>129,588</text:p>
          </table:table-cell>
          <table:table-cell office:value-type="float" office:value="-11261" table:style-name="ce16">
            <text:p>-11,261</text:p>
          </table:table-cell>
          <table:table-cell office:value-type="float" office:value="178000" table:style-name="ce16">
            <text:p>178,000</text:p>
          </table:table-cell>
          <table:table-cell office:value-type="float" office:value="229000" table:style-name="ce16">
            <text:p>229,000</text:p>
          </table:table-cell>
          <table:table-cell office:value-type="float" office:value="188000" table:style-name="ce16">
            <text:p>188,000</text:p>
          </table:table-cell>
          <table:table-cell office:value-type="float" office:value="239000" table:style-name="ce16">
            <text:p>239,000</text:p>
          </table:table-cell>
          <table:table-cell table:number-columns-repeated="16360"/>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59333" table:style-name="ce16">
            <text:p>59,333</text:p>
          </table:table-cell>
          <table:table-cell office:value-type="float" office:value="59333" table:style-name="ce16">
            <text:p>59,333</text:p>
          </table:table-cell>
          <table:table-cell office:value-type="float" office:value="0" table:style-name="ce16">
            <text:p>0</text:p>
          </table:table-cell>
          <table:table-cell office:value-type="float" office:value="154" table:style-name="ce16">
            <text:p>154</text:p>
          </table:table-cell>
          <table:table-cell office:value-type="float" office:value="78" table:style-name="ce16">
            <text:p>78</text:p>
          </table:table-cell>
          <table:table-cell office:value-type="float" office:value="-76" table:style-name="ce16">
            <text:p>-76</text:p>
          </table:table-cell>
          <table:table-cell office:value-type="float" office:value="59487" table:style-name="ce16">
            <text:p>59,487</text:p>
          </table:table-cell>
          <table:table-cell office:value-type="float" office:value="59411" table:style-name="ce16">
            <text:p>59,411</text:p>
          </table:table-cell>
          <table:table-cell office:value-type="float" office:value="-76" table:style-name="ce16">
            <text:p>-76</text:p>
          </table:table-cell>
          <table:table-cell office:value-type="float" office:value="59586" table:style-name="ce16">
            <text:p>59,586</text:p>
          </table:table-cell>
          <table:table-cell office:value-type="float" office:value="69286" table:style-name="ce16">
            <text:p>69,286</text:p>
          </table:table-cell>
          <table:table-cell office:value-type="float" office:value="9700" table:style-name="ce16">
            <text:p>9,700</text:p>
          </table:table-cell>
          <table:table-cell office:value-type="float" office:value="-99" table:style-name="ce16">
            <text:p>-99</text:p>
          </table:table-cell>
          <table:table-cell office:value-type="float" office:value="-9875" table:style-name="ce16">
            <text:p>-9,875</text:p>
          </table:table-cell>
          <table:table-cell office:value-type="float" office:value="-9776" table:style-name="ce16">
            <text:p>-9,776</text:p>
          </table:table-cell>
          <table:table-cell office:value-type="float" office:value="79000" table:style-name="ce16">
            <text:p>79,000</text:p>
          </table:table-cell>
          <table:table-cell office:value-type="float" office:value="79000" table:style-name="ce16">
            <text:p>79,000</text:p>
          </table:table-cell>
          <table:table-cell office:value-type="float" office:value="84000" table:style-name="ce16">
            <text:p>84,000</text:p>
          </table:table-cell>
          <table:table-cell office:value-type="float" office:value="84000" table:style-name="ce16">
            <text:p>84,000</text:p>
          </table:table-cell>
          <table:table-cell table:number-columns-repeated="16360"/>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5134" table:style-name="ce16">
            <text:p>5,134</text:p>
          </table:table-cell>
          <table:table-cell office:value-type="float" office:value="5014" table:style-name="ce16">
            <text:p>5,014</text:p>
          </table:table-cell>
          <table:table-cell office:value-type="float" office:value="-120" table:style-name="ce16">
            <text:p>-120</text:p>
          </table:table-cell>
          <table:table-cell office:value-type="float" office:value="290" table:style-name="ce16">
            <text:p>290</text:p>
          </table:table-cell>
          <table:table-cell office:value-type="float" office:value="307" table:style-name="ce16">
            <text:p>307</text:p>
          </table:table-cell>
          <table:table-cell office:value-type="float" office:value="17" table:style-name="ce16">
            <text:p>17</text:p>
          </table:table-cell>
          <table:table-cell office:value-type="float" office:value="5424" table:style-name="ce16">
            <text:p>5,424</text:p>
          </table:table-cell>
          <table:table-cell office:value-type="float" office:value="5321" table:style-name="ce16">
            <text:p>5,321</text:p>
          </table:table-cell>
          <table:table-cell office:value-type="float" office:value="-103" table:style-name="ce16">
            <text:p>-103</text:p>
          </table:table-cell>
          <table:table-cell office:value-type="float" office:value="21965" table:style-name="ce16">
            <text:p>21,965</text:p>
          </table:table-cell>
          <table:table-cell office:value-type="float" office:value="21427" table:style-name="ce16">
            <text:p>21,427</text:p>
          </table:table-cell>
          <table:table-cell office:value-type="float" office:value="-538" table:style-name="ce16">
            <text:p>-538</text:p>
          </table:table-cell>
          <table:table-cell office:value-type="float" office:value="-16541" table:style-name="ce16">
            <text:p>-16,541</text:p>
          </table:table-cell>
          <table:table-cell office:value-type="float" office:value="-16106" table:style-name="ce16">
            <text:p>-16,106</text:p>
          </table:table-cell>
          <table:table-cell office:value-type="float" office:value="435" table:style-name="ce16">
            <text:p>435</text:p>
          </table:table-cell>
          <table:table-cell office:value-type="float" office:value="30831" table:style-name="ce16">
            <text:p>30,831</text:p>
          </table:table-cell>
          <table:table-cell office:value-type="float" office:value="30520" table:style-name="ce16">
            <text:p>30,520</text:p>
          </table:table-cell>
          <table:table-cell office:value-type="float" office:value="35831" table:style-name="ce16">
            <text:p>35,831</text:p>
          </table:table-cell>
          <table:table-cell office:value-type="float" office:value="35520" table:style-name="ce16">
            <text:p>35,520</text:p>
          </table:table-cell>
          <table:table-cell table:number-columns-repeated="16360"/>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802916" table:style-name="ce16">
            <text:p>802,916</text:p>
          </table:table-cell>
          <table:table-cell office:value-type="float" office:value="868466" table:style-name="ce16">
            <text:p>868,466</text:p>
          </table:table-cell>
          <table:table-cell office:value-type="float" office:value="65550" table:style-name="ce16">
            <text:p>65,550</text:p>
          </table:table-cell>
          <table:table-cell office:value-type="float" office:value="408691" table:style-name="ce16">
            <text:p>408,691</text:p>
          </table:table-cell>
          <table:table-cell office:value-type="float" office:value="377132" table:style-name="ce16">
            <text:p>377,132</text:p>
          </table:table-cell>
          <table:table-cell office:value-type="float" office:value="-31559" table:style-name="ce16">
            <text:p>-31,559</text:p>
          </table:table-cell>
          <table:table-cell office:value-type="float" office:value="1211607" table:style-name="ce16">
            <text:p>1,211,607</text:p>
          </table:table-cell>
          <table:table-cell office:value-type="float" office:value="1245598" table:style-name="ce16">
            <text:p>1,245,598</text:p>
          </table:table-cell>
          <table:table-cell office:value-type="float" office:value="33991" table:style-name="ce16">
            <text:p>33,991</text:p>
          </table:table-cell>
          <table:table-cell office:value-type="float" office:value="113538" table:style-name="ce16">
            <text:p>113,538</text:p>
          </table:table-cell>
          <table:table-cell office:value-type="float" office:value="168258" table:style-name="ce16">
            <text:p>168,258</text:p>
          </table:table-cell>
          <table:table-cell office:value-type="float" office:value="54720" table:style-name="ce16">
            <text:p>54,720</text:p>
          </table:table-cell>
          <table:table-cell office:value-type="float" office:value="1098069" table:style-name="ce16">
            <text:p>1,098,069</text:p>
          </table:table-cell>
          <table:table-cell office:value-type="float" office:value="1077340" table:style-name="ce16">
            <text:p>1,077,340</text:p>
          </table:table-cell>
          <table:table-cell office:value-type="float" office:value="-20729" table:style-name="ce16">
            <text:p>-20,729</text:p>
          </table:table-cell>
          <table:table-cell office:value-type="float" office:value="1600000" table:style-name="ce16">
            <text:p>1,600,000</text:p>
          </table:table-cell>
          <table:table-cell office:value-type="float" office:value="1600000" table:style-name="ce16">
            <text:p>1,600,000</text:p>
          </table:table-cell>
          <table:table-cell office:value-type="float" office:value="1640000" table:style-name="ce16">
            <text:p>1,640,000</text:p>
          </table:table-cell>
          <table:table-cell office:value-type="float" office:value="1640000" table:style-name="ce16">
            <text:p>1,640,000</text:p>
          </table:table-cell>
          <table:table-cell table:number-columns-repeated="16360"/>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311568" table:style-name="ce16">
            <text:p>311,568</text:p>
          </table:table-cell>
          <table:table-cell office:value-type="float" office:value="307568" table:style-name="ce16">
            <text:p>307,568</text:p>
          </table:table-cell>
          <table:table-cell office:value-type="float" office:value="-4000" table:style-name="ce16">
            <text:p>-4,000</text:p>
          </table:table-cell>
          <table:table-cell office:value-type="float" office:value="112406" table:style-name="ce16">
            <text:p>112,406</text:p>
          </table:table-cell>
          <table:table-cell office:value-type="float" office:value="111271" table:style-name="ce16">
            <text:p>111,271</text:p>
          </table:table-cell>
          <table:table-cell office:value-type="float" office:value="-1135" table:style-name="ce16">
            <text:p>-1,135</text:p>
          </table:table-cell>
          <table:table-cell office:value-type="float" office:value="423974" table:style-name="ce16">
            <text:p>423,974</text:p>
          </table:table-cell>
          <table:table-cell office:value-type="float" office:value="418839" table:style-name="ce16">
            <text:p>418,839</text:p>
          </table:table-cell>
          <table:table-cell office:value-type="float" office:value="-5135" table:style-name="ce16">
            <text:p>-5,135</text:p>
          </table:table-cell>
          <table:table-cell office:value-type="float" office:value="167757" table:style-name="ce16">
            <text:p>167,757</text:p>
          </table:table-cell>
          <table:table-cell office:value-type="float" office:value="157060" table:style-name="ce16">
            <text:p>157,060</text:p>
          </table:table-cell>
          <table:table-cell office:value-type="float" office:value="-10697" table:style-name="ce16">
            <text:p>-10,697</text:p>
          </table:table-cell>
          <table:table-cell office:value-type="float" office:value="256217" table:style-name="ce16">
            <text:p>256,217</text:p>
          </table:table-cell>
          <table:table-cell office:value-type="float" office:value="261779" table:style-name="ce16">
            <text:p>261,779</text:p>
          </table:table-cell>
          <table:table-cell office:value-type="float" office:value="5562" table:style-name="ce16">
            <text:p>5,562</text:p>
          </table:table-cell>
          <table:table-cell office:value-type="float" office:value="510000" table:style-name="ce16">
            <text:p>510,000</text:p>
          </table:table-cell>
          <table:table-cell office:value-type="float" office:value="505000" table:style-name="ce16">
            <text:p>505,000</text:p>
          </table:table-cell>
          <table:table-cell office:value-type="float" office:value="560000" table:style-name="ce16">
            <text:p>560,000</text:p>
          </table:table-cell>
          <table:table-cell office:value-type="float" office:value="547000" table:style-name="ce16">
            <text:p>547,000</text:p>
          </table:table-cell>
          <table:table-cell table:number-columns-repeated="16360"/>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5698" table:style-name="ce16">
            <text:p>5,698</text:p>
          </table:table-cell>
          <table:table-cell office:value-type="float" office:value="5698" table:style-name="ce16">
            <text:p>5,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98" table:style-name="ce16">
            <text:p>5,698</text:p>
          </table:table-cell>
          <table:table-cell office:value-type="float" office:value="5698" table:style-name="ce16">
            <text:p>5,698</text:p>
          </table:table-cell>
          <table:table-cell office:value-type="float" office:value="0" table:style-name="ce16">
            <text:p>0</text:p>
          </table:table-cell>
          <table:table-cell office:value-type="float" office:value="17470" table:style-name="ce16">
            <text:p>17,470</text:p>
          </table:table-cell>
          <table:table-cell office:value-type="float" office:value="19200" table:style-name="ce16">
            <text:p>19,200</text:p>
          </table:table-cell>
          <table:table-cell office:value-type="float" office:value="1730" table:style-name="ce16">
            <text:p>1,730</text:p>
          </table:table-cell>
          <table:table-cell office:value-type="float" office:value="-11772" table:style-name="ce16">
            <text:p>-11,772</text:p>
          </table:table-cell>
          <table:table-cell office:value-type="float" office:value="-13502" table:style-name="ce16">
            <text:p>-13,502</text:p>
          </table:table-cell>
          <table:table-cell office:value-type="float" office:value="-1730" table:style-name="ce16">
            <text:p>-1,730</text:p>
          </table:table-cell>
          <table:table-cell office:value-type="float" office:value="5698" table:style-name="ce16">
            <text:p>5,698</text:p>
          </table:table-cell>
          <table:table-cell office:value-type="float" office:value="5698" table:style-name="ce16">
            <text:p>5,698</text:p>
          </table:table-cell>
          <table:table-cell office:value-type="float" office:value="6595" table:style-name="ce16">
            <text:p>6,595</text:p>
          </table:table-cell>
          <table:table-cell office:value-type="float" office:value="6595" table:style-name="ce16">
            <text:p>6,595</text:p>
          </table:table-cell>
          <table:table-cell table:number-columns-repeated="16360"/>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518341" table:style-name="ce16">
            <text:p>518,341</text:p>
          </table:table-cell>
          <table:table-cell office:value-type="float" office:value="629788" table:style-name="ce16">
            <text:p>629,788</text:p>
          </table:table-cell>
          <table:table-cell office:value-type="float" office:value="111447" table:style-name="ce16">
            <text:p>111,447</text:p>
          </table:table-cell>
          <table:table-cell office:value-type="float" office:value="41727" table:style-name="ce16">
            <text:p>41,727</text:p>
          </table:table-cell>
          <table:table-cell office:value-type="float" office:value="39338" table:style-name="ce16">
            <text:p>39,338</text:p>
          </table:table-cell>
          <table:table-cell office:value-type="float" office:value="-2389" table:style-name="ce16">
            <text:p>-2,389</text:p>
          </table:table-cell>
          <table:table-cell office:value-type="float" office:value="560068" table:style-name="ce16">
            <text:p>560,068</text:p>
          </table:table-cell>
          <table:table-cell office:value-type="float" office:value="669126" table:style-name="ce16">
            <text:p>669,126</text:p>
          </table:table-cell>
          <table:table-cell office:value-type="float" office:value="109058" table:style-name="ce16">
            <text:p>109,058</text:p>
          </table:table-cell>
          <table:table-cell office:value-type="float" office:value="80884" table:style-name="ce16">
            <text:p>80,884</text:p>
          </table:table-cell>
          <table:table-cell office:value-type="float" office:value="42428" table:style-name="ce16">
            <text:p>42,428</text:p>
          </table:table-cell>
          <table:table-cell office:value-type="float" office:value="-38456" table:style-name="ce16">
            <text:p>-38,456</text:p>
          </table:table-cell>
          <table:table-cell office:value-type="float" office:value="479184" table:style-name="ce16">
            <text:p>479,184</text:p>
          </table:table-cell>
          <table:table-cell office:value-type="float" office:value="626698" table:style-name="ce16">
            <text:p>626,698</text:p>
          </table:table-cell>
          <table:table-cell office:value-type="float" office:value="147514" table:style-name="ce16">
            <text:p>147,514</text:p>
          </table:table-cell>
          <table:table-cell office:value-type="float" office:value="623000" table:style-name="ce16">
            <text:p>623,000</text:p>
          </table:table-cell>
          <table:table-cell office:value-type="float" office:value="771000" table:style-name="ce16">
            <text:p>771,000</text:p>
          </table:table-cell>
          <table:table-cell office:value-type="float" office:value="633000" table:style-name="ce16">
            <text:p>633,000</text:p>
          </table:table-cell>
          <table:table-cell office:value-type="float" office:value="801000" table:style-name="ce16">
            <text:p>801,000</text:p>
          </table:table-cell>
          <table:table-cell table:number-columns-repeated="16360"/>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267377" table:style-name="ce16">
            <text:p>267,377</text:p>
          </table:table-cell>
          <table:table-cell office:value-type="float" office:value="299586" table:style-name="ce16">
            <text:p>299,586</text:p>
          </table:table-cell>
          <table:table-cell office:value-type="float" office:value="32209" table:style-name="ce16">
            <text:p>32,209</text:p>
          </table:table-cell>
          <table:table-cell office:value-type="float" office:value="64789" table:style-name="ce16">
            <text:p>64,789</text:p>
          </table:table-cell>
          <table:table-cell office:value-type="float" office:value="58509" table:style-name="ce16">
            <text:p>58,509</text:p>
          </table:table-cell>
          <table:table-cell office:value-type="float" office:value="-6280" table:style-name="ce16">
            <text:p>-6,280</text:p>
          </table:table-cell>
          <table:table-cell office:value-type="float" office:value="332166" table:style-name="ce16">
            <text:p>332,166</text:p>
          </table:table-cell>
          <table:table-cell office:value-type="float" office:value="358095" table:style-name="ce16">
            <text:p>358,095</text:p>
          </table:table-cell>
          <table:table-cell office:value-type="float" office:value="25929" table:style-name="ce16">
            <text:p>25,929</text:p>
          </table:table-cell>
          <table:table-cell office:value-type="float" office:value="61769" table:style-name="ce16">
            <text:p>61,769</text:p>
          </table:table-cell>
          <table:table-cell office:value-type="float" office:value="103073" table:style-name="ce16">
            <text:p>103,073</text:p>
          </table:table-cell>
          <table:table-cell office:value-type="float" office:value="41304" table:style-name="ce16">
            <text:p>41,304</text:p>
          </table:table-cell>
          <table:table-cell office:value-type="float" office:value="270397" table:style-name="ce16">
            <text:p>270,397</text:p>
          </table:table-cell>
          <table:table-cell office:value-type="float" office:value="255022" table:style-name="ce16">
            <text:p>255,022</text:p>
          </table:table-cell>
          <table:table-cell office:value-type="float" office:value="-15375" table:style-name="ce16">
            <text:p>-15,375</text:p>
          </table:table-cell>
          <table:table-cell office:value-type="float" office:value="350000" table:style-name="ce16">
            <text:p>350,000</text:p>
          </table:table-cell>
          <table:table-cell office:value-type="float" office:value="360000" table:style-name="ce16">
            <text:p>360,000</text:p>
          </table:table-cell>
          <table:table-cell office:value-type="float" office:value="413032" table:style-name="ce16">
            <text:p>413,032</text:p>
          </table:table-cell>
          <table:table-cell office:value-type="float" office:value="416472" table:style-name="ce16">
            <text:p>416,472</text:p>
          </table:table-cell>
          <table:table-cell table:number-columns-repeated="16360"/>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332135" table:style-name="ce16">
            <text:p>332,135</text:p>
          </table:table-cell>
          <table:table-cell office:value-type="float" office:value="331910" table:style-name="ce16">
            <text:p>331,910</text:p>
          </table:table-cell>
          <table:table-cell office:value-type="float" office:value="-225" table:style-name="ce16">
            <text:p>-225</text:p>
          </table:table-cell>
          <table:table-cell office:value-type="float" office:value="41972" table:style-name="ce16">
            <text:p>41,972</text:p>
          </table:table-cell>
          <table:table-cell office:value-type="float" office:value="40971" table:style-name="ce16">
            <text:p>40,971</text:p>
          </table:table-cell>
          <table:table-cell office:value-type="float" office:value="-1001" table:style-name="ce16">
            <text:p>-1,001</text:p>
          </table:table-cell>
          <table:table-cell office:value-type="float" office:value="374107" table:style-name="ce16">
            <text:p>374,107</text:p>
          </table:table-cell>
          <table:table-cell office:value-type="float" office:value="372881" table:style-name="ce16">
            <text:p>372,881</text:p>
          </table:table-cell>
          <table:table-cell office:value-type="float" office:value="-1226" table:style-name="ce16">
            <text:p>-1,226</text:p>
          </table:table-cell>
          <table:table-cell office:value-type="float" office:value="194925" table:style-name="ce16">
            <text:p>194,925</text:p>
          </table:table-cell>
          <table:table-cell office:value-type="float" office:value="184090" table:style-name="ce16">
            <text:p>184,090</text:p>
          </table:table-cell>
          <table:table-cell office:value-type="float" office:value="-10835" table:style-name="ce16">
            <text:p>-10,835</text:p>
          </table:table-cell>
          <table:table-cell office:value-type="float" office:value="179182" table:style-name="ce16">
            <text:p>179,182</text:p>
          </table:table-cell>
          <table:table-cell office:value-type="float" office:value="188791" table:style-name="ce16">
            <text:p>188,791</text:p>
          </table:table-cell>
          <table:table-cell office:value-type="float" office:value="9609" table:style-name="ce16">
            <text:p>9,609</text:p>
          </table:table-cell>
          <table:table-cell office:value-type="float" office:value="433579" table:style-name="ce16">
            <text:p>433,579</text:p>
          </table:table-cell>
          <table:table-cell office:value-type="float" office:value="409339" table:style-name="ce16">
            <text:p>409,339</text:p>
          </table:table-cell>
          <table:table-cell office:value-type="float" office:value="469579" table:style-name="ce16">
            <text:p>469,579</text:p>
          </table:table-cell>
          <table:table-cell office:value-type="float" office:value="446339" table:style-name="ce16">
            <text:p>446,339</text:p>
          </table:table-cell>
          <table:table-cell table:number-columns-repeated="16360"/>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92500" table:style-name="ce16">
            <text:p>92,500</text:p>
          </table:table-cell>
          <table:table-cell office:value-type="float" office:value="101000" table:style-name="ce16">
            <text:p>101,000</text:p>
          </table:table-cell>
          <table:table-cell office:value-type="float" office:value="8500" table:style-name="ce16">
            <text:p>8,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500" table:style-name="ce16">
            <text:p>92,500</text:p>
          </table:table-cell>
          <table:table-cell office:value-type="float" office:value="101000" table:style-name="ce16">
            <text:p>101,000</text:p>
          </table:table-cell>
          <table:table-cell office:value-type="float" office:value="8500" table:style-name="ce16">
            <text:p>8,500</text:p>
          </table:table-cell>
          <table:table-cell office:value-type="float" office:value="42396" table:style-name="ce16">
            <text:p>42,396</text:p>
          </table:table-cell>
          <table:table-cell office:value-type="float" office:value="39156" table:style-name="ce16">
            <text:p>39,156</text:p>
          </table:table-cell>
          <table:table-cell office:value-type="float" office:value="-3240" table:style-name="ce16">
            <text:p>-3,240</text:p>
          </table:table-cell>
          <table:table-cell office:value-type="float" office:value="50104" table:style-name="ce16">
            <text:p>50,104</text:p>
          </table:table-cell>
          <table:table-cell office:value-type="float" office:value="61844" table:style-name="ce16">
            <text:p>61,844</text:p>
          </table:table-cell>
          <table:table-cell office:value-type="float" office:value="11740" table:style-name="ce16">
            <text:p>11,740</text:p>
          </table:table-cell>
          <table:table-cell office:value-type="float" office:value="212000" table:style-name="ce16">
            <text:p>212,000</text:p>
          </table:table-cell>
          <table:table-cell office:value-type="float" office:value="212000" table:style-name="ce16">
            <text:p>212,000</text:p>
          </table:table-cell>
          <table:table-cell office:value-type="float" office:value="244000" table:style-name="ce16">
            <text:p>244,000</text:p>
          </table:table-cell>
          <table:table-cell office:value-type="float" office:value="244000" table:style-name="ce16">
            <text:p>244,000</text:p>
          </table:table-cell>
          <table:table-cell table:number-columns-repeated="16360"/>
        </table:table-row>
        <table:table-row table:style-name="ro3">
          <table:table-cell office:value-type="string" table:style-name="ce3">
            <text:p>E0434</text:p>
          </table:table-cell>
          <table:table-cell office:value-type="string" table:style-name="ce3">
            <text:p>E07000006</text:p>
          </table:table-cell>
          <table:table-cell office:value-type="string" table:style-name="ce3">
            <text:p>South Bucks</text:p>
          </table:table-cell>
          <table:table-cell office:value-type="string" table:style-name="ce3">
            <text:p>SD</text:p>
          </table:table-cell>
          <table:table-cell office:value-type="string" table:style-name="ce8">
            <text:p>SD</text:p>
          </table:table-cell>
          <table:table-cell office:value-type="float" office:value="5478" table:style-name="ce16">
            <text:p>5,478</text:p>
          </table:table-cell>
          <table:table-cell office:value-type="float" office:value="24878" table:style-name="ce16">
            <text:p>24,878</text:p>
          </table:table-cell>
          <table:table-cell office:value-type="float" office:value="19400" table:style-name="ce16">
            <text:p>19,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78" table:style-name="ce16">
            <text:p>5,478</text:p>
          </table:table-cell>
          <table:table-cell office:value-type="float" office:value="24878" table:style-name="ce16">
            <text:p>24,878</text:p>
          </table:table-cell>
          <table:table-cell office:value-type="float" office:value="19400" table:style-name="ce16">
            <text:p>19,400</text:p>
          </table:table-cell>
          <table:table-cell office:value-type="float" office:value="14772" table:style-name="ce16">
            <text:p>14,772</text:p>
          </table:table-cell>
          <table:table-cell office:value-type="float" office:value="30627" table:style-name="ce16">
            <text:p>30,627</text:p>
          </table:table-cell>
          <table:table-cell office:value-type="float" office:value="15855" table:style-name="ce16">
            <text:p>15,855</text:p>
          </table:table-cell>
          <table:table-cell office:value-type="float" office:value="-9294" table:style-name="ce16">
            <text:p>-9,294</text:p>
          </table:table-cell>
          <table:table-cell office:value-type="float" office:value="-5749" table:style-name="ce16">
            <text:p>-5,749</text:p>
          </table:table-cell>
          <table:table-cell office:value-type="float" office:value="3545" table:style-name="ce16">
            <text:p>3,545</text:p>
          </table:table-cell>
          <table:table-cell office:value-type="float" office:value="40000" table:style-name="ce16">
            <text:p>40,000</text:p>
          </table:table-cell>
          <table:table-cell office:value-type="float" office:value="40000" table:style-name="ce16">
            <text:p>40,000</text:p>
          </table:table-cell>
          <table:table-cell office:value-type="float" office:value="45000" table:style-name="ce16">
            <text:p>45,000</text:p>
          </table:table-cell>
          <table:table-cell office:value-type="float" office:value="45000" table:style-name="ce16">
            <text:p>45,000</text:p>
          </table:table-cell>
          <table:table-cell table:number-columns-repeated="16360"/>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208123" table:style-name="ce16">
            <text:p>208,123</text:p>
          </table:table-cell>
          <table:table-cell office:value-type="float" office:value="215123" table:style-name="ce16">
            <text:p>215,123</text:p>
          </table:table-cell>
          <table:table-cell office:value-type="float" office:value="7000" table:style-name="ce16">
            <text:p>7,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123" table:style-name="ce16">
            <text:p>208,123</text:p>
          </table:table-cell>
          <table:table-cell office:value-type="float" office:value="215123" table:style-name="ce16">
            <text:p>215,123</text:p>
          </table:table-cell>
          <table:table-cell office:value-type="float" office:value="7000" table:style-name="ce16">
            <text:p>7,000</text:p>
          </table:table-cell>
          <table:table-cell office:value-type="float" office:value="97658" table:style-name="ce16">
            <text:p>97,658</text:p>
          </table:table-cell>
          <table:table-cell office:value-type="float" office:value="103404" table:style-name="ce16">
            <text:p>103,404</text:p>
          </table:table-cell>
          <table:table-cell office:value-type="float" office:value="5746" table:style-name="ce16">
            <text:p>5,746</text:p>
          </table:table-cell>
          <table:table-cell office:value-type="float" office:value="110465" table:style-name="ce16">
            <text:p>110,465</text:p>
          </table:table-cell>
          <table:table-cell office:value-type="float" office:value="111719" table:style-name="ce16">
            <text:p>111,719</text:p>
          </table:table-cell>
          <table:table-cell office:value-type="float" office:value="1254" table:style-name="ce16">
            <text:p>1,254</text:p>
          </table:table-cell>
          <table:table-cell office:value-type="float" office:value="249100" table:style-name="ce16">
            <text:p>249,100</text:p>
          </table:table-cell>
          <table:table-cell office:value-type="float" office:value="249100" table:style-name="ce16">
            <text:p>249,100</text:p>
          </table:table-cell>
          <table:table-cell office:value-type="float" office:value="249100" table:style-name="ce16">
            <text:p>249,100</text:p>
          </table:table-cell>
          <table:table-cell office:value-type="float" office:value="249100" table:style-name="ce16">
            <text:p>249,100</text:p>
          </table:table-cell>
          <table:table-cell table:number-columns-repeated="16360"/>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57451" table:style-name="ce16">
            <text:p>57,451</text:p>
          </table:table-cell>
          <table:table-cell office:value-type="float" office:value="57451" table:style-name="ce16">
            <text:p>57,451</text:p>
          </table:table-cell>
          <table:table-cell office:value-type="float" office:value="0" table:style-name="ce16">
            <text:p>0</text:p>
          </table:table-cell>
          <table:table-cell office:value-type="float" office:value="45" table:style-name="ce16">
            <text:p>45</text:p>
          </table:table-cell>
          <table:table-cell office:value-type="float" office:value="45" table:style-name="ce16">
            <text:p>45</text:p>
          </table:table-cell>
          <table:table-cell office:value-type="float" office:value="0" table:style-name="ce16">
            <text:p>0</text:p>
          </table:table-cell>
          <table:table-cell office:value-type="float" office:value="57496" table:style-name="ce16">
            <text:p>57,496</text:p>
          </table:table-cell>
          <table:table-cell office:value-type="float" office:value="57496" table:style-name="ce16">
            <text:p>57,496</text:p>
          </table:table-cell>
          <table:table-cell office:value-type="float" office:value="0" table:style-name="ce16">
            <text:p>0</text:p>
          </table:table-cell>
          <table:table-cell office:value-type="float" office:value="38000" table:style-name="ce16">
            <text:p>38,000</text:p>
          </table:table-cell>
          <table:table-cell office:value-type="float" office:value="49763" table:style-name="ce16">
            <text:p>49,763</text:p>
          </table:table-cell>
          <table:table-cell office:value-type="float" office:value="11763" table:style-name="ce16">
            <text:p>11,763</text:p>
          </table:table-cell>
          <table:table-cell office:value-type="float" office:value="19496" table:style-name="ce16">
            <text:p>19,496</text:p>
          </table:table-cell>
          <table:table-cell office:value-type="float" office:value="7733" table:style-name="ce16">
            <text:p>7,733</text:p>
          </table:table-cell>
          <table:table-cell office:value-type="float" office:value="-11763" table:style-name="ce16">
            <text:p>-11,763</text:p>
          </table:table-cell>
          <table:table-cell office:value-type="float" office:value="62423" table:style-name="ce16">
            <text:p>62,423</text:p>
          </table:table-cell>
          <table:table-cell office:value-type="float" office:value="62423" table:style-name="ce16">
            <text:p>62,423</text:p>
          </table:table-cell>
          <table:table-cell office:value-type="float" office:value="72506" table:style-name="ce16">
            <text:p>72,506</text:p>
          </table:table-cell>
          <table:table-cell office:value-type="float" office:value="71250" table:style-name="ce16">
            <text:p>71,250</text:p>
          </table:table-cell>
          <table:table-cell table:number-columns-repeated="16360"/>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37" table:style-name="ce16">
            <text:p>10,637</text:p>
          </table:table-cell>
          <table:table-cell office:value-type="float" office:value="11973" table:style-name="ce16">
            <text:p>11,973</text:p>
          </table:table-cell>
          <table:table-cell office:value-type="float" office:value="1336" table:style-name="ce16">
            <text:p>1,336</text:p>
          </table:table-cell>
          <table:table-cell office:value-type="float" office:value="-10637" table:style-name="ce16">
            <text:p>-10,637</text:p>
          </table:table-cell>
          <table:table-cell office:value-type="float" office:value="-11973" table:style-name="ce16">
            <text:p>-11,973</text:p>
          </table:table-cell>
          <table:table-cell office:value-type="float" office:value="-1336" table:style-name="ce16">
            <text:p>-1,3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122235" table:style-name="ce16">
            <text:p>122,235</text:p>
          </table:table-cell>
          <table:table-cell office:value-type="float" office:value="121788" table:style-name="ce16">
            <text:p>121,788</text:p>
          </table:table-cell>
          <table:table-cell office:value-type="float" office:value="-447" table:style-name="ce16">
            <text:p>-447</text:p>
          </table:table-cell>
          <table:table-cell office:value-type="float" office:value="23109" table:style-name="ce16">
            <text:p>23,109</text:p>
          </table:table-cell>
          <table:table-cell office:value-type="float" office:value="21486" table:style-name="ce16">
            <text:p>21,486</text:p>
          </table:table-cell>
          <table:table-cell office:value-type="float" office:value="-1623" table:style-name="ce16">
            <text:p>-1,623</text:p>
          </table:table-cell>
          <table:table-cell office:value-type="float" office:value="145344" table:style-name="ce16">
            <text:p>145,344</text:p>
          </table:table-cell>
          <table:table-cell office:value-type="float" office:value="143274" table:style-name="ce16">
            <text:p>143,274</text:p>
          </table:table-cell>
          <table:table-cell office:value-type="float" office:value="-2070" table:style-name="ce16">
            <text:p>-2,070</text:p>
          </table:table-cell>
          <table:table-cell office:value-type="float" office:value="120669" table:style-name="ce16">
            <text:p>120,669</text:p>
          </table:table-cell>
          <table:table-cell office:value-type="float" office:value="90083" table:style-name="ce16">
            <text:p>90,083</text:p>
          </table:table-cell>
          <table:table-cell office:value-type="float" office:value="-30586" table:style-name="ce16">
            <text:p>-30,586</text:p>
          </table:table-cell>
          <table:table-cell office:value-type="float" office:value="24675" table:style-name="ce16">
            <text:p>24,675</text:p>
          </table:table-cell>
          <table:table-cell office:value-type="float" office:value="53191" table:style-name="ce16">
            <text:p>53,191</text:p>
          </table:table-cell>
          <table:table-cell office:value-type="float" office:value="28516" table:style-name="ce16">
            <text:p>28,516</text:p>
          </table:table-cell>
          <table:table-cell office:value-type="float" office:value="318000" table:style-name="ce16">
            <text:p>318,000</text:p>
          </table:table-cell>
          <table:table-cell office:value-type="float" office:value="318000" table:style-name="ce16">
            <text:p>318,000</text:p>
          </table:table-cell>
          <table:table-cell office:value-type="float" office:value="393000" table:style-name="ce16">
            <text:p>393,000</text:p>
          </table:table-cell>
          <table:table-cell office:value-type="float" office:value="393000" table:style-name="ce16">
            <text:p>393,000</text:p>
          </table:table-cell>
          <table:table-cell table:number-columns-repeated="16360"/>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5490" table:style-name="ce16">
            <text:p>5,490</text:p>
          </table:table-cell>
          <table:table-cell office:value-type="float" office:value="14567" table:style-name="ce16">
            <text:p>14,567</text:p>
          </table:table-cell>
          <table:table-cell office:value-type="float" office:value="9077" table:style-name="ce16">
            <text:p>9,0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90" table:style-name="ce16">
            <text:p>5,490</text:p>
          </table:table-cell>
          <table:table-cell office:value-type="float" office:value="14567" table:style-name="ce16">
            <text:p>14,567</text:p>
          </table:table-cell>
          <table:table-cell office:value-type="float" office:value="9077" table:style-name="ce16">
            <text:p>9,077</text:p>
          </table:table-cell>
          <table:table-cell office:value-type="float" office:value="27296" table:style-name="ce16">
            <text:p>27,296</text:p>
          </table:table-cell>
          <table:table-cell office:value-type="float" office:value="34739" table:style-name="ce16">
            <text:p>34,739</text:p>
          </table:table-cell>
          <table:table-cell office:value-type="float" office:value="7443" table:style-name="ce16">
            <text:p>7,443</text:p>
          </table:table-cell>
          <table:table-cell office:value-type="float" office:value="-21806" table:style-name="ce16">
            <text:p>-21,806</text:p>
          </table:table-cell>
          <table:table-cell office:value-type="float" office:value="-20172" table:style-name="ce16">
            <text:p>-20,172</text:p>
          </table:table-cell>
          <table:table-cell office:value-type="float" office:value="1634" table:style-name="ce16">
            <text:p>1,634</text:p>
          </table:table-cell>
          <table:table-cell office:value-type="float" office:value="70000" table:style-name="ce16">
            <text:p>70,000</text:p>
          </table:table-cell>
          <table:table-cell office:value-type="float" office:value="70000" table:style-name="ce16">
            <text:p>70,000</text:p>
          </table:table-cell>
          <table:table-cell office:value-type="float" office:value="75000" table:style-name="ce16">
            <text:p>75,000</text:p>
          </table:table-cell>
          <table:table-cell office:value-type="float" office:value="75000" table:style-name="ce16">
            <text:p>75,000</text:p>
          </table:table-cell>
          <table:table-cell table:number-columns-repeated="16360"/>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67456" table:style-name="ce16">
            <text:p>67,456</text:p>
          </table:table-cell>
          <table:table-cell office:value-type="float" office:value="67456" table:style-name="ce16">
            <text:p>67,4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456" table:style-name="ce16">
            <text:p>67,456</text:p>
          </table:table-cell>
          <table:table-cell office:value-type="float" office:value="67456" table:style-name="ce16">
            <text:p>67,456</text:p>
          </table:table-cell>
          <table:table-cell office:value-type="float" office:value="0" table:style-name="ce16">
            <text:p>0</text:p>
          </table:table-cell>
          <table:table-cell office:value-type="float" office:value="41727" table:style-name="ce16">
            <text:p>41,727</text:p>
          </table:table-cell>
          <table:table-cell office:value-type="float" office:value="40930" table:style-name="ce16">
            <text:p>40,930</text:p>
          </table:table-cell>
          <table:table-cell office:value-type="float" office:value="-797" table:style-name="ce16">
            <text:p>-797</text:p>
          </table:table-cell>
          <table:table-cell office:value-type="float" office:value="25729" table:style-name="ce16">
            <text:p>25,729</text:p>
          </table:table-cell>
          <table:table-cell office:value-type="float" office:value="26526" table:style-name="ce16">
            <text:p>26,526</text:p>
          </table:table-cell>
          <table:table-cell office:value-type="float" office:value="797" table:style-name="ce16">
            <text:p>797</text:p>
          </table:table-cell>
          <table:table-cell office:value-type="float" office:value="87000" table:style-name="ce16">
            <text:p>87,000</text:p>
          </table:table-cell>
          <table:table-cell office:value-type="float" office:value="87000" table:style-name="ce16">
            <text:p>87,000</text:p>
          </table:table-cell>
          <table:table-cell office:value-type="float" office:value="91000" table:style-name="ce16">
            <text:p>91,000</text:p>
          </table:table-cell>
          <table:table-cell office:value-type="float" office:value="91000" table:style-name="ce16">
            <text:p>91,000</text:p>
          </table:table-cell>
          <table:table-cell table:number-columns-repeated="16360"/>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99047" table:style-name="ce16">
            <text:p>99,047</text:p>
          </table:table-cell>
          <table:table-cell office:value-type="float" office:value="95878" table:style-name="ce16">
            <text:p>95,878</text:p>
          </table:table-cell>
          <table:table-cell office:value-type="float" office:value="-3169" table:style-name="ce16">
            <text:p>-3,169</text:p>
          </table:table-cell>
          <table:table-cell office:value-type="float" office:value="8052" table:style-name="ce16">
            <text:p>8,052</text:p>
          </table:table-cell>
          <table:table-cell office:value-type="float" office:value="8052" table:style-name="ce16">
            <text:p>8,052</text:p>
          </table:table-cell>
          <table:table-cell office:value-type="float" office:value="0" table:style-name="ce16">
            <text:p>0</text:p>
          </table:table-cell>
          <table:table-cell office:value-type="float" office:value="107099" table:style-name="ce16">
            <text:p>107,099</text:p>
          </table:table-cell>
          <table:table-cell office:value-type="float" office:value="103930" table:style-name="ce16">
            <text:p>103,930</text:p>
          </table:table-cell>
          <table:table-cell office:value-type="float" office:value="-3169" table:style-name="ce16">
            <text:p>-3,169</text:p>
          </table:table-cell>
          <table:table-cell office:value-type="float" office:value="60414" table:style-name="ce16">
            <text:p>60,414</text:p>
          </table:table-cell>
          <table:table-cell office:value-type="float" office:value="54330" table:style-name="ce16">
            <text:p>54,330</text:p>
          </table:table-cell>
          <table:table-cell office:value-type="float" office:value="-6084" table:style-name="ce16">
            <text:p>-6,084</text:p>
          </table:table-cell>
          <table:table-cell office:value-type="float" office:value="46685" table:style-name="ce16">
            <text:p>46,685</text:p>
          </table:table-cell>
          <table:table-cell office:value-type="float" office:value="49600" table:style-name="ce16">
            <text:p>49,600</text:p>
          </table:table-cell>
          <table:table-cell office:value-type="float" office:value="2915" table:style-name="ce16">
            <text:p>2,915</text:p>
          </table:table-cell>
          <table:table-cell office:value-type="float" office:value="138765" table:style-name="ce16">
            <text:p>138,765</text:p>
          </table:table-cell>
          <table:table-cell office:value-type="float" office:value="138765" table:style-name="ce16">
            <text:p>138,765</text:p>
          </table:table-cell>
          <table:table-cell office:value-type="float" office:value="156765" table:style-name="ce16">
            <text:p>156,765</text:p>
          </table:table-cell>
          <table:table-cell office:value-type="float" office:value="156765" table:style-name="ce16">
            <text:p>156,765</text:p>
          </table:table-cell>
          <table:table-cell table:number-columns-repeated="16360"/>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12800" table:style-name="ce16">
            <text:p>12,800</text:p>
          </table:table-cell>
          <table:table-cell office:value-type="float" office:value="12800" table:style-name="ce16">
            <text:p>12,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00" table:style-name="ce16">
            <text:p>12,800</text:p>
          </table:table-cell>
          <table:table-cell office:value-type="float" office:value="12800" table:style-name="ce16">
            <text:p>12,800</text:p>
          </table:table-cell>
          <table:table-cell office:value-type="float" office:value="0" table:style-name="ce16">
            <text:p>0</text:p>
          </table:table-cell>
          <table:table-cell office:value-type="float" office:value="20329" table:style-name="ce16">
            <text:p>20,329</text:p>
          </table:table-cell>
          <table:table-cell office:value-type="float" office:value="28798" table:style-name="ce16">
            <text:p>28,798</text:p>
          </table:table-cell>
          <table:table-cell office:value-type="float" office:value="8469" table:style-name="ce16">
            <text:p>8,469</text:p>
          </table:table-cell>
          <table:table-cell office:value-type="float" office:value="-7529" table:style-name="ce16">
            <text:p>-7,529</text:p>
          </table:table-cell>
          <table:table-cell office:value-type="float" office:value="-15998" table:style-name="ce16">
            <text:p>-15,998</text:p>
          </table:table-cell>
          <table:table-cell office:value-type="float" office:value="-8469" table:style-name="ce16">
            <text:p>-8,469</text:p>
          </table:table-cell>
          <table:table-cell office:value-type="float" office:value="20600" table:style-name="ce16">
            <text:p>20,600</text:p>
          </table:table-cell>
          <table:table-cell office:value-type="float" office:value="18000" table:style-name="ce16">
            <text:p>18,000</text:p>
          </table:table-cell>
          <table:table-cell office:value-type="float" office:value="26815" table:style-name="ce16">
            <text:p>26,815</text:p>
          </table:table-cell>
          <table:table-cell office:value-type="float" office:value="25015" table:style-name="ce16">
            <text:p>25,015</text:p>
          </table:table-cell>
          <table:table-cell table:number-columns-repeated="16360"/>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69" table:style-name="ce16">
            <text:p>35,369</text:p>
          </table:table-cell>
          <table:table-cell office:value-type="float" office:value="38673" table:style-name="ce16">
            <text:p>38,673</text:p>
          </table:table-cell>
          <table:table-cell office:value-type="float" office:value="3304" table:style-name="ce16">
            <text:p>3,304</text:p>
          </table:table-cell>
          <table:table-cell office:value-type="float" office:value="-35369" table:style-name="ce16">
            <text:p>-35,369</text:p>
          </table:table-cell>
          <table:table-cell office:value-type="float" office:value="-38673" table:style-name="ce16">
            <text:p>-38,673</text:p>
          </table:table-cell>
          <table:table-cell office:value-type="float" office:value="-3304" table:style-name="ce16">
            <text:p>-3,304</text:p>
          </table:table-cell>
          <table:table-cell office:value-type="float" office:value="14387" table:style-name="ce16">
            <text:p>14,387</text:p>
          </table:table-cell>
          <table:table-cell office:value-type="float" office:value="14387" table:style-name="ce16">
            <text:p>14,387</text:p>
          </table:table-cell>
          <table:table-cell office:value-type="float" office:value="30541" table:style-name="ce16">
            <text:p>30,541</text:p>
          </table:table-cell>
          <table:table-cell office:value-type="float" office:value="30541" table:style-name="ce16">
            <text:p>30,541</text:p>
          </table:table-cell>
          <table:table-cell table:number-columns-repeated="16360"/>
        </table:table-row>
        <table:table-row table:style-name="ro3">
          <table:table-cell office:value-type="string" table:style-name="ce3">
            <text:p>E2836</text:p>
          </table:table-cell>
          <table:table-cell office:value-type="string" table:style-name="ce3">
            <text:p>E07000155</text:p>
          </table:table-cell>
          <table:table-cell office:value-type="string" table:style-name="ce3">
            <text:p>South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000" table:style-name="ce16">
            <text:p>3,000</text:p>
          </table:table-cell>
          <table:table-cell office:value-type="float" office:value="3000" table:style-name="ce16">
            <text:p>3,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3000" table:style-name="ce16">
            <text:p>3,000</text:p>
          </table:table-cell>
          <table:table-cell office:value-type="float" office:value="24019" table:style-name="ce16">
            <text:p>24,019</text:p>
          </table:table-cell>
          <table:table-cell office:value-type="float" office:value="29747" table:style-name="ce16">
            <text:p>29,747</text:p>
          </table:table-cell>
          <table:table-cell office:value-type="float" office:value="5728" table:style-name="ce16">
            <text:p>5,728</text:p>
          </table:table-cell>
          <table:table-cell office:value-type="float" office:value="-24019" table:style-name="ce16">
            <text:p>-24,019</text:p>
          </table:table-cell>
          <table:table-cell office:value-type="float" office:value="-26747" table:style-name="ce16">
            <text:p>-26,747</text:p>
          </table:table-cell>
          <table:table-cell office:value-type="float" office:value="-2728" table:style-name="ce16">
            <text:p>-2,728</text:p>
          </table:table-cell>
          <table:table-cell office:value-type="float" office:value="5000" table:style-name="ce16">
            <text:p>5,000</text:p>
          </table:table-cell>
          <table:table-cell office:value-type="float" office:value="5000" table:style-name="ce16">
            <text:p>5,000</text:p>
          </table:table-cell>
          <table:table-cell office:value-type="float" office:value="5000" table:style-name="ce16">
            <text:p>5,000</text:p>
          </table:table-cell>
          <table:table-cell office:value-type="float" office:value="5000" table:style-name="ce16">
            <text:p>5,000</text:p>
          </table:table-cell>
          <table:table-cell table:number-columns-repeated="16360"/>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3100" table:style-name="ce16">
            <text:p>143,100</text:p>
          </table:table-cell>
          <table:table-cell office:value-type="float" office:value="149455" table:style-name="ce16">
            <text:p>149,455</text:p>
          </table:table-cell>
          <table:table-cell office:value-type="float" office:value="6355" table:style-name="ce16">
            <text:p>6,355</text:p>
          </table:table-cell>
          <table:table-cell office:value-type="float" office:value="-143100" table:style-name="ce16">
            <text:p>-143,100</text:p>
          </table:table-cell>
          <table:table-cell office:value-type="float" office:value="-149455" table:style-name="ce16">
            <text:p>-149,455</text:p>
          </table:table-cell>
          <table:table-cell office:value-type="float" office:value="-6355" table:style-name="ce16">
            <text:p>-6,355</text:p>
          </table:table-cell>
          <table:table-cell office:value-type="float" office:value="25000" table:style-name="ce16">
            <text:p>25,000</text:p>
          </table:table-cell>
          <table:table-cell office:value-type="float" office:value="25000" table:style-name="ce16">
            <text:p>25,000</text:p>
          </table:table-cell>
          <table:table-cell office:value-type="float" office:value="30000" table:style-name="ce16">
            <text:p>30,000</text:p>
          </table:table-cell>
          <table:table-cell office:value-type="float" office:value="30000" table:style-name="ce16">
            <text:p>30,000</text:p>
          </table:table-cell>
          <table:table-cell table:number-columns-repeated="16360"/>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0000" table:style-name="ce16">
            <text:p>10,000</text:p>
          </table:table-cell>
          <table:table-cell office:value-type="float" office:value="10000" table:style-name="ce16">
            <text:p>10,000</text:p>
          </table:table-cell>
          <table:table-cell office:value-type="float" office:value="602" table:style-name="ce16">
            <text:p>602</text:p>
          </table:table-cell>
          <table:table-cell office:value-type="float" office:value="322" table:style-name="ce16">
            <text:p>322</text:p>
          </table:table-cell>
          <table:table-cell office:value-type="float" office:value="-280" table:style-name="ce16">
            <text:p>-280</text:p>
          </table:table-cell>
          <table:table-cell office:value-type="float" office:value="602" table:style-name="ce16">
            <text:p>602</text:p>
          </table:table-cell>
          <table:table-cell office:value-type="float" office:value="10322" table:style-name="ce16">
            <text:p>10,322</text:p>
          </table:table-cell>
          <table:table-cell office:value-type="float" office:value="9720" table:style-name="ce16">
            <text:p>9,720</text:p>
          </table:table-cell>
          <table:table-cell office:value-type="float" office:value="34118" table:style-name="ce16">
            <text:p>34,118</text:p>
          </table:table-cell>
          <table:table-cell office:value-type="float" office:value="39988" table:style-name="ce16">
            <text:p>39,988</text:p>
          </table:table-cell>
          <table:table-cell office:value-type="float" office:value="5870" table:style-name="ce16">
            <text:p>5,870</text:p>
          </table:table-cell>
          <table:table-cell office:value-type="float" office:value="-33516" table:style-name="ce16">
            <text:p>-33,516</text:p>
          </table:table-cell>
          <table:table-cell office:value-type="float" office:value="-29666" table:style-name="ce16">
            <text:p>-29,666</text:p>
          </table:table-cell>
          <table:table-cell office:value-type="float" office:value="3850" table:style-name="ce16">
            <text:p>3,850</text:p>
          </table:table-cell>
          <table:table-cell office:value-type="float" office:value="3352" table:style-name="ce16">
            <text:p>3,352</text:p>
          </table:table-cell>
          <table:table-cell office:value-type="float" office:value="10322" table:style-name="ce16">
            <text:p>10,322</text:p>
          </table:table-cell>
          <table:table-cell office:value-type="float" office:value="6352" table:style-name="ce16">
            <text:p>6,352</text:p>
          </table:table-cell>
          <table:table-cell office:value-type="float" office:value="10322" table:style-name="ce16">
            <text:p>10,322</text:p>
          </table:table-cell>
          <table:table-cell table:number-columns-repeated="16360"/>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float" office:value="19500" table:style-name="ce16">
            <text:p>19,500</text:p>
          </table:table-cell>
          <table:table-cell office:value-type="float" office:value="79500" table:style-name="ce16">
            <text:p>79,500</text:p>
          </table:table-cell>
          <table:table-cell office:value-type="float" office:value="60000" table:style-name="ce16">
            <text:p>60,000</text:p>
          </table:table-cell>
          <table:table-cell office:value-type="float" office:value="62" table:style-name="ce16">
            <text:p>62</text:p>
          </table:table-cell>
          <table:table-cell office:value-type="float" office:value="1116" table:style-name="ce16">
            <text:p>1,116</text:p>
          </table:table-cell>
          <table:table-cell office:value-type="float" office:value="1054" table:style-name="ce16">
            <text:p>1,054</text:p>
          </table:table-cell>
          <table:table-cell office:value-type="float" office:value="19562" table:style-name="ce16">
            <text:p>19,562</text:p>
          </table:table-cell>
          <table:table-cell office:value-type="float" office:value="80616" table:style-name="ce16">
            <text:p>80,616</text:p>
          </table:table-cell>
          <table:table-cell office:value-type="float" office:value="61054" table:style-name="ce16">
            <text:p>61,054</text:p>
          </table:table-cell>
          <table:table-cell office:value-type="float" office:value="42930" table:style-name="ce16">
            <text:p>42,930</text:p>
          </table:table-cell>
          <table:table-cell office:value-type="float" office:value="52333" table:style-name="ce16">
            <text:p>52,333</text:p>
          </table:table-cell>
          <table:table-cell office:value-type="float" office:value="9403" table:style-name="ce16">
            <text:p>9,403</text:p>
          </table:table-cell>
          <table:table-cell office:value-type="float" office:value="-23368" table:style-name="ce16">
            <text:p>-23,368</text:p>
          </table:table-cell>
          <table:table-cell office:value-type="float" office:value="28283" table:style-name="ce16">
            <text:p>28,283</text:p>
          </table:table-cell>
          <table:table-cell office:value-type="float" office:value="51651" table:style-name="ce16">
            <text:p>51,651</text:p>
          </table:table-cell>
          <table:table-cell office:value-type="float" office:value="101000" table:style-name="ce16">
            <text:p>101,000</text:p>
          </table:table-cell>
          <table:table-cell office:value-type="float" office:value="101000" table:style-name="ce16">
            <text:p>101,000</text:p>
          </table:table-cell>
          <table:table-cell office:value-type="float" office:value="125000" table:style-name="ce16">
            <text:p>125,000</text:p>
          </table:table-cell>
          <table:table-cell office:value-type="float" office:value="125000" table:style-name="ce16">
            <text:p>125,000</text:p>
          </table:table-cell>
          <table:table-cell table:number-columns-repeated="16360"/>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 table:style-name="ce16">
            <text:p>44</text:p>
          </table:table-cell>
          <table:table-cell office:value-type="float" office:value="8" table:style-name="ce16">
            <text:p>8</text:p>
          </table:table-cell>
          <table:table-cell office:value-type="float" office:value="-36" table:style-name="ce16">
            <text:p>-36</text:p>
          </table:table-cell>
          <table:table-cell office:value-type="float" office:value="44" table:style-name="ce16">
            <text:p>44</text:p>
          </table:table-cell>
          <table:table-cell office:value-type="float" office:value="8" table:style-name="ce16">
            <text:p>8</text:p>
          </table:table-cell>
          <table:table-cell office:value-type="float" office:value="-36" table:style-name="ce16">
            <text:p>-36</text:p>
          </table:table-cell>
          <table:table-cell office:value-type="float" office:value="8500" table:style-name="ce16">
            <text:p>8,500</text:p>
          </table:table-cell>
          <table:table-cell office:value-type="float" office:value="6286" table:style-name="ce16">
            <text:p>6,286</text:p>
          </table:table-cell>
          <table:table-cell office:value-type="float" office:value="-2214" table:style-name="ce16">
            <text:p>-2,214</text:p>
          </table:table-cell>
          <table:table-cell office:value-type="float" office:value="-8456" table:style-name="ce16">
            <text:p>-8,456</text:p>
          </table:table-cell>
          <table:table-cell office:value-type="float" office:value="-6278" table:style-name="ce16">
            <text:p>-6,278</text:p>
          </table:table-cell>
          <table:table-cell office:value-type="float" office:value="2178" table:style-name="ce16">
            <text:p>2,178</text:p>
          </table:table-cell>
          <table:table-cell office:value-type="float" office:value="20000" table:style-name="ce16">
            <text:p>20,000</text:p>
          </table:table-cell>
          <table:table-cell office:value-type="float" office:value="20000" table:style-name="ce16">
            <text:p>20,000</text:p>
          </table:table-cell>
          <table:table-cell office:value-type="float" office:value="33000" table:style-name="ce16">
            <text:p>33,000</text:p>
          </table:table-cell>
          <table:table-cell office:value-type="float" office:value="29000" table:style-name="ce16">
            <text:p>29,000</text:p>
          </table:table-cell>
          <table:table-cell table:number-columns-repeated="16360"/>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618836" table:style-name="ce16">
            <text:p>618,836</text:p>
          </table:table-cell>
          <table:table-cell office:value-type="float" office:value="665448" table:style-name="ce16">
            <text:p>665,448</text:p>
          </table:table-cell>
          <table:table-cell office:value-type="float" office:value="46612" table:style-name="ce16">
            <text:p>46,612</text:p>
          </table:table-cell>
          <table:table-cell office:value-type="float" office:value="98596" table:style-name="ce16">
            <text:p>98,596</text:p>
          </table:table-cell>
          <table:table-cell office:value-type="float" office:value="94306" table:style-name="ce16">
            <text:p>94,306</text:p>
          </table:table-cell>
          <table:table-cell office:value-type="float" office:value="-4290" table:style-name="ce16">
            <text:p>-4,290</text:p>
          </table:table-cell>
          <table:table-cell office:value-type="float" office:value="717432" table:style-name="ce16">
            <text:p>717,432</text:p>
          </table:table-cell>
          <table:table-cell office:value-type="float" office:value="759754" table:style-name="ce16">
            <text:p>759,754</text:p>
          </table:table-cell>
          <table:table-cell office:value-type="float" office:value="42322" table:style-name="ce16">
            <text:p>42,322</text:p>
          </table:table-cell>
          <table:table-cell office:value-type="float" office:value="30429" table:style-name="ce16">
            <text:p>30,429</text:p>
          </table:table-cell>
          <table:table-cell office:value-type="float" office:value="69836" table:style-name="ce16">
            <text:p>69,836</text:p>
          </table:table-cell>
          <table:table-cell office:value-type="float" office:value="39407" table:style-name="ce16">
            <text:p>39,407</text:p>
          </table:table-cell>
          <table:table-cell office:value-type="float" office:value="687003" table:style-name="ce16">
            <text:p>687,003</text:p>
          </table:table-cell>
          <table:table-cell office:value-type="float" office:value="689918" table:style-name="ce16">
            <text:p>689,918</text:p>
          </table:table-cell>
          <table:table-cell office:value-type="float" office:value="2915" table:style-name="ce16">
            <text:p>2,915</text:p>
          </table:table-cell>
          <table:table-cell office:value-type="float" office:value="875000" table:style-name="ce16">
            <text:p>875,000</text:p>
          </table:table-cell>
          <table:table-cell office:value-type="float" office:value="875000" table:style-name="ce16">
            <text:p>875,000</text:p>
          </table:table-cell>
          <table:table-cell office:value-type="float" office:value="965000" table:style-name="ce16">
            <text:p>965,000</text:p>
          </table:table-cell>
          <table:table-cell office:value-type="float" office:value="965000" table:style-name="ce16">
            <text:p>965,000</text:p>
          </table:table-cell>
          <table:table-cell table:number-columns-repeated="16360"/>
        </table:table-row>
        <table:table-row table:style-name="ro8">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17548" table:style-name="ce16">
            <text:p>17,548</text:p>
          </table:table-cell>
          <table:table-cell office:value-type="float" office:value="23248" table:style-name="ce16">
            <text:p>23,248</text:p>
          </table:table-cell>
          <table:table-cell office:value-type="float" office:value="5700" table:style-name="ce16">
            <text:p>5,700</text:p>
          </table:table-cell>
          <table:table-cell office:value-type="float" office:value="151" table:style-name="ce16">
            <text:p>151</text:p>
          </table:table-cell>
          <table:table-cell office:value-type="float" office:value="0" table:style-name="ce16">
            <text:p>0</text:p>
          </table:table-cell>
          <table:table-cell office:value-type="float" office:value="-151" table:style-name="ce16">
            <text:p>-151</text:p>
          </table:table-cell>
          <table:table-cell office:value-type="float" office:value="17699" table:style-name="ce16">
            <text:p>17,699</text:p>
          </table:table-cell>
          <table:table-cell office:value-type="float" office:value="23248" table:style-name="ce16">
            <text:p>23,248</text:p>
          </table:table-cell>
          <table:table-cell office:value-type="float" office:value="5549" table:style-name="ce16">
            <text:p>5,549</text:p>
          </table:table-cell>
          <table:table-cell office:value-type="float" office:value="3403" table:style-name="ce16">
            <text:p>3,403</text:p>
          </table:table-cell>
          <table:table-cell office:value-type="float" office:value="4600" table:style-name="ce16">
            <text:p>4,600</text:p>
          </table:table-cell>
          <table:table-cell office:value-type="float" office:value="1197" table:style-name="ce16">
            <text:p>1,197</text:p>
          </table:table-cell>
          <table:table-cell office:value-type="float" office:value="14296" table:style-name="ce16">
            <text:p>14,296</text:p>
          </table:table-cell>
          <table:table-cell office:value-type="float" office:value="18648" table:style-name="ce16">
            <text:p>18,648</text:p>
          </table:table-cell>
          <table:table-cell office:value-type="float" office:value="4352" table:style-name="ce16">
            <text:p>4,352</text:p>
          </table:table-cell>
          <table:table-cell office:value-type="float" office:value="30900" table:style-name="ce16">
            <text:p>30,900</text:p>
          </table:table-cell>
          <table:table-cell office:value-type="float" office:value="30353" table:style-name="ce16">
            <text:p>30,353</text:p>
          </table:table-cell>
          <table:table-cell office:value-type="float" office:value="34900" table:style-name="ce16">
            <text:p>34,900</text:p>
          </table:table-cell>
          <table:table-cell office:value-type="float" office:value="34353" table:style-name="ce16">
            <text:p>34,353</text:p>
          </table:table-cell>
          <table:table-cell table:number-columns-repeated="16360"/>
        </table:table-row>
        <table:table-row table:style-name="ro8">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86375" table:style-name="ce16">
            <text:p>186,375</text:p>
          </table:table-cell>
          <table:table-cell office:value-type="float" office:value="186375" table:style-name="ce16">
            <text:p>186,375</text:p>
          </table:table-cell>
          <table:table-cell office:value-type="float" office:value="0" table:style-name="ce16">
            <text:p>0</text:p>
          </table:table-cell>
          <table:table-cell office:value-type="float" office:value="11250" table:style-name="ce16">
            <text:p>11,250</text:p>
          </table:table-cell>
          <table:table-cell office:value-type="float" office:value="11019" table:style-name="ce16">
            <text:p>11,019</text:p>
          </table:table-cell>
          <table:table-cell office:value-type="float" office:value="-231" table:style-name="ce16">
            <text:p>-231</text:p>
          </table:table-cell>
          <table:table-cell office:value-type="float" office:value="197625" table:style-name="ce16">
            <text:p>197,625</text:p>
          </table:table-cell>
          <table:table-cell office:value-type="float" office:value="197394" table:style-name="ce16">
            <text:p>197,394</text:p>
          </table:table-cell>
          <table:table-cell office:value-type="float" office:value="-231" table:style-name="ce16">
            <text:p>-231</text:p>
          </table:table-cell>
          <table:table-cell office:value-type="float" office:value="204361" table:style-name="ce16">
            <text:p>204,361</text:p>
          </table:table-cell>
          <table:table-cell office:value-type="float" office:value="217471" table:style-name="ce16">
            <text:p>217,471</text:p>
          </table:table-cell>
          <table:table-cell office:value-type="float" office:value="13110" table:style-name="ce16">
            <text:p>13,110</text:p>
          </table:table-cell>
          <table:table-cell office:value-type="float" office:value="-6736" table:style-name="ce16">
            <text:p>-6,736</text:p>
          </table:table-cell>
          <table:table-cell office:value-type="float" office:value="-20077" table:style-name="ce16">
            <text:p>-20,077</text:p>
          </table:table-cell>
          <table:table-cell office:value-type="float" office:value="-13341" table:style-name="ce16">
            <text:p>-13,341</text:p>
          </table:table-cell>
          <table:table-cell office:value-type="float" office:value="225000" table:style-name="ce16">
            <text:p>225,000</text:p>
          </table:table-cell>
          <table:table-cell office:value-type="float" office:value="225000" table:style-name="ce16">
            <text:p>225,000</text:p>
          </table:table-cell>
          <table:table-cell office:value-type="float" office:value="240000" table:style-name="ce16">
            <text:p>240,000</text:p>
          </table:table-cell>
          <table:table-cell office:value-type="float" office:value="240000" table:style-name="ce16">
            <text:p>240,000</text:p>
          </table:table-cell>
          <table:table-cell table:number-columns-repeated="16360"/>
        </table:table-row>
        <table:table-row table:style-name="ro8">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9870" table:style-name="ce16">
            <text:p>39,870</text:p>
          </table:table-cell>
          <table:table-cell office:value-type="float" office:value="37070" table:style-name="ce16">
            <text:p>37,070</text:p>
          </table:table-cell>
          <table:table-cell office:value-type="float" office:value="-2800" table:style-name="ce16">
            <text:p>-2,800</text:p>
          </table:table-cell>
          <table:table-cell office:value-type="float" office:value="2289" table:style-name="ce16">
            <text:p>2,289</text:p>
          </table:table-cell>
          <table:table-cell office:value-type="float" office:value="1199" table:style-name="ce16">
            <text:p>1,199</text:p>
          </table:table-cell>
          <table:table-cell office:value-type="float" office:value="-1090" table:style-name="ce16">
            <text:p>-1,090</text:p>
          </table:table-cell>
          <table:table-cell office:value-type="float" office:value="42159" table:style-name="ce16">
            <text:p>42,159</text:p>
          </table:table-cell>
          <table:table-cell office:value-type="float" office:value="38269" table:style-name="ce16">
            <text:p>38,269</text:p>
          </table:table-cell>
          <table:table-cell office:value-type="float" office:value="-3890" table:style-name="ce16">
            <text:p>-3,890</text:p>
          </table:table-cell>
          <table:table-cell office:value-type="float" office:value="44250" table:style-name="ce16">
            <text:p>44,250</text:p>
          </table:table-cell>
          <table:table-cell office:value-type="float" office:value="39620" table:style-name="ce16">
            <text:p>39,620</text:p>
          </table:table-cell>
          <table:table-cell office:value-type="float" office:value="-4630" table:style-name="ce16">
            <text:p>-4,630</text:p>
          </table:table-cell>
          <table:table-cell office:value-type="float" office:value="-2091" table:style-name="ce16">
            <text:p>-2,091</text:p>
          </table:table-cell>
          <table:table-cell office:value-type="float" office:value="-1351" table:style-name="ce16">
            <text:p>-1,351</text:p>
          </table:table-cell>
          <table:table-cell office:value-type="float" office:value="740" table:style-name="ce16">
            <text:p>740</text:p>
          </table:table-cell>
          <table:table-cell office:value-type="float" office:value="52911" table:style-name="ce16">
            <text:p>52,911</text:p>
          </table:table-cell>
          <table:table-cell office:value-type="float" office:value="95690" table:style-name="ce16">
            <text:p>95,690</text:p>
          </table:table-cell>
          <table:table-cell office:value-type="float" office:value="52911" table:style-name="ce16">
            <text:p>52,911</text:p>
          </table:table-cell>
          <table:table-cell office:value-type="float" office:value="105259" table:style-name="ce16">
            <text:p>105,259</text:p>
          </table:table-cell>
          <table:table-cell table:number-columns-repeated="16360"/>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246699" table:style-name="ce16">
            <text:p>246,699</text:p>
          </table:table-cell>
          <table:table-cell office:value-type="float" office:value="277230" table:style-name="ce16">
            <text:p>277,230</text:p>
          </table:table-cell>
          <table:table-cell office:value-type="float" office:value="30531" table:style-name="ce16">
            <text:p>30,531</text:p>
          </table:table-cell>
          <table:table-cell office:value-type="float" office:value="71068" table:style-name="ce16">
            <text:p>71,068</text:p>
          </table:table-cell>
          <table:table-cell office:value-type="float" office:value="67829" table:style-name="ce16">
            <text:p>67,829</text:p>
          </table:table-cell>
          <table:table-cell office:value-type="float" office:value="-3239" table:style-name="ce16">
            <text:p>-3,239</text:p>
          </table:table-cell>
          <table:table-cell office:value-type="float" office:value="317767" table:style-name="ce16">
            <text:p>317,767</text:p>
          </table:table-cell>
          <table:table-cell office:value-type="float" office:value="345059" table:style-name="ce16">
            <text:p>345,059</text:p>
          </table:table-cell>
          <table:table-cell office:value-type="float" office:value="27292" table:style-name="ce16">
            <text:p>27,292</text:p>
          </table:table-cell>
          <table:table-cell office:value-type="float" office:value="73062" table:style-name="ce16">
            <text:p>73,062</text:p>
          </table:table-cell>
          <table:table-cell office:value-type="float" office:value="61130" table:style-name="ce16">
            <text:p>61,130</text:p>
          </table:table-cell>
          <table:table-cell office:value-type="float" office:value="-11932" table:style-name="ce16">
            <text:p>-11,932</text:p>
          </table:table-cell>
          <table:table-cell office:value-type="float" office:value="244705" table:style-name="ce16">
            <text:p>244,705</text:p>
          </table:table-cell>
          <table:table-cell office:value-type="float" office:value="283929" table:style-name="ce16">
            <text:p>283,929</text:p>
          </table:table-cell>
          <table:table-cell office:value-type="float" office:value="39224" table:style-name="ce16">
            <text:p>39,224</text:p>
          </table:table-cell>
          <table:table-cell office:value-type="float" office:value="730000" table:style-name="ce16">
            <text:p>730,000</text:p>
          </table:table-cell>
          <table:table-cell office:value-type="float" office:value="730000" table:style-name="ce16">
            <text:p>730,000</text:p>
          </table:table-cell>
          <table:table-cell office:value-type="float" office:value="770000" table:style-name="ce16">
            <text:p>770,000</text:p>
          </table:table-cell>
          <table:table-cell office:value-type="float" office:value="770000" table:style-name="ce16">
            <text:p>770,000</text:p>
          </table:table-cell>
          <table:table-cell table:number-columns-repeated="16360"/>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276544" table:style-name="ce16">
            <text:p>276,544</text:p>
          </table:table-cell>
          <table:table-cell office:value-type="float" office:value="318970" table:style-name="ce16">
            <text:p>318,970</text:p>
          </table:table-cell>
          <table:table-cell office:value-type="float" office:value="42426" table:style-name="ce16">
            <text:p>42,426</text:p>
          </table:table-cell>
          <table:table-cell office:value-type="float" office:value="11282" table:style-name="ce16">
            <text:p>11,282</text:p>
          </table:table-cell>
          <table:table-cell office:value-type="float" office:value="10707" table:style-name="ce16">
            <text:p>10,707</text:p>
          </table:table-cell>
          <table:table-cell office:value-type="float" office:value="-575" table:style-name="ce16">
            <text:p>-575</text:p>
          </table:table-cell>
          <table:table-cell office:value-type="float" office:value="287826" table:style-name="ce16">
            <text:p>287,826</text:p>
          </table:table-cell>
          <table:table-cell office:value-type="float" office:value="329677" table:style-name="ce16">
            <text:p>329,677</text:p>
          </table:table-cell>
          <table:table-cell office:value-type="float" office:value="41851" table:style-name="ce16">
            <text:p>41,851</text:p>
          </table:table-cell>
          <table:table-cell office:value-type="float" office:value="91460" table:style-name="ce16">
            <text:p>91,460</text:p>
          </table:table-cell>
          <table:table-cell office:value-type="float" office:value="121284" table:style-name="ce16">
            <text:p>121,284</text:p>
          </table:table-cell>
          <table:table-cell office:value-type="float" office:value="29824" table:style-name="ce16">
            <text:p>29,824</text:p>
          </table:table-cell>
          <table:table-cell office:value-type="float" office:value="196366" table:style-name="ce16">
            <text:p>196,366</text:p>
          </table:table-cell>
          <table:table-cell office:value-type="float" office:value="208393" table:style-name="ce16">
            <text:p>208,393</text:p>
          </table:table-cell>
          <table:table-cell office:value-type="float" office:value="12027" table:style-name="ce16">
            <text:p>12,027</text:p>
          </table:table-cell>
          <table:table-cell office:value-type="float" office:value="290000" table:style-name="ce16">
            <text:p>290,000</text:p>
          </table:table-cell>
          <table:table-cell office:value-type="float" office:value="350000" table:style-name="ce16">
            <text:p>350,000</text:p>
          </table:table-cell>
          <table:table-cell office:value-type="float" office:value="300000" table:style-name="ce16">
            <text:p>300,000</text:p>
          </table:table-cell>
          <table:table-cell office:value-type="float" office:value="360000" table:style-name="ce16">
            <text:p>360,000</text:p>
          </table:table-cell>
          <table:table-cell table:number-columns-repeated="16360"/>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676774" table:style-name="ce16">
            <text:p>676,774</text:p>
          </table:table-cell>
          <table:table-cell office:value-type="float" office:value="812627" table:style-name="ce16">
            <text:p>812,627</text:p>
          </table:table-cell>
          <table:table-cell office:value-type="float" office:value="135853" table:style-name="ce16">
            <text:p>135,853</text:p>
          </table:table-cell>
          <table:table-cell office:value-type="float" office:value="90917" table:style-name="ce16">
            <text:p>90,917</text:p>
          </table:table-cell>
          <table:table-cell office:value-type="float" office:value="85975" table:style-name="ce16">
            <text:p>85,975</text:p>
          </table:table-cell>
          <table:table-cell office:value-type="float" office:value="-4942" table:style-name="ce16">
            <text:p>-4,942</text:p>
          </table:table-cell>
          <table:table-cell office:value-type="float" office:value="767691" table:style-name="ce16">
            <text:p>767,691</text:p>
          </table:table-cell>
          <table:table-cell office:value-type="float" office:value="898602" table:style-name="ce16">
            <text:p>898,602</text:p>
          </table:table-cell>
          <table:table-cell office:value-type="float" office:value="130911" table:style-name="ce16">
            <text:p>130,911</text:p>
          </table:table-cell>
          <table:table-cell office:value-type="float" office:value="126159" table:style-name="ce16">
            <text:p>126,159</text:p>
          </table:table-cell>
          <table:table-cell office:value-type="float" office:value="132890" table:style-name="ce16">
            <text:p>132,890</text:p>
          </table:table-cell>
          <table:table-cell office:value-type="float" office:value="6731" table:style-name="ce16">
            <text:p>6,731</text:p>
          </table:table-cell>
          <table:table-cell office:value-type="float" office:value="641532" table:style-name="ce16">
            <text:p>641,532</text:p>
          </table:table-cell>
          <table:table-cell office:value-type="float" office:value="765712" table:style-name="ce16">
            <text:p>765,712</text:p>
          </table:table-cell>
          <table:table-cell office:value-type="float" office:value="124180" table:style-name="ce16">
            <text:p>124,180</text:p>
          </table:table-cell>
          <table:table-cell office:value-type="float" office:value="901000" table:style-name="ce16">
            <text:p>901,000</text:p>
          </table:table-cell>
          <table:table-cell office:value-type="float" office:value="1015000" table:style-name="ce16">
            <text:p>1,015,000</text:p>
          </table:table-cell>
          <table:table-cell office:value-type="float" office:value="1228000" table:style-name="ce16">
            <text:p>1,228,000</text:p>
          </table:table-cell>
          <table:table-cell office:value-type="float" office:value="1399000" table:style-name="ce16">
            <text:p>1,399,000</text:p>
          </table:table-cell>
          <table:table-cell table:number-columns-repeated="16360"/>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1050431" table:style-name="ce16">
            <text:p>1,050,431</text:p>
          </table:table-cell>
          <table:table-cell office:value-type="float" office:value="1109639" table:style-name="ce16">
            <text:p>1,109,639</text:p>
          </table:table-cell>
          <table:table-cell office:value-type="float" office:value="59208" table:style-name="ce16">
            <text:p>59,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0431" table:style-name="ce16">
            <text:p>1,050,431</text:p>
          </table:table-cell>
          <table:table-cell office:value-type="float" office:value="1109639" table:style-name="ce16">
            <text:p>1,109,639</text:p>
          </table:table-cell>
          <table:table-cell office:value-type="float" office:value="59208" table:style-name="ce16">
            <text:p>59,208</text:p>
          </table:table-cell>
          <table:table-cell office:value-type="float" office:value="80582" table:style-name="ce16">
            <text:p>80,582</text:p>
          </table:table-cell>
          <table:table-cell office:value-type="float" office:value="88984" table:style-name="ce16">
            <text:p>88,984</text:p>
          </table:table-cell>
          <table:table-cell office:value-type="float" office:value="8402" table:style-name="ce16">
            <text:p>8,402</text:p>
          </table:table-cell>
          <table:table-cell office:value-type="float" office:value="969849" table:style-name="ce16">
            <text:p>969,849</text:p>
          </table:table-cell>
          <table:table-cell office:value-type="float" office:value="1020655" table:style-name="ce16">
            <text:p>1,020,655</text:p>
          </table:table-cell>
          <table:table-cell office:value-type="float" office:value="50806" table:style-name="ce16">
            <text:p>50,806</text:p>
          </table:table-cell>
          <table:table-cell office:value-type="float" office:value="1250000" table:style-name="ce16">
            <text:p>1,250,000</text:p>
          </table:table-cell>
          <table:table-cell office:value-type="float" office:value="1250000" table:style-name="ce16">
            <text:p>1,250,000</text:p>
          </table:table-cell>
          <table:table-cell office:value-type="float" office:value="1350000" table:style-name="ce16">
            <text:p>1,350,000</text:p>
          </table:table-cell>
          <table:table-cell office:value-type="float" office:value="1350000" table:style-name="ce16">
            <text:p>1,350,000</text:p>
          </table:table-cell>
          <table:table-cell table:number-columns-repeated="16360"/>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177416" table:style-name="ce16">
            <text:p>177,416</text:p>
          </table:table-cell>
          <table:table-cell office:value-type="float" office:value="197116" table:style-name="ce16">
            <text:p>197,116</text:p>
          </table:table-cell>
          <table:table-cell office:value-type="float" office:value="19700" table:style-name="ce16">
            <text:p>19,700</text:p>
          </table:table-cell>
          <table:table-cell office:value-type="float" office:value="1496" table:style-name="ce16">
            <text:p>1,496</text:p>
          </table:table-cell>
          <table:table-cell office:value-type="float" office:value="1924" table:style-name="ce16">
            <text:p>1,924</text:p>
          </table:table-cell>
          <table:table-cell office:value-type="float" office:value="428" table:style-name="ce16">
            <text:p>428</text:p>
          </table:table-cell>
          <table:table-cell office:value-type="float" office:value="178912" table:style-name="ce16">
            <text:p>178,912</text:p>
          </table:table-cell>
          <table:table-cell office:value-type="float" office:value="199040" table:style-name="ce16">
            <text:p>199,040</text:p>
          </table:table-cell>
          <table:table-cell office:value-type="float" office:value="20128" table:style-name="ce16">
            <text:p>20,128</text:p>
          </table:table-cell>
          <table:table-cell office:value-type="float" office:value="3355" table:style-name="ce16">
            <text:p>3,355</text:p>
          </table:table-cell>
          <table:table-cell office:value-type="float" office:value="10562" table:style-name="ce16">
            <text:p>10,562</text:p>
          </table:table-cell>
          <table:table-cell office:value-type="float" office:value="7207" table:style-name="ce16">
            <text:p>7,207</text:p>
          </table:table-cell>
          <table:table-cell office:value-type="float" office:value="175557" table:style-name="ce16">
            <text:p>175,557</text:p>
          </table:table-cell>
          <table:table-cell office:value-type="float" office:value="188478" table:style-name="ce16">
            <text:p>188,478</text:p>
          </table:table-cell>
          <table:table-cell office:value-type="float" office:value="12921" table:style-name="ce16">
            <text:p>12,921</text:p>
          </table:table-cell>
          <table:table-cell office:value-type="float" office:value="307000" table:style-name="ce16">
            <text:p>307,000</text:p>
          </table:table-cell>
          <table:table-cell office:value-type="float" office:value="357000" table:style-name="ce16">
            <text:p>357,000</text:p>
          </table:table-cell>
          <table:table-cell office:value-type="float" office:value="312000" table:style-name="ce16">
            <text:p>312,000</text:p>
          </table:table-cell>
          <table:table-cell office:value-type="float" office:value="362000" table:style-name="ce16">
            <text:p>362,000</text:p>
          </table:table-cell>
          <table:table-cell table:number-columns-repeated="16360"/>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03336" table:style-name="ce16">
            <text:p>103,336</text:p>
          </table:table-cell>
          <table:table-cell office:value-type="float" office:value="124665" table:style-name="ce16">
            <text:p>124,665</text:p>
          </table:table-cell>
          <table:table-cell office:value-type="float" office:value="21329" table:style-name="ce16">
            <text:p>21,329</text:p>
          </table:table-cell>
          <table:table-cell office:value-type="float" office:value="23386" table:style-name="ce16">
            <text:p>23,386</text:p>
          </table:table-cell>
          <table:table-cell office:value-type="float" office:value="22733" table:style-name="ce16">
            <text:p>22,733</text:p>
          </table:table-cell>
          <table:table-cell office:value-type="float" office:value="-653" table:style-name="ce16">
            <text:p>-653</text:p>
          </table:table-cell>
          <table:table-cell office:value-type="float" office:value="126722" table:style-name="ce16">
            <text:p>126,722</text:p>
          </table:table-cell>
          <table:table-cell office:value-type="float" office:value="147398" table:style-name="ce16">
            <text:p>147,398</text:p>
          </table:table-cell>
          <table:table-cell office:value-type="float" office:value="20676" table:style-name="ce16">
            <text:p>20,676</text:p>
          </table:table-cell>
          <table:table-cell office:value-type="float" office:value="101799" table:style-name="ce16">
            <text:p>101,799</text:p>
          </table:table-cell>
          <table:table-cell office:value-type="float" office:value="110642" table:style-name="ce16">
            <text:p>110,642</text:p>
          </table:table-cell>
          <table:table-cell office:value-type="float" office:value="8843" table:style-name="ce16">
            <text:p>8,843</text:p>
          </table:table-cell>
          <table:table-cell office:value-type="float" office:value="24923" table:style-name="ce16">
            <text:p>24,923</text:p>
          </table:table-cell>
          <table:table-cell office:value-type="float" office:value="36756" table:style-name="ce16">
            <text:p>36,756</text:p>
          </table:table-cell>
          <table:table-cell office:value-type="float" office:value="11833" table:style-name="ce16">
            <text:p>11,833</text:p>
          </table:table-cell>
          <table:table-cell office:value-type="float" office:value="144514" table:style-name="ce16">
            <text:p>144,514</text:p>
          </table:table-cell>
          <table:table-cell office:value-type="float" office:value="165669" table:style-name="ce16">
            <text:p>165,669</text:p>
          </table:table-cell>
          <table:table-cell office:value-type="float" office:value="165207" table:style-name="ce16">
            <text:p>165,207</text:p>
          </table:table-cell>
          <table:table-cell office:value-type="float" office:value="181011" table:style-name="ce16">
            <text:p>181,011</text:p>
          </table:table-cell>
          <table:table-cell table:number-columns-repeated="16360"/>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25" table:style-name="ce16">
            <text:p>2,325</text:p>
          </table:table-cell>
          <table:table-cell office:value-type="float" office:value="2070" table:style-name="ce16">
            <text:p>2,070</text:p>
          </table:table-cell>
          <table:table-cell office:value-type="float" office:value="-255" table:style-name="ce16">
            <text:p>-255</text:p>
          </table:table-cell>
          <table:table-cell office:value-type="float" office:value="2325" table:style-name="ce16">
            <text:p>2,325</text:p>
          </table:table-cell>
          <table:table-cell office:value-type="float" office:value="2070" table:style-name="ce16">
            <text:p>2,070</text:p>
          </table:table-cell>
          <table:table-cell office:value-type="float" office:value="-255" table:style-name="ce16">
            <text:p>-255</text:p>
          </table:table-cell>
          <table:table-cell office:value-type="float" office:value="31286" table:style-name="ce16">
            <text:p>31,286</text:p>
          </table:table-cell>
          <table:table-cell office:value-type="float" office:value="39251" table:style-name="ce16">
            <text:p>39,251</text:p>
          </table:table-cell>
          <table:table-cell office:value-type="float" office:value="7965" table:style-name="ce16">
            <text:p>7,965</text:p>
          </table:table-cell>
          <table:table-cell office:value-type="float" office:value="-28961" table:style-name="ce16">
            <text:p>-28,961</text:p>
          </table:table-cell>
          <table:table-cell office:value-type="float" office:value="-37181" table:style-name="ce16">
            <text:p>-37,181</text:p>
          </table:table-cell>
          <table:table-cell office:value-type="float" office:value="-8220" table:style-name="ce16">
            <text:p>-8,220</text:p>
          </table:table-cell>
          <table:table-cell office:value-type="float" office:value="4284" table:style-name="ce16">
            <text:p>4,284</text:p>
          </table:table-cell>
          <table:table-cell office:value-type="float" office:value="5445" table:style-name="ce16">
            <text:p>5,445</text:p>
          </table:table-cell>
          <table:table-cell office:value-type="float" office:value="7284" table:style-name="ce16">
            <text:p>7,284</text:p>
          </table:table-cell>
          <table:table-cell office:value-type="float" office:value="8445" table:style-name="ce16">
            <text:p>8,445</text:p>
          </table:table-cell>
          <table:table-cell table:number-columns-repeated="16360"/>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467653" table:style-name="ce16">
            <text:p>467,653</text:p>
          </table:table-cell>
          <table:table-cell office:value-type="float" office:value="467619" table:style-name="ce16">
            <text:p>467,619</text:p>
          </table:table-cell>
          <table:table-cell office:value-type="float" office:value="-34" table:style-name="ce16">
            <text:p>-34</text:p>
          </table:table-cell>
          <table:table-cell office:value-type="float" office:value="146800" table:style-name="ce16">
            <text:p>146,800</text:p>
          </table:table-cell>
          <table:table-cell office:value-type="float" office:value="139600" table:style-name="ce16">
            <text:p>139,600</text:p>
          </table:table-cell>
          <table:table-cell office:value-type="float" office:value="-7200" table:style-name="ce16">
            <text:p>-7,200</text:p>
          </table:table-cell>
          <table:table-cell office:value-type="float" office:value="614453" table:style-name="ce16">
            <text:p>614,453</text:p>
          </table:table-cell>
          <table:table-cell office:value-type="float" office:value="607219" table:style-name="ce16">
            <text:p>607,219</text:p>
          </table:table-cell>
          <table:table-cell office:value-type="float" office:value="-7234" table:style-name="ce16">
            <text:p>-7,234</text:p>
          </table:table-cell>
          <table:table-cell office:value-type="float" office:value="109328" table:style-name="ce16">
            <text:p>109,328</text:p>
          </table:table-cell>
          <table:table-cell office:value-type="float" office:value="183856" table:style-name="ce16">
            <text:p>183,856</text:p>
          </table:table-cell>
          <table:table-cell office:value-type="float" office:value="74528" table:style-name="ce16">
            <text:p>74,528</text:p>
          </table:table-cell>
          <table:table-cell office:value-type="float" office:value="505125" table:style-name="ce16">
            <text:p>505,125</text:p>
          </table:table-cell>
          <table:table-cell office:value-type="float" office:value="423363" table:style-name="ce16">
            <text:p>423,363</text:p>
          </table:table-cell>
          <table:table-cell office:value-type="float" office:value="-81762" table:style-name="ce16">
            <text:p>-81,762</text:p>
          </table:table-cell>
          <table:table-cell office:value-type="float" office:value="765000" table:style-name="ce16">
            <text:p>765,000</text:p>
          </table:table-cell>
          <table:table-cell office:value-type="float" office:value="719619" table:style-name="ce16">
            <text:p>719,619</text:p>
          </table:table-cell>
          <table:table-cell office:value-type="float" office:value="872000" table:style-name="ce16">
            <text:p>872,000</text:p>
          </table:table-cell>
          <table:table-cell office:value-type="float" office:value="719619" table:style-name="ce16">
            <text:p>719,619</text:p>
          </table:table-cell>
          <table:table-cell table:number-columns-repeated="16360"/>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11000" table:style-name="ce16">
            <text:p>11,000</text:p>
          </table:table-cell>
          <table:table-cell office:value-type="float" office:value="10000" table:style-name="ce16">
            <text:p>10,000</text:p>
          </table:table-cell>
          <table:table-cell office:value-type="float" office:value="-1000" table:style-name="ce16">
            <text:p>-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00" table:style-name="ce16">
            <text:p>11,000</text:p>
          </table:table-cell>
          <table:table-cell office:value-type="float" office:value="10000" table:style-name="ce16">
            <text:p>10,000</text:p>
          </table:table-cell>
          <table:table-cell office:value-type="float" office:value="-1000" table:style-name="ce16">
            <text:p>-1,000</text:p>
          </table:table-cell>
          <table:table-cell office:value-type="float" office:value="7612" table:style-name="ce16">
            <text:p>7,612</text:p>
          </table:table-cell>
          <table:table-cell office:value-type="float" office:value="9730" table:style-name="ce16">
            <text:p>9,730</text:p>
          </table:table-cell>
          <table:table-cell office:value-type="float" office:value="2118" table:style-name="ce16">
            <text:p>2,118</text:p>
          </table:table-cell>
          <table:table-cell office:value-type="float" office:value="3388" table:style-name="ce16">
            <text:p>3,388</text:p>
          </table:table-cell>
          <table:table-cell office:value-type="float" office:value="270" table:style-name="ce16">
            <text:p>270</text:p>
          </table:table-cell>
          <table:table-cell office:value-type="float" office:value="-3118" table:style-name="ce16">
            <text:p>-3,118</text:p>
          </table:table-cell>
          <table:table-cell office:value-type="float" office:value="29484" table:style-name="ce16">
            <text:p>29,484</text:p>
          </table:table-cell>
          <table:table-cell office:value-type="float" office:value="29484" table:style-name="ce16">
            <text:p>29,484</text:p>
          </table:table-cell>
          <table:table-cell office:value-type="float" office:value="30984" table:style-name="ce16">
            <text:p>30,984</text:p>
          </table:table-cell>
          <table:table-cell office:value-type="float" office:value="30984" table:style-name="ce16">
            <text:p>30,984</text:p>
          </table:table-cell>
          <table:table-cell table:number-columns-repeated="16360"/>
        </table:table-row>
        <table:table-row table:style-name="ro11">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8050" table:style-name="ce16">
            <text:p>18,050</text:p>
          </table:table-cell>
          <table:table-cell office:value-type="float" office:value="17550" table:style-name="ce16">
            <text:p>17,55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50" table:style-name="ce16">
            <text:p>18,050</text:p>
          </table:table-cell>
          <table:table-cell office:value-type="float" office:value="17550" table:style-name="ce16">
            <text:p>17,550</text:p>
          </table:table-cell>
          <table:table-cell office:value-type="float" office:value="-500" table:style-name="ce16">
            <text:p>-500</text:p>
          </table:table-cell>
          <table:table-cell office:value-type="float" office:value="14097" table:style-name="ce16">
            <text:p>14,097</text:p>
          </table:table-cell>
          <table:table-cell office:value-type="float" office:value="15505" table:style-name="ce16">
            <text:p>15,505</text:p>
          </table:table-cell>
          <table:table-cell office:value-type="float" office:value="1408" table:style-name="ce16">
            <text:p>1,408</text:p>
          </table:table-cell>
          <table:table-cell office:value-type="float" office:value="3953" table:style-name="ce16">
            <text:p>3,953</text:p>
          </table:table-cell>
          <table:table-cell office:value-type="float" office:value="2045" table:style-name="ce16">
            <text:p>2,045</text:p>
          </table:table-cell>
          <table:table-cell office:value-type="float" office:value="-1908" table:style-name="ce16">
            <text:p>-1,908</text:p>
          </table:table-cell>
          <table:table-cell office:value-type="float" office:value="30000" table:style-name="ce16">
            <text:p>30,000</text:p>
          </table:table-cell>
          <table:table-cell office:value-type="float" office:value="29600" table:style-name="ce16">
            <text:p>29,600</text:p>
          </table:table-cell>
          <table:table-cell office:value-type="float" office:value="34100" table:style-name="ce16">
            <text:p>34,100</text:p>
          </table:table-cell>
          <table:table-cell office:value-type="float" office:value="31600" table:style-name="ce16">
            <text:p>31,600</text:p>
          </table:table-cell>
          <table:table-cell table:number-columns-repeated="16360"/>
        </table:table-row>
        <table:table-row table:style-name="ro8">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76800" table:style-name="ce16">
            <text:p>76,800</text:p>
          </table:table-cell>
          <table:table-cell office:value-type="float" office:value="71800" table:style-name="ce16">
            <text:p>71,800</text:p>
          </table:table-cell>
          <table:table-cell office:value-type="float" office:value="-5000" table:style-name="ce16">
            <text:p>-5,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800" table:style-name="ce16">
            <text:p>76,800</text:p>
          </table:table-cell>
          <table:table-cell office:value-type="float" office:value="71800" table:style-name="ce16">
            <text:p>71,800</text:p>
          </table:table-cell>
          <table:table-cell office:value-type="float" office:value="-5000" table:style-name="ce16">
            <text:p>-5,000</text:p>
          </table:table-cell>
          <table:table-cell office:value-type="float" office:value="17930" table:style-name="ce16">
            <text:p>17,930</text:p>
          </table:table-cell>
          <table:table-cell office:value-type="float" office:value="18092" table:style-name="ce16">
            <text:p>18,092</text:p>
          </table:table-cell>
          <table:table-cell office:value-type="float" office:value="162" table:style-name="ce16">
            <text:p>162</text:p>
          </table:table-cell>
          <table:table-cell office:value-type="float" office:value="58870" table:style-name="ce16">
            <text:p>58,870</text:p>
          </table:table-cell>
          <table:table-cell office:value-type="float" office:value="53708" table:style-name="ce16">
            <text:p>53,708</text:p>
          </table:table-cell>
          <table:table-cell office:value-type="float" office:value="-5162" table:style-name="ce16">
            <text:p>-5,162</text:p>
          </table:table-cell>
          <table:table-cell office:value-type="float" office:value="80050" table:style-name="ce16">
            <text:p>80,050</text:p>
          </table:table-cell>
          <table:table-cell office:value-type="float" office:value="93000" table:style-name="ce16">
            <text:p>93,000</text:p>
          </table:table-cell>
          <table:table-cell office:value-type="float" office:value="80050" table:style-name="ce16">
            <text:p>80,050</text:p>
          </table:table-cell>
          <table:table-cell office:value-type="float" office:value="103000" table:style-name="ce16">
            <text:p>103,000</text:p>
          </table:table-cell>
          <table:table-cell table:number-columns-repeated="16360"/>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205482" table:style-name="ce16">
            <text:p>205,482</text:p>
          </table:table-cell>
          <table:table-cell office:value-type="float" office:value="209229" table:style-name="ce16">
            <text:p>209,229</text:p>
          </table:table-cell>
          <table:table-cell office:value-type="float" office:value="3747" table:style-name="ce16">
            <text:p>3,747</text:p>
          </table:table-cell>
          <table:table-cell office:value-type="float" office:value="2094" table:style-name="ce16">
            <text:p>2,094</text:p>
          </table:table-cell>
          <table:table-cell office:value-type="float" office:value="2094" table:style-name="ce16">
            <text:p>2,094</text:p>
          </table:table-cell>
          <table:table-cell office:value-type="float" office:value="0" table:style-name="ce16">
            <text:p>0</text:p>
          </table:table-cell>
          <table:table-cell office:value-type="float" office:value="207576" table:style-name="ce16">
            <text:p>207,576</text:p>
          </table:table-cell>
          <table:table-cell office:value-type="float" office:value="211323" table:style-name="ce16">
            <text:p>211,323</text:p>
          </table:table-cell>
          <table:table-cell office:value-type="float" office:value="3747" table:style-name="ce16">
            <text:p>3,747</text:p>
          </table:table-cell>
          <table:table-cell office:value-type="float" office:value="54379" table:style-name="ce16">
            <text:p>54,379</text:p>
          </table:table-cell>
          <table:table-cell office:value-type="float" office:value="54072" table:style-name="ce16">
            <text:p>54,072</text:p>
          </table:table-cell>
          <table:table-cell office:value-type="float" office:value="-307" table:style-name="ce16">
            <text:p>-307</text:p>
          </table:table-cell>
          <table:table-cell office:value-type="float" office:value="153197" table:style-name="ce16">
            <text:p>153,197</text:p>
          </table:table-cell>
          <table:table-cell office:value-type="float" office:value="157251" table:style-name="ce16">
            <text:p>157,251</text:p>
          </table:table-cell>
          <table:table-cell office:value-type="float" office:value="4054" table:style-name="ce16">
            <text:p>4,054</text:p>
          </table:table-cell>
          <table:table-cell office:value-type="float" office:value="269070" table:style-name="ce16">
            <text:p>269,070</text:p>
          </table:table-cell>
          <table:table-cell office:value-type="float" office:value="271141" table:style-name="ce16">
            <text:p>271,141</text:p>
          </table:table-cell>
          <table:table-cell office:value-type="float" office:value="279070" table:style-name="ce16">
            <text:p>279,070</text:p>
          </table:table-cell>
          <table:table-cell office:value-type="float" office:value="279141" table:style-name="ce16">
            <text:p>279,141</text:p>
          </table:table-cell>
          <table:table-cell table:number-columns-repeated="16360"/>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579952" table:style-name="ce16">
            <text:p>579,952</text:p>
          </table:table-cell>
          <table:table-cell office:value-type="float" office:value="652700" table:style-name="ce16">
            <text:p>652,700</text:p>
          </table:table-cell>
          <table:table-cell office:value-type="float" office:value="72748" table:style-name="ce16">
            <text:p>72,748</text:p>
          </table:table-cell>
          <table:table-cell office:value-type="float" office:value="13700" table:style-name="ce16">
            <text:p>13,700</text:p>
          </table:table-cell>
          <table:table-cell office:value-type="float" office:value="13700" table:style-name="ce16">
            <text:p>13,700</text:p>
          </table:table-cell>
          <table:table-cell office:value-type="float" office:value="0" table:style-name="ce16">
            <text:p>0</text:p>
          </table:table-cell>
          <table:table-cell office:value-type="float" office:value="593652" table:style-name="ce16">
            <text:p>593,652</text:p>
          </table:table-cell>
          <table:table-cell office:value-type="float" office:value="666400" table:style-name="ce16">
            <text:p>666,400</text:p>
          </table:table-cell>
          <table:table-cell office:value-type="float" office:value="72748" table:style-name="ce16">
            <text:p>72,748</text:p>
          </table:table-cell>
          <table:table-cell office:value-type="float" office:value="26725" table:style-name="ce16">
            <text:p>26,725</text:p>
          </table:table-cell>
          <table:table-cell office:value-type="float" office:value="110345" table:style-name="ce16">
            <text:p>110,345</text:p>
          </table:table-cell>
          <table:table-cell office:value-type="float" office:value="83620" table:style-name="ce16">
            <text:p>83,620</text:p>
          </table:table-cell>
          <table:table-cell office:value-type="float" office:value="566927" table:style-name="ce16">
            <text:p>566,927</text:p>
          </table:table-cell>
          <table:table-cell office:value-type="float" office:value="556055" table:style-name="ce16">
            <text:p>556,055</text:p>
          </table:table-cell>
          <table:table-cell office:value-type="float" office:value="-10872" table:style-name="ce16">
            <text:p>-10,872</text:p>
          </table:table-cell>
          <table:table-cell office:value-type="float" office:value="836000" table:style-name="ce16">
            <text:p>836,000</text:p>
          </table:table-cell>
          <table:table-cell office:value-type="float" office:value="836000" table:style-name="ce16">
            <text:p>836,000</text:p>
          </table:table-cell>
          <table:table-cell office:value-type="float" office:value="856000" table:style-name="ce16">
            <text:p>856,000</text:p>
          </table:table-cell>
          <table:table-cell office:value-type="float" office:value="856000" table:style-name="ce16">
            <text:p>856,000</text:p>
          </table:table-cell>
          <table:table-cell table:number-columns-repeated="16360"/>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47187" table:style-name="ce16">
            <text:p>47,187</text:p>
          </table:table-cell>
          <table:table-cell office:value-type="float" office:value="101754" table:style-name="ce16">
            <text:p>101,754</text:p>
          </table:table-cell>
          <table:table-cell office:value-type="float" office:value="54567" table:style-name="ce16">
            <text:p>54,567</text:p>
          </table:table-cell>
          <table:table-cell office:value-type="float" office:value="6587" table:style-name="ce16">
            <text:p>6,587</text:p>
          </table:table-cell>
          <table:table-cell office:value-type="float" office:value="6141" table:style-name="ce16">
            <text:p>6,141</text:p>
          </table:table-cell>
          <table:table-cell office:value-type="float" office:value="-446" table:style-name="ce16">
            <text:p>-446</text:p>
          </table:table-cell>
          <table:table-cell office:value-type="float" office:value="53774" table:style-name="ce16">
            <text:p>53,774</text:p>
          </table:table-cell>
          <table:table-cell office:value-type="float" office:value="107895" table:style-name="ce16">
            <text:p>107,895</text:p>
          </table:table-cell>
          <table:table-cell office:value-type="float" office:value="54121" table:style-name="ce16">
            <text:p>54,121</text:p>
          </table:table-cell>
          <table:table-cell office:value-type="float" office:value="28447" table:style-name="ce16">
            <text:p>28,447</text:p>
          </table:table-cell>
          <table:table-cell office:value-type="float" office:value="39138" table:style-name="ce16">
            <text:p>39,138</text:p>
          </table:table-cell>
          <table:table-cell office:value-type="float" office:value="10691" table:style-name="ce16">
            <text:p>10,691</text:p>
          </table:table-cell>
          <table:table-cell office:value-type="float" office:value="25327" table:style-name="ce16">
            <text:p>25,327</text:p>
          </table:table-cell>
          <table:table-cell office:value-type="float" office:value="68757" table:style-name="ce16">
            <text:p>68,757</text:p>
          </table:table-cell>
          <table:table-cell office:value-type="float" office:value="43430" table:style-name="ce16">
            <text:p>43,430</text:p>
          </table:table-cell>
          <table:table-cell office:value-type="float" office:value="147259" table:style-name="ce16">
            <text:p>147,259</text:p>
          </table:table-cell>
          <table:table-cell office:value-type="float" office:value="158713" table:style-name="ce16">
            <text:p>158,713</text:p>
          </table:table-cell>
          <table:table-cell office:value-type="float" office:value="163059" table:style-name="ce16">
            <text:p>163,059</text:p>
          </table:table-cell>
          <table:table-cell office:value-type="float" office:value="176713" table:style-name="ce16">
            <text:p>176,713</text:p>
          </table:table-cell>
          <table:table-cell table:number-columns-repeated="16360"/>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460030" table:style-name="ce16">
            <text:p>460,030</text:p>
          </table:table-cell>
          <table:table-cell office:value-type="float" office:value="538120" table:style-name="ce16">
            <text:p>538,120</text:p>
          </table:table-cell>
          <table:table-cell office:value-type="float" office:value="78090" table:style-name="ce16">
            <text:p>78,090</text:p>
          </table:table-cell>
          <table:table-cell office:value-type="float" office:value="95780" table:style-name="ce16">
            <text:p>95,780</text:p>
          </table:table-cell>
          <table:table-cell office:value-type="float" office:value="86593" table:style-name="ce16">
            <text:p>86,593</text:p>
          </table:table-cell>
          <table:table-cell office:value-type="float" office:value="-9187" table:style-name="ce16">
            <text:p>-9,187</text:p>
          </table:table-cell>
          <table:table-cell office:value-type="float" office:value="555810" table:style-name="ce16">
            <text:p>555,810</text:p>
          </table:table-cell>
          <table:table-cell office:value-type="float" office:value="624713" table:style-name="ce16">
            <text:p>624,713</text:p>
          </table:table-cell>
          <table:table-cell office:value-type="float" office:value="68903" table:style-name="ce16">
            <text:p>68,903</text:p>
          </table:table-cell>
          <table:table-cell office:value-type="float" office:value="12160" table:style-name="ce16">
            <text:p>12,160</text:p>
          </table:table-cell>
          <table:table-cell office:value-type="float" office:value="31080" table:style-name="ce16">
            <text:p>31,080</text:p>
          </table:table-cell>
          <table:table-cell office:value-type="float" office:value="18920" table:style-name="ce16">
            <text:p>18,920</text:p>
          </table:table-cell>
          <table:table-cell office:value-type="float" office:value="543650" table:style-name="ce16">
            <text:p>543,650</text:p>
          </table:table-cell>
          <table:table-cell office:value-type="float" office:value="593633" table:style-name="ce16">
            <text:p>593,633</text:p>
          </table:table-cell>
          <table:table-cell office:value-type="float" office:value="49983" table:style-name="ce16">
            <text:p>49,983</text:p>
          </table:table-cell>
          <table:table-cell office:value-type="float" office:value="711850" table:style-name="ce16">
            <text:p>711,850</text:p>
          </table:table-cell>
          <table:table-cell office:value-type="float" office:value="787327" table:style-name="ce16">
            <text:p>787,327</text:p>
          </table:table-cell>
          <table:table-cell office:value-type="float" office:value="870516" table:style-name="ce16">
            <text:p>870,516</text:p>
          </table:table-cell>
          <table:table-cell office:value-type="float" office:value="808909" table:style-name="ce16">
            <text:p>808,909</text:p>
          </table:table-cell>
          <table:table-cell table:number-columns-repeated="16360"/>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11" table:style-name="ce16">
            <text:p>23,411</text:p>
          </table:table-cell>
          <table:table-cell office:value-type="float" office:value="14830" table:style-name="ce16">
            <text:p>14,830</text:p>
          </table:table-cell>
          <table:table-cell office:value-type="float" office:value="-8581" table:style-name="ce16">
            <text:p>-8,581</text:p>
          </table:table-cell>
          <table:table-cell office:value-type="float" office:value="-23411" table:style-name="ce16">
            <text:p>-23,411</text:p>
          </table:table-cell>
          <table:table-cell office:value-type="float" office:value="-14830" table:style-name="ce16">
            <text:p>-14,830</text:p>
          </table:table-cell>
          <table:table-cell office:value-type="float" office:value="8581" table:style-name="ce16">
            <text:p>8,581</text:p>
          </table:table-cell>
          <table:table-cell office:value-type="float" office:value="20000" table:style-name="ce16">
            <text:p>20,000</text:p>
          </table:table-cell>
          <table:table-cell office:value-type="float" office:value="22000" table:style-name="ce16">
            <text:p>22,000</text:p>
          </table:table-cell>
          <table:table-cell office:value-type="float" office:value="20000" table:style-name="ce16">
            <text:p>20,000</text:p>
          </table:table-cell>
          <table:table-cell office:value-type="float" office:value="22000" table:style-name="ce16">
            <text:p>22,000</text:p>
          </table:table-cell>
          <table:table-cell table:number-columns-repeated="16360"/>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03717" table:style-name="ce16">
            <text:p>103,717</text:p>
          </table:table-cell>
          <table:table-cell office:value-type="float" office:value="103717" table:style-name="ce16">
            <text:p>103,7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717" table:style-name="ce16">
            <text:p>103,717</text:p>
          </table:table-cell>
          <table:table-cell office:value-type="float" office:value="103717" table:style-name="ce16">
            <text:p>103,717</text:p>
          </table:table-cell>
          <table:table-cell office:value-type="float" office:value="0" table:style-name="ce16">
            <text:p>0</text:p>
          </table:table-cell>
          <table:table-cell office:value-type="float" office:value="39371" table:style-name="ce16">
            <text:p>39,371</text:p>
          </table:table-cell>
          <table:table-cell office:value-type="float" office:value="45174" table:style-name="ce16">
            <text:p>45,174</text:p>
          </table:table-cell>
          <table:table-cell office:value-type="float" office:value="5803" table:style-name="ce16">
            <text:p>5,803</text:p>
          </table:table-cell>
          <table:table-cell office:value-type="float" office:value="64346" table:style-name="ce16">
            <text:p>64,346</text:p>
          </table:table-cell>
          <table:table-cell office:value-type="float" office:value="58543" table:style-name="ce16">
            <text:p>58,543</text:p>
          </table:table-cell>
          <table:table-cell office:value-type="float" office:value="-5803" table:style-name="ce16">
            <text:p>-5,803</text:p>
          </table:table-cell>
          <table:table-cell office:value-type="float" office:value="127000" table:style-name="ce16">
            <text:p>127,000</text:p>
          </table:table-cell>
          <table:table-cell office:value-type="float" office:value="127000" table:style-name="ce16">
            <text:p>127,000</text:p>
          </table:table-cell>
          <table:table-cell office:value-type="float" office:value="135000" table:style-name="ce16">
            <text:p>135,000</text:p>
          </table:table-cell>
          <table:table-cell office:value-type="float" office:value="135000" table:style-name="ce16">
            <text:p>135,000</text:p>
          </table:table-cell>
          <table:table-cell table:number-columns-repeated="16360"/>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456228" table:style-name="ce16">
            <text:p>456,228</text:p>
          </table:table-cell>
          <table:table-cell office:value-type="float" office:value="507408" table:style-name="ce16">
            <text:p>507,408</text:p>
          </table:table-cell>
          <table:table-cell office:value-type="float" office:value="51180" table:style-name="ce16">
            <text:p>51,180</text:p>
          </table:table-cell>
          <table:table-cell office:value-type="float" office:value="67300" table:style-name="ce16">
            <text:p>67,300</text:p>
          </table:table-cell>
          <table:table-cell office:value-type="float" office:value="44962" table:style-name="ce16">
            <text:p>44,962</text:p>
          </table:table-cell>
          <table:table-cell office:value-type="float" office:value="-22338" table:style-name="ce16">
            <text:p>-22,338</text:p>
          </table:table-cell>
          <table:table-cell office:value-type="float" office:value="523528" table:style-name="ce16">
            <text:p>523,528</text:p>
          </table:table-cell>
          <table:table-cell office:value-type="float" office:value="552370" table:style-name="ce16">
            <text:p>552,370</text:p>
          </table:table-cell>
          <table:table-cell office:value-type="float" office:value="28842" table:style-name="ce16">
            <text:p>28,842</text:p>
          </table:table-cell>
          <table:table-cell office:value-type="float" office:value="41489" table:style-name="ce16">
            <text:p>41,489</text:p>
          </table:table-cell>
          <table:table-cell office:value-type="float" office:value="57602" table:style-name="ce16">
            <text:p>57,602</text:p>
          </table:table-cell>
          <table:table-cell office:value-type="float" office:value="16113" table:style-name="ce16">
            <text:p>16,113</text:p>
          </table:table-cell>
          <table:table-cell office:value-type="float" office:value="482039" table:style-name="ce16">
            <text:p>482,039</text:p>
          </table:table-cell>
          <table:table-cell office:value-type="float" office:value="494768" table:style-name="ce16">
            <text:p>494,768</text:p>
          </table:table-cell>
          <table:table-cell office:value-type="float" office:value="12729" table:style-name="ce16">
            <text:p>12,729</text:p>
          </table:table-cell>
          <table:table-cell office:value-type="float" office:value="650000" table:style-name="ce16">
            <text:p>650,000</text:p>
          </table:table-cell>
          <table:table-cell office:value-type="float" office:value="700000" table:style-name="ce16">
            <text:p>700,000</text:p>
          </table:table-cell>
          <table:table-cell office:value-type="float" office:value="732000" table:style-name="ce16">
            <text:p>732,000</text:p>
          </table:table-cell>
          <table:table-cell office:value-type="float" office:value="783400" table:style-name="ce16">
            <text:p>783,400</text:p>
          </table:table-cell>
          <table:table-cell table:number-columns-repeated="16360"/>
        </table:table-row>
        <table:table-row table:style-name="ro8">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891" table:style-name="ce16">
            <text:p>7,891</text:p>
          </table:table-cell>
          <table:table-cell office:value-type="float" office:value="7426" table:style-name="ce16">
            <text:p>7,426</text:p>
          </table:table-cell>
          <table:table-cell office:value-type="float" office:value="-465" table:style-name="ce16">
            <text:p>-465</text:p>
          </table:table-cell>
          <table:table-cell office:value-type="float" office:value="23107" table:style-name="ce16">
            <text:p>23,107</text:p>
          </table:table-cell>
          <table:table-cell office:value-type="float" office:value="21851" table:style-name="ce16">
            <text:p>21,851</text:p>
          </table:table-cell>
          <table:table-cell office:value-type="float" office:value="-1256" table:style-name="ce16">
            <text:p>-1,256</text:p>
          </table:table-cell>
          <table:table-cell office:value-type="float" office:value="30998" table:style-name="ce16">
            <text:p>30,998</text:p>
          </table:table-cell>
          <table:table-cell office:value-type="float" office:value="29277" table:style-name="ce16">
            <text:p>29,277</text:p>
          </table:table-cell>
          <table:table-cell office:value-type="float" office:value="-1721" table:style-name="ce16">
            <text:p>-1,721</text:p>
          </table:table-cell>
          <table:table-cell office:value-type="float" office:value="0" table:style-name="ce16">
            <text:p>0</text:p>
          </table:table-cell>
          <table:table-cell office:value-type="float" office:value="5000" table:style-name="ce16">
            <text:p>5,000</text:p>
          </table:table-cell>
          <table:table-cell office:value-type="float" office:value="5000" table:style-name="ce16">
            <text:p>5,000</text:p>
          </table:table-cell>
          <table:table-cell office:value-type="float" office:value="30998" table:style-name="ce16">
            <text:p>30,998</text:p>
          </table:table-cell>
          <table:table-cell office:value-type="float" office:value="24277" table:style-name="ce16">
            <text:p>24,277</text:p>
          </table:table-cell>
          <table:table-cell office:value-type="float" office:value="-6721" table:style-name="ce16">
            <text:p>-6,721</text:p>
          </table:table-cell>
          <table:table-cell office:value-type="float" office:value="30998" table:style-name="ce16">
            <text:p>30,998</text:p>
          </table:table-cell>
          <table:table-cell office:value-type="float" office:value="29412" table:style-name="ce16">
            <text:p>29,412</text:p>
          </table:table-cell>
          <table:table-cell office:value-type="float" office:value="37963" table:style-name="ce16">
            <text:p>37,963</text:p>
          </table:table-cell>
          <table:table-cell office:value-type="float" office:value="37260" table:style-name="ce16">
            <text:p>37,260</text:p>
          </table:table-cell>
          <table:table-cell table:number-columns-repeated="16360"/>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375483" table:style-name="ce16">
            <text:p>375,483</text:p>
          </table:table-cell>
          <table:table-cell office:value-type="float" office:value="420375" table:style-name="ce16">
            <text:p>420,375</text:p>
          </table:table-cell>
          <table:table-cell office:value-type="float" office:value="44892" table:style-name="ce16">
            <text:p>44,892</text:p>
          </table:table-cell>
          <table:table-cell office:value-type="float" office:value="76975" table:style-name="ce16">
            <text:p>76,975</text:p>
          </table:table-cell>
          <table:table-cell office:value-type="float" office:value="72344" table:style-name="ce16">
            <text:p>72,344</text:p>
          </table:table-cell>
          <table:table-cell office:value-type="float" office:value="-4631" table:style-name="ce16">
            <text:p>-4,631</text:p>
          </table:table-cell>
          <table:table-cell office:value-type="float" office:value="452458" table:style-name="ce16">
            <text:p>452,458</text:p>
          </table:table-cell>
          <table:table-cell office:value-type="float" office:value="492719" table:style-name="ce16">
            <text:p>492,719</text:p>
          </table:table-cell>
          <table:table-cell office:value-type="float" office:value="40261" table:style-name="ce16">
            <text:p>40,261</text:p>
          </table:table-cell>
          <table:table-cell office:value-type="float" office:value="199360" table:style-name="ce16">
            <text:p>199,360</text:p>
          </table:table-cell>
          <table:table-cell office:value-type="float" office:value="229037" table:style-name="ce16">
            <text:p>229,037</text:p>
          </table:table-cell>
          <table:table-cell office:value-type="float" office:value="29677" table:style-name="ce16">
            <text:p>29,677</text:p>
          </table:table-cell>
          <table:table-cell office:value-type="float" office:value="253098" table:style-name="ce16">
            <text:p>253,098</text:p>
          </table:table-cell>
          <table:table-cell office:value-type="float" office:value="263682" table:style-name="ce16">
            <text:p>263,682</text:p>
          </table:table-cell>
          <table:table-cell office:value-type="float" office:value="10584" table:style-name="ce16">
            <text:p>10,584</text:p>
          </table:table-cell>
          <table:table-cell office:value-type="float" office:value="648627" table:style-name="ce16">
            <text:p>648,627</text:p>
          </table:table-cell>
          <table:table-cell office:value-type="float" office:value="648627" table:style-name="ce16">
            <text:p>648,627</text:p>
          </table:table-cell>
          <table:table-cell office:value-type="float" office:value="673627" table:style-name="ce16">
            <text:p>673,627</text:p>
          </table:table-cell>
          <table:table-cell office:value-type="float" office:value="673627" table:style-name="ce16">
            <text:p>673,627</text:p>
          </table:table-cell>
          <table:table-cell table:number-columns-repeated="16360"/>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676813" table:style-name="ce16">
            <text:p>676,813</text:p>
          </table:table-cell>
          <table:table-cell office:value-type="float" office:value="681961" table:style-name="ce16">
            <text:p>681,961</text:p>
          </table:table-cell>
          <table:table-cell office:value-type="float" office:value="5148" table:style-name="ce16">
            <text:p>5,148</text:p>
          </table:table-cell>
          <table:table-cell office:value-type="float" office:value="132764" table:style-name="ce16">
            <text:p>132,764</text:p>
          </table:table-cell>
          <table:table-cell office:value-type="float" office:value="98366" table:style-name="ce16">
            <text:p>98,366</text:p>
          </table:table-cell>
          <table:table-cell office:value-type="float" office:value="-34398" table:style-name="ce16">
            <text:p>-34,398</text:p>
          </table:table-cell>
          <table:table-cell office:value-type="float" office:value="809577" table:style-name="ce16">
            <text:p>809,577</text:p>
          </table:table-cell>
          <table:table-cell office:value-type="float" office:value="780327" table:style-name="ce16">
            <text:p>780,327</text:p>
          </table:table-cell>
          <table:table-cell office:value-type="float" office:value="-29250" table:style-name="ce16">
            <text:p>-29,250</text:p>
          </table:table-cell>
          <table:table-cell office:value-type="float" office:value="30720" table:style-name="ce16">
            <text:p>30,720</text:p>
          </table:table-cell>
          <table:table-cell office:value-type="float" office:value="32200" table:style-name="ce16">
            <text:p>32,200</text:p>
          </table:table-cell>
          <table:table-cell office:value-type="float" office:value="1480" table:style-name="ce16">
            <text:p>1,480</text:p>
          </table:table-cell>
          <table:table-cell office:value-type="float" office:value="778857" table:style-name="ce16">
            <text:p>778,857</text:p>
          </table:table-cell>
          <table:table-cell office:value-type="float" office:value="748127" table:style-name="ce16">
            <text:p>748,127</text:p>
          </table:table-cell>
          <table:table-cell office:value-type="float" office:value="-30730" table:style-name="ce16">
            <text:p>-30,730</text:p>
          </table:table-cell>
          <table:table-cell office:value-type="float" office:value="1059000" table:style-name="ce16">
            <text:p>1,059,000</text:p>
          </table:table-cell>
          <table:table-cell office:value-type="float" office:value="1109000" table:style-name="ce16">
            <text:p>1,109,000</text:p>
          </table:table-cell>
          <table:table-cell office:value-type="float" office:value="1643000" table:style-name="ce16">
            <text:p>1,643,000</text:p>
          </table:table-cell>
          <table:table-cell office:value-type="float" office:value="1696000" table:style-name="ce16">
            <text:p>1,696,000</text:p>
          </table:table-cell>
          <table:table-cell table:number-columns-repeated="16360"/>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174978" table:style-name="ce16">
            <text:p>174,978</text:p>
          </table:table-cell>
          <table:table-cell office:value-type="float" office:value="160141" table:style-name="ce16">
            <text:p>160,141</text:p>
          </table:table-cell>
          <table:table-cell office:value-type="float" office:value="-14837" table:style-name="ce16">
            <text:p>-14,8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978" table:style-name="ce16">
            <text:p>174,978</text:p>
          </table:table-cell>
          <table:table-cell office:value-type="float" office:value="160141" table:style-name="ce16">
            <text:p>160,141</text:p>
          </table:table-cell>
          <table:table-cell office:value-type="float" office:value="-14837" table:style-name="ce16">
            <text:p>-14,837</text:p>
          </table:table-cell>
          <table:table-cell office:value-type="float" office:value="29684" table:style-name="ce16">
            <text:p>29,684</text:p>
          </table:table-cell>
          <table:table-cell office:value-type="float" office:value="13747" table:style-name="ce16">
            <text:p>13,747</text:p>
          </table:table-cell>
          <table:table-cell office:value-type="float" office:value="-15937" table:style-name="ce16">
            <text:p>-15,937</text:p>
          </table:table-cell>
          <table:table-cell office:value-type="float" office:value="145294" table:style-name="ce16">
            <text:p>145,294</text:p>
          </table:table-cell>
          <table:table-cell office:value-type="float" office:value="146394" table:style-name="ce16">
            <text:p>146,394</text:p>
          </table:table-cell>
          <table:table-cell office:value-type="float" office:value="1100" table:style-name="ce16">
            <text:p>1,100</text:p>
          </table:table-cell>
          <table:table-cell office:value-type="float" office:value="185000" table:style-name="ce16">
            <text:p>185,000</text:p>
          </table:table-cell>
          <table:table-cell office:value-type="float" office:value="185000" table:style-name="ce16">
            <text:p>185,000</text:p>
          </table:table-cell>
          <table:table-cell office:value-type="float" office:value="190000" table:style-name="ce16">
            <text:p>190,000</text:p>
          </table:table-cell>
          <table:table-cell office:value-type="float" office:value="190000" table:style-name="ce16">
            <text:p>190,000</text:p>
          </table:table-cell>
          <table:table-cell table:number-columns-repeated="16360"/>
        </table:table-row>
        <table:table-row table:style-name="ro8">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5635" table:style-name="ce16">
            <text:p>15,635</text:p>
          </table:table-cell>
          <table:table-cell office:value-type="float" office:value="20107" table:style-name="ce16">
            <text:p>20,107</text:p>
          </table:table-cell>
          <table:table-cell office:value-type="float" office:value="4472" table:style-name="ce16">
            <text:p>4,4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35" table:style-name="ce16">
            <text:p>15,635</text:p>
          </table:table-cell>
          <table:table-cell office:value-type="float" office:value="20107" table:style-name="ce16">
            <text:p>20,107</text:p>
          </table:table-cell>
          <table:table-cell office:value-type="float" office:value="4472" table:style-name="ce16">
            <text:p>4,472</text:p>
          </table:table-cell>
          <table:table-cell office:value-type="float" office:value="13734" table:style-name="ce16">
            <text:p>13,734</text:p>
          </table:table-cell>
          <table:table-cell office:value-type="float" office:value="17431" table:style-name="ce16">
            <text:p>17,431</text:p>
          </table:table-cell>
          <table:table-cell office:value-type="float" office:value="3697" table:style-name="ce16">
            <text:p>3,697</text:p>
          </table:table-cell>
          <table:table-cell office:value-type="float" office:value="1901" table:style-name="ce16">
            <text:p>1,901</text:p>
          </table:table-cell>
          <table:table-cell office:value-type="float" office:value="2676" table:style-name="ce16">
            <text:p>2,676</text:p>
          </table:table-cell>
          <table:table-cell office:value-type="float" office:value="775" table:style-name="ce16">
            <text:p>775</text:p>
          </table:table-cell>
          <table:table-cell office:value-type="float" office:value="44112" table:style-name="ce16">
            <text:p>44,112</text:p>
          </table:table-cell>
          <table:table-cell office:value-type="float" office:value="46112" table:style-name="ce16">
            <text:p>46,112</text:p>
          </table:table-cell>
          <table:table-cell office:value-type="float" office:value="48523" table:style-name="ce16">
            <text:p>48,523</text:p>
          </table:table-cell>
          <table:table-cell office:value-type="float" office:value="50723" table:style-name="ce16">
            <text:p>50,723</text:p>
          </table:table-cell>
          <table:table-cell table:number-columns-repeated="16360"/>
        </table:table-row>
        <table:table-row table:style-name="ro8">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500" table:style-name="ce16">
            <text:p>4,500</text:p>
          </table:table-cell>
          <table:table-cell office:value-type="float" office:value="5941" table:style-name="ce16">
            <text:p>5,941</text:p>
          </table:table-cell>
          <table:table-cell office:value-type="float" office:value="1441" table:style-name="ce16">
            <text:p>1,441</text:p>
          </table:table-cell>
          <table:table-cell office:value-type="float" office:value="14883" table:style-name="ce16">
            <text:p>14,883</text:p>
          </table:table-cell>
          <table:table-cell office:value-type="float" office:value="14358" table:style-name="ce16">
            <text:p>14,358</text:p>
          </table:table-cell>
          <table:table-cell office:value-type="float" office:value="-525" table:style-name="ce16">
            <text:p>-525</text:p>
          </table:table-cell>
          <table:table-cell office:value-type="float" office:value="19383" table:style-name="ce16">
            <text:p>19,383</text:p>
          </table:table-cell>
          <table:table-cell office:value-type="float" office:value="20299" table:style-name="ce16">
            <text:p>20,299</text:p>
          </table:table-cell>
          <table:table-cell office:value-type="float" office:value="916" table:style-name="ce16">
            <text:p>916</text:p>
          </table:table-cell>
          <table:table-cell office:value-type="float" office:value="43577" table:style-name="ce16">
            <text:p>43,577</text:p>
          </table:table-cell>
          <table:table-cell office:value-type="float" office:value="11393" table:style-name="ce16">
            <text:p>11,393</text:p>
          </table:table-cell>
          <table:table-cell office:value-type="float" office:value="-32184" table:style-name="ce16">
            <text:p>-32,184</text:p>
          </table:table-cell>
          <table:table-cell office:value-type="float" office:value="-24194" table:style-name="ce16">
            <text:p>-24,194</text:p>
          </table:table-cell>
          <table:table-cell office:value-type="float" office:value="8906" table:style-name="ce16">
            <text:p>8,906</text:p>
          </table:table-cell>
          <table:table-cell office:value-type="float" office:value="33100" table:style-name="ce16">
            <text:p>33,100</text:p>
          </table:table-cell>
          <table:table-cell office:value-type="float" office:value="22290" table:style-name="ce16">
            <text:p>22,290</text:p>
          </table:table-cell>
          <table:table-cell office:value-type="float" office:value="21687" table:style-name="ce16">
            <text:p>21,687</text:p>
          </table:table-cell>
          <table:table-cell office:value-type="float" office:value="37290" table:style-name="ce16">
            <text:p>37,290</text:p>
          </table:table-cell>
          <table:table-cell office:value-type="float" office:value="36687" table:style-name="ce16">
            <text:p>36,687</text:p>
          </table:table-cell>
          <table:table-cell table:number-columns-repeated="16360"/>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310521" table:style-name="ce16">
            <text:p>310,521</text:p>
          </table:table-cell>
          <table:table-cell office:value-type="float" office:value="371521" table:style-name="ce16">
            <text:p>371,521</text:p>
          </table:table-cell>
          <table:table-cell office:value-type="float" office:value="61000" table:style-name="ce16">
            <text:p>61,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521" table:style-name="ce16">
            <text:p>310,521</text:p>
          </table:table-cell>
          <table:table-cell office:value-type="float" office:value="371521" table:style-name="ce16">
            <text:p>371,521</text:p>
          </table:table-cell>
          <table:table-cell office:value-type="float" office:value="61000" table:style-name="ce16">
            <text:p>61,000</text:p>
          </table:table-cell>
          <table:table-cell office:value-type="float" office:value="22491" table:style-name="ce16">
            <text:p>22,491</text:p>
          </table:table-cell>
          <table:table-cell office:value-type="float" office:value="28103" table:style-name="ce16">
            <text:p>28,103</text:p>
          </table:table-cell>
          <table:table-cell office:value-type="float" office:value="5612" table:style-name="ce16">
            <text:p>5,612</text:p>
          </table:table-cell>
          <table:table-cell office:value-type="float" office:value="288030" table:style-name="ce16">
            <text:p>288,030</text:p>
          </table:table-cell>
          <table:table-cell office:value-type="float" office:value="343418" table:style-name="ce16">
            <text:p>343,418</text:p>
          </table:table-cell>
          <table:table-cell office:value-type="float" office:value="55388" table:style-name="ce16">
            <text:p>55,388</text:p>
          </table:table-cell>
          <table:table-cell office:value-type="float" office:value="310521" table:style-name="ce16">
            <text:p>310,521</text:p>
          </table:table-cell>
          <table:table-cell office:value-type="float" office:value="371521" table:style-name="ce16">
            <text:p>371,521</text:p>
          </table:table-cell>
          <table:table-cell office:value-type="float" office:value="310521" table:style-name="ce16">
            <text:p>310,521</text:p>
          </table:table-cell>
          <table:table-cell office:value-type="float" office:value="371521" table:style-name="ce16">
            <text:p>371,521</text:p>
          </table:table-cell>
          <table:table-cell table:number-columns-repeated="16360"/>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10000" table:style-name="ce16">
            <text:p>10,000</text:p>
          </table:table-cell>
          <table:table-cell office:value-type="float" office:value="25000" table:style-name="ce16">
            <text:p>25,000</text:p>
          </table:table-cell>
          <table:table-cell office:value-type="float" office:value="15000" table:style-name="ce16">
            <text:p>15,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00" table:style-name="ce16">
            <text:p>10,000</text:p>
          </table:table-cell>
          <table:table-cell office:value-type="float" office:value="25000" table:style-name="ce16">
            <text:p>25,000</text:p>
          </table:table-cell>
          <table:table-cell office:value-type="float" office:value="15000" table:style-name="ce16">
            <text:p>15,000</text:p>
          </table:table-cell>
          <table:table-cell office:value-type="float" office:value="26490" table:style-name="ce16">
            <text:p>26,490</text:p>
          </table:table-cell>
          <table:table-cell office:value-type="float" office:value="24238" table:style-name="ce16">
            <text:p>24,238</text:p>
          </table:table-cell>
          <table:table-cell office:value-type="float" office:value="-2252" table:style-name="ce16">
            <text:p>-2,252</text:p>
          </table:table-cell>
          <table:table-cell office:value-type="float" office:value="-16490" table:style-name="ce16">
            <text:p>-16,490</text:p>
          </table:table-cell>
          <table:table-cell office:value-type="float" office:value="762" table:style-name="ce16">
            <text:p>762</text:p>
          </table:table-cell>
          <table:table-cell office:value-type="float" office:value="17252" table:style-name="ce16">
            <text:p>17,252</text:p>
          </table:table-cell>
          <table:table-cell office:value-type="float" office:value="55500" table:style-name="ce16">
            <text:p>55,500</text:p>
          </table:table-cell>
          <table:table-cell office:value-type="float" office:value="55500" table:style-name="ce16">
            <text:p>55,500</text:p>
          </table:table-cell>
          <table:table-cell office:value-type="float" office:value="62000" table:style-name="ce16">
            <text:p>62,000</text:p>
          </table:table-cell>
          <table:table-cell office:value-type="float" office:value="62000" table:style-name="ce16">
            <text:p>62,000</text:p>
          </table:table-cell>
          <table:table-cell table:number-columns-repeated="16360"/>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341300" table:style-name="ce16">
            <text:p>341,300</text:p>
          </table:table-cell>
          <table:table-cell office:value-type="float" office:value="375253" table:style-name="ce16">
            <text:p>375,253</text:p>
          </table:table-cell>
          <table:table-cell office:value-type="float" office:value="33953" table:style-name="ce16">
            <text:p>33,953</text:p>
          </table:table-cell>
          <table:table-cell office:value-type="float" office:value="49555" table:style-name="ce16">
            <text:p>49,555</text:p>
          </table:table-cell>
          <table:table-cell office:value-type="float" office:value="47633" table:style-name="ce16">
            <text:p>47,633</text:p>
          </table:table-cell>
          <table:table-cell office:value-type="float" office:value="-1922" table:style-name="ce16">
            <text:p>-1,922</text:p>
          </table:table-cell>
          <table:table-cell office:value-type="float" office:value="390855" table:style-name="ce16">
            <text:p>390,855</text:p>
          </table:table-cell>
          <table:table-cell office:value-type="float" office:value="422886" table:style-name="ce16">
            <text:p>422,886</text:p>
          </table:table-cell>
          <table:table-cell office:value-type="float" office:value="32031" table:style-name="ce16">
            <text:p>32,031</text:p>
          </table:table-cell>
          <table:table-cell office:value-type="float" office:value="45700" table:style-name="ce16">
            <text:p>45,700</text:p>
          </table:table-cell>
          <table:table-cell office:value-type="float" office:value="56661" table:style-name="ce16">
            <text:p>56,661</text:p>
          </table:table-cell>
          <table:table-cell office:value-type="float" office:value="10961" table:style-name="ce16">
            <text:p>10,961</text:p>
          </table:table-cell>
          <table:table-cell office:value-type="float" office:value="345155" table:style-name="ce16">
            <text:p>345,155</text:p>
          </table:table-cell>
          <table:table-cell office:value-type="float" office:value="366225" table:style-name="ce16">
            <text:p>366,225</text:p>
          </table:table-cell>
          <table:table-cell office:value-type="float" office:value="21070" table:style-name="ce16">
            <text:p>21,070</text:p>
          </table:table-cell>
          <table:table-cell office:value-type="float" office:value="514300" table:style-name="ce16">
            <text:p>514,300</text:p>
          </table:table-cell>
          <table:table-cell office:value-type="float" office:value="422900" table:style-name="ce16">
            <text:p>422,900</text:p>
          </table:table-cell>
          <table:table-cell office:value-type="float" office:value="519300" table:style-name="ce16">
            <text:p>519,300</text:p>
          </table:table-cell>
          <table:table-cell office:value-type="float" office:value="422900" table:style-name="ce16">
            <text:p>422,900</text:p>
          </table:table-cell>
          <table:table-cell table:number-columns-repeated="16360"/>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111692" table:style-name="ce16">
            <text:p>111,692</text:p>
          </table:table-cell>
          <table:table-cell office:value-type="float" office:value="141335" table:style-name="ce16">
            <text:p>141,335</text:p>
          </table:table-cell>
          <table:table-cell office:value-type="float" office:value="29643" table:style-name="ce16">
            <text:p>29,643</text:p>
          </table:table-cell>
          <table:table-cell office:value-type="float" office:value="99565" table:style-name="ce16">
            <text:p>99,565</text:p>
          </table:table-cell>
          <table:table-cell office:value-type="float" office:value="99463" table:style-name="ce16">
            <text:p>99,463</text:p>
          </table:table-cell>
          <table:table-cell office:value-type="float" office:value="-102" table:style-name="ce16">
            <text:p>-102</text:p>
          </table:table-cell>
          <table:table-cell office:value-type="float" office:value="211257" table:style-name="ce16">
            <text:p>211,257</text:p>
          </table:table-cell>
          <table:table-cell office:value-type="float" office:value="240798" table:style-name="ce16">
            <text:p>240,798</text:p>
          </table:table-cell>
          <table:table-cell office:value-type="float" office:value="29541" table:style-name="ce16">
            <text:p>29,541</text:p>
          </table:table-cell>
          <table:table-cell office:value-type="float" office:value="105300" table:style-name="ce16">
            <text:p>105,300</text:p>
          </table:table-cell>
          <table:table-cell office:value-type="float" office:value="143090" table:style-name="ce16">
            <text:p>143,090</text:p>
          </table:table-cell>
          <table:table-cell office:value-type="float" office:value="37790" table:style-name="ce16">
            <text:p>37,790</text:p>
          </table:table-cell>
          <table:table-cell office:value-type="float" office:value="105957" table:style-name="ce16">
            <text:p>105,957</text:p>
          </table:table-cell>
          <table:table-cell office:value-type="float" office:value="97708" table:style-name="ce16">
            <text:p>97,708</text:p>
          </table:table-cell>
          <table:table-cell office:value-type="float" office:value="-8249" table:style-name="ce16">
            <text:p>-8,249</text:p>
          </table:table-cell>
          <table:table-cell office:value-type="float" office:value="299921" table:style-name="ce16">
            <text:p>299,921</text:p>
          </table:table-cell>
          <table:table-cell office:value-type="float" office:value="301894" table:style-name="ce16">
            <text:p>301,894</text:p>
          </table:table-cell>
          <table:table-cell office:value-type="float" office:value="320921" table:style-name="ce16">
            <text:p>320,921</text:p>
          </table:table-cell>
          <table:table-cell office:value-type="float" office:value="322894" table:style-name="ce16">
            <text:p>322,894</text:p>
          </table:table-cell>
          <table:table-cell table:number-columns-repeated="16360"/>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63060" table:style-name="ce16">
            <text:p>63,060</text:p>
          </table:table-cell>
          <table:table-cell office:value-type="float" office:value="63060" table:style-name="ce16">
            <text:p>63,0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060" table:style-name="ce16">
            <text:p>63,060</text:p>
          </table:table-cell>
          <table:table-cell office:value-type="float" office:value="63060" table:style-name="ce16">
            <text:p>63,060</text:p>
          </table:table-cell>
          <table:table-cell office:value-type="float" office:value="0" table:style-name="ce16">
            <text:p>0</text:p>
          </table:table-cell>
          <table:table-cell office:value-type="float" office:value="64940" table:style-name="ce16">
            <text:p>64,940</text:p>
          </table:table-cell>
          <table:table-cell office:value-type="float" office:value="58981" table:style-name="ce16">
            <text:p>58,981</text:p>
          </table:table-cell>
          <table:table-cell office:value-type="float" office:value="-5959" table:style-name="ce16">
            <text:p>-5,959</text:p>
          </table:table-cell>
          <table:table-cell office:value-type="float" office:value="-1880" table:style-name="ce16">
            <text:p>-1,880</text:p>
          </table:table-cell>
          <table:table-cell office:value-type="float" office:value="4079" table:style-name="ce16">
            <text:p>4,079</text:p>
          </table:table-cell>
          <table:table-cell office:value-type="float" office:value="5959" table:style-name="ce16">
            <text:p>5,959</text:p>
          </table:table-cell>
          <table:table-cell office:value-type="float" office:value="63060" table:style-name="ce16">
            <text:p>63,060</text:p>
          </table:table-cell>
          <table:table-cell office:value-type="float" office:value="63060" table:style-name="ce16">
            <text:p>63,060</text:p>
          </table:table-cell>
          <table:table-cell office:value-type="float" office:value="84954" table:style-name="ce16">
            <text:p>84,954</text:p>
          </table:table-cell>
          <table:table-cell office:value-type="float" office:value="84642" table:style-name="ce16">
            <text:p>84,642</text:p>
          </table:table-cell>
          <table:table-cell table:number-columns-repeated="16360"/>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87288" table:style-name="ce16">
            <text:p>87,288</text:p>
          </table:table-cell>
          <table:table-cell office:value-type="float" office:value="104615" table:style-name="ce16">
            <text:p>104,615</text:p>
          </table:table-cell>
          <table:table-cell office:value-type="float" office:value="17327" table:style-name="ce16">
            <text:p>17,3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288" table:style-name="ce16">
            <text:p>87,288</text:p>
          </table:table-cell>
          <table:table-cell office:value-type="float" office:value="104615" table:style-name="ce16">
            <text:p>104,615</text:p>
          </table:table-cell>
          <table:table-cell office:value-type="float" office:value="17327" table:style-name="ce16">
            <text:p>17,327</text:p>
          </table:table-cell>
          <table:table-cell office:value-type="float" office:value="39921" table:style-name="ce16">
            <text:p>39,921</text:p>
          </table:table-cell>
          <table:table-cell office:value-type="float" office:value="43406" table:style-name="ce16">
            <text:p>43,406</text:p>
          </table:table-cell>
          <table:table-cell office:value-type="float" office:value="3485" table:style-name="ce16">
            <text:p>3,485</text:p>
          </table:table-cell>
          <table:table-cell office:value-type="float" office:value="47367" table:style-name="ce16">
            <text:p>47,367</text:p>
          </table:table-cell>
          <table:table-cell office:value-type="float" office:value="61209" table:style-name="ce16">
            <text:p>61,209</text:p>
          </table:table-cell>
          <table:table-cell office:value-type="float" office:value="13842" table:style-name="ce16">
            <text:p>13,842</text:p>
          </table:table-cell>
          <table:table-cell office:value-type="float" office:value="127000" table:style-name="ce16">
            <text:p>127,000</text:p>
          </table:table-cell>
          <table:table-cell office:value-type="float" office:value="196000" table:style-name="ce16">
            <text:p>196,000</text:p>
          </table:table-cell>
          <table:table-cell office:value-type="float" office:value="132000" table:style-name="ce16">
            <text:p>132,000</text:p>
          </table:table-cell>
          <table:table-cell office:value-type="float" office:value="201000" table:style-name="ce16">
            <text:p>201,000</text:p>
          </table:table-cell>
          <table:table-cell table:number-columns-repeated="16360"/>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0" table:style-name="ce16">
            <text:p>30,000</text:p>
          </table:table-cell>
          <table:table-cell office:value-type="float" office:value="30000" table:style-name="ce16">
            <text:p>30,000</text:p>
          </table:table-cell>
          <table:table-cell office:value-type="float" office:value="34500" table:style-name="ce16">
            <text:p>34,500</text:p>
          </table:table-cell>
          <table:table-cell office:value-type="float" office:value="63750" table:style-name="ce16">
            <text:p>63,750</text:p>
          </table:table-cell>
          <table:table-cell office:value-type="float" office:value="29250" table:style-name="ce16">
            <text:p>29,250</text:p>
          </table:table-cell>
          <table:table-cell office:value-type="float" office:value="-34500" table:style-name="ce16">
            <text:p>-34,500</text:p>
          </table:table-cell>
          <table:table-cell office:value-type="float" office:value="-33750" table:style-name="ce16">
            <text:p>-33,750</text:p>
          </table:table-cell>
          <table:table-cell office:value-type="float" office:value="750" table:style-name="ce16">
            <text:p>750</text:p>
          </table:table-cell>
          <table:table-cell office:value-type="float" office:value="77506" table:style-name="ce16">
            <text:p>77,506</text:p>
          </table:table-cell>
          <table:table-cell office:value-type="float" office:value="122897" table:style-name="ce16">
            <text:p>122,897</text:p>
          </table:table-cell>
          <table:table-cell office:value-type="float" office:value="81381" table:style-name="ce16">
            <text:p>81,381</text:p>
          </table:table-cell>
          <table:table-cell office:value-type="float" office:value="147477" table:style-name="ce16">
            <text:p>147,477</text:p>
          </table:table-cell>
          <table:table-cell table:number-columns-repeated="16360"/>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 table:style-name="ce16">
            <text:p>78</text:p>
          </table:table-cell>
          <table:table-cell office:value-type="float" office:value="78" table:style-name="ce16">
            <text:p>78</text:p>
          </table:table-cell>
          <table:table-cell office:value-type="float" office:value="0" table:style-name="ce16">
            <text:p>0</text:p>
          </table:table-cell>
          <table:table-cell office:value-type="float" office:value="78" table:style-name="ce16">
            <text:p>78</text:p>
          </table:table-cell>
          <table:table-cell office:value-type="float" office:value="78" table:style-name="ce16">
            <text:p>78</text:p>
          </table:table-cell>
          <table:table-cell office:value-type="float" office:value="0" table:style-name="ce16">
            <text:p>0</text:p>
          </table:table-cell>
          <table:table-cell office:value-type="float" office:value="9428" table:style-name="ce16">
            <text:p>9,428</text:p>
          </table:table-cell>
          <table:table-cell office:value-type="float" office:value="7788" table:style-name="ce16">
            <text:p>7,788</text:p>
          </table:table-cell>
          <table:table-cell office:value-type="float" office:value="-1640" table:style-name="ce16">
            <text:p>-1,640</text:p>
          </table:table-cell>
          <table:table-cell office:value-type="float" office:value="-9350" table:style-name="ce16">
            <text:p>-9,350</text:p>
          </table:table-cell>
          <table:table-cell office:value-type="float" office:value="-7710" table:style-name="ce16">
            <text:p>-7,710</text:p>
          </table:table-cell>
          <table:table-cell office:value-type="float" office:value="1640" table:style-name="ce16">
            <text:p>1,640</text:p>
          </table:table-cell>
          <table:table-cell office:value-type="float" office:value="25000" table:style-name="ce16">
            <text:p>25,000</text:p>
          </table:table-cell>
          <table:table-cell office:value-type="float" office:value="25000" table:style-name="ce16">
            <text:p>25,000</text:p>
          </table:table-cell>
          <table:table-cell office:value-type="float" office:value="30000" table:style-name="ce16">
            <text:p>30,000</text:p>
          </table:table-cell>
          <table:table-cell office:value-type="float" office:value="30000" table:style-name="ce16">
            <text:p>30,000</text:p>
          </table:table-cell>
          <table:table-cell table:number-columns-repeated="16360"/>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266924" table:style-name="ce16">
            <text:p>266,924</text:p>
          </table:table-cell>
          <table:table-cell office:value-type="float" office:value="276185" table:style-name="ce16">
            <text:p>276,185</text:p>
          </table:table-cell>
          <table:table-cell office:value-type="float" office:value="9261" table:style-name="ce16">
            <text:p>9,261</text:p>
          </table:table-cell>
          <table:table-cell office:value-type="float" office:value="53282" table:style-name="ce16">
            <text:p>53,282</text:p>
          </table:table-cell>
          <table:table-cell office:value-type="float" office:value="51700" table:style-name="ce16">
            <text:p>51,700</text:p>
          </table:table-cell>
          <table:table-cell office:value-type="float" office:value="-1582" table:style-name="ce16">
            <text:p>-1,582</text:p>
          </table:table-cell>
          <table:table-cell office:value-type="float" office:value="320206" table:style-name="ce16">
            <text:p>320,206</text:p>
          </table:table-cell>
          <table:table-cell office:value-type="float" office:value="327885" table:style-name="ce16">
            <text:p>327,885</text:p>
          </table:table-cell>
          <table:table-cell office:value-type="float" office:value="7679" table:style-name="ce16">
            <text:p>7,679</text:p>
          </table:table-cell>
          <table:table-cell office:value-type="float" office:value="56981" table:style-name="ce16">
            <text:p>56,981</text:p>
          </table:table-cell>
          <table:table-cell office:value-type="float" office:value="76742" table:style-name="ce16">
            <text:p>76,742</text:p>
          </table:table-cell>
          <table:table-cell office:value-type="float" office:value="19761" table:style-name="ce16">
            <text:p>19,761</text:p>
          </table:table-cell>
          <table:table-cell office:value-type="float" office:value="263225" table:style-name="ce16">
            <text:p>263,225</text:p>
          </table:table-cell>
          <table:table-cell office:value-type="float" office:value="251143" table:style-name="ce16">
            <text:p>251,143</text:p>
          </table:table-cell>
          <table:table-cell office:value-type="float" office:value="-12082" table:style-name="ce16">
            <text:p>-12,082</text:p>
          </table:table-cell>
          <table:table-cell office:value-type="float" office:value="390000" table:style-name="ce16">
            <text:p>390,000</text:p>
          </table:table-cell>
          <table:table-cell office:value-type="float" office:value="390000" table:style-name="ce16">
            <text:p>390,000</text:p>
          </table:table-cell>
          <table:table-cell office:value-type="float" office:value="411000" table:style-name="ce16">
            <text:p>411,000</text:p>
          </table:table-cell>
          <table:table-cell office:value-type="float" office:value="411000" table:style-name="ce16">
            <text:p>411,000</text:p>
          </table:table-cell>
          <table:table-cell table:number-columns-repeated="16360"/>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42076" table:style-name="ce16">
            <text:p>42,076</text:p>
          </table:table-cell>
          <table:table-cell office:value-type="float" office:value="40312" table:style-name="ce16">
            <text:p>40,312</text:p>
          </table:table-cell>
          <table:table-cell office:value-type="float" office:value="-1764" table:style-name="ce16">
            <text:p>-1,7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076" table:style-name="ce16">
            <text:p>42,076</text:p>
          </table:table-cell>
          <table:table-cell office:value-type="float" office:value="40312" table:style-name="ce16">
            <text:p>40,312</text:p>
          </table:table-cell>
          <table:table-cell office:value-type="float" office:value="-1764" table:style-name="ce16">
            <text:p>-1,764</text:p>
          </table:table-cell>
          <table:table-cell office:value-type="float" office:value="59491" table:style-name="ce16">
            <text:p>59,491</text:p>
          </table:table-cell>
          <table:table-cell office:value-type="float" office:value="66498" table:style-name="ce16">
            <text:p>66,498</text:p>
          </table:table-cell>
          <table:table-cell office:value-type="float" office:value="7007" table:style-name="ce16">
            <text:p>7,007</text:p>
          </table:table-cell>
          <table:table-cell office:value-type="float" office:value="-17415" table:style-name="ce16">
            <text:p>-17,415</text:p>
          </table:table-cell>
          <table:table-cell office:value-type="float" office:value="-26186" table:style-name="ce16">
            <text:p>-26,186</text:p>
          </table:table-cell>
          <table:table-cell office:value-type="float" office:value="-8771" table:style-name="ce16">
            <text:p>-8,771</text:p>
          </table:table-cell>
          <table:table-cell office:value-type="float" office:value="66868" table:style-name="ce16">
            <text:p>66,868</text:p>
          </table:table-cell>
          <table:table-cell office:value-type="float" office:value="67704" table:style-name="ce16">
            <text:p>67,704</text:p>
          </table:table-cell>
          <table:table-cell office:value-type="float" office:value="74298" table:style-name="ce16">
            <text:p>74,298</text:p>
          </table:table-cell>
          <table:table-cell office:value-type="float" office:value="76455" table:style-name="ce16">
            <text:p>76,455</text:p>
          </table:table-cell>
          <table:table-cell table:number-columns-repeated="16360"/>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5900" table:style-name="ce16">
            <text:p>5,900</text:p>
          </table:table-cell>
          <table:table-cell office:value-type="float" office:value="7450" table:style-name="ce16">
            <text:p>7,450</text:p>
          </table:table-cell>
          <table:table-cell office:value-type="float" office:value="1550" table:style-name="ce16">
            <text:p>1,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00" table:style-name="ce16">
            <text:p>5,900</text:p>
          </table:table-cell>
          <table:table-cell office:value-type="float" office:value="7450" table:style-name="ce16">
            <text:p>7,450</text:p>
          </table:table-cell>
          <table:table-cell office:value-type="float" office:value="1550" table:style-name="ce16">
            <text:p>1,550</text:p>
          </table:table-cell>
          <table:table-cell office:value-type="float" office:value="57194" table:style-name="ce16">
            <text:p>57,194</text:p>
          </table:table-cell>
          <table:table-cell office:value-type="float" office:value="71574" table:style-name="ce16">
            <text:p>71,574</text:p>
          </table:table-cell>
          <table:table-cell office:value-type="float" office:value="14380" table:style-name="ce16">
            <text:p>14,380</text:p>
          </table:table-cell>
          <table:table-cell office:value-type="float" office:value="-51294" table:style-name="ce16">
            <text:p>-51,294</text:p>
          </table:table-cell>
          <table:table-cell office:value-type="float" office:value="-64124" table:style-name="ce16">
            <text:p>-64,124</text:p>
          </table:table-cell>
          <table:table-cell office:value-type="float" office:value="-12830" table:style-name="ce16">
            <text:p>-12,830</text:p>
          </table:table-cell>
          <table:table-cell office:value-type="float" office:value="15000" table:style-name="ce16">
            <text:p>15,000</text:p>
          </table:table-cell>
          <table:table-cell office:value-type="float" office:value="15000" table:style-name="ce16">
            <text:p>15,000</text:p>
          </table:table-cell>
          <table:table-cell office:value-type="float" office:value="20000" table:style-name="ce16">
            <text:p>20,000</text:p>
          </table:table-cell>
          <table:table-cell office:value-type="float" office:value="20000" table:style-name="ce16">
            <text:p>20,000</text:p>
          </table:table-cell>
          <table:table-cell table:number-columns-repeated="16360"/>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28000" table:style-name="ce16">
            <text:p>28,000</text:p>
          </table:table-cell>
          <table:table-cell office:value-type="float" office:value="45000" table:style-name="ce16">
            <text:p>45,000</text:p>
          </table:table-cell>
          <table:table-cell office:value-type="float" office:value="17000" table:style-name="ce16">
            <text:p>17,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000" table:style-name="ce16">
            <text:p>28,000</text:p>
          </table:table-cell>
          <table:table-cell office:value-type="float" office:value="45000" table:style-name="ce16">
            <text:p>45,000</text:p>
          </table:table-cell>
          <table:table-cell office:value-type="float" office:value="17000" table:style-name="ce16">
            <text:p>17,000</text:p>
          </table:table-cell>
          <table:table-cell office:value-type="float" office:value="19985" table:style-name="ce16">
            <text:p>19,985</text:p>
          </table:table-cell>
          <table:table-cell office:value-type="float" office:value="44068" table:style-name="ce16">
            <text:p>44,068</text:p>
          </table:table-cell>
          <table:table-cell office:value-type="float" office:value="24083" table:style-name="ce16">
            <text:p>24,083</text:p>
          </table:table-cell>
          <table:table-cell office:value-type="float" office:value="8015" table:style-name="ce16">
            <text:p>8,015</text:p>
          </table:table-cell>
          <table:table-cell office:value-type="float" office:value="932" table:style-name="ce16">
            <text:p>932</text:p>
          </table:table-cell>
          <table:table-cell office:value-type="float" office:value="-7083" table:style-name="ce16">
            <text:p>-7,083</text:p>
          </table:table-cell>
          <table:table-cell office:value-type="float" office:value="40000" table:style-name="ce16">
            <text:p>40,000</text:p>
          </table:table-cell>
          <table:table-cell office:value-type="float" office:value="50000" table:style-name="ce16">
            <text:p>50,000</text:p>
          </table:table-cell>
          <table:table-cell office:value-type="float" office:value="45000" table:style-name="ce16">
            <text:p>45,000</text:p>
          </table:table-cell>
          <table:table-cell office:value-type="float" office:value="55000" table:style-name="ce16">
            <text:p>55,000</text:p>
          </table:table-cell>
          <table:table-cell table:number-columns-repeated="16360"/>
        </table:table-row>
        <table:table-row table:style-name="ro8">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6478" table:style-name="ce16">
            <text:p>36,478</text:p>
          </table:table-cell>
          <table:table-cell office:value-type="float" office:value="50678" table:style-name="ce16">
            <text:p>50,678</text:p>
          </table:table-cell>
          <table:table-cell office:value-type="float" office:value="14200" table:style-name="ce16">
            <text:p>14,200</text:p>
          </table:table-cell>
          <table:table-cell office:value-type="float" office:value="5195" table:style-name="ce16">
            <text:p>5,195</text:p>
          </table:table-cell>
          <table:table-cell office:value-type="float" office:value="6180" table:style-name="ce16">
            <text:p>6,180</text:p>
          </table:table-cell>
          <table:table-cell office:value-type="float" office:value="985" table:style-name="ce16">
            <text:p>985</text:p>
          </table:table-cell>
          <table:table-cell office:value-type="float" office:value="41673" table:style-name="ce16">
            <text:p>41,673</text:p>
          </table:table-cell>
          <table:table-cell office:value-type="float" office:value="56858" table:style-name="ce16">
            <text:p>56,858</text:p>
          </table:table-cell>
          <table:table-cell office:value-type="float" office:value="15185" table:style-name="ce16">
            <text:p>15,185</text:p>
          </table:table-cell>
          <table:table-cell office:value-type="float" office:value="63535" table:style-name="ce16">
            <text:p>63,535</text:p>
          </table:table-cell>
          <table:table-cell office:value-type="float" office:value="79446" table:style-name="ce16">
            <text:p>79,446</text:p>
          </table:table-cell>
          <table:table-cell office:value-type="float" office:value="15911" table:style-name="ce16">
            <text:p>15,911</text:p>
          </table:table-cell>
          <table:table-cell office:value-type="float" office:value="-21862" table:style-name="ce16">
            <text:p>-21,862</text:p>
          </table:table-cell>
          <table:table-cell office:value-type="float" office:value="-22588" table:style-name="ce16">
            <text:p>-22,588</text:p>
          </table:table-cell>
          <table:table-cell office:value-type="float" office:value="-726" table:style-name="ce16">
            <text:p>-726</text:p>
          </table:table-cell>
          <table:table-cell office:value-type="float" office:value="43226" table:style-name="ce16">
            <text:p>43,226</text:p>
          </table:table-cell>
          <table:table-cell office:value-type="float" office:value="76993" table:style-name="ce16">
            <text:p>76,993</text:p>
          </table:table-cell>
          <table:table-cell office:value-type="float" office:value="63226" table:style-name="ce16">
            <text:p>63,226</text:p>
          </table:table-cell>
          <table:table-cell office:value-type="float" office:value="96993" table:style-name="ce16">
            <text:p>96,993</text:p>
          </table:table-cell>
          <table:table-cell table:number-columns-repeated="16360"/>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30456" table:style-name="ce16">
            <text:p>30,456</text:p>
          </table:table-cell>
          <table:table-cell office:value-type="float" office:value="25025" table:style-name="ce16">
            <text:p>25,025</text:p>
          </table:table-cell>
          <table:table-cell office:value-type="float" office:value="-5431" table:style-name="ce16">
            <text:p>-5,431</text:p>
          </table:table-cell>
          <table:table-cell office:value-type="float" office:value="2148" table:style-name="ce16">
            <text:p>2,148</text:p>
          </table:table-cell>
          <table:table-cell office:value-type="float" office:value="1808" table:style-name="ce16">
            <text:p>1,808</text:p>
          </table:table-cell>
          <table:table-cell office:value-type="float" office:value="-340" table:style-name="ce16">
            <text:p>-340</text:p>
          </table:table-cell>
          <table:table-cell office:value-type="float" office:value="32604" table:style-name="ce16">
            <text:p>32,604</text:p>
          </table:table-cell>
          <table:table-cell office:value-type="float" office:value="26833" table:style-name="ce16">
            <text:p>26,833</text:p>
          </table:table-cell>
          <table:table-cell office:value-type="float" office:value="-5771" table:style-name="ce16">
            <text:p>-5,771</text:p>
          </table:table-cell>
          <table:table-cell office:value-type="float" office:value="41673" table:style-name="ce16">
            <text:p>41,673</text:p>
          </table:table-cell>
          <table:table-cell office:value-type="float" office:value="33904" table:style-name="ce16">
            <text:p>33,904</text:p>
          </table:table-cell>
          <table:table-cell office:value-type="float" office:value="-7769" table:style-name="ce16">
            <text:p>-7,769</text:p>
          </table:table-cell>
          <table:table-cell office:value-type="float" office:value="-9069" table:style-name="ce16">
            <text:p>-9,069</text:p>
          </table:table-cell>
          <table:table-cell office:value-type="float" office:value="-7071" table:style-name="ce16">
            <text:p>-7,071</text:p>
          </table:table-cell>
          <table:table-cell office:value-type="float" office:value="1998" table:style-name="ce16">
            <text:p>1,998</text:p>
          </table:table-cell>
          <table:table-cell office:value-type="float" office:value="83000" table:style-name="ce16">
            <text:p>83,000</text:p>
          </table:table-cell>
          <table:table-cell office:value-type="float" office:value="93000" table:style-name="ce16">
            <text:p>93,000</text:p>
          </table:table-cell>
          <table:table-cell office:value-type="float" office:value="93000" table:style-name="ce16">
            <text:p>93,000</text:p>
          </table:table-cell>
          <table:table-cell office:value-type="float" office:value="103000" table:style-name="ce16">
            <text:p>103,000</text:p>
          </table:table-cell>
          <table:table-cell table:number-columns-repeated="16360"/>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123" table:style-name="ce16">
            <text:p>123</text:p>
          </table:table-cell>
          <table:table-cell office:value-type="float" office:value="109" table:style-name="ce16">
            <text:p>109</text:p>
          </table:table-cell>
          <table:table-cell office:value-type="float" office:value="-14" table:style-name="ce16">
            <text:p>-14</text:p>
          </table:table-cell>
          <table:table-cell office:value-type="float" office:value="180" table:style-name="ce16">
            <text:p>180</text:p>
          </table:table-cell>
          <table:table-cell office:value-type="float" office:value="115" table:style-name="ce16">
            <text:p>115</text:p>
          </table:table-cell>
          <table:table-cell office:value-type="float" office:value="-65" table:style-name="ce16">
            <text:p>-65</text:p>
          </table:table-cell>
          <table:table-cell office:value-type="float" office:value="303" table:style-name="ce16">
            <text:p>303</text:p>
          </table:table-cell>
          <table:table-cell office:value-type="float" office:value="224" table:style-name="ce16">
            <text:p>224</text:p>
          </table:table-cell>
          <table:table-cell office:value-type="float" office:value="-79" table:style-name="ce16">
            <text:p>-79</text:p>
          </table:table-cell>
          <table:table-cell office:value-type="float" office:value="4704" table:style-name="ce16">
            <text:p>4,704</text:p>
          </table:table-cell>
          <table:table-cell office:value-type="float" office:value="4689" table:style-name="ce16">
            <text:p>4,689</text:p>
          </table:table-cell>
          <table:table-cell office:value-type="float" office:value="-15" table:style-name="ce16">
            <text:p>-15</text:p>
          </table:table-cell>
          <table:table-cell office:value-type="float" office:value="-4401" table:style-name="ce16">
            <text:p>-4,401</text:p>
          </table:table-cell>
          <table:table-cell office:value-type="float" office:value="-4465" table:style-name="ce16">
            <text:p>-4,465</text:p>
          </table:table-cell>
          <table:table-cell office:value-type="float" office:value="-64" table:style-name="ce16">
            <text:p>-64</text:p>
          </table:table-cell>
          <table:table-cell office:value-type="float" office:value="400" table:style-name="ce16">
            <text:p>400</text:p>
          </table:table-cell>
          <table:table-cell office:value-type="float" office:value="400" table:style-name="ce16">
            <text:p>400</text:p>
          </table:table-cell>
          <table:table-cell office:value-type="float" office:value="500" table:style-name="ce16">
            <text:p>500</text:p>
          </table:table-cell>
          <table:table-cell office:value-type="float" office:value="500" table:style-name="ce16">
            <text:p>500</text:p>
          </table:table-cell>
          <table:table-cell table:number-columns-repeated="16360"/>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16000" table:style-name="ce16">
            <text:p>16,000</text:p>
          </table:table-cell>
          <table:table-cell office:value-type="float" office:value="24000" table:style-name="ce16">
            <text:p>24,000</text:p>
          </table:table-cell>
          <table:table-cell office:value-type="float" office:value="8000" table:style-name="ce16">
            <text:p>8,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00" table:style-name="ce16">
            <text:p>16,000</text:p>
          </table:table-cell>
          <table:table-cell office:value-type="float" office:value="24000" table:style-name="ce16">
            <text:p>24,000</text:p>
          </table:table-cell>
          <table:table-cell office:value-type="float" office:value="8000" table:style-name="ce16">
            <text:p>8,000</text:p>
          </table:table-cell>
          <table:table-cell office:value-type="float" office:value="13191" table:style-name="ce16">
            <text:p>13,191</text:p>
          </table:table-cell>
          <table:table-cell office:value-type="float" office:value="26174" table:style-name="ce16">
            <text:p>26,174</text:p>
          </table:table-cell>
          <table:table-cell office:value-type="float" office:value="12983" table:style-name="ce16">
            <text:p>12,983</text:p>
          </table:table-cell>
          <table:table-cell office:value-type="float" office:value="2809" table:style-name="ce16">
            <text:p>2,809</text:p>
          </table:table-cell>
          <table:table-cell office:value-type="float" office:value="-2174" table:style-name="ce16">
            <text:p>-2,174</text:p>
          </table:table-cell>
          <table:table-cell office:value-type="float" office:value="-4983" table:style-name="ce16">
            <text:p>-4,983</text:p>
          </table:table-cell>
          <table:table-cell office:value-type="float" office:value="25500" table:style-name="ce16">
            <text:p>25,500</text:p>
          </table:table-cell>
          <table:table-cell office:value-type="float" office:value="25500" table:style-name="ce16">
            <text:p>25,500</text:p>
          </table:table-cell>
          <table:table-cell office:value-type="float" office:value="27500" table:style-name="ce16">
            <text:p>27,500</text:p>
          </table:table-cell>
          <table:table-cell office:value-type="float" office:value="27500" table:style-name="ce16">
            <text:p>27,500</text:p>
          </table:table-cell>
          <table:table-cell table:number-columns-repeated="16360"/>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137889" table:style-name="ce16">
            <text:p>1,137,889</text:p>
          </table:table-cell>
          <table:table-cell office:value-type="float" office:value="1413489" table:style-name="ce16">
            <text:p>1,413,489</text:p>
          </table:table-cell>
          <table:table-cell office:value-type="float" office:value="275600" table:style-name="ce16">
            <text:p>275,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7889" table:style-name="ce16">
            <text:p>1,137,889</text:p>
          </table:table-cell>
          <table:table-cell office:value-type="float" office:value="1413489" table:style-name="ce16">
            <text:p>1,413,489</text:p>
          </table:table-cell>
          <table:table-cell office:value-type="float" office:value="275600" table:style-name="ce16">
            <text:p>275,600</text:p>
          </table:table-cell>
          <table:table-cell office:value-type="float" office:value="810551" table:style-name="ce16">
            <text:p>810,551</text:p>
          </table:table-cell>
          <table:table-cell office:value-type="float" office:value="1052964" table:style-name="ce16">
            <text:p>1,052,964</text:p>
          </table:table-cell>
          <table:table-cell office:value-type="float" office:value="242413" table:style-name="ce16">
            <text:p>242,413</text:p>
          </table:table-cell>
          <table:table-cell office:value-type="float" office:value="327338" table:style-name="ce16">
            <text:p>327,338</text:p>
          </table:table-cell>
          <table:table-cell office:value-type="float" office:value="360525" table:style-name="ce16">
            <text:p>360,525</text:p>
          </table:table-cell>
          <table:table-cell office:value-type="float" office:value="33187" table:style-name="ce16">
            <text:p>33,187</text:p>
          </table:table-cell>
          <table:table-cell office:value-type="float" office:value="1353349" table:style-name="ce16">
            <text:p>1,353,349</text:p>
          </table:table-cell>
          <table:table-cell office:value-type="float" office:value="1353349" table:style-name="ce16">
            <text:p>1,353,349</text:p>
          </table:table-cell>
          <table:table-cell office:value-type="float" office:value="1453000" table:style-name="ce16">
            <text:p>1,453,000</text:p>
          </table:table-cell>
          <table:table-cell office:value-type="float" office:value="1453000" table:style-name="ce16">
            <text:p>1,453,000</text:p>
          </table:table-cell>
          <table:table-cell table:number-columns-repeated="16360"/>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11" table:style-name="ce16">
            <text:p>36,411</text:p>
          </table:table-cell>
          <table:table-cell office:value-type="float" office:value="39610" table:style-name="ce16">
            <text:p>39,610</text:p>
          </table:table-cell>
          <table:table-cell office:value-type="float" office:value="3199" table:style-name="ce16">
            <text:p>3,199</text:p>
          </table:table-cell>
          <table:table-cell office:value-type="float" office:value="-36411" table:style-name="ce16">
            <text:p>-36,411</text:p>
          </table:table-cell>
          <table:table-cell office:value-type="float" office:value="-39610" table:style-name="ce16">
            <text:p>-39,610</text:p>
          </table:table-cell>
          <table:table-cell office:value-type="float" office:value="-3199" table:style-name="ce16">
            <text:p>-3,199</text:p>
          </table:table-cell>
          <table:table-cell office:value-type="float" office:value="2000" table:style-name="ce16">
            <text:p>2,000</text:p>
          </table:table-cell>
          <table:table-cell office:value-type="float" office:value="2000" table:style-name="ce16">
            <text:p>2,000</text:p>
          </table:table-cell>
          <table:table-cell office:value-type="float" office:value="5000" table:style-name="ce16">
            <text:p>5,000</text:p>
          </table:table-cell>
          <table:table-cell office:value-type="float" office:value="5000" table:style-name="ce16">
            <text:p>5,000</text:p>
          </table:table-cell>
          <table:table-cell table:number-columns-repeated="16360"/>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302863" table:style-name="ce16">
            <text:p>302,863</text:p>
          </table:table-cell>
          <table:table-cell office:value-type="float" office:value="395151" table:style-name="ce16">
            <text:p>395,151</text:p>
          </table:table-cell>
          <table:table-cell office:value-type="float" office:value="92288" table:style-name="ce16">
            <text:p>92,288</text:p>
          </table:table-cell>
          <table:table-cell office:value-type="float" office:value="18185" table:style-name="ce16">
            <text:p>18,185</text:p>
          </table:table-cell>
          <table:table-cell office:value-type="float" office:value="17487" table:style-name="ce16">
            <text:p>17,487</text:p>
          </table:table-cell>
          <table:table-cell office:value-type="float" office:value="-698" table:style-name="ce16">
            <text:p>-698</text:p>
          </table:table-cell>
          <table:table-cell office:value-type="float" office:value="321048" table:style-name="ce16">
            <text:p>321,048</text:p>
          </table:table-cell>
          <table:table-cell office:value-type="float" office:value="412638" table:style-name="ce16">
            <text:p>412,638</text:p>
          </table:table-cell>
          <table:table-cell office:value-type="float" office:value="91590" table:style-name="ce16">
            <text:p>91,590</text:p>
          </table:table-cell>
          <table:table-cell office:value-type="float" office:value="58086" table:style-name="ce16">
            <text:p>58,086</text:p>
          </table:table-cell>
          <table:table-cell office:value-type="float" office:value="66175" table:style-name="ce16">
            <text:p>66,175</text:p>
          </table:table-cell>
          <table:table-cell office:value-type="float" office:value="8089" table:style-name="ce16">
            <text:p>8,089</text:p>
          </table:table-cell>
          <table:table-cell office:value-type="float" office:value="262962" table:style-name="ce16">
            <text:p>262,962</text:p>
          </table:table-cell>
          <table:table-cell office:value-type="float" office:value="346463" table:style-name="ce16">
            <text:p>346,463</text:p>
          </table:table-cell>
          <table:table-cell office:value-type="float" office:value="83501" table:style-name="ce16">
            <text:p>83,501</text:p>
          </table:table-cell>
          <table:table-cell office:value-type="float" office:value="470000" table:style-name="ce16">
            <text:p>470,000</text:p>
          </table:table-cell>
          <table:table-cell office:value-type="float" office:value="470000" table:style-name="ce16">
            <text:p>470,000</text:p>
          </table:table-cell>
          <table:table-cell office:value-type="float" office:value="520000" table:style-name="ce16">
            <text:p>520,000</text:p>
          </table:table-cell>
          <table:table-cell office:value-type="float" office:value="520000" table:style-name="ce16">
            <text:p>520,000</text:p>
          </table:table-cell>
          <table:table-cell table:number-columns-repeated="16360"/>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964" table:style-name="ce16">
            <text:p>964</text:p>
          </table:table-cell>
          <table:table-cell office:value-type="float" office:value="826" table:style-name="ce16">
            <text:p>826</text:p>
          </table:table-cell>
          <table:table-cell office:value-type="float" office:value="-138"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4" table:style-name="ce16">
            <text:p>964</text:p>
          </table:table-cell>
          <table:table-cell office:value-type="float" office:value="826" table:style-name="ce16">
            <text:p>826</text:p>
          </table:table-cell>
          <table:table-cell office:value-type="float" office:value="-138" table:style-name="ce16">
            <text:p>-138</text:p>
          </table:table-cell>
          <table:table-cell office:value-type="float" office:value="10000" table:style-name="ce16">
            <text:p>10,000</text:p>
          </table:table-cell>
          <table:table-cell office:value-type="float" office:value="6000" table:style-name="ce16">
            <text:p>6,000</text:p>
          </table:table-cell>
          <table:table-cell office:value-type="float" office:value="-4000" table:style-name="ce16">
            <text:p>-4,000</text:p>
          </table:table-cell>
          <table:table-cell office:value-type="float" office:value="-9036" table:style-name="ce16">
            <text:p>-9,036</text:p>
          </table:table-cell>
          <table:table-cell office:value-type="float" office:value="-5174" table:style-name="ce16">
            <text:p>-5,174</text:p>
          </table:table-cell>
          <table:table-cell office:value-type="float" office:value="3862" table:style-name="ce16">
            <text:p>3,862</text:p>
          </table:table-cell>
          <table:table-cell office:value-type="float" office:value="1965" table:style-name="ce16">
            <text:p>1,965</text:p>
          </table:table-cell>
          <table:table-cell office:value-type="float" office:value="1827" table:style-name="ce16">
            <text:p>1,827</text:p>
          </table:table-cell>
          <table:table-cell office:value-type="float" office:value="5764" table:style-name="ce16">
            <text:p>5,764</text:p>
          </table:table-cell>
          <table:table-cell office:value-type="float" office:value="5626" table:style-name="ce16">
            <text:p>5,626</text:p>
          </table:table-cell>
          <table:table-cell table:number-columns-repeated="16360"/>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74296" table:style-name="ce16">
            <text:p>74,296</text:p>
          </table:table-cell>
          <table:table-cell office:value-type="float" office:value="72289" table:style-name="ce16">
            <text:p>72,289</text:p>
          </table:table-cell>
          <table:table-cell office:value-type="float" office:value="-2007" table:style-name="ce16">
            <text:p>-2,007</text:p>
          </table:table-cell>
          <table:table-cell office:value-type="float" office:value="61455" table:style-name="ce16">
            <text:p>61,455</text:p>
          </table:table-cell>
          <table:table-cell office:value-type="float" office:value="58848" table:style-name="ce16">
            <text:p>58,848</text:p>
          </table:table-cell>
          <table:table-cell office:value-type="float" office:value="-2607" table:style-name="ce16">
            <text:p>-2,607</text:p>
          </table:table-cell>
          <table:table-cell office:value-type="float" office:value="135751" table:style-name="ce16">
            <text:p>135,751</text:p>
          </table:table-cell>
          <table:table-cell office:value-type="float" office:value="131137" table:style-name="ce16">
            <text:p>131,137</text:p>
          </table:table-cell>
          <table:table-cell office:value-type="float" office:value="-4614" table:style-name="ce16">
            <text:p>-4,614</text:p>
          </table:table-cell>
          <table:table-cell office:value-type="float" office:value="413321" table:style-name="ce16">
            <text:p>413,321</text:p>
          </table:table-cell>
          <table:table-cell office:value-type="float" office:value="257750" table:style-name="ce16">
            <text:p>257,750</text:p>
          </table:table-cell>
          <table:table-cell office:value-type="float" office:value="-155571" table:style-name="ce16">
            <text:p>-155,571</text:p>
          </table:table-cell>
          <table:table-cell office:value-type="float" office:value="-277570" table:style-name="ce16">
            <text:p>-277,570</text:p>
          </table:table-cell>
          <table:table-cell office:value-type="float" office:value="-126613" table:style-name="ce16">
            <text:p>-126,613</text:p>
          </table:table-cell>
          <table:table-cell office:value-type="float" office:value="150957" table:style-name="ce16">
            <text:p>150,957</text:p>
          </table:table-cell>
          <table:table-cell office:value-type="float" office:value="330565" table:style-name="ce16">
            <text:p>330,565</text:p>
          </table:table-cell>
          <table:table-cell office:value-type="float" office:value="448593" table:style-name="ce16">
            <text:p>448,593</text:p>
          </table:table-cell>
          <table:table-cell office:value-type="float" office:value="350565" table:style-name="ce16">
            <text:p>350,565</text:p>
          </table:table-cell>
          <table:table-cell office:value-type="float" office:value="478593" table:style-name="ce16">
            <text:p>478,593</text:p>
          </table:table-cell>
          <table:table-cell table:number-columns-repeated="16360"/>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215153" table:style-name="ce16">
            <text:p>215,153</text:p>
          </table:table-cell>
          <table:table-cell office:value-type="float" office:value="377260" table:style-name="ce16">
            <text:p>377,260</text:p>
          </table:table-cell>
          <table:table-cell office:value-type="float" office:value="162107" table:style-name="ce16">
            <text:p>162,107</text:p>
          </table:table-cell>
          <table:table-cell office:value-type="float" office:value="5500" table:style-name="ce16">
            <text:p>5,500</text:p>
          </table:table-cell>
          <table:table-cell office:value-type="float" office:value="5000" table:style-name="ce16">
            <text:p>5,000</text:p>
          </table:table-cell>
          <table:table-cell office:value-type="float" office:value="-500" table:style-name="ce16">
            <text:p>-500</text:p>
          </table:table-cell>
          <table:table-cell office:value-type="float" office:value="220653" table:style-name="ce16">
            <text:p>220,653</text:p>
          </table:table-cell>
          <table:table-cell office:value-type="float" office:value="382260" table:style-name="ce16">
            <text:p>382,260</text:p>
          </table:table-cell>
          <table:table-cell office:value-type="float" office:value="161607" table:style-name="ce16">
            <text:p>161,607</text:p>
          </table:table-cell>
          <table:table-cell office:value-type="float" office:value="77850" table:style-name="ce16">
            <text:p>77,850</text:p>
          </table:table-cell>
          <table:table-cell office:value-type="float" office:value="88520" table:style-name="ce16">
            <text:p>88,520</text:p>
          </table:table-cell>
          <table:table-cell office:value-type="float" office:value="10670" table:style-name="ce16">
            <text:p>10,670</text:p>
          </table:table-cell>
          <table:table-cell office:value-type="float" office:value="142803" table:style-name="ce16">
            <text:p>142,803</text:p>
          </table:table-cell>
          <table:table-cell office:value-type="float" office:value="293740" table:style-name="ce16">
            <text:p>293,740</text:p>
          </table:table-cell>
          <table:table-cell office:value-type="float" office:value="150937" table:style-name="ce16">
            <text:p>150,937</text:p>
          </table:table-cell>
          <table:table-cell office:value-type="float" office:value="460500" table:style-name="ce16">
            <text:p>460,500</text:p>
          </table:table-cell>
          <table:table-cell office:value-type="float" office:value="475500" table:style-name="ce16">
            <text:p>475,500</text:p>
          </table:table-cell>
          <table:table-cell office:value-type="float" office:value="475000" table:style-name="ce16">
            <text:p>475,000</text:p>
          </table:table-cell>
          <table:table-cell office:value-type="float" office:value="490500" table:style-name="ce16">
            <text:p>490,500</text:p>
          </table:table-cell>
          <table:table-cell table:number-columns-repeated="16360"/>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3000" table:style-name="ce16">
            <text:p>3,000</text:p>
          </table:table-cell>
          <table:table-cell office:value-type="float" office:value="1000" table:style-name="ce16">
            <text:p>1,00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1000" table:style-name="ce16">
            <text:p>1,000</text:p>
          </table:table-cell>
          <table:table-cell office:value-type="float" office:value="-2000" table:style-name="ce16">
            <text:p>-2,000</text:p>
          </table:table-cell>
          <table:table-cell office:value-type="float" office:value="24400" table:style-name="ce16">
            <text:p>24,400</text:p>
          </table:table-cell>
          <table:table-cell office:value-type="float" office:value="35000" table:style-name="ce16">
            <text:p>35,000</text:p>
          </table:table-cell>
          <table:table-cell office:value-type="float" office:value="10600" table:style-name="ce16">
            <text:p>10,600</text:p>
          </table:table-cell>
          <table:table-cell office:value-type="float" office:value="-21400" table:style-name="ce16">
            <text:p>-21,400</text:p>
          </table:table-cell>
          <table:table-cell office:value-type="float" office:value="-34000" table:style-name="ce16">
            <text:p>-34,000</text:p>
          </table:table-cell>
          <table:table-cell office:value-type="float" office:value="-12600" table:style-name="ce16">
            <text:p>-12,600</text:p>
          </table:table-cell>
          <table:table-cell office:value-type="float" office:value="97000" table:style-name="ce16">
            <text:p>97,000</text:p>
          </table:table-cell>
          <table:table-cell office:value-type="float" office:value="97000" table:style-name="ce16">
            <text:p>97,000</text:p>
          </table:table-cell>
          <table:table-cell office:value-type="float" office:value="97000" table:style-name="ce16">
            <text:p>97,000</text:p>
          </table:table-cell>
          <table:table-cell office:value-type="float" office:value="97000" table:style-name="ce16">
            <text:p>97,000</text:p>
          </table:table-cell>
          <table:table-cell table:number-columns-repeated="16360"/>
        </table:table-row>
        <table:table-row table:style-name="ro8">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12182" table:style-name="ce16">
            <text:p>12,182</text:p>
          </table:table-cell>
          <table:table-cell office:value-type="float" office:value="11695" table:style-name="ce16">
            <text:p>11,695</text:p>
          </table:table-cell>
          <table:table-cell office:value-type="float" office:value="-487" table:style-name="ce16">
            <text:p>-487</text:p>
          </table:table-cell>
          <table:table-cell office:value-type="float" office:value="27444" table:style-name="ce16">
            <text:p>27,444</text:p>
          </table:table-cell>
          <table:table-cell office:value-type="float" office:value="25848" table:style-name="ce16">
            <text:p>25,848</text:p>
          </table:table-cell>
          <table:table-cell office:value-type="float" office:value="-1596" table:style-name="ce16">
            <text:p>-1,596</text:p>
          </table:table-cell>
          <table:table-cell office:value-type="float" office:value="39626" table:style-name="ce16">
            <text:p>39,626</text:p>
          </table:table-cell>
          <table:table-cell office:value-type="float" office:value="37543" table:style-name="ce16">
            <text:p>37,543</text:p>
          </table:table-cell>
          <table:table-cell office:value-type="float" office:value="-2083" table:style-name="ce16">
            <text:p>-2,083</text:p>
          </table:table-cell>
          <table:table-cell office:value-type="float" office:value="27514" table:style-name="ce16">
            <text:p>27,514</text:p>
          </table:table-cell>
          <table:table-cell office:value-type="float" office:value="27514" table:style-name="ce16">
            <text:p>27,514</text:p>
          </table:table-cell>
          <table:table-cell office:value-type="float" office:value="0" table:style-name="ce16">
            <text:p>0</text:p>
          </table:table-cell>
          <table:table-cell office:value-type="float" office:value="12112" table:style-name="ce16">
            <text:p>12,112</text:p>
          </table:table-cell>
          <table:table-cell office:value-type="float" office:value="10029" table:style-name="ce16">
            <text:p>10,029</text:p>
          </table:table-cell>
          <table:table-cell office:value-type="float" office:value="-2083" table:style-name="ce16">
            <text:p>-2,083</text:p>
          </table:table-cell>
          <table:table-cell office:value-type="float" office:value="42213" table:style-name="ce16">
            <text:p>42,213</text:p>
          </table:table-cell>
          <table:table-cell office:value-type="float" office:value="43352" table:style-name="ce16">
            <text:p>43,352</text:p>
          </table:table-cell>
          <table:table-cell office:value-type="float" office:value="47213" table:style-name="ce16">
            <text:p>47,213</text:p>
          </table:table-cell>
          <table:table-cell office:value-type="float" office:value="48352" table:style-name="ce16">
            <text:p>48,352</text:p>
          </table:table-cell>
          <table:table-cell table:number-columns-repeated="16360"/>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115907" table:style-name="ce16">
            <text:p>115,907</text:p>
          </table:table-cell>
          <table:table-cell office:value-type="float" office:value="116907" table:style-name="ce16">
            <text:p>116,907</text:p>
          </table:table-cell>
          <table:table-cell office:value-type="float" office:value="1000" table:style-name="ce16">
            <text:p>1,000</text:p>
          </table:table-cell>
          <table:table-cell office:value-type="float" office:value="4620" table:style-name="ce16">
            <text:p>4,620</text:p>
          </table:table-cell>
          <table:table-cell office:value-type="float" office:value="4488" table:style-name="ce16">
            <text:p>4,488</text:p>
          </table:table-cell>
          <table:table-cell office:value-type="float" office:value="-132" table:style-name="ce16">
            <text:p>-132</text:p>
          </table:table-cell>
          <table:table-cell office:value-type="float" office:value="120527" table:style-name="ce16">
            <text:p>120,527</text:p>
          </table:table-cell>
          <table:table-cell office:value-type="float" office:value="121395" table:style-name="ce16">
            <text:p>121,395</text:p>
          </table:table-cell>
          <table:table-cell office:value-type="float" office:value="868" table:style-name="ce16">
            <text:p>868</text:p>
          </table:table-cell>
          <table:table-cell office:value-type="float" office:value="64403" table:style-name="ce16">
            <text:p>64,403</text:p>
          </table:table-cell>
          <table:table-cell office:value-type="float" office:value="63387" table:style-name="ce16">
            <text:p>63,387</text:p>
          </table:table-cell>
          <table:table-cell office:value-type="float" office:value="-1016" table:style-name="ce16">
            <text:p>-1,016</text:p>
          </table:table-cell>
          <table:table-cell office:value-type="float" office:value="56124" table:style-name="ce16">
            <text:p>56,124</text:p>
          </table:table-cell>
          <table:table-cell office:value-type="float" office:value="58008" table:style-name="ce16">
            <text:p>58,008</text:p>
          </table:table-cell>
          <table:table-cell office:value-type="float" office:value="1884" table:style-name="ce16">
            <text:p>1,884</text:p>
          </table:table-cell>
          <table:table-cell office:value-type="float" office:value="250000" table:style-name="ce16">
            <text:p>250,000</text:p>
          </table:table-cell>
          <table:table-cell office:value-type="float" office:value="250000" table:style-name="ce16">
            <text:p>250,000</text:p>
          </table:table-cell>
          <table:table-cell office:value-type="float" office:value="250000" table:style-name="ce16">
            <text:p>250,000</text:p>
          </table:table-cell>
          <table:table-cell office:value-type="float" office:value="250000" table:style-name="ce16">
            <text:p>250,000</text:p>
          </table:table-cell>
          <table:table-cell table:number-columns-repeated="16360"/>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530" table:style-name="ce16">
            <text:p>79,530</text:p>
          </table:table-cell>
          <table:table-cell office:value-type="float" office:value="93497" table:style-name="ce16">
            <text:p>93,497</text:p>
          </table:table-cell>
          <table:table-cell office:value-type="float" office:value="13967" table:style-name="ce16">
            <text:p>13,967</text:p>
          </table:table-cell>
          <table:table-cell office:value-type="float" office:value="-79530" table:style-name="ce16">
            <text:p>-79,530</text:p>
          </table:table-cell>
          <table:table-cell office:value-type="float" office:value="-93497" table:style-name="ce16">
            <text:p>-93,497</text:p>
          </table:table-cell>
          <table:table-cell office:value-type="float" office:value="-13967" table:style-name="ce16">
            <text:p>-13,967</text:p>
          </table:table-cell>
          <table:table-cell office:value-type="float" office:value="30000" table:style-name="ce16">
            <text:p>30,000</text:p>
          </table:table-cell>
          <table:table-cell office:value-type="float" office:value="30000" table:style-name="ce16">
            <text:p>30,000</text:p>
          </table:table-cell>
          <table:table-cell office:value-type="float" office:value="35000" table:style-name="ce16">
            <text:p>35,000</text:p>
          </table:table-cell>
          <table:table-cell office:value-type="float" office:value="35000" table:style-name="ce16">
            <text:p>35,000</text:p>
          </table:table-cell>
          <table:table-cell table:number-columns-repeated="16360"/>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199645" table:style-name="ce16">
            <text:p>199,645</text:p>
          </table:table-cell>
          <table:table-cell office:value-type="float" office:value="229483" table:style-name="ce16">
            <text:p>229,483</text:p>
          </table:table-cell>
          <table:table-cell office:value-type="float" office:value="29838" table:style-name="ce16">
            <text:p>29,838</text:p>
          </table:table-cell>
          <table:table-cell office:value-type="float" office:value="94699" table:style-name="ce16">
            <text:p>94,699</text:p>
          </table:table-cell>
          <table:table-cell office:value-type="float" office:value="96649" table:style-name="ce16">
            <text:p>96,649</text:p>
          </table:table-cell>
          <table:table-cell office:value-type="float" office:value="1950" table:style-name="ce16">
            <text:p>1,950</text:p>
          </table:table-cell>
          <table:table-cell office:value-type="float" office:value="294344" table:style-name="ce16">
            <text:p>294,344</text:p>
          </table:table-cell>
          <table:table-cell office:value-type="float" office:value="326132" table:style-name="ce16">
            <text:p>326,132</text:p>
          </table:table-cell>
          <table:table-cell office:value-type="float" office:value="31788" table:style-name="ce16">
            <text:p>31,788</text:p>
          </table:table-cell>
          <table:table-cell office:value-type="float" office:value="65930" table:style-name="ce16">
            <text:p>65,930</text:p>
          </table:table-cell>
          <table:table-cell office:value-type="float" office:value="39050" table:style-name="ce16">
            <text:p>39,050</text:p>
          </table:table-cell>
          <table:table-cell office:value-type="float" office:value="-26880" table:style-name="ce16">
            <text:p>-26,880</text:p>
          </table:table-cell>
          <table:table-cell office:value-type="float" office:value="228414" table:style-name="ce16">
            <text:p>228,414</text:p>
          </table:table-cell>
          <table:table-cell office:value-type="float" office:value="287082" table:style-name="ce16">
            <text:p>287,082</text:p>
          </table:table-cell>
          <table:table-cell office:value-type="float" office:value="58668" table:style-name="ce16">
            <text:p>58,668</text:p>
          </table:table-cell>
          <table:table-cell office:value-type="float" office:value="303113" table:style-name="ce16">
            <text:p>303,113</text:p>
          </table:table-cell>
          <table:table-cell office:value-type="float" office:value="363799" table:style-name="ce16">
            <text:p>363,799</text:p>
          </table:table-cell>
          <table:table-cell office:value-type="float" office:value="388656" table:style-name="ce16">
            <text:p>388,656</text:p>
          </table:table-cell>
          <table:table-cell office:value-type="float" office:value="512655" table:style-name="ce16">
            <text:p>512,655</text:p>
          </table:table-cell>
          <table:table-cell table:number-columns-repeated="16360"/>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302782" table:style-name="ce16">
            <text:p>302,782</text:p>
          </table:table-cell>
          <table:table-cell office:value-type="float" office:value="297531" table:style-name="ce16">
            <text:p>297,531</text:p>
          </table:table-cell>
          <table:table-cell office:value-type="float" office:value="-5251" table:style-name="ce16">
            <text:p>-5,251</text:p>
          </table:table-cell>
          <table:table-cell office:value-type="float" office:value="6421" table:style-name="ce16">
            <text:p>6,421</text:p>
          </table:table-cell>
          <table:table-cell office:value-type="float" office:value="5568" table:style-name="ce16">
            <text:p>5,568</text:p>
          </table:table-cell>
          <table:table-cell office:value-type="float" office:value="-853" table:style-name="ce16">
            <text:p>-853</text:p>
          </table:table-cell>
          <table:table-cell office:value-type="float" office:value="309203" table:style-name="ce16">
            <text:p>309,203</text:p>
          </table:table-cell>
          <table:table-cell office:value-type="float" office:value="303099" table:style-name="ce16">
            <text:p>303,099</text:p>
          </table:table-cell>
          <table:table-cell office:value-type="float" office:value="-6104" table:style-name="ce16">
            <text:p>-6,104</text:p>
          </table:table-cell>
          <table:table-cell office:value-type="float" office:value="203778" table:style-name="ce16">
            <text:p>203,778</text:p>
          </table:table-cell>
          <table:table-cell office:value-type="float" office:value="214485" table:style-name="ce16">
            <text:p>214,485</text:p>
          </table:table-cell>
          <table:table-cell office:value-type="float" office:value="10707" table:style-name="ce16">
            <text:p>10,707</text:p>
          </table:table-cell>
          <table:table-cell office:value-type="float" office:value="105425" table:style-name="ce16">
            <text:p>105,425</text:p>
          </table:table-cell>
          <table:table-cell office:value-type="float" office:value="88614" table:style-name="ce16">
            <text:p>88,614</text:p>
          </table:table-cell>
          <table:table-cell office:value-type="float" office:value="-16811" table:style-name="ce16">
            <text:p>-16,811</text:p>
          </table:table-cell>
          <table:table-cell office:value-type="float" office:value="416719" table:style-name="ce16">
            <text:p>416,719</text:p>
          </table:table-cell>
          <table:table-cell office:value-type="float" office:value="416719" table:style-name="ce16">
            <text:p>416,719</text:p>
          </table:table-cell>
          <table:table-cell office:value-type="float" office:value="458391" table:style-name="ce16">
            <text:p>458,391</text:p>
          </table:table-cell>
          <table:table-cell office:value-type="float" office:value="458391" table:style-name="ce16">
            <text:p>458,391</text:p>
          </table:table-cell>
          <table:table-cell table:number-columns-repeated="16360"/>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251963" table:style-name="ce16">
            <text:p>251,963</text:p>
          </table:table-cell>
          <table:table-cell office:value-type="float" office:value="288694" table:style-name="ce16">
            <text:p>288,694</text:p>
          </table:table-cell>
          <table:table-cell office:value-type="float" office:value="36731" table:style-name="ce16">
            <text:p>36,731</text:p>
          </table:table-cell>
          <table:table-cell office:value-type="float" office:value="53095" table:style-name="ce16">
            <text:p>53,095</text:p>
          </table:table-cell>
          <table:table-cell office:value-type="float" office:value="51074" table:style-name="ce16">
            <text:p>51,074</text:p>
          </table:table-cell>
          <table:table-cell office:value-type="float" office:value="-2021" table:style-name="ce16">
            <text:p>-2,021</text:p>
          </table:table-cell>
          <table:table-cell office:value-type="float" office:value="305058" table:style-name="ce16">
            <text:p>305,058</text:p>
          </table:table-cell>
          <table:table-cell office:value-type="float" office:value="339768" table:style-name="ce16">
            <text:p>339,768</text:p>
          </table:table-cell>
          <table:table-cell office:value-type="float" office:value="34710" table:style-name="ce16">
            <text:p>34,710</text:p>
          </table:table-cell>
          <table:table-cell office:value-type="float" office:value="43059" table:style-name="ce16">
            <text:p>43,059</text:p>
          </table:table-cell>
          <table:table-cell office:value-type="float" office:value="67533" table:style-name="ce16">
            <text:p>67,533</text:p>
          </table:table-cell>
          <table:table-cell office:value-type="float" office:value="24474" table:style-name="ce16">
            <text:p>24,474</text:p>
          </table:table-cell>
          <table:table-cell office:value-type="float" office:value="261999" table:style-name="ce16">
            <text:p>261,999</text:p>
          </table:table-cell>
          <table:table-cell office:value-type="float" office:value="272235" table:style-name="ce16">
            <text:p>272,235</text:p>
          </table:table-cell>
          <table:table-cell office:value-type="float" office:value="10236" table:style-name="ce16">
            <text:p>10,236</text:p>
          </table:table-cell>
          <table:table-cell office:value-type="float" office:value="460390" table:style-name="ce16">
            <text:p>460,390</text:p>
          </table:table-cell>
          <table:table-cell office:value-type="float" office:value="471381" table:style-name="ce16">
            <text:p>471,381</text:p>
          </table:table-cell>
          <table:table-cell office:value-type="float" office:value="561534" table:style-name="ce16">
            <text:p>561,534</text:p>
          </table:table-cell>
          <table:table-cell office:value-type="float" office:value="475209" table:style-name="ce16">
            <text:p>475,209</text:p>
          </table:table-cell>
          <table:table-cell table:number-columns-repeated="16360"/>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103211" table:style-name="ce16">
            <text:p>103,211</text:p>
          </table:table-cell>
          <table:table-cell office:value-type="float" office:value="87439" table:style-name="ce16">
            <text:p>87,439</text:p>
          </table:table-cell>
          <table:table-cell office:value-type="float" office:value="-15772" table:style-name="ce16">
            <text:p>-15,7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211" table:style-name="ce16">
            <text:p>103,211</text:p>
          </table:table-cell>
          <table:table-cell office:value-type="float" office:value="87439" table:style-name="ce16">
            <text:p>87,439</text:p>
          </table:table-cell>
          <table:table-cell office:value-type="float" office:value="-15772" table:style-name="ce16">
            <text:p>-15,772</text:p>
          </table:table-cell>
          <table:table-cell office:value-type="float" office:value="597602" table:style-name="ce16">
            <text:p>597,602</text:p>
          </table:table-cell>
          <table:table-cell office:value-type="float" office:value="604330" table:style-name="ce16">
            <text:p>604,330</text:p>
          </table:table-cell>
          <table:table-cell office:value-type="float" office:value="6728" table:style-name="ce16">
            <text:p>6,728</text:p>
          </table:table-cell>
          <table:table-cell office:value-type="float" office:value="-494391" table:style-name="ce16">
            <text:p>-494,391</text:p>
          </table:table-cell>
          <table:table-cell office:value-type="float" office:value="-516891" table:style-name="ce16">
            <text:p>-516,891</text:p>
          </table:table-cell>
          <table:table-cell office:value-type="float" office:value="-22500" table:style-name="ce16">
            <text:p>-22,500</text:p>
          </table:table-cell>
          <table:table-cell office:value-type="float" office:value="140000" table:style-name="ce16">
            <text:p>140,000</text:p>
          </table:table-cell>
          <table:table-cell office:value-type="float" office:value="125000" table:style-name="ce16">
            <text:p>125,000</text:p>
          </table:table-cell>
          <table:table-cell office:value-type="float" office:value="140000" table:style-name="ce16">
            <text:p>140,000</text:p>
          </table:table-cell>
          <table:table-cell office:value-type="float" office:value="125000" table:style-name="ce16">
            <text:p>125,000</text:p>
          </table:table-cell>
          <table:table-cell table:number-columns-repeated="16360"/>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870679" table:style-name="ce16">
            <text:p>870,679</text:p>
          </table:table-cell>
          <table:table-cell office:value-type="float" office:value="1568531" table:style-name="ce16">
            <text:p>1,568,531</text:p>
          </table:table-cell>
          <table:table-cell office:value-type="float" office:value="697852" table:style-name="ce16">
            <text:p>697,852</text:p>
          </table:table-cell>
          <table:table-cell office:value-type="float" office:value="3900" table:style-name="ce16">
            <text:p>3,900</text:p>
          </table:table-cell>
          <table:table-cell office:value-type="float" office:value="3773" table:style-name="ce16">
            <text:p>3,773</text:p>
          </table:table-cell>
          <table:table-cell office:value-type="float" office:value="-127" table:style-name="ce16">
            <text:p>-127</text:p>
          </table:table-cell>
          <table:table-cell office:value-type="float" office:value="874579" table:style-name="ce16">
            <text:p>874,579</text:p>
          </table:table-cell>
          <table:table-cell office:value-type="float" office:value="1572304" table:style-name="ce16">
            <text:p>1,572,304</text:p>
          </table:table-cell>
          <table:table-cell office:value-type="float" office:value="697725" table:style-name="ce16">
            <text:p>697,725</text:p>
          </table:table-cell>
          <table:table-cell office:value-type="float" office:value="66082" table:style-name="ce16">
            <text:p>66,082</text:p>
          </table:table-cell>
          <table:table-cell office:value-type="float" office:value="423808" table:style-name="ce16">
            <text:p>423,808</text:p>
          </table:table-cell>
          <table:table-cell office:value-type="float" office:value="357726" table:style-name="ce16">
            <text:p>357,726</text:p>
          </table:table-cell>
          <table:table-cell office:value-type="float" office:value="808497" table:style-name="ce16">
            <text:p>808,497</text:p>
          </table:table-cell>
          <table:table-cell office:value-type="float" office:value="1148496" table:style-name="ce16">
            <text:p>1,148,496</text:p>
          </table:table-cell>
          <table:table-cell office:value-type="float" office:value="339999" table:style-name="ce16">
            <text:p>339,999</text:p>
          </table:table-cell>
          <table:table-cell office:value-type="float" office:value="874579" table:style-name="ce16">
            <text:p>874,579</text:p>
          </table:table-cell>
          <table:table-cell office:value-type="float" office:value="1621881" table:style-name="ce16">
            <text:p>1,621,881</text:p>
          </table:table-cell>
          <table:table-cell office:value-type="float" office:value="874579" table:style-name="ce16">
            <text:p>874,579</text:p>
          </table:table-cell>
          <table:table-cell office:value-type="float" office:value="1772679" table:style-name="ce16">
            <text:p>1,772,679</text:p>
          </table:table-cell>
          <table:table-cell table:number-columns-repeated="16360"/>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136157" table:style-name="ce16">
            <text:p>136,157</text:p>
          </table:table-cell>
          <table:table-cell office:value-type="float" office:value="148157" table:style-name="ce16">
            <text:p>148,157</text:p>
          </table:table-cell>
          <table:table-cell office:value-type="float" office:value="12000" table:style-name="ce16">
            <text:p>12,000</text:p>
          </table:table-cell>
          <table:table-cell office:value-type="float" office:value="47" table:style-name="ce16">
            <text:p>47</text:p>
          </table:table-cell>
          <table:table-cell office:value-type="float" office:value="30" table:style-name="ce16">
            <text:p>30</text:p>
          </table:table-cell>
          <table:table-cell office:value-type="float" office:value="-17" table:style-name="ce16">
            <text:p>-17</text:p>
          </table:table-cell>
          <table:table-cell office:value-type="float" office:value="136204" table:style-name="ce16">
            <text:p>136,204</text:p>
          </table:table-cell>
          <table:table-cell office:value-type="float" office:value="148187" table:style-name="ce16">
            <text:p>148,187</text:p>
          </table:table-cell>
          <table:table-cell office:value-type="float" office:value="11983" table:style-name="ce16">
            <text:p>11,983</text:p>
          </table:table-cell>
          <table:table-cell office:value-type="float" office:value="68205" table:style-name="ce16">
            <text:p>68,205</text:p>
          </table:table-cell>
          <table:table-cell office:value-type="float" office:value="71809" table:style-name="ce16">
            <text:p>71,809</text:p>
          </table:table-cell>
          <table:table-cell office:value-type="float" office:value="3604" table:style-name="ce16">
            <text:p>3,604</text:p>
          </table:table-cell>
          <table:table-cell office:value-type="float" office:value="67999" table:style-name="ce16">
            <text:p>67,999</text:p>
          </table:table-cell>
          <table:table-cell office:value-type="float" office:value="76378" table:style-name="ce16">
            <text:p>76,378</text:p>
          </table:table-cell>
          <table:table-cell office:value-type="float" office:value="8379" table:style-name="ce16">
            <text:p>8,379</text:p>
          </table:table-cell>
          <table:table-cell office:value-type="float" office:value="148879" table:style-name="ce16">
            <text:p>148,879</text:p>
          </table:table-cell>
          <table:table-cell office:value-type="float" office:value="173728" table:style-name="ce16">
            <text:p>173,728</text:p>
          </table:table-cell>
          <table:table-cell office:value-type="float" office:value="166853" table:style-name="ce16">
            <text:p>166,853</text:p>
          </table:table-cell>
          <table:table-cell office:value-type="float" office:value="192728" table:style-name="ce16">
            <text:p>192,728</text:p>
          </table:table-cell>
          <table:table-cell table:number-columns-repeated="16360"/>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351975" table:style-name="ce16">
            <text:p>351,975</text:p>
          </table:table-cell>
          <table:table-cell office:value-type="float" office:value="341975" table:style-name="ce16">
            <text:p>341,975</text:p>
          </table:table-cell>
          <table:table-cell office:value-type="float" office:value="-10000" table:style-name="ce16">
            <text:p>-10,000</text:p>
          </table:table-cell>
          <table:table-cell office:value-type="float" office:value="10000" table:style-name="ce16">
            <text:p>10,000</text:p>
          </table:table-cell>
          <table:table-cell office:value-type="float" office:value="10000" table:style-name="ce16">
            <text:p>10,000</text:p>
          </table:table-cell>
          <table:table-cell office:value-type="float" office:value="0" table:style-name="ce16">
            <text:p>0</text:p>
          </table:table-cell>
          <table:table-cell office:value-type="float" office:value="361975" table:style-name="ce16">
            <text:p>361,975</text:p>
          </table:table-cell>
          <table:table-cell office:value-type="float" office:value="351975" table:style-name="ce16">
            <text:p>351,975</text:p>
          </table:table-cell>
          <table:table-cell office:value-type="float" office:value="-10000" table:style-name="ce16">
            <text:p>-10,000</text:p>
          </table:table-cell>
          <table:table-cell office:value-type="float" office:value="341636" table:style-name="ce16">
            <text:p>341,636</text:p>
          </table:table-cell>
          <table:table-cell office:value-type="float" office:value="354669" table:style-name="ce16">
            <text:p>354,669</text:p>
          </table:table-cell>
          <table:table-cell office:value-type="float" office:value="13034" table:style-name="ce16">
            <text:p>13,034</text:p>
          </table:table-cell>
          <table:table-cell office:value-type="float" office:value="20339" table:style-name="ce16">
            <text:p>20,339</text:p>
          </table:table-cell>
          <table:table-cell office:value-type="float" office:value="-2694" table:style-name="ce16">
            <text:p>-2,694</text:p>
          </table:table-cell>
          <table:table-cell office:value-type="float" office:value="-23034" table:style-name="ce16">
            <text:p>-23,034</text:p>
          </table:table-cell>
          <table:table-cell office:value-type="float" office:value="440681" table:style-name="ce16">
            <text:p>440,681</text:p>
          </table:table-cell>
          <table:table-cell office:value-type="float" office:value="375192" table:style-name="ce16">
            <text:p>375,192</text:p>
          </table:table-cell>
          <table:table-cell office:value-type="float" office:value="528818" table:style-name="ce16">
            <text:p>528,818</text:p>
          </table:table-cell>
          <table:table-cell office:value-type="float" office:value="450231" table:style-name="ce16">
            <text:p>450,231</text:p>
          </table:table-cell>
          <table:table-cell table:number-columns-repeated="16360"/>
        </table:table-row>
        <table:table-row table:style-name="ro8">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865" table:style-name="ce16">
            <text:p>13,865</text:p>
          </table:table-cell>
          <table:table-cell office:value-type="float" office:value="12135" table:style-name="ce16">
            <text:p>12,135</text:p>
          </table:table-cell>
          <table:table-cell office:value-type="float" office:value="-1730" table:style-name="ce16">
            <text:p>-1,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65" table:style-name="ce16">
            <text:p>13,865</text:p>
          </table:table-cell>
          <table:table-cell office:value-type="float" office:value="12135" table:style-name="ce16">
            <text:p>12,135</text:p>
          </table:table-cell>
          <table:table-cell office:value-type="float" office:value="-1730" table:style-name="ce16">
            <text:p>-1,730</text:p>
          </table:table-cell>
          <table:table-cell office:value-type="float" office:value="10279" table:style-name="ce16">
            <text:p>10,279</text:p>
          </table:table-cell>
          <table:table-cell office:value-type="float" office:value="8817" table:style-name="ce16">
            <text:p>8,817</text:p>
          </table:table-cell>
          <table:table-cell office:value-type="float" office:value="-1462" table:style-name="ce16">
            <text:p>-1,462</text:p>
          </table:table-cell>
          <table:table-cell office:value-type="float" office:value="3586" table:style-name="ce16">
            <text:p>3,586</text:p>
          </table:table-cell>
          <table:table-cell office:value-type="float" office:value="3318" table:style-name="ce16">
            <text:p>3,318</text:p>
          </table:table-cell>
          <table:table-cell office:value-type="float" office:value="-268" table:style-name="ce16">
            <text:p>-268</text:p>
          </table:table-cell>
          <table:table-cell office:value-type="float" office:value="30000" table:style-name="ce16">
            <text:p>30,000</text:p>
          </table:table-cell>
          <table:table-cell office:value-type="float" office:value="35000" table:style-name="ce16">
            <text:p>35,000</text:p>
          </table:table-cell>
          <table:table-cell office:value-type="float" office:value="40000" table:style-name="ce16">
            <text:p>40,000</text:p>
          </table:table-cell>
          <table:table-cell office:value-type="float" office:value="45000" table:style-name="ce16">
            <text:p>45,000</text:p>
          </table:table-cell>
          <table:table-cell table:number-columns-repeated="16360"/>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7500" table:style-name="ce16">
            <text:p>7,500</text:p>
          </table:table-cell>
          <table:table-cell office:value-type="float" office:value="15000" table:style-name="ce16">
            <text:p>15,000</text:p>
          </table:table-cell>
          <table:table-cell office:value-type="float" office:value="7500" table:style-name="ce16">
            <text:p>7,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0" table:style-name="ce16">
            <text:p>7,500</text:p>
          </table:table-cell>
          <table:table-cell office:value-type="float" office:value="15000" table:style-name="ce16">
            <text:p>15,000</text:p>
          </table:table-cell>
          <table:table-cell office:value-type="float" office:value="7500" table:style-name="ce16">
            <text:p>7,500</text:p>
          </table:table-cell>
          <table:table-cell office:value-type="float" office:value="16240" table:style-name="ce16">
            <text:p>16,240</text:p>
          </table:table-cell>
          <table:table-cell office:value-type="float" office:value="117685" table:style-name="ce16">
            <text:p>117,685</text:p>
          </table:table-cell>
          <table:table-cell office:value-type="float" office:value="101445" table:style-name="ce16">
            <text:p>101,445</text:p>
          </table:table-cell>
          <table:table-cell office:value-type="float" office:value="-8740" table:style-name="ce16">
            <text:p>-8,740</text:p>
          </table:table-cell>
          <table:table-cell office:value-type="float" office:value="-102685" table:style-name="ce16">
            <text:p>-102,685</text:p>
          </table:table-cell>
          <table:table-cell office:value-type="float" office:value="-93945" table:style-name="ce16">
            <text:p>-93,945</text:p>
          </table:table-cell>
          <table:table-cell office:value-type="float" office:value="54000" table:style-name="ce16">
            <text:p>54,000</text:p>
          </table:table-cell>
          <table:table-cell office:value-type="float" office:value="267000" table:style-name="ce16">
            <text:p>267,000</text:p>
          </table:table-cell>
          <table:table-cell office:value-type="float" office:value="60000" table:style-name="ce16">
            <text:p>60,000</text:p>
          </table:table-cell>
          <table:table-cell office:value-type="float" office:value="282000" table:style-name="ce16">
            <text:p>282,000</text:p>
          </table:table-cell>
          <table:table-cell table:number-columns-repeated="16360"/>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79840" table:style-name="ce16">
            <text:p>179,840</text:p>
          </table:table-cell>
          <table:table-cell office:value-type="float" office:value="175617" table:style-name="ce16">
            <text:p>175,617</text:p>
          </table:table-cell>
          <table:table-cell office:value-type="float" office:value="-4223" table:style-name="ce16">
            <text:p>-4,223</text:p>
          </table:table-cell>
          <table:table-cell office:value-type="float" office:value="1504" table:style-name="ce16">
            <text:p>1,504</text:p>
          </table:table-cell>
          <table:table-cell office:value-type="float" office:value="2005" table:style-name="ce16">
            <text:p>2,005</text:p>
          </table:table-cell>
          <table:table-cell office:value-type="float" office:value="501" table:style-name="ce16">
            <text:p>501</text:p>
          </table:table-cell>
          <table:table-cell office:value-type="float" office:value="181344" table:style-name="ce16">
            <text:p>181,344</text:p>
          </table:table-cell>
          <table:table-cell office:value-type="float" office:value="177622" table:style-name="ce16">
            <text:p>177,622</text:p>
          </table:table-cell>
          <table:table-cell office:value-type="float" office:value="-3722" table:style-name="ce16">
            <text:p>-3,722</text:p>
          </table:table-cell>
          <table:table-cell office:value-type="float" office:value="65850" table:style-name="ce16">
            <text:p>65,850</text:p>
          </table:table-cell>
          <table:table-cell office:value-type="float" office:value="77711" table:style-name="ce16">
            <text:p>77,711</text:p>
          </table:table-cell>
          <table:table-cell office:value-type="float" office:value="11861" table:style-name="ce16">
            <text:p>11,861</text:p>
          </table:table-cell>
          <table:table-cell office:value-type="float" office:value="115494" table:style-name="ce16">
            <text:p>115,494</text:p>
          </table:table-cell>
          <table:table-cell office:value-type="float" office:value="99911" table:style-name="ce16">
            <text:p>99,911</text:p>
          </table:table-cell>
          <table:table-cell office:value-type="float" office:value="-15583" table:style-name="ce16">
            <text:p>-15,583</text:p>
          </table:table-cell>
          <table:table-cell office:value-type="float" office:value="288000" table:style-name="ce16">
            <text:p>288,000</text:p>
          </table:table-cell>
          <table:table-cell office:value-type="float" office:value="288000" table:style-name="ce16">
            <text:p>288,000</text:p>
          </table:table-cell>
          <table:table-cell office:value-type="float" office:value="298000" table:style-name="ce16">
            <text:p>298,000</text:p>
          </table:table-cell>
          <table:table-cell office:value-type="float" office:value="298000" table:style-name="ce16">
            <text:p>298,000</text:p>
          </table:table-cell>
          <table:table-cell table:number-columns-repeated="16360"/>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51158" table:style-name="ce16">
            <text:p>51,158</text:p>
          </table:table-cell>
          <table:table-cell office:value-type="float" office:value="48876" table:style-name="ce16">
            <text:p>48,876</text:p>
          </table:table-cell>
          <table:table-cell office:value-type="float" office:value="-2282" table:style-name="ce16">
            <text:p>-2,2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158" table:style-name="ce16">
            <text:p>51,158</text:p>
          </table:table-cell>
          <table:table-cell office:value-type="float" office:value="48876" table:style-name="ce16">
            <text:p>48,876</text:p>
          </table:table-cell>
          <table:table-cell office:value-type="float" office:value="-2282" table:style-name="ce16">
            <text:p>-2,282</text:p>
          </table:table-cell>
          <table:table-cell office:value-type="float" office:value="44244" table:style-name="ce16">
            <text:p>44,244</text:p>
          </table:table-cell>
          <table:table-cell office:value-type="float" office:value="56547" table:style-name="ce16">
            <text:p>56,547</text:p>
          </table:table-cell>
          <table:table-cell office:value-type="float" office:value="12303" table:style-name="ce16">
            <text:p>12,303</text:p>
          </table:table-cell>
          <table:table-cell office:value-type="float" office:value="6914" table:style-name="ce16">
            <text:p>6,914</text:p>
          </table:table-cell>
          <table:table-cell office:value-type="float" office:value="-7671" table:style-name="ce16">
            <text:p>-7,671</text:p>
          </table:table-cell>
          <table:table-cell office:value-type="float" office:value="-14585" table:style-name="ce16">
            <text:p>-14,585</text:p>
          </table:table-cell>
          <table:table-cell office:value-type="float" office:value="122500" table:style-name="ce16">
            <text:p>122,500</text:p>
          </table:table-cell>
          <table:table-cell office:value-type="float" office:value="117500" table:style-name="ce16">
            <text:p>117,500</text:p>
          </table:table-cell>
          <table:table-cell office:value-type="float" office:value="149000" table:style-name="ce16">
            <text:p>149,000</text:p>
          </table:table-cell>
          <table:table-cell office:value-type="float" office:value="144000" table:style-name="ce16">
            <text:p>144,000</text:p>
          </table:table-cell>
          <table:table-cell table:number-columns-repeated="16360"/>
        </table:table-row>
        <table:table-row table:style-name="ro3">
          <table:table-cell office:value-type="string" table:style-name="ce3">
            <text:p>E2837</text:p>
          </table:table-cell>
          <table:table-cell office:value-type="string" table:style-name="ce3">
            <text:p>E07000156</text:p>
          </table:table-cell>
          <table:table-cell office:value-type="string" table:style-name="ce3">
            <text:p>Welling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00" table:style-name="ce16">
            <text:p>31,000</text:p>
          </table:table-cell>
          <table:table-cell office:value-type="float" office:value="29000" table:style-name="ce16">
            <text:p>29,000</text:p>
          </table:table-cell>
          <table:table-cell office:value-type="float" office:value="-2000" table:style-name="ce16">
            <text:p>-2,000</text:p>
          </table:table-cell>
          <table:table-cell office:value-type="float" office:value="-31000" table:style-name="ce16">
            <text:p>-31,000</text:p>
          </table:table-cell>
          <table:table-cell office:value-type="float" office:value="-29000" table:style-name="ce16">
            <text:p>-29,000</text:p>
          </table:table-cell>
          <table:table-cell office:value-type="float" office:value="2000" table:style-name="ce16">
            <text:p>2,000</text:p>
          </table:table-cell>
          <table:table-cell office:value-type="float" office:value="10" table:style-name="ce16">
            <text:p>10</text:p>
          </table:table-cell>
          <table:table-cell office:value-type="float" office:value="10" table:style-name="ce16">
            <text:p>10</text:p>
          </table:table-cell>
          <table:table-cell office:value-type="float" office:value="50" table:style-name="ce16">
            <text:p>50</text:p>
          </table:table-cell>
          <table:table-cell office:value-type="float" office:value="50" table:style-name="ce16">
            <text:p>50</text:p>
          </table:table-cell>
          <table:table-cell table:number-columns-repeated="16360"/>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46699" table:style-name="ce16">
            <text:p>246,699</text:p>
          </table:table-cell>
          <table:table-cell office:value-type="float" office:value="242899" table:style-name="ce16">
            <text:p>242,899</text:p>
          </table:table-cell>
          <table:table-cell office:value-type="float" office:value="-3800" table:style-name="ce16">
            <text:p>-3,800</text:p>
          </table:table-cell>
          <table:table-cell office:value-type="float" office:value="2102" table:style-name="ce16">
            <text:p>2,102</text:p>
          </table:table-cell>
          <table:table-cell office:value-type="float" office:value="2103" table:style-name="ce16">
            <text:p>2,103</text:p>
          </table:table-cell>
          <table:table-cell office:value-type="float" office:value="1" table:style-name="ce16">
            <text:p>1</text:p>
          </table:table-cell>
          <table:table-cell office:value-type="float" office:value="248801" table:style-name="ce16">
            <text:p>248,801</text:p>
          </table:table-cell>
          <table:table-cell office:value-type="float" office:value="245002" table:style-name="ce16">
            <text:p>245,002</text:p>
          </table:table-cell>
          <table:table-cell office:value-type="float" office:value="-3799" table:style-name="ce16">
            <text:p>-3,799</text:p>
          </table:table-cell>
          <table:table-cell office:value-type="float" office:value="26819" table:style-name="ce16">
            <text:p>26,819</text:p>
          </table:table-cell>
          <table:table-cell office:value-type="float" office:value="20135" table:style-name="ce16">
            <text:p>20,135</text:p>
          </table:table-cell>
          <table:table-cell office:value-type="float" office:value="-6684" table:style-name="ce16">
            <text:p>-6,684</text:p>
          </table:table-cell>
          <table:table-cell office:value-type="float" office:value="221982" table:style-name="ce16">
            <text:p>221,982</text:p>
          </table:table-cell>
          <table:table-cell office:value-type="float" office:value="224867" table:style-name="ce16">
            <text:p>224,867</text:p>
          </table:table-cell>
          <table:table-cell office:value-type="float" office:value="2885" table:style-name="ce16">
            <text:p>2,885</text:p>
          </table:table-cell>
          <table:table-cell office:value-type="float" office:value="254028" table:style-name="ce16">
            <text:p>254,028</text:p>
          </table:table-cell>
          <table:table-cell office:value-type="float" office:value="262983" table:style-name="ce16">
            <text:p>262,983</text:p>
          </table:table-cell>
          <table:table-cell office:value-type="float" office:value="333958" table:style-name="ce16">
            <text:p>333,958</text:p>
          </table:table-cell>
          <table:table-cell office:value-type="float" office:value="333958" table:style-name="ce16">
            <text:p>333,958</text:p>
          </table:table-cell>
          <table:table-cell table:number-columns-repeated="16360"/>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208938" table:style-name="ce16">
            <text:p>208,938</text:p>
          </table:table-cell>
          <table:table-cell office:value-type="float" office:value="206362" table:style-name="ce16">
            <text:p>206,362</text:p>
          </table:table-cell>
          <table:table-cell office:value-type="float" office:value="-2576" table:style-name="ce16">
            <text:p>-2,576</text:p>
          </table:table-cell>
          <table:table-cell office:value-type="float" office:value="13652" table:style-name="ce16">
            <text:p>13,652</text:p>
          </table:table-cell>
          <table:table-cell office:value-type="float" office:value="12971" table:style-name="ce16">
            <text:p>12,971</text:p>
          </table:table-cell>
          <table:table-cell office:value-type="float" office:value="-681" table:style-name="ce16">
            <text:p>-681</text:p>
          </table:table-cell>
          <table:table-cell office:value-type="float" office:value="222590" table:style-name="ce16">
            <text:p>222,590</text:p>
          </table:table-cell>
          <table:table-cell office:value-type="float" office:value="219333" table:style-name="ce16">
            <text:p>219,333</text:p>
          </table:table-cell>
          <table:table-cell office:value-type="float" office:value="-3257" table:style-name="ce16">
            <text:p>-3,257</text:p>
          </table:table-cell>
          <table:table-cell office:value-type="float" office:value="36020" table:style-name="ce16">
            <text:p>36,020</text:p>
          </table:table-cell>
          <table:table-cell office:value-type="float" office:value="32250" table:style-name="ce16">
            <text:p>32,250</text:p>
          </table:table-cell>
          <table:table-cell office:value-type="float" office:value="-3770" table:style-name="ce16">
            <text:p>-3,770</text:p>
          </table:table-cell>
          <table:table-cell office:value-type="float" office:value="186570" table:style-name="ce16">
            <text:p>186,570</text:p>
          </table:table-cell>
          <table:table-cell office:value-type="float" office:value="187083" table:style-name="ce16">
            <text:p>187,083</text:p>
          </table:table-cell>
          <table:table-cell office:value-type="float" office:value="513" table:style-name="ce16">
            <text:p>513</text:p>
          </table:table-cell>
          <table:table-cell office:value-type="float" office:value="232000" table:style-name="ce16">
            <text:p>232,000</text:p>
          </table:table-cell>
          <table:table-cell office:value-type="float" office:value="273000" table:style-name="ce16">
            <text:p>273,000</text:p>
          </table:table-cell>
          <table:table-cell office:value-type="float" office:value="242000" table:style-name="ce16">
            <text:p>242,000</text:p>
          </table:table-cell>
          <table:table-cell office:value-type="float" office:value="283000" table:style-name="ce16">
            <text:p>283,000</text:p>
          </table:table-cell>
          <table:table-cell table:number-columns-repeated="16360"/>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27580" table:style-name="ce16">
            <text:p>27,580</text:p>
          </table:table-cell>
          <table:table-cell office:value-type="float" office:value="29534" table:style-name="ce16">
            <text:p>29,534</text:p>
          </table:table-cell>
          <table:table-cell office:value-type="float" office:value="1954" table:style-name="ce16">
            <text:p>1,9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80" table:style-name="ce16">
            <text:p>27,580</text:p>
          </table:table-cell>
          <table:table-cell office:value-type="float" office:value="29534" table:style-name="ce16">
            <text:p>29,534</text:p>
          </table:table-cell>
          <table:table-cell office:value-type="float" office:value="1954" table:style-name="ce16">
            <text:p>1,954</text:p>
          </table:table-cell>
          <table:table-cell office:value-type="float" office:value="9791" table:style-name="ce16">
            <text:p>9,791</text:p>
          </table:table-cell>
          <table:table-cell office:value-type="float" office:value="13674" table:style-name="ce16">
            <text:p>13,674</text:p>
          </table:table-cell>
          <table:table-cell office:value-type="float" office:value="3883" table:style-name="ce16">
            <text:p>3,883</text:p>
          </table:table-cell>
          <table:table-cell office:value-type="float" office:value="17789" table:style-name="ce16">
            <text:p>17,789</text:p>
          </table:table-cell>
          <table:table-cell office:value-type="float" office:value="15860" table:style-name="ce16">
            <text:p>15,860</text:p>
          </table:table-cell>
          <table:table-cell office:value-type="float" office:value="-1929" table:style-name="ce16">
            <text:p>-1,929</text:p>
          </table:table-cell>
          <table:table-cell office:value-type="float" office:value="47500" table:style-name="ce16">
            <text:p>47,500</text:p>
          </table:table-cell>
          <table:table-cell office:value-type="float" office:value="47500" table:style-name="ce16">
            <text:p>47,500</text:p>
          </table:table-cell>
          <table:table-cell office:value-type="float" office:value="50500" table:style-name="ce16">
            <text:p>50,500</text:p>
          </table:table-cell>
          <table:table-cell office:value-type="float" office:value="50000" table:style-name="ce16">
            <text:p>50,000</text:p>
          </table:table-cell>
          <table:table-cell table:number-columns-repeated="16360"/>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88212" table:style-name="ce16">
            <text:p>88,212</text:p>
          </table:table-cell>
          <table:table-cell office:value-type="float" office:value="88212" table:style-name="ce16">
            <text:p>88,212</text:p>
          </table:table-cell>
          <table:table-cell office:value-type="float" office:value="0" table:style-name="ce16">
            <text:p>0</text:p>
          </table:table-cell>
          <table:table-cell office:value-type="float" office:value="228" table:style-name="ce16">
            <text:p>228</text:p>
          </table:table-cell>
          <table:table-cell office:value-type="float" office:value="0" table:style-name="ce16">
            <text:p>0</text:p>
          </table:table-cell>
          <table:table-cell office:value-type="float" office:value="-228" table:style-name="ce16">
            <text:p>-228</text:p>
          </table:table-cell>
          <table:table-cell office:value-type="float" office:value="88440" table:style-name="ce16">
            <text:p>88,440</text:p>
          </table:table-cell>
          <table:table-cell office:value-type="float" office:value="88212" table:style-name="ce16">
            <text:p>88,212</text:p>
          </table:table-cell>
          <table:table-cell office:value-type="float" office:value="-228" table:style-name="ce16">
            <text:p>-228</text:p>
          </table:table-cell>
          <table:table-cell office:value-type="float" office:value="24183" table:style-name="ce16">
            <text:p>24,183</text:p>
          </table:table-cell>
          <table:table-cell office:value-type="float" office:value="20975" table:style-name="ce16">
            <text:p>20,975</text:p>
          </table:table-cell>
          <table:table-cell office:value-type="float" office:value="-3208" table:style-name="ce16">
            <text:p>-3,208</text:p>
          </table:table-cell>
          <table:table-cell office:value-type="float" office:value="64257" table:style-name="ce16">
            <text:p>64,257</text:p>
          </table:table-cell>
          <table:table-cell office:value-type="float" office:value="67237" table:style-name="ce16">
            <text:p>67,237</text:p>
          </table:table-cell>
          <table:table-cell office:value-type="float" office:value="2980" table:style-name="ce16">
            <text:p>2,980</text:p>
          </table:table-cell>
          <table:table-cell office:value-type="float" office:value="107500" table:style-name="ce16">
            <text:p>107,500</text:p>
          </table:table-cell>
          <table:table-cell office:value-type="float" office:value="107500" table:style-name="ce16">
            <text:p>107,500</text:p>
          </table:table-cell>
          <table:table-cell office:value-type="float" office:value="121000" table:style-name="ce16">
            <text:p>121,000</text:p>
          </table:table-cell>
          <table:table-cell office:value-type="float" office:value="121000" table:style-name="ce16">
            <text:p>121,000</text:p>
          </table:table-cell>
          <table:table-cell table:number-columns-repeated="16360"/>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11000" table:style-name="ce16">
            <text:p>11,000</text:p>
          </table:table-cell>
          <table:table-cell office:value-type="float" office:value="20000" table:style-name="ce16">
            <text:p>20,000</text:p>
          </table:table-cell>
          <table:table-cell office:value-type="float" office:value="9000" table:style-name="ce16">
            <text:p>9,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00" table:style-name="ce16">
            <text:p>11,000</text:p>
          </table:table-cell>
          <table:table-cell office:value-type="float" office:value="20000" table:style-name="ce16">
            <text:p>20,000</text:p>
          </table:table-cell>
          <table:table-cell office:value-type="float" office:value="9000" table:style-name="ce16">
            <text:p>9,000</text:p>
          </table:table-cell>
          <table:table-cell office:value-type="float" office:value="14265" table:style-name="ce16">
            <text:p>14,265</text:p>
          </table:table-cell>
          <table:table-cell office:value-type="float" office:value="11670" table:style-name="ce16">
            <text:p>11,670</text:p>
          </table:table-cell>
          <table:table-cell office:value-type="float" office:value="-2595" table:style-name="ce16">
            <text:p>-2,595</text:p>
          </table:table-cell>
          <table:table-cell office:value-type="float" office:value="-3265" table:style-name="ce16">
            <text:p>-3,265</text:p>
          </table:table-cell>
          <table:table-cell office:value-type="float" office:value="8330" table:style-name="ce16">
            <text:p>8,330</text:p>
          </table:table-cell>
          <table:table-cell office:value-type="float" office:value="11595" table:style-name="ce16">
            <text:p>11,595</text:p>
          </table:table-cell>
          <table:table-cell office:value-type="float" office:value="43184" table:style-name="ce16">
            <text:p>43,184</text:p>
          </table:table-cell>
          <table:table-cell office:value-type="float" office:value="37906" table:style-name="ce16">
            <text:p>37,906</text:p>
          </table:table-cell>
          <table:table-cell office:value-type="float" office:value="48519" table:style-name="ce16">
            <text:p>48,519</text:p>
          </table:table-cell>
          <table:table-cell office:value-type="float" office:value="48519" table:style-name="ce16">
            <text:p>48,519</text:p>
          </table:table-cell>
          <table:table-cell table:number-columns-repeated="16360"/>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92304" table:style-name="ce16">
            <text:p>92,304</text:p>
          </table:table-cell>
          <table:table-cell office:value-type="float" office:value="90291" table:style-name="ce16">
            <text:p>90,291</text:p>
          </table:table-cell>
          <table:table-cell office:value-type="float" office:value="-2013" table:style-name="ce16">
            <text:p>-2,013</text:p>
          </table:table-cell>
          <table:table-cell office:value-type="float" office:value="116588" table:style-name="ce16">
            <text:p>116,588</text:p>
          </table:table-cell>
          <table:table-cell office:value-type="float" office:value="112662" table:style-name="ce16">
            <text:p>112,662</text:p>
          </table:table-cell>
          <table:table-cell office:value-type="float" office:value="-3926" table:style-name="ce16">
            <text:p>-3,926</text:p>
          </table:table-cell>
          <table:table-cell office:value-type="float" office:value="208892" table:style-name="ce16">
            <text:p>208,892</text:p>
          </table:table-cell>
          <table:table-cell office:value-type="float" office:value="202953" table:style-name="ce16">
            <text:p>202,953</text:p>
          </table:table-cell>
          <table:table-cell office:value-type="float" office:value="-5939" table:style-name="ce16">
            <text:p>-5,939</text:p>
          </table:table-cell>
          <table:table-cell office:value-type="float" office:value="7000" table:style-name="ce16">
            <text:p>7,000</text:p>
          </table:table-cell>
          <table:table-cell office:value-type="float" office:value="17949" table:style-name="ce16">
            <text:p>17,949</text:p>
          </table:table-cell>
          <table:table-cell office:value-type="float" office:value="10949" table:style-name="ce16">
            <text:p>10,949</text:p>
          </table:table-cell>
          <table:table-cell office:value-type="float" office:value="201892" table:style-name="ce16">
            <text:p>201,892</text:p>
          </table:table-cell>
          <table:table-cell office:value-type="float" office:value="185004" table:style-name="ce16">
            <text:p>185,004</text:p>
          </table:table-cell>
          <table:table-cell office:value-type="float" office:value="-16888" table:style-name="ce16">
            <text:p>-16,888</text:p>
          </table:table-cell>
          <table:table-cell office:value-type="float" office:value="208892" table:style-name="ce16">
            <text:p>208,892</text:p>
          </table:table-cell>
          <table:table-cell office:value-type="float" office:value="202953" table:style-name="ce16">
            <text:p>202,953</text:p>
          </table:table-cell>
          <table:table-cell office:value-type="float" office:value="218892" table:style-name="ce16">
            <text:p>218,892</text:p>
          </table:table-cell>
          <table:table-cell office:value-type="float" office:value="209967" table:style-name="ce16">
            <text:p>209,967</text:p>
          </table:table-cell>
          <table:table-cell table:number-columns-repeated="16360"/>
        </table:table-row>
        <table:table-row table:style-name="ro8">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0214" table:style-name="ce16">
            <text:p>20,214</text:p>
          </table:table-cell>
          <table:table-cell office:value-type="float" office:value="30051" table:style-name="ce16">
            <text:p>30,051</text:p>
          </table:table-cell>
          <table:table-cell office:value-type="float" office:value="9837" table:style-name="ce16">
            <text:p>9,837</text:p>
          </table:table-cell>
          <table:table-cell office:value-type="float" office:value="10500" table:style-name="ce16">
            <text:p>10,500</text:p>
          </table:table-cell>
          <table:table-cell office:value-type="float" office:value="4500" table:style-name="ce16">
            <text:p>4,500</text:p>
          </table:table-cell>
          <table:table-cell office:value-type="float" office:value="-6000" table:style-name="ce16">
            <text:p>-6,000</text:p>
          </table:table-cell>
          <table:table-cell office:value-type="float" office:value="30714" table:style-name="ce16">
            <text:p>30,714</text:p>
          </table:table-cell>
          <table:table-cell office:value-type="float" office:value="34551" table:style-name="ce16">
            <text:p>34,551</text:p>
          </table:table-cell>
          <table:table-cell office:value-type="float" office:value="3837" table:style-name="ce16">
            <text:p>3,837</text:p>
          </table:table-cell>
          <table:table-cell office:value-type="float" office:value="4048" table:style-name="ce16">
            <text:p>4,048</text:p>
          </table:table-cell>
          <table:table-cell office:value-type="float" office:value="8843" table:style-name="ce16">
            <text:p>8,843</text:p>
          </table:table-cell>
          <table:table-cell office:value-type="float" office:value="4795" table:style-name="ce16">
            <text:p>4,795</text:p>
          </table:table-cell>
          <table:table-cell office:value-type="float" office:value="26666" table:style-name="ce16">
            <text:p>26,666</text:p>
          </table:table-cell>
          <table:table-cell office:value-type="float" office:value="25708" table:style-name="ce16">
            <text:p>25,708</text:p>
          </table:table-cell>
          <table:table-cell office:value-type="float" office:value="-958" table:style-name="ce16">
            <text:p>-958</text:p>
          </table:table-cell>
          <table:table-cell office:value-type="float" office:value="60000" table:style-name="ce16">
            <text:p>60,000</text:p>
          </table:table-cell>
          <table:table-cell office:value-type="float" office:value="60000" table:style-name="ce16">
            <text:p>60,000</text:p>
          </table:table-cell>
          <table:table-cell office:value-type="float" office:value="70000" table:style-name="ce16">
            <text:p>70,000</text:p>
          </table:table-cell>
          <table:table-cell office:value-type="float" office:value="70000" table:style-name="ce16">
            <text:p>70,000</text:p>
          </table:table-cell>
          <table:table-cell table:number-columns-repeated="16360"/>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129099" table:style-name="ce16">
            <text:p>129,099</text:p>
          </table:table-cell>
          <table:table-cell office:value-type="float" office:value="123778" table:style-name="ce16">
            <text:p>123,778</text:p>
          </table:table-cell>
          <table:table-cell office:value-type="float" office:value="-5321" table:style-name="ce16">
            <text:p>-5,321</text:p>
          </table:table-cell>
          <table:table-cell office:value-type="float" office:value="7185" table:style-name="ce16">
            <text:p>7,185</text:p>
          </table:table-cell>
          <table:table-cell office:value-type="float" office:value="6427" table:style-name="ce16">
            <text:p>6,427</text:p>
          </table:table-cell>
          <table:table-cell office:value-type="float" office:value="-758" table:style-name="ce16">
            <text:p>-758</text:p>
          </table:table-cell>
          <table:table-cell office:value-type="float" office:value="136284" table:style-name="ce16">
            <text:p>136,284</text:p>
          </table:table-cell>
          <table:table-cell office:value-type="float" office:value="130205" table:style-name="ce16">
            <text:p>130,205</text:p>
          </table:table-cell>
          <table:table-cell office:value-type="float" office:value="-6079" table:style-name="ce16">
            <text:p>-6,079</text:p>
          </table:table-cell>
          <table:table-cell office:value-type="float" office:value="38650" table:style-name="ce16">
            <text:p>38,650</text:p>
          </table:table-cell>
          <table:table-cell office:value-type="float" office:value="78450" table:style-name="ce16">
            <text:p>78,450</text:p>
          </table:table-cell>
          <table:table-cell office:value-type="float" office:value="39800" table:style-name="ce16">
            <text:p>39,800</text:p>
          </table:table-cell>
          <table:table-cell office:value-type="float" office:value="97634" table:style-name="ce16">
            <text:p>97,634</text:p>
          </table:table-cell>
          <table:table-cell office:value-type="float" office:value="51755" table:style-name="ce16">
            <text:p>51,755</text:p>
          </table:table-cell>
          <table:table-cell office:value-type="float" office:value="-45879" table:style-name="ce16">
            <text:p>-45,879</text:p>
          </table:table-cell>
          <table:table-cell office:value-type="float" office:value="616700" table:style-name="ce16">
            <text:p>616,700</text:p>
          </table:table-cell>
          <table:table-cell office:value-type="float" office:value="616700" table:style-name="ce16">
            <text:p>616,700</text:p>
          </table:table-cell>
          <table:table-cell office:value-type="float" office:value="783000" table:style-name="ce16">
            <text:p>783,000</text:p>
          </table:table-cell>
          <table:table-cell office:value-type="float" office:value="783000" table:style-name="ce16">
            <text:p>783,000</text:p>
          </table:table-cell>
          <table:table-cell table:number-columns-repeated="16360"/>
        </table:table-row>
        <table:table-row table:style-name="ro8">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36002" table:style-name="ce16">
            <text:p>36,002</text:p>
          </table:table-cell>
          <table:table-cell office:value-type="float" office:value="35697" table:style-name="ce16">
            <text:p>35,697</text:p>
          </table:table-cell>
          <table:table-cell office:value-type="float" office:value="-305" table:style-name="ce16">
            <text:p>-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002" table:style-name="ce16">
            <text:p>36,002</text:p>
          </table:table-cell>
          <table:table-cell office:value-type="float" office:value="35697" table:style-name="ce16">
            <text:p>35,697</text:p>
          </table:table-cell>
          <table:table-cell office:value-type="float" office:value="-305" table:style-name="ce16">
            <text:p>-305</text:p>
          </table:table-cell>
          <table:table-cell office:value-type="float" office:value="40904" table:style-name="ce16">
            <text:p>40,904</text:p>
          </table:table-cell>
          <table:table-cell office:value-type="float" office:value="45583" table:style-name="ce16">
            <text:p>45,583</text:p>
          </table:table-cell>
          <table:table-cell office:value-type="float" office:value="4679" table:style-name="ce16">
            <text:p>4,679</text:p>
          </table:table-cell>
          <table:table-cell office:value-type="float" office:value="-4902" table:style-name="ce16">
            <text:p>-4,902</text:p>
          </table:table-cell>
          <table:table-cell office:value-type="float" office:value="-9886" table:style-name="ce16">
            <text:p>-9,886</text:p>
          </table:table-cell>
          <table:table-cell office:value-type="float" office:value="-4984" table:style-name="ce16">
            <text:p>-4,984</text:p>
          </table:table-cell>
          <table:table-cell office:value-type="float" office:value="40000" table:style-name="ce16">
            <text:p>40,000</text:p>
          </table:table-cell>
          <table:table-cell office:value-type="float" office:value="40000" table:style-name="ce16">
            <text:p>40,000</text:p>
          </table:table-cell>
          <table:table-cell office:value-type="float" office:value="44000" table:style-name="ce16">
            <text:p>44,000</text:p>
          </table:table-cell>
          <table:table-cell office:value-type="float" office:value="44000" table:style-name="ce16">
            <text:p>44,000</text:p>
          </table:table-cell>
          <table:table-cell table:number-columns-repeated="16360"/>
        </table:table-row>
        <table:table-row table:style-name="ro8">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2167" table:style-name="ce16">
            <text:p>82,167</text:p>
          </table:table-cell>
          <table:table-cell office:value-type="float" office:value="96617" table:style-name="ce16">
            <text:p>96,617</text:p>
          </table:table-cell>
          <table:table-cell office:value-type="float" office:value="14450" table:style-name="ce16">
            <text:p>14,4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167" table:style-name="ce16">
            <text:p>82,167</text:p>
          </table:table-cell>
          <table:table-cell office:value-type="float" office:value="96617" table:style-name="ce16">
            <text:p>96,617</text:p>
          </table:table-cell>
          <table:table-cell office:value-type="float" office:value="14450" table:style-name="ce16">
            <text:p>14,450</text:p>
          </table:table-cell>
          <table:table-cell office:value-type="float" office:value="95100" table:style-name="ce16">
            <text:p>95,100</text:p>
          </table:table-cell>
          <table:table-cell office:value-type="float" office:value="85300" table:style-name="ce16">
            <text:p>85,300</text:p>
          </table:table-cell>
          <table:table-cell office:value-type="float" office:value="-9800" table:style-name="ce16">
            <text:p>-9,800</text:p>
          </table:table-cell>
          <table:table-cell office:value-type="float" office:value="-12933" table:style-name="ce16">
            <text:p>-12,933</text:p>
          </table:table-cell>
          <table:table-cell office:value-type="float" office:value="11317" table:style-name="ce16">
            <text:p>11,317</text:p>
          </table:table-cell>
          <table:table-cell office:value-type="float" office:value="24250" table:style-name="ce16">
            <text:p>24,250</text:p>
          </table:table-cell>
          <table:table-cell office:value-type="float" office:value="90000" table:style-name="ce16">
            <text:p>90,000</text:p>
          </table:table-cell>
          <table:table-cell office:value-type="float" office:value="120000" table:style-name="ce16">
            <text:p>120,000</text:p>
          </table:table-cell>
          <table:table-cell office:value-type="float" office:value="100000" table:style-name="ce16">
            <text:p>100,000</text:p>
          </table:table-cell>
          <table:table-cell office:value-type="float" office:value="125000" table:style-name="ce16">
            <text:p>125,000</text:p>
          </table:table-cell>
          <table:table-cell table:number-columns-repeated="16360"/>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15000" table:style-name="ce16">
            <text:p>15,000</text:p>
          </table:table-cell>
          <table:table-cell office:value-type="float" office:value="15000" table:style-name="ce16">
            <text:p>15,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00" table:style-name="ce16">
            <text:p>15,000</text:p>
          </table:table-cell>
          <table:table-cell office:value-type="float" office:value="15000" table:style-name="ce16">
            <text:p>15,000</text:p>
          </table:table-cell>
          <table:table-cell office:value-type="float" office:value="91380" table:style-name="ce16">
            <text:p>91,380</text:p>
          </table:table-cell>
          <table:table-cell office:value-type="float" office:value="144886" table:style-name="ce16">
            <text:p>144,886</text:p>
          </table:table-cell>
          <table:table-cell office:value-type="float" office:value="53506" table:style-name="ce16">
            <text:p>53,506</text:p>
          </table:table-cell>
          <table:table-cell office:value-type="float" office:value="-91380" table:style-name="ce16">
            <text:p>-91,380</text:p>
          </table:table-cell>
          <table:table-cell office:value-type="float" office:value="-129886" table:style-name="ce16">
            <text:p>-129,886</text:p>
          </table:table-cell>
          <table:table-cell office:value-type="float" office:value="-38506" table:style-name="ce16">
            <text:p>-38,506</text:p>
          </table:table-cell>
          <table:table-cell office:value-type="float" office:value="0" table:style-name="ce16">
            <text:p>0</text:p>
          </table:table-cell>
          <table:table-cell office:value-type="float" office:value="30000" table:style-name="ce16">
            <text:p>30,000</text:p>
          </table:table-cell>
          <table:table-cell office:value-type="float" office:value="0" table:style-name="ce16">
            <text:p>0</text:p>
          </table:table-cell>
          <table:table-cell office:value-type="float" office:value="30000" table:style-name="ce16">
            <text:p>30,000</text:p>
          </table:table-cell>
          <table:table-cell table:number-columns-repeated="16360"/>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715" table:style-name="ce16">
            <text:p>32,715</text:p>
          </table:table-cell>
          <table:table-cell office:value-type="float" office:value="27263" table:style-name="ce16">
            <text:p>27,263</text:p>
          </table:table-cell>
          <table:table-cell office:value-type="float" office:value="-5452" table:style-name="ce16">
            <text:p>-5,452</text:p>
          </table:table-cell>
          <table:table-cell office:value-type="float" office:value="-32715" table:style-name="ce16">
            <text:p>-32,715</text:p>
          </table:table-cell>
          <table:table-cell office:value-type="float" office:value="-27263" table:style-name="ce16">
            <text:p>-27,263</text:p>
          </table:table-cell>
          <table:table-cell office:value-type="float" office:value="5452" table:style-name="ce16">
            <text:p>5,452</text:p>
          </table:table-cell>
          <table:table-cell office:value-type="float" office:value="16000" table:style-name="ce16">
            <text:p>16,000</text:p>
          </table:table-cell>
          <table:table-cell office:value-type="float" office:value="38300" table:style-name="ce16">
            <text:p>38,300</text:p>
          </table:table-cell>
          <table:table-cell office:value-type="float" office:value="20000" table:style-name="ce16">
            <text:p>20,000</text:p>
          </table:table-cell>
          <table:table-cell office:value-type="float" office:value="41300" table:style-name="ce16">
            <text:p>41,300</text:p>
          </table:table-cell>
          <table:table-cell table:number-columns-repeated="16360"/>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4002" table:style-name="ce16">
            <text:p>4,002</text:p>
          </table:table-cell>
          <table:table-cell office:value-type="float" office:value="4000" table:style-name="ce16">
            <text:p>4,00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2" table:style-name="ce16">
            <text:p>4,002</text:p>
          </table:table-cell>
          <table:table-cell office:value-type="float" office:value="4000" table:style-name="ce16">
            <text:p>4,000</text:p>
          </table:table-cell>
          <table:table-cell office:value-type="float" office:value="-2" table:style-name="ce16">
            <text:p>-2</text:p>
          </table:table-cell>
          <table:table-cell office:value-type="float" office:value="46650" table:style-name="ce16">
            <text:p>46,650</text:p>
          </table:table-cell>
          <table:table-cell office:value-type="float" office:value="29900" table:style-name="ce16">
            <text:p>29,900</text:p>
          </table:table-cell>
          <table:table-cell office:value-type="float" office:value="-16750" table:style-name="ce16">
            <text:p>-16,750</text:p>
          </table:table-cell>
          <table:table-cell office:value-type="float" office:value="-42648" table:style-name="ce16">
            <text:p>-42,648</text:p>
          </table:table-cell>
          <table:table-cell office:value-type="float" office:value="-25900" table:style-name="ce16">
            <text:p>-25,900</text:p>
          </table:table-cell>
          <table:table-cell office:value-type="float" office:value="16748" table:style-name="ce16">
            <text:p>16,748</text:p>
          </table:table-cell>
          <table:table-cell office:value-type="float" office:value="36858" table:style-name="ce16">
            <text:p>36,858</text:p>
          </table:table-cell>
          <table:table-cell office:value-type="float" office:value="36858" table:style-name="ce16">
            <text:p>36,858</text:p>
          </table:table-cell>
          <table:table-cell office:value-type="float" office:value="40953" table:style-name="ce16">
            <text:p>40,953</text:p>
          </table:table-cell>
          <table:table-cell office:value-type="float" office:value="40953" table:style-name="ce16">
            <text:p>40,953</text:p>
          </table:table-cell>
          <table:table-cell table:number-columns-repeated="16360"/>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393811" table:style-name="ce16">
            <text:p>393,811</text:p>
          </table:table-cell>
          <table:table-cell office:value-type="float" office:value="486794" table:style-name="ce16">
            <text:p>486,794</text:p>
          </table:table-cell>
          <table:table-cell office:value-type="float" office:value="92983" table:style-name="ce16">
            <text:p>92,983</text:p>
          </table:table-cell>
          <table:table-cell office:value-type="float" office:value="99055" table:style-name="ce16">
            <text:p>99,055</text:p>
          </table:table-cell>
          <table:table-cell office:value-type="float" office:value="94382" table:style-name="ce16">
            <text:p>94,382</text:p>
          </table:table-cell>
          <table:table-cell office:value-type="float" office:value="-4673" table:style-name="ce16">
            <text:p>-4,673</text:p>
          </table:table-cell>
          <table:table-cell office:value-type="float" office:value="492866" table:style-name="ce16">
            <text:p>492,866</text:p>
          </table:table-cell>
          <table:table-cell office:value-type="float" office:value="581176" table:style-name="ce16">
            <text:p>581,176</text:p>
          </table:table-cell>
          <table:table-cell office:value-type="float" office:value="88310" table:style-name="ce16">
            <text:p>88,310</text:p>
          </table:table-cell>
          <table:table-cell office:value-type="float" office:value="204779" table:style-name="ce16">
            <text:p>204,779</text:p>
          </table:table-cell>
          <table:table-cell office:value-type="float" office:value="338090" table:style-name="ce16">
            <text:p>338,090</text:p>
          </table:table-cell>
          <table:table-cell office:value-type="float" office:value="133311" table:style-name="ce16">
            <text:p>133,311</text:p>
          </table:table-cell>
          <table:table-cell office:value-type="float" office:value="288087" table:style-name="ce16">
            <text:p>288,087</text:p>
          </table:table-cell>
          <table:table-cell office:value-type="float" office:value="243086" table:style-name="ce16">
            <text:p>243,086</text:p>
          </table:table-cell>
          <table:table-cell office:value-type="float" office:value="-45001" table:style-name="ce16">
            <text:p>-45,001</text:p>
          </table:table-cell>
          <table:table-cell office:value-type="float" office:value="497011" table:style-name="ce16">
            <text:p>497,011</text:p>
          </table:table-cell>
          <table:table-cell office:value-type="float" office:value="583775" table:style-name="ce16">
            <text:p>583,775</text:p>
          </table:table-cell>
          <table:table-cell office:value-type="float" office:value="557926" table:style-name="ce16">
            <text:p>557,926</text:p>
          </table:table-cell>
          <table:table-cell office:value-type="float" office:value="650125" table:style-name="ce16">
            <text:p>650,125</text:p>
          </table:table-cell>
          <table:table-cell table:number-columns-repeated="16360"/>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75000" table:style-name="ce16">
            <text:p>75,000</text:p>
          </table:table-cell>
          <table:table-cell office:value-type="float" office:value="75000" table:style-name="ce16">
            <text:p>75,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00" table:style-name="ce16">
            <text:p>75,000</text:p>
          </table:table-cell>
          <table:table-cell office:value-type="float" office:value="75000" table:style-name="ce16">
            <text:p>75,000</text:p>
          </table:table-cell>
          <table:table-cell office:value-type="float" office:value="0" table:style-name="ce16">
            <text:p>0</text:p>
          </table:table-cell>
          <table:table-cell office:value-type="float" office:value="156720" table:style-name="ce16">
            <text:p>156,720</text:p>
          </table:table-cell>
          <table:table-cell office:value-type="float" office:value="239437" table:style-name="ce16">
            <text:p>239,437</text:p>
          </table:table-cell>
          <table:table-cell office:value-type="float" office:value="82717" table:style-name="ce16">
            <text:p>82,717</text:p>
          </table:table-cell>
          <table:table-cell office:value-type="float" office:value="-81720" table:style-name="ce16">
            <text:p>-81,720</text:p>
          </table:table-cell>
          <table:table-cell office:value-type="float" office:value="-164437" table:style-name="ce16">
            <text:p>-164,437</text:p>
          </table:table-cell>
          <table:table-cell office:value-type="float" office:value="-82717" table:style-name="ce16">
            <text:p>-82,717</text:p>
          </table:table-cell>
          <table:table-cell office:value-type="float" office:value="81347" table:style-name="ce16">
            <text:p>81,347</text:p>
          </table:table-cell>
          <table:table-cell office:value-type="float" office:value="87755" table:style-name="ce16">
            <text:p>87,755</text:p>
          </table:table-cell>
          <table:table-cell office:value-type="float" office:value="104736" table:style-name="ce16">
            <text:p>104,736</text:p>
          </table:table-cell>
          <table:table-cell office:value-type="float" office:value="107755" table:style-name="ce16">
            <text:p>107,755</text:p>
          </table:table-cell>
          <table:table-cell table:number-columns-repeated="16360"/>
        </table:table-row>
        <table:table-row table:style-name="ro8">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45407" table:style-name="ce16">
            <text:p>45,407</text:p>
          </table:table-cell>
          <table:table-cell office:value-type="float" office:value="45369" table:style-name="ce16">
            <text:p>45,369</text:p>
          </table:table-cell>
          <table:table-cell office:value-type="float" office:value="-38" table:style-name="ce16">
            <text:p>-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407" table:style-name="ce16">
            <text:p>45,407</text:p>
          </table:table-cell>
          <table:table-cell office:value-type="float" office:value="45369" table:style-name="ce16">
            <text:p>45,369</text:p>
          </table:table-cell>
          <table:table-cell office:value-type="float" office:value="-38" table:style-name="ce16">
            <text:p>-38</text:p>
          </table:table-cell>
          <table:table-cell office:value-type="float" office:value="22800" table:style-name="ce16">
            <text:p>22,800</text:p>
          </table:table-cell>
          <table:table-cell office:value-type="float" office:value="31285" table:style-name="ce16">
            <text:p>31,285</text:p>
          </table:table-cell>
          <table:table-cell office:value-type="float" office:value="8485" table:style-name="ce16">
            <text:p>8,485</text:p>
          </table:table-cell>
          <table:table-cell office:value-type="float" office:value="22607" table:style-name="ce16">
            <text:p>22,607</text:p>
          </table:table-cell>
          <table:table-cell office:value-type="float" office:value="14084" table:style-name="ce16">
            <text:p>14,084</text:p>
          </table:table-cell>
          <table:table-cell office:value-type="float" office:value="-8523" table:style-name="ce16">
            <text:p>-8,523</text:p>
          </table:table-cell>
          <table:table-cell office:value-type="float" office:value="53000" table:style-name="ce16">
            <text:p>53,000</text:p>
          </table:table-cell>
          <table:table-cell office:value-type="float" office:value="53000" table:style-name="ce16">
            <text:p>53,000</text:p>
          </table:table-cell>
          <table:table-cell office:value-type="float" office:value="58000" table:style-name="ce16">
            <text:p>58,000</text:p>
          </table:table-cell>
          <table:table-cell office:value-type="float" office:value="58000" table:style-name="ce16">
            <text:p>58,000</text:p>
          </table:table-cell>
          <table:table-cell table:number-columns-repeated="16360"/>
        </table:table-row>
        <table:table-row table:style-name="ro8">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1993" table:style-name="ce16">
            <text:p>101,993</text:p>
          </table:table-cell>
          <table:table-cell office:value-type="float" office:value="98601" table:style-name="ce16">
            <text:p>98,601</text:p>
          </table:table-cell>
          <table:table-cell office:value-type="float" office:value="-3392" table:style-name="ce16">
            <text:p>-3,392</text:p>
          </table:table-cell>
          <table:table-cell office:value-type="float" office:value="90227" table:style-name="ce16">
            <text:p>90,227</text:p>
          </table:table-cell>
          <table:table-cell office:value-type="float" office:value="87563" table:style-name="ce16">
            <text:p>87,563</text:p>
          </table:table-cell>
          <table:table-cell office:value-type="float" office:value="-2664" table:style-name="ce16">
            <text:p>-2,664</text:p>
          </table:table-cell>
          <table:table-cell office:value-type="float" office:value="192220" table:style-name="ce16">
            <text:p>192,220</text:p>
          </table:table-cell>
          <table:table-cell office:value-type="float" office:value="186164" table:style-name="ce16">
            <text:p>186,164</text:p>
          </table:table-cell>
          <table:table-cell office:value-type="float" office:value="-6056" table:style-name="ce16">
            <text:p>-6,056</text:p>
          </table:table-cell>
          <table:table-cell office:value-type="float" office:value="52963" table:style-name="ce16">
            <text:p>52,963</text:p>
          </table:table-cell>
          <table:table-cell office:value-type="float" office:value="64335" table:style-name="ce16">
            <text:p>64,335</text:p>
          </table:table-cell>
          <table:table-cell office:value-type="float" office:value="11372" table:style-name="ce16">
            <text:p>11,372</text:p>
          </table:table-cell>
          <table:table-cell office:value-type="float" office:value="139257" table:style-name="ce16">
            <text:p>139,257</text:p>
          </table:table-cell>
          <table:table-cell office:value-type="float" office:value="121829" table:style-name="ce16">
            <text:p>121,829</text:p>
          </table:table-cell>
          <table:table-cell office:value-type="float" office:value="-17428" table:style-name="ce16">
            <text:p>-17,428</text:p>
          </table:table-cell>
          <table:table-cell office:value-type="float" office:value="202000" table:style-name="ce16">
            <text:p>202,000</text:p>
          </table:table-cell>
          <table:table-cell office:value-type="float" office:value="201000" table:style-name="ce16">
            <text:p>201,000</text:p>
          </table:table-cell>
          <table:table-cell office:value-type="float" office:value="228500" table:style-name="ce16">
            <text:p>228,500</text:p>
          </table:table-cell>
          <table:table-cell office:value-type="float" office:value="222300" table:style-name="ce16">
            <text:p>222,300</text:p>
          </table:table-cell>
          <table:table-cell table:number-columns-repeated="16360"/>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8500" table:style-name="ce16">
            <text:p>8,500</text:p>
          </table:table-cell>
          <table:table-cell office:value-type="float" office:value="3000" table:style-name="ce16">
            <text:p>3,000</text:p>
          </table:table-cell>
          <table:table-cell office:value-type="float" office:value="-5500" table:style-name="ce16">
            <text:p>-5,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00" table:style-name="ce16">
            <text:p>8,500</text:p>
          </table:table-cell>
          <table:table-cell office:value-type="float" office:value="3000" table:style-name="ce16">
            <text:p>3,000</text:p>
          </table:table-cell>
          <table:table-cell office:value-type="float" office:value="-5500" table:style-name="ce16">
            <text:p>-5,500</text:p>
          </table:table-cell>
          <table:table-cell office:value-type="float" office:value="18463" table:style-name="ce16">
            <text:p>18,463</text:p>
          </table:table-cell>
          <table:table-cell office:value-type="float" office:value="13369" table:style-name="ce16">
            <text:p>13,369</text:p>
          </table:table-cell>
          <table:table-cell office:value-type="float" office:value="-5094" table:style-name="ce16">
            <text:p>-5,094</text:p>
          </table:table-cell>
          <table:table-cell office:value-type="float" office:value="-9963" table:style-name="ce16">
            <text:p>-9,963</text:p>
          </table:table-cell>
          <table:table-cell office:value-type="float" office:value="-10369" table:style-name="ce16">
            <text:p>-10,369</text:p>
          </table:table-cell>
          <table:table-cell office:value-type="float" office:value="-406" table:style-name="ce16">
            <text:p>-406</text:p>
          </table:table-cell>
          <table:table-cell office:value-type="float" office:value="9000" table:style-name="ce16">
            <text:p>9,000</text:p>
          </table:table-cell>
          <table:table-cell office:value-type="float" office:value="5000" table:style-name="ce16">
            <text:p>5,000</text:p>
          </table:table-cell>
          <table:table-cell office:value-type="float" office:value="9000" table:style-name="ce16">
            <text:p>9,000</text:p>
          </table:table-cell>
          <table:table-cell office:value-type="float" office:value="5000" table:style-name="ce16">
            <text:p>5,000</text:p>
          </table:table-cell>
          <table:table-cell table:number-columns-repeated="16360"/>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221230" table:style-name="ce16">
            <text:p>221,230</text:p>
          </table:table-cell>
          <table:table-cell office:value-type="float" office:value="221188" table:style-name="ce16">
            <text:p>221,188</text:p>
          </table:table-cell>
          <table:table-cell office:value-type="float" office:value="-42" table:style-name="ce16">
            <text:p>-42</text:p>
          </table:table-cell>
          <table:table-cell office:value-type="float" office:value="18510" table:style-name="ce16">
            <text:p>18,510</text:p>
          </table:table-cell>
          <table:table-cell office:value-type="float" office:value="52000" table:style-name="ce16">
            <text:p>52,000</text:p>
          </table:table-cell>
          <table:table-cell office:value-type="float" office:value="33490" table:style-name="ce16">
            <text:p>33,490</text:p>
          </table:table-cell>
          <table:table-cell office:value-type="float" office:value="239740" table:style-name="ce16">
            <text:p>239,740</text:p>
          </table:table-cell>
          <table:table-cell office:value-type="float" office:value="273188" table:style-name="ce16">
            <text:p>273,188</text:p>
          </table:table-cell>
          <table:table-cell office:value-type="float" office:value="33448" table:style-name="ce16">
            <text:p>33,448</text:p>
          </table:table-cell>
          <table:table-cell office:value-type="float" office:value="992209" table:style-name="ce16">
            <text:p>992,209</text:p>
          </table:table-cell>
          <table:table-cell office:value-type="float" office:value="628699" table:style-name="ce16">
            <text:p>628,699</text:p>
          </table:table-cell>
          <table:table-cell office:value-type="float" office:value="-363510" table:style-name="ce16">
            <text:p>-363,510</text:p>
          </table:table-cell>
          <table:table-cell office:value-type="float" office:value="-752469" table:style-name="ce16">
            <text:p>-752,469</text:p>
          </table:table-cell>
          <table:table-cell office:value-type="float" office:value="-355511" table:style-name="ce16">
            <text:p>-355,511</text:p>
          </table:table-cell>
          <table:table-cell office:value-type="float" office:value="396958" table:style-name="ce16">
            <text:p>396,958</text:p>
          </table:table-cell>
          <table:table-cell office:value-type="float" office:value="273000" table:style-name="ce16">
            <text:p>273,000</text:p>
          </table:table-cell>
          <table:table-cell office:value-type="float" office:value="273188" table:style-name="ce16">
            <text:p>273,188</text:p>
          </table:table-cell>
          <table:table-cell office:value-type="float" office:value="905000" table:style-name="ce16">
            <text:p>905,000</text:p>
          </table:table-cell>
          <table:table-cell office:value-type="float" office:value="830000" table:style-name="ce16">
            <text:p>830,000</text:p>
          </table:table-cell>
          <table:table-cell table:number-columns-repeated="16360"/>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402069" table:style-name="ce16">
            <text:p>402,069</text:p>
          </table:table-cell>
          <table:table-cell office:value-type="float" office:value="405367" table:style-name="ce16">
            <text:p>405,367</text:p>
          </table:table-cell>
          <table:table-cell office:value-type="float" office:value="3298" table:style-name="ce16">
            <text:p>3,298</text:p>
          </table:table-cell>
          <table:table-cell office:value-type="float" office:value="43541" table:style-name="ce16">
            <text:p>43,541</text:p>
          </table:table-cell>
          <table:table-cell office:value-type="float" office:value="42413" table:style-name="ce16">
            <text:p>42,413</text:p>
          </table:table-cell>
          <table:table-cell office:value-type="float" office:value="-1128" table:style-name="ce16">
            <text:p>-1,128</text:p>
          </table:table-cell>
          <table:table-cell office:value-type="float" office:value="445610" table:style-name="ce16">
            <text:p>445,610</text:p>
          </table:table-cell>
          <table:table-cell office:value-type="float" office:value="447780" table:style-name="ce16">
            <text:p>447,780</text:p>
          </table:table-cell>
          <table:table-cell office:value-type="float" office:value="2170" table:style-name="ce16">
            <text:p>2,170</text:p>
          </table:table-cell>
          <table:table-cell office:value-type="float" office:value="78700" table:style-name="ce16">
            <text:p>78,700</text:p>
          </table:table-cell>
          <table:table-cell office:value-type="float" office:value="77680" table:style-name="ce16">
            <text:p>77,680</text:p>
          </table:table-cell>
          <table:table-cell office:value-type="float" office:value="-1020" table:style-name="ce16">
            <text:p>-1,020</text:p>
          </table:table-cell>
          <table:table-cell office:value-type="float" office:value="366910" table:style-name="ce16">
            <text:p>366,910</text:p>
          </table:table-cell>
          <table:table-cell office:value-type="float" office:value="370100" table:style-name="ce16">
            <text:p>370,100</text:p>
          </table:table-cell>
          <table:table-cell office:value-type="float" office:value="3190" table:style-name="ce16">
            <text:p>3,190</text:p>
          </table:table-cell>
          <table:table-cell office:value-type="float" office:value="490288" table:style-name="ce16">
            <text:p>490,288</text:p>
          </table:table-cell>
          <table:table-cell office:value-type="float" office:value="491100" table:style-name="ce16">
            <text:p>491,100</text:p>
          </table:table-cell>
          <table:table-cell office:value-type="float" office:value="514802" table:style-name="ce16">
            <text:p>514,802</text:p>
          </table:table-cell>
          <table:table-cell office:value-type="float" office:value="515655" table:style-name="ce16">
            <text:p>515,655</text:p>
          </table:table-cell>
          <table:table-cell table:number-columns-repeated="16360"/>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344623" table:style-name="ce16">
            <text:p>344,623</text:p>
          </table:table-cell>
          <table:table-cell office:value-type="float" office:value="338827" table:style-name="ce16">
            <text:p>338,827</text:p>
          </table:table-cell>
          <table:table-cell office:value-type="float" office:value="-5796" table:style-name="ce16">
            <text:p>-5,796</text:p>
          </table:table-cell>
          <table:table-cell office:value-type="float" office:value="200" table:style-name="ce16">
            <text:p>200</text:p>
          </table:table-cell>
          <table:table-cell office:value-type="float" office:value="200" table:style-name="ce16">
            <text:p>200</text:p>
          </table:table-cell>
          <table:table-cell office:value-type="float" office:value="0" table:style-name="ce16">
            <text:p>0</text:p>
          </table:table-cell>
          <table:table-cell office:value-type="float" office:value="344823" table:style-name="ce16">
            <text:p>344,823</text:p>
          </table:table-cell>
          <table:table-cell office:value-type="float" office:value="339027" table:style-name="ce16">
            <text:p>339,027</text:p>
          </table:table-cell>
          <table:table-cell office:value-type="float" office:value="-5796" table:style-name="ce16">
            <text:p>-5,796</text:p>
          </table:table-cell>
          <table:table-cell office:value-type="float" office:value="102093" table:style-name="ce16">
            <text:p>102,093</text:p>
          </table:table-cell>
          <table:table-cell office:value-type="float" office:value="79690" table:style-name="ce16">
            <text:p>79,690</text:p>
          </table:table-cell>
          <table:table-cell office:value-type="float" office:value="-22403" table:style-name="ce16">
            <text:p>-22,403</text:p>
          </table:table-cell>
          <table:table-cell office:value-type="float" office:value="242730" table:style-name="ce16">
            <text:p>242,730</text:p>
          </table:table-cell>
          <table:table-cell office:value-type="float" office:value="259337" table:style-name="ce16">
            <text:p>259,337</text:p>
          </table:table-cell>
          <table:table-cell office:value-type="float" office:value="16607" table:style-name="ce16">
            <text:p>16,607</text:p>
          </table:table-cell>
          <table:table-cell office:value-type="float" office:value="612273" table:style-name="ce16">
            <text:p>612,273</text:p>
          </table:table-cell>
          <table:table-cell office:value-type="float" office:value="612273" table:style-name="ce16">
            <text:p>612,273</text:p>
          </table:table-cell>
          <table:table-cell office:value-type="float" office:value="624497" table:style-name="ce16">
            <text:p>624,497</text:p>
          </table:table-cell>
          <table:table-cell office:value-type="float" office:value="624497" table:style-name="ce16">
            <text:p>624,497</text:p>
          </table:table-cell>
          <table:table-cell table:number-columns-repeated="16360"/>
        </table:table-row>
        <table:table-row table:style-name="ro8">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1132" table:style-name="ce16">
            <text:p>1,132</text:p>
          </table:table-cell>
          <table:table-cell office:value-type="float" office:value="1132" table:style-name="ce16">
            <text:p>1,1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2" table:style-name="ce16">
            <text:p>1,132</text:p>
          </table:table-cell>
          <table:table-cell office:value-type="float" office:value="1132" table:style-name="ce16">
            <text:p>1,132</text:p>
          </table:table-cell>
          <table:table-cell office:value-type="float" office:value="16324" table:style-name="ce16">
            <text:p>16,324</text:p>
          </table:table-cell>
          <table:table-cell office:value-type="float" office:value="12182" table:style-name="ce16">
            <text:p>12,182</text:p>
          </table:table-cell>
          <table:table-cell office:value-type="float" office:value="-4142" table:style-name="ce16">
            <text:p>-4,142</text:p>
          </table:table-cell>
          <table:table-cell office:value-type="float" office:value="-16324" table:style-name="ce16">
            <text:p>-16,324</text:p>
          </table:table-cell>
          <table:table-cell office:value-type="float" office:value="-11050" table:style-name="ce16">
            <text:p>-11,050</text:p>
          </table:table-cell>
          <table:table-cell office:value-type="float" office:value="5274" table:style-name="ce16">
            <text:p>5,274</text:p>
          </table:table-cell>
          <table:table-cell office:value-type="float" office:value="5500" table:style-name="ce16">
            <text:p>5,500</text:p>
          </table:table-cell>
          <table:table-cell office:value-type="float" office:value="6700" table:style-name="ce16">
            <text:p>6,700</text:p>
          </table:table-cell>
          <table:table-cell office:value-type="float" office:value="6300" table:style-name="ce16">
            <text:p>6,300</text:p>
          </table:table-cell>
          <table:table-cell office:value-type="float" office:value="8100" table:style-name="ce16">
            <text:p>8,100</text:p>
          </table:table-cell>
          <table:table-cell table:number-columns-repeated="16360"/>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156722" table:style-name="ce16">
            <text:p>156,722</text:p>
          </table:table-cell>
          <table:table-cell office:value-type="float" office:value="156722" table:style-name="ce16">
            <text:p>156,7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722" table:style-name="ce16">
            <text:p>156,722</text:p>
          </table:table-cell>
          <table:table-cell office:value-type="float" office:value="156722" table:style-name="ce16">
            <text:p>156,722</text:p>
          </table:table-cell>
          <table:table-cell office:value-type="float" office:value="0" table:style-name="ce16">
            <text:p>0</text:p>
          </table:table-cell>
          <table:table-cell office:value-type="float" office:value="38943" table:style-name="ce16">
            <text:p>38,943</text:p>
          </table:table-cell>
          <table:table-cell office:value-type="float" office:value="29665" table:style-name="ce16">
            <text:p>29,665</text:p>
          </table:table-cell>
          <table:table-cell office:value-type="float" office:value="-9278" table:style-name="ce16">
            <text:p>-9,278</text:p>
          </table:table-cell>
          <table:table-cell office:value-type="float" office:value="117779" table:style-name="ce16">
            <text:p>117,779</text:p>
          </table:table-cell>
          <table:table-cell office:value-type="float" office:value="127057" table:style-name="ce16">
            <text:p>127,057</text:p>
          </table:table-cell>
          <table:table-cell office:value-type="float" office:value="9278" table:style-name="ce16">
            <text:p>9,278</text:p>
          </table:table-cell>
          <table:table-cell office:value-type="float" office:value="213900" table:style-name="ce16">
            <text:p>213,900</text:p>
          </table:table-cell>
          <table:table-cell office:value-type="float" office:value="229000" table:style-name="ce16">
            <text:p>229,000</text:p>
          </table:table-cell>
          <table:table-cell office:value-type="float" office:value="231000" table:style-name="ce16">
            <text:p>231,000</text:p>
          </table:table-cell>
          <table:table-cell office:value-type="float" office:value="245800" table:style-name="ce16">
            <text:p>245,800</text:p>
          </table:table-cell>
          <table:table-cell table:number-columns-repeated="16360"/>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102049" table:style-name="ce16">
            <text:p>102,049</text:p>
          </table:table-cell>
          <table:table-cell office:value-type="float" office:value="191049" table:style-name="ce16">
            <text:p>191,049</text:p>
          </table:table-cell>
          <table:table-cell office:value-type="float" office:value="89000" table:style-name="ce16">
            <text:p>89,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049" table:style-name="ce16">
            <text:p>102,049</text:p>
          </table:table-cell>
          <table:table-cell office:value-type="float" office:value="191049" table:style-name="ce16">
            <text:p>191,049</text:p>
          </table:table-cell>
          <table:table-cell office:value-type="float" office:value="89000" table:style-name="ce16">
            <text:p>89,000</text:p>
          </table:table-cell>
          <table:table-cell office:value-type="float" office:value="20384" table:style-name="ce16">
            <text:p>20,384</text:p>
          </table:table-cell>
          <table:table-cell office:value-type="float" office:value="50164" table:style-name="ce16">
            <text:p>50,164</text:p>
          </table:table-cell>
          <table:table-cell office:value-type="float" office:value="29780" table:style-name="ce16">
            <text:p>29,780</text:p>
          </table:table-cell>
          <table:table-cell office:value-type="float" office:value="81665" table:style-name="ce16">
            <text:p>81,665</text:p>
          </table:table-cell>
          <table:table-cell office:value-type="float" office:value="140885" table:style-name="ce16">
            <text:p>140,885</text:p>
          </table:table-cell>
          <table:table-cell office:value-type="float" office:value="59220" table:style-name="ce16">
            <text:p>59,220</text:p>
          </table:table-cell>
          <table:table-cell office:value-type="float" office:value="159000" table:style-name="ce16">
            <text:p>159,000</text:p>
          </table:table-cell>
          <table:table-cell office:value-type="float" office:value="192000" table:style-name="ce16">
            <text:p>192,000</text:p>
          </table:table-cell>
          <table:table-cell office:value-type="float" office:value="181000" table:style-name="ce16">
            <text:p>181,000</text:p>
          </table:table-cell>
          <table:table-cell office:value-type="float" office:value="212000" table:style-name="ce16">
            <text:p>212,000</text:p>
          </table:table-cell>
          <table:table-cell table:number-columns-repeated="16360"/>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262935" table:style-name="ce16">
            <text:p>262,935</text:p>
          </table:table-cell>
          <table:table-cell office:value-type="float" office:value="313228" table:style-name="ce16">
            <text:p>313,228</text:p>
          </table:table-cell>
          <table:table-cell office:value-type="float" office:value="50293" table:style-name="ce16">
            <text:p>50,293</text:p>
          </table:table-cell>
          <table:table-cell office:value-type="float" office:value="39556" table:style-name="ce16">
            <text:p>39,556</text:p>
          </table:table-cell>
          <table:table-cell office:value-type="float" office:value="36865" table:style-name="ce16">
            <text:p>36,865</text:p>
          </table:table-cell>
          <table:table-cell office:value-type="float" office:value="-2691" table:style-name="ce16">
            <text:p>-2,691</text:p>
          </table:table-cell>
          <table:table-cell office:value-type="float" office:value="302491" table:style-name="ce16">
            <text:p>302,491</text:p>
          </table:table-cell>
          <table:table-cell office:value-type="float" office:value="350093" table:style-name="ce16">
            <text:p>350,093</text:p>
          </table:table-cell>
          <table:table-cell office:value-type="float" office:value="47602" table:style-name="ce16">
            <text:p>47,602</text:p>
          </table:table-cell>
          <table:table-cell office:value-type="float" office:value="41655" table:style-name="ce16">
            <text:p>41,655</text:p>
          </table:table-cell>
          <table:table-cell office:value-type="float" office:value="87925" table:style-name="ce16">
            <text:p>87,925</text:p>
          </table:table-cell>
          <table:table-cell office:value-type="float" office:value="46270" table:style-name="ce16">
            <text:p>46,270</text:p>
          </table:table-cell>
          <table:table-cell office:value-type="float" office:value="260836" table:style-name="ce16">
            <text:p>260,836</text:p>
          </table:table-cell>
          <table:table-cell office:value-type="float" office:value="262168" table:style-name="ce16">
            <text:p>262,168</text:p>
          </table:table-cell>
          <table:table-cell office:value-type="float" office:value="1332" table:style-name="ce16">
            <text:p>1,332</text:p>
          </table:table-cell>
          <table:table-cell office:value-type="float" office:value="462000" table:style-name="ce16">
            <text:p>462,000</text:p>
          </table:table-cell>
          <table:table-cell office:value-type="float" office:value="511000" table:style-name="ce16">
            <text:p>511,000</text:p>
          </table:table-cell>
          <table:table-cell office:value-type="float" office:value="477000" table:style-name="ce16">
            <text:p>477,000</text:p>
          </table:table-cell>
          <table:table-cell office:value-type="float" office:value="526000" table:style-name="ce16">
            <text:p>526,000</text:p>
          </table:table-cell>
          <table:table-cell table:number-columns-repeated="16360"/>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1184591" table:style-name="ce16">
            <text:p>1,184,591</text:p>
          </table:table-cell>
          <table:table-cell office:value-type="float" office:value="1378316" table:style-name="ce16">
            <text:p>1,378,316</text:p>
          </table:table-cell>
          <table:table-cell office:value-type="float" office:value="193725" table:style-name="ce16">
            <text:p>193,725</text:p>
          </table:table-cell>
          <table:table-cell office:value-type="float" office:value="27752" table:style-name="ce16">
            <text:p>27,752</text:p>
          </table:table-cell>
          <table:table-cell office:value-type="float" office:value="26761" table:style-name="ce16">
            <text:p>26,761</text:p>
          </table:table-cell>
          <table:table-cell office:value-type="float" office:value="-991" table:style-name="ce16">
            <text:p>-991</text:p>
          </table:table-cell>
          <table:table-cell office:value-type="float" office:value="1212343" table:style-name="ce16">
            <text:p>1,212,343</text:p>
          </table:table-cell>
          <table:table-cell office:value-type="float" office:value="1405077" table:style-name="ce16">
            <text:p>1,405,077</text:p>
          </table:table-cell>
          <table:table-cell office:value-type="float" office:value="192734" table:style-name="ce16">
            <text:p>192,734</text:p>
          </table:table-cell>
          <table:table-cell office:value-type="float" office:value="145911" table:style-name="ce16">
            <text:p>145,911</text:p>
          </table:table-cell>
          <table:table-cell office:value-type="float" office:value="19988" table:style-name="ce16">
            <text:p>19,988</text:p>
          </table:table-cell>
          <table:table-cell office:value-type="float" office:value="-125923" table:style-name="ce16">
            <text:p>-125,923</text:p>
          </table:table-cell>
          <table:table-cell office:value-type="float" office:value="1066432" table:style-name="ce16">
            <text:p>1,066,432</text:p>
          </table:table-cell>
          <table:table-cell office:value-type="float" office:value="1385089" table:style-name="ce16">
            <text:p>1,385,089</text:p>
          </table:table-cell>
          <table:table-cell office:value-type="float" office:value="318657" table:style-name="ce16">
            <text:p>318,657</text:p>
          </table:table-cell>
          <table:table-cell office:value-type="float" office:value="1905867" table:style-name="ce16">
            <text:p>1,905,867</text:p>
          </table:table-cell>
          <table:table-cell office:value-type="float" office:value="2062947" table:style-name="ce16">
            <text:p>2,062,947</text:p>
          </table:table-cell>
          <table:table-cell office:value-type="float" office:value="1915867" table:style-name="ce16">
            <text:p>1,915,867</text:p>
          </table:table-cell>
          <table:table-cell office:value-type="float" office:value="2072947" table:style-name="ce16">
            <text:p>2,072,947</text:p>
          </table:table-cell>
          <table:table-cell table:number-columns-repeated="16360"/>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227550" table:style-name="ce16">
            <text:p>227,550</text:p>
          </table:table-cell>
          <table:table-cell office:value-type="float" office:value="284170" table:style-name="ce16">
            <text:p>284,170</text:p>
          </table:table-cell>
          <table:table-cell office:value-type="float" office:value="56620" table:style-name="ce16">
            <text:p>56,620</text:p>
          </table:table-cell>
          <table:table-cell office:value-type="float" office:value="8759" table:style-name="ce16">
            <text:p>8,759</text:p>
          </table:table-cell>
          <table:table-cell office:value-type="float" office:value="8150" table:style-name="ce16">
            <text:p>8,150</text:p>
          </table:table-cell>
          <table:table-cell office:value-type="float" office:value="-609" table:style-name="ce16">
            <text:p>-609</text:p>
          </table:table-cell>
          <table:table-cell office:value-type="float" office:value="236309" table:style-name="ce16">
            <text:p>236,309</text:p>
          </table:table-cell>
          <table:table-cell office:value-type="float" office:value="292320" table:style-name="ce16">
            <text:p>292,320</text:p>
          </table:table-cell>
          <table:table-cell office:value-type="float" office:value="56011" table:style-name="ce16">
            <text:p>56,011</text:p>
          </table:table-cell>
          <table:table-cell office:value-type="float" office:value="103287" table:style-name="ce16">
            <text:p>103,287</text:p>
          </table:table-cell>
          <table:table-cell office:value-type="float" office:value="123396" table:style-name="ce16">
            <text:p>123,396</text:p>
          </table:table-cell>
          <table:table-cell office:value-type="float" office:value="20109" table:style-name="ce16">
            <text:p>20,109</text:p>
          </table:table-cell>
          <table:table-cell office:value-type="float" office:value="133022" table:style-name="ce16">
            <text:p>133,022</text:p>
          </table:table-cell>
          <table:table-cell office:value-type="float" office:value="168924" table:style-name="ce16">
            <text:p>168,924</text:p>
          </table:table-cell>
          <table:table-cell office:value-type="float" office:value="35902" table:style-name="ce16">
            <text:p>35,902</text:p>
          </table:table-cell>
          <table:table-cell office:value-type="float" office:value="301000" table:style-name="ce16">
            <text:p>301,000</text:p>
          </table:table-cell>
          <table:table-cell office:value-type="float" office:value="492000" table:style-name="ce16">
            <text:p>492,000</text:p>
          </table:table-cell>
          <table:table-cell office:value-type="float" office:value="358400" table:style-name="ce16">
            <text:p>358,400</text:p>
          </table:table-cell>
          <table:table-cell office:value-type="float" office:value="585500" table:style-name="ce16">
            <text:p>585,500</text:p>
          </table:table-cell>
          <table:table-cell table:number-columns-repeated="16360"/>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740947" table:style-name="ce16">
            <text:p>740,947</text:p>
          </table:table-cell>
          <table:table-cell office:value-type="float" office:value="732947" table:style-name="ce16">
            <text:p>732,947</text:p>
          </table:table-cell>
          <table:table-cell office:value-type="float" office:value="-8000" table:style-name="ce16">
            <text:p>-8,000</text:p>
          </table:table-cell>
          <table:table-cell office:value-type="float" office:value="90649" table:style-name="ce16">
            <text:p>90,649</text:p>
          </table:table-cell>
          <table:table-cell office:value-type="float" office:value="86514" table:style-name="ce16">
            <text:p>86,514</text:p>
          </table:table-cell>
          <table:table-cell office:value-type="float" office:value="-4135" table:style-name="ce16">
            <text:p>-4,135</text:p>
          </table:table-cell>
          <table:table-cell office:value-type="float" office:value="831596" table:style-name="ce16">
            <text:p>831,596</text:p>
          </table:table-cell>
          <table:table-cell office:value-type="float" office:value="819461" table:style-name="ce16">
            <text:p>819,461</text:p>
          </table:table-cell>
          <table:table-cell office:value-type="float" office:value="-12135" table:style-name="ce16">
            <text:p>-12,135</text:p>
          </table:table-cell>
          <table:table-cell office:value-type="float" office:value="50040" table:style-name="ce16">
            <text:p>50,040</text:p>
          </table:table-cell>
          <table:table-cell office:value-type="float" office:value="45846" table:style-name="ce16">
            <text:p>45,846</text:p>
          </table:table-cell>
          <table:table-cell office:value-type="float" office:value="-4194" table:style-name="ce16">
            <text:p>-4,194</text:p>
          </table:table-cell>
          <table:table-cell office:value-type="float" office:value="781556" table:style-name="ce16">
            <text:p>781,556</text:p>
          </table:table-cell>
          <table:table-cell office:value-type="float" office:value="773615" table:style-name="ce16">
            <text:p>773,615</text:p>
          </table:table-cell>
          <table:table-cell office:value-type="float" office:value="-7941" table:style-name="ce16">
            <text:p>-7,941</text:p>
          </table:table-cell>
          <table:table-cell office:value-type="float" office:value="1099943" table:style-name="ce16">
            <text:p>1,099,943</text:p>
          </table:table-cell>
          <table:table-cell office:value-type="float" office:value="1099943" table:style-name="ce16">
            <text:p>1,099,943</text:p>
          </table:table-cell>
          <table:table-cell office:value-type="float" office:value="1141484" table:style-name="ce16">
            <text:p>1,141,484</text:p>
          </table:table-cell>
          <table:table-cell office:value-type="float" office:value="1141484" table:style-name="ce16">
            <text:p>1,141,484</text:p>
          </table:table-cell>
          <table:table-cell table:number-columns-repeated="16360"/>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7293" table:style-name="ce16">
            <text:p>7,293</text:p>
          </table:table-cell>
          <table:table-cell office:value-type="float" office:value="9253" table:style-name="ce16">
            <text:p>9,253</text:p>
          </table:table-cell>
          <table:table-cell office:value-type="float" office:value="1960" table:style-name="ce16">
            <text:p>1,9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93" table:style-name="ce16">
            <text:p>7,293</text:p>
          </table:table-cell>
          <table:table-cell office:value-type="float" office:value="9253" table:style-name="ce16">
            <text:p>9,253</text:p>
          </table:table-cell>
          <table:table-cell office:value-type="float" office:value="1960" table:style-name="ce16">
            <text:p>1,960</text:p>
          </table:table-cell>
          <table:table-cell office:value-type="float" office:value="17400" table:style-name="ce16">
            <text:p>17,400</text:p>
          </table:table-cell>
          <table:table-cell office:value-type="float" office:value="12000" table:style-name="ce16">
            <text:p>12,000</text:p>
          </table:table-cell>
          <table:table-cell office:value-type="float" office:value="-5400" table:style-name="ce16">
            <text:p>-5,400</text:p>
          </table:table-cell>
          <table:table-cell office:value-type="float" office:value="-10107" table:style-name="ce16">
            <text:p>-10,107</text:p>
          </table:table-cell>
          <table:table-cell office:value-type="float" office:value="-2747" table:style-name="ce16">
            <text:p>-2,747</text:p>
          </table:table-cell>
          <table:table-cell office:value-type="float" office:value="7360" table:style-name="ce16">
            <text:p>7,360</text:p>
          </table:table-cell>
          <table:table-cell office:value-type="float" office:value="26845" table:style-name="ce16">
            <text:p>26,845</text:p>
          </table:table-cell>
          <table:table-cell office:value-type="float" office:value="39250" table:style-name="ce16">
            <text:p>39,250</text:p>
          </table:table-cell>
          <table:table-cell office:value-type="float" office:value="32461" table:style-name="ce16">
            <text:p>32,461</text:p>
          </table:table-cell>
          <table:table-cell office:value-type="float" office:value="45666" table:style-name="ce16">
            <text:p>45,666</text:p>
          </table:table-cell>
          <table:table-cell table:number-columns-repeated="16360"/>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466779" table:style-name="ce16">
            <text:p>466,779</text:p>
          </table:table-cell>
          <table:table-cell office:value-type="float" office:value="475359" table:style-name="ce16">
            <text:p>475,359</text:p>
          </table:table-cell>
          <table:table-cell office:value-type="float" office:value="8580" table:style-name="ce16">
            <text:p>8,580</text:p>
          </table:table-cell>
          <table:table-cell office:value-type="float" office:value="63977" table:style-name="ce16">
            <text:p>63,977</text:p>
          </table:table-cell>
          <table:table-cell office:value-type="float" office:value="66478" table:style-name="ce16">
            <text:p>66,478</text:p>
          </table:table-cell>
          <table:table-cell office:value-type="float" office:value="2501" table:style-name="ce16">
            <text:p>2,501</text:p>
          </table:table-cell>
          <table:table-cell office:value-type="float" office:value="530756" table:style-name="ce16">
            <text:p>530,756</text:p>
          </table:table-cell>
          <table:table-cell office:value-type="float" office:value="541837" table:style-name="ce16">
            <text:p>541,837</text:p>
          </table:table-cell>
          <table:table-cell office:value-type="float" office:value="11081" table:style-name="ce16">
            <text:p>11,081</text:p>
          </table:table-cell>
          <table:table-cell office:value-type="float" office:value="56721" table:style-name="ce16">
            <text:p>56,721</text:p>
          </table:table-cell>
          <table:table-cell office:value-type="float" office:value="88650" table:style-name="ce16">
            <text:p>88,650</text:p>
          </table:table-cell>
          <table:table-cell office:value-type="float" office:value="31929" table:style-name="ce16">
            <text:p>31,929</text:p>
          </table:table-cell>
          <table:table-cell office:value-type="float" office:value="474035" table:style-name="ce16">
            <text:p>474,035</text:p>
          </table:table-cell>
          <table:table-cell office:value-type="float" office:value="453187" table:style-name="ce16">
            <text:p>453,187</text:p>
          </table:table-cell>
          <table:table-cell office:value-type="float" office:value="-20848" table:style-name="ce16">
            <text:p>-20,848</text:p>
          </table:table-cell>
          <table:table-cell office:value-type="float" office:value="610000" table:style-name="ce16">
            <text:p>610,000</text:p>
          </table:table-cell>
          <table:table-cell office:value-type="float" office:value="650000" table:style-name="ce16">
            <text:p>650,000</text:p>
          </table:table-cell>
          <table:table-cell office:value-type="float" office:value="633000" table:style-name="ce16">
            <text:p>633,000</text:p>
          </table:table-cell>
          <table:table-cell office:value-type="float" office:value="673000" table:style-name="ce16">
            <text:p>673,000</text:p>
          </table:table-cell>
          <table:table-cell table:number-columns-repeated="16360"/>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67222" table:style-name="ce16">
            <text:p>67,222</text:p>
          </table:table-cell>
          <table:table-cell office:value-type="float" office:value="128071" table:style-name="ce16">
            <text:p>128,071</text:p>
          </table:table-cell>
          <table:table-cell office:value-type="float" office:value="60849" table:style-name="ce16">
            <text:p>60,8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222" table:style-name="ce16">
            <text:p>67,222</text:p>
          </table:table-cell>
          <table:table-cell office:value-type="float" office:value="128071" table:style-name="ce16">
            <text:p>128,071</text:p>
          </table:table-cell>
          <table:table-cell office:value-type="float" office:value="60849" table:style-name="ce16">
            <text:p>60,849</text:p>
          </table:table-cell>
          <table:table-cell office:value-type="float" office:value="19725" table:style-name="ce16">
            <text:p>19,725</text:p>
          </table:table-cell>
          <table:table-cell office:value-type="float" office:value="25400" table:style-name="ce16">
            <text:p>25,400</text:p>
          </table:table-cell>
          <table:table-cell office:value-type="float" office:value="5675" table:style-name="ce16">
            <text:p>5,675</text:p>
          </table:table-cell>
          <table:table-cell office:value-type="float" office:value="47497" table:style-name="ce16">
            <text:p>47,497</text:p>
          </table:table-cell>
          <table:table-cell office:value-type="float" office:value="102671" table:style-name="ce16">
            <text:p>102,671</text:p>
          </table:table-cell>
          <table:table-cell office:value-type="float" office:value="55174" table:style-name="ce16">
            <text:p>55,174</text:p>
          </table:table-cell>
          <table:table-cell office:value-type="float" office:value="121000" table:style-name="ce16">
            <text:p>121,000</text:p>
          </table:table-cell>
          <table:table-cell office:value-type="float" office:value="151000" table:style-name="ce16">
            <text:p>151,000</text:p>
          </table:table-cell>
          <table:table-cell office:value-type="float" office:value="126000" table:style-name="ce16">
            <text:p>126,000</text:p>
          </table:table-cell>
          <table:table-cell office:value-type="float" office:value="156000" table:style-name="ce16">
            <text:p>156,000</text:p>
          </table:table-cell>
          <table:table-cell table:number-columns-repeated="16360"/>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57" table:style-name="ce16">
            <text:p>60,357</text:p>
          </table:table-cell>
          <table:table-cell office:value-type="float" office:value="64412" table:style-name="ce16">
            <text:p>64,412</text:p>
          </table:table-cell>
          <table:table-cell office:value-type="float" office:value="4055" table:style-name="ce16">
            <text:p>4,055</text:p>
          </table:table-cell>
          <table:table-cell office:value-type="float" office:value="-60357" table:style-name="ce16">
            <text:p>-60,357</text:p>
          </table:table-cell>
          <table:table-cell office:value-type="float" office:value="-64412" table:style-name="ce16">
            <text:p>-64,412</text:p>
          </table:table-cell>
          <table:table-cell office:value-type="float" office:value="-4055" table:style-name="ce16">
            <text:p>-4,055</text:p>
          </table:table-cell>
          <table:table-cell office:value-type="float" office:value="0" table:style-name="ce16">
            <text:p>0</text:p>
          </table:table-cell>
          <table:table-cell office:value-type="float" office:value="0" table:style-name="ce16">
            <text:p>0</text:p>
          </table:table-cell>
          <table:table-cell office:value-type="float" office:value="10000" table:style-name="ce16">
            <text:p>10,000</text:p>
          </table:table-cell>
          <table:table-cell office:value-type="float" office:value="10000" table:style-name="ce16">
            <text:p>10,000</text:p>
          </table:table-cell>
          <table:table-cell table:number-columns-repeated="16360"/>
        </table:table-row>
        <table:table-row table:style-name="ro3">
          <table:table-cell office:value-type="string" table:style-name="ce3">
            <text:p>E0435</text:p>
          </table:table-cell>
          <table:table-cell office:value-type="string" table:style-name="ce3">
            <text:p>E07000007</text:p>
          </table:table-cell>
          <table:table-cell office:value-type="string" table:style-name="ce3">
            <text:p>Wycomb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0" table:style-name="ce16">
            <text:p>1,590</text:p>
          </table:table-cell>
          <table:table-cell office:value-type="float" office:value="2390" table:style-name="ce16">
            <text:p>2,390</text:p>
          </table:table-cell>
          <table:table-cell office:value-type="float" office:value="800" table:style-name="ce16">
            <text:p>800</text:p>
          </table:table-cell>
          <table:table-cell office:value-type="float" office:value="1590" table:style-name="ce16">
            <text:p>1,590</text:p>
          </table:table-cell>
          <table:table-cell office:value-type="float" office:value="2390" table:style-name="ce16">
            <text:p>2,390</text:p>
          </table:table-cell>
          <table:table-cell office:value-type="float" office:value="800" table:style-name="ce16">
            <text:p>800</text:p>
          </table:table-cell>
          <table:table-cell office:value-type="float" office:value="72455" table:style-name="ce16">
            <text:p>72,455</text:p>
          </table:table-cell>
          <table:table-cell office:value-type="float" office:value="75087" table:style-name="ce16">
            <text:p>75,087</text:p>
          </table:table-cell>
          <table:table-cell office:value-type="float" office:value="2632" table:style-name="ce16">
            <text:p>2,632</text:p>
          </table:table-cell>
          <table:table-cell office:value-type="float" office:value="-70865" table:style-name="ce16">
            <text:p>-70,865</text:p>
          </table:table-cell>
          <table:table-cell office:value-type="float" office:value="-72697" table:style-name="ce16">
            <text:p>-72,697</text:p>
          </table:table-cell>
          <table:table-cell office:value-type="float" office:value="-1832" table:style-name="ce16">
            <text:p>-1,832</text:p>
          </table:table-cell>
          <table:table-cell office:value-type="float" office:value="4000" table:style-name="ce16">
            <text:p>4,000</text:p>
          </table:table-cell>
          <table:table-cell office:value-type="float" office:value="4000" table:style-name="ce16">
            <text:p>4,000</text:p>
          </table:table-cell>
          <table:table-cell office:value-type="float" office:value="9000" table:style-name="ce16">
            <text:p>9,000</text:p>
          </table:table-cell>
          <table:table-cell office:value-type="float" office:value="9000" table:style-name="ce16">
            <text:p>9,000</text:p>
          </table:table-cell>
          <table:table-cell table:number-columns-repeated="16360"/>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1552" table:style-name="ce16">
            <text:p>1,552</text:p>
          </table:table-cell>
          <table:table-cell office:value-type="float" office:value="1552" table:style-name="ce16">
            <text:p>1,552</text:p>
          </table:table-cell>
          <table:table-cell office:value-type="float" office:value="0" table:style-name="ce16">
            <text:p>0</text:p>
          </table:table-cell>
          <table:table-cell office:value-type="float" office:value="8" table:style-name="ce16">
            <text:p>8</text:p>
          </table:table-cell>
          <table:table-cell office:value-type="float" office:value="7" table:style-name="ce16">
            <text:p>7</text:p>
          </table:table-cell>
          <table:table-cell office:value-type="float" office:value="-1" table:style-name="ce16">
            <text:p>-1</text:p>
          </table:table-cell>
          <table:table-cell office:value-type="float" office:value="1560" table:style-name="ce16">
            <text:p>1,560</text:p>
          </table:table-cell>
          <table:table-cell office:value-type="float" office:value="1559" table:style-name="ce16">
            <text:p>1,559</text:p>
          </table:table-cell>
          <table:table-cell office:value-type="float" office:value="-1" table:style-name="ce16">
            <text:p>-1</text:p>
          </table:table-cell>
          <table:table-cell office:value-type="float" office:value="19517" table:style-name="ce16">
            <text:p>19,517</text:p>
          </table:table-cell>
          <table:table-cell office:value-type="float" office:value="24771" table:style-name="ce16">
            <text:p>24,771</text:p>
          </table:table-cell>
          <table:table-cell office:value-type="float" office:value="5254" table:style-name="ce16">
            <text:p>5,254</text:p>
          </table:table-cell>
          <table:table-cell office:value-type="float" office:value="-17957" table:style-name="ce16">
            <text:p>-17,957</text:p>
          </table:table-cell>
          <table:table-cell office:value-type="float" office:value="-23212" table:style-name="ce16">
            <text:p>-23,212</text:p>
          </table:table-cell>
          <table:table-cell office:value-type="float" office:value="-5255" table:style-name="ce16">
            <text:p>-5,255</text:p>
          </table:table-cell>
          <table:table-cell office:value-type="float" office:value="13460" table:style-name="ce16">
            <text:p>13,460</text:p>
          </table:table-cell>
          <table:table-cell office:value-type="float" office:value="13460" table:style-name="ce16">
            <text:p>13,460</text:p>
          </table:table-cell>
          <table:table-cell office:value-type="float" office:value="20000" table:style-name="ce16">
            <text:p>20,000</text:p>
          </table:table-cell>
          <table:table-cell office:value-type="float" office:value="20000" table:style-name="ce16">
            <text:p>20,000</text:p>
          </table:table-cell>
          <table:table-cell table:number-columns-repeated="16360"/>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29000" table:style-name="ce16">
            <text:p>29,000</text:p>
          </table:table-cell>
          <table:table-cell office:value-type="float" office:value="37240" table:style-name="ce16">
            <text:p>37,240</text:p>
          </table:table-cell>
          <table:table-cell office:value-type="float" office:value="8240" table:style-name="ce16">
            <text:p>8,2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000" table:style-name="ce16">
            <text:p>29,000</text:p>
          </table:table-cell>
          <table:table-cell office:value-type="float" office:value="37240" table:style-name="ce16">
            <text:p>37,240</text:p>
          </table:table-cell>
          <table:table-cell office:value-type="float" office:value="8240" table:style-name="ce16">
            <text:p>8,240</text:p>
          </table:table-cell>
          <table:table-cell office:value-type="float" office:value="16133" table:style-name="ce16">
            <text:p>16,133</text:p>
          </table:table-cell>
          <table:table-cell office:value-type="float" office:value="19707" table:style-name="ce16">
            <text:p>19,707</text:p>
          </table:table-cell>
          <table:table-cell office:value-type="float" office:value="3574" table:style-name="ce16">
            <text:p>3,574</text:p>
          </table:table-cell>
          <table:table-cell office:value-type="float" office:value="12867" table:style-name="ce16">
            <text:p>12,867</text:p>
          </table:table-cell>
          <table:table-cell office:value-type="float" office:value="17533" table:style-name="ce16">
            <text:p>17,533</text:p>
          </table:table-cell>
          <table:table-cell office:value-type="float" office:value="4666" table:style-name="ce16">
            <text:p>4,666</text:p>
          </table:table-cell>
          <table:table-cell office:value-type="float" office:value="65000" table:style-name="ce16">
            <text:p>65,000</text:p>
          </table:table-cell>
          <table:table-cell office:value-type="float" office:value="65000" table:style-name="ce16">
            <text:p>65,000</text:p>
          </table:table-cell>
          <table:table-cell office:value-type="float" office:value="75000" table:style-name="ce16">
            <text:p>75,000</text:p>
          </table:table-cell>
          <table:table-cell office:value-type="float" office:value="75000" table:style-name="ce16">
            <text:p>75,000</text:p>
          </table:table-cell>
          <table:table-cell table:number-columns-repeated="16360"/>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242465" table:style-name="ce16">
            <text:p>242,465</text:p>
          </table:table-cell>
          <table:table-cell office:value-type="float" office:value="256465" table:style-name="ce16">
            <text:p>256,465</text:p>
          </table:table-cell>
          <table:table-cell office:value-type="float" office:value="14000" table:style-name="ce16">
            <text:p>14,000</text:p>
          </table:table-cell>
          <table:table-cell office:value-type="float" office:value="47335" table:style-name="ce16">
            <text:p>47,335</text:p>
          </table:table-cell>
          <table:table-cell office:value-type="float" office:value="46326" table:style-name="ce16">
            <text:p>46,326</text:p>
          </table:table-cell>
          <table:table-cell office:value-type="float" office:value="-1009" table:style-name="ce16">
            <text:p>-1,009</text:p>
          </table:table-cell>
          <table:table-cell office:value-type="float" office:value="289800" table:style-name="ce16">
            <text:p>289,800</text:p>
          </table:table-cell>
          <table:table-cell office:value-type="float" office:value="302791" table:style-name="ce16">
            <text:p>302,791</text:p>
          </table:table-cell>
          <table:table-cell office:value-type="float" office:value="12991" table:style-name="ce16">
            <text:p>12,991</text:p>
          </table:table-cell>
          <table:table-cell office:value-type="float" office:value="44314" table:style-name="ce16">
            <text:p>44,314</text:p>
          </table:table-cell>
          <table:table-cell office:value-type="float" office:value="13904" table:style-name="ce16">
            <text:p>13,904</text:p>
          </table:table-cell>
          <table:table-cell office:value-type="float" office:value="-30410" table:style-name="ce16">
            <text:p>-30,410</text:p>
          </table:table-cell>
          <table:table-cell office:value-type="float" office:value="245486" table:style-name="ce16">
            <text:p>245,486</text:p>
          </table:table-cell>
          <table:table-cell office:value-type="float" office:value="288887" table:style-name="ce16">
            <text:p>288,887</text:p>
          </table:table-cell>
          <table:table-cell office:value-type="float" office:value="43401" table:style-name="ce16">
            <text:p>43,401</text:p>
          </table:table-cell>
          <table:table-cell office:value-type="float" office:value="463186" table:style-name="ce16">
            <text:p>463,186</text:p>
          </table:table-cell>
          <table:table-cell office:value-type="float" office:value="463186" table:style-name="ce16">
            <text:p>463,186</text:p>
          </table:table-cell>
          <table:table-cell office:value-type="float" office:value="493186" table:style-name="ce16">
            <text:p>493,186</text:p>
          </table:table-cell>
          <table:table-cell office:value-type="float" office:value="493186" table:style-name="ce16">
            <text:p>493,186</text:p>
          </table:table-cell>
          <table:table-cell table:number-columns-repeated="16360"/>
        </table:table-row>
        <table:table-row table:style-name="ro8">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6" table:style-name="ce16">
            <text:p>3,386</text:p>
          </table:table-cell>
          <table:table-cell office:value-type="float" office:value="3305" table:style-name="ce16">
            <text:p>3,305</text:p>
          </table:table-cell>
          <table:table-cell office:value-type="float" office:value="-81" table:style-name="ce16">
            <text:p>-81</text:p>
          </table:table-cell>
          <table:table-cell office:value-type="float" office:value="-3386" table:style-name="ce16">
            <text:p>-3,386</text:p>
          </table:table-cell>
          <table:table-cell office:value-type="float" office:value="-3305" table:style-name="ce16">
            <text:p>-3,305</text:p>
          </table:table-cell>
          <table:table-cell office:value-type="float" office:value="81"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0"/>
        </table:table-row>
        <table:table-row table:style-name="ro3">
          <table:table-cell office:value-type="string" table:style-name="ce12">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35</text:p>
          </table:table-cell>
          <table:table-cell office:value-type="float" office:value="94896095" table:style-name="ce16">
            <text:p>94,896,095</text:p>
          </table:table-cell>
          <table:table-cell office:value-type="float" office:value="105085780" table:style-name="ce16">
            <text:p>105,085,780</text:p>
          </table:table-cell>
          <table:table-cell office:value-type="float" office:value="10189685" table:style-name="ce16">
            <text:p>10,189,685</text:p>
          </table:table-cell>
          <table:table-cell office:value-type="float" office:value="12477300" table:style-name="ce16">
            <text:p>12,477,300</text:p>
          </table:table-cell>
          <table:table-cell office:value-type="float" office:value="12139195" table:style-name="ce16">
            <text:p>12,139,195</text:p>
          </table:table-cell>
          <table:table-cell office:value-type="float" office:value="-338105" table:style-name="ce16">
            <text:p>-338,105</text:p>
          </table:table-cell>
          <table:table-cell office:value-type="float" office:value="107373395" table:style-name="ce16">
            <text:p>107,373,395</text:p>
          </table:table-cell>
          <table:table-cell office:value-type="float" office:value="117224976" table:style-name="ce16">
            <text:p>117,224,976</text:p>
          </table:table-cell>
          <table:table-cell office:value-type="float" office:value="9851581" table:style-name="ce16">
            <text:p>9,851,581</text:p>
          </table:table-cell>
          <table:table-cell office:value-type="float" office:value="36415052" table:style-name="ce16">
            <text:p>36,415,052</text:p>
          </table:table-cell>
          <table:table-cell office:value-type="float" office:value="41774065" table:style-name="ce16">
            <text:p>41,774,065</text:p>
          </table:table-cell>
          <table:table-cell office:value-type="float" office:value="5359013" table:style-name="ce16">
            <text:p>5,359,013</text:p>
          </table:table-cell>
          <table:table-cell office:value-type="float" office:value="70958343" table:style-name="ce16">
            <text:p>70,958,343</text:p>
          </table:table-cell>
          <table:table-cell office:value-type="float" office:value="75450909" table:style-name="ce16">
            <text:p>75,450,909</text:p>
          </table:table-cell>
          <table:table-cell office:value-type="float" office:value="4492566" table:style-name="ce16">
            <text:p>4,492,566</text:p>
          </table:table-cell>
          <table:table-cell office:value-type="float" office:value="138348821" table:style-name="ce16">
            <text:p>138,348,821</text:p>
          </table:table-cell>
          <table:table-cell office:value-type="float" office:value="146377614" table:style-name="ce16">
            <text:p>146,377,614</text:p>
          </table:table-cell>
          <table:table-cell office:value-type="float" office:value="153623313" table:style-name="ce16">
            <text:p>153,623,313</text:p>
          </table:table-cell>
          <table:table-cell office:value-type="float" office:value="162073436" table:style-name="ce16">
            <text:p>162,073,436</text:p>
          </table:table-cell>
          <table:table-cell table:number-columns-repeated="16360"/>
        </table:table-row>
        <table:table-row table:style-name="ro8">
          <table:table-cell office:value-type="string" table:style-name="ce12">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35</text:p>
          </table:table-cell>
          <table:table-cell office:value-type="float" office:value="94896095" table:style-name="ce16">
            <text:p>94,896,095</text:p>
          </table:table-cell>
          <table:table-cell office:value-type="float" office:value="105085780" table:style-name="ce16">
            <text:p>105,085,780</text:p>
          </table:table-cell>
          <table:table-cell office:value-type="float" office:value="10189685" table:style-name="ce16">
            <text:p>10,189,685</text:p>
          </table:table-cell>
          <table:table-cell office:value-type="float" office:value="12477300" table:style-name="ce16">
            <text:p>12,477,300</text:p>
          </table:table-cell>
          <table:table-cell office:value-type="float" office:value="12139195" table:style-name="ce16">
            <text:p>12,139,195</text:p>
          </table:table-cell>
          <table:table-cell office:value-type="float" office:value="-338105" table:style-name="ce16">
            <text:p>-338,105</text:p>
          </table:table-cell>
          <table:table-cell office:value-type="float" office:value="107373395" table:style-name="ce16">
            <text:p>107,373,395</text:p>
          </table:table-cell>
          <table:table-cell office:value-type="float" office:value="117224976" table:style-name="ce16">
            <text:p>117,224,976</text:p>
          </table:table-cell>
          <table:table-cell office:value-type="float" office:value="9851581" table:style-name="ce16">
            <text:p>9,851,581</text:p>
          </table:table-cell>
          <table:table-cell office:value-type="float" office:value="36415052" table:style-name="ce16">
            <text:p>36,415,052</text:p>
          </table:table-cell>
          <table:table-cell office:value-type="float" office:value="41774065" table:style-name="ce16">
            <text:p>41,774,065</text:p>
          </table:table-cell>
          <table:table-cell office:value-type="float" office:value="5359013" table:style-name="ce16">
            <text:p>5,359,013</text:p>
          </table:table-cell>
          <table:table-cell office:value-type="float" office:value="70958343" table:style-name="ce16">
            <text:p>70,958,343</text:p>
          </table:table-cell>
          <table:table-cell office:value-type="float" office:value="75450909" table:style-name="ce16">
            <text:p>75,450,909</text:p>
          </table:table-cell>
          <table:table-cell office:value-type="float" office:value="4492566" table:style-name="ce16">
            <text:p>4,492,566</text:p>
          </table:table-cell>
          <table:table-cell office:value-type="float" office:value="138348821" table:style-name="ce16">
            <text:p>138,348,821</text:p>
          </table:table-cell>
          <table:table-cell office:value-type="float" office:value="146377614" table:style-name="ce16">
            <text:p>146,377,614</text:p>
          </table:table-cell>
          <table:table-cell office:value-type="float" office:value="153623313" table:style-name="ce16">
            <text:p>153,623,313</text:p>
          </table:table-cell>
          <table:table-cell office:value-type="float" office:value="162073436" table:style-name="ce16">
            <text:p>162,073,436</text:p>
          </table:table-cell>
          <table:table-cell table:number-columns-repeated="16360"/>
        </table:table-row>
        <table:table-row table:style-name="ro3">
          <table:table-cell office:value-type="string" table:style-name="ce12">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6</text:p>
          </table:table-cell>
          <table:table-cell office:value-type="float" office:value="17825470" table:style-name="ce16">
            <text:p>17,825,470</text:p>
          </table:table-cell>
          <table:table-cell office:value-type="float" office:value="20709022" table:style-name="ce16">
            <text:p>20,709,022</text:p>
          </table:table-cell>
          <table:table-cell office:value-type="float" office:value="2883552" table:style-name="ce16">
            <text:p>2,883,552</text:p>
          </table:table-cell>
          <table:table-cell office:value-type="float" office:value="2706996" table:style-name="ce16">
            <text:p>2,706,996</text:p>
          </table:table-cell>
          <table:table-cell office:value-type="float" office:value="2678827" table:style-name="ce16">
            <text:p>2,678,827</text:p>
          </table:table-cell>
          <table:table-cell office:value-type="float" office:value="-28169" table:style-name="ce16">
            <text:p>-28,169</text:p>
          </table:table-cell>
          <table:table-cell office:value-type="float" office:value="20532466" table:style-name="ce16">
            <text:p>20,532,466</text:p>
          </table:table-cell>
          <table:table-cell office:value-type="float" office:value="23387849" table:style-name="ce16">
            <text:p>23,387,849</text:p>
          </table:table-cell>
          <table:table-cell office:value-type="float" office:value="2855383" table:style-name="ce16">
            <text:p>2,855,383</text:p>
          </table:table-cell>
          <table:table-cell office:value-type="float" office:value="5276302" table:style-name="ce16">
            <text:p>5,276,302</text:p>
          </table:table-cell>
          <table:table-cell office:value-type="float" office:value="6895545" table:style-name="ce16">
            <text:p>6,895,545</text:p>
          </table:table-cell>
          <table:table-cell office:value-type="float" office:value="1619243" table:style-name="ce16">
            <text:p>1,619,243</text:p>
          </table:table-cell>
          <table:table-cell office:value-type="float" office:value="15256164" table:style-name="ce16">
            <text:p>15,256,164</text:p>
          </table:table-cell>
          <table:table-cell office:value-type="float" office:value="16492304" table:style-name="ce16">
            <text:p>16,492,304</text:p>
          </table:table-cell>
          <table:table-cell office:value-type="float" office:value="1236140" table:style-name="ce16">
            <text:p>1,236,140</text:p>
          </table:table-cell>
          <table:table-cell office:value-type="float" office:value="26645769" table:style-name="ce16">
            <text:p>26,645,769</text:p>
          </table:table-cell>
          <table:table-cell office:value-type="float" office:value="28586479" table:style-name="ce16">
            <text:p>28,586,479</text:p>
          </table:table-cell>
          <table:table-cell office:value-type="float" office:value="29152251" table:style-name="ce16">
            <text:p>29,152,251</text:p>
          </table:table-cell>
          <table:table-cell office:value-type="float" office:value="31159253" table:style-name="ce16">
            <text:p>31,159,253</text:p>
          </table:table-cell>
          <table:table-cell table:number-columns-repeated="16360"/>
        </table:table-row>
        <table:table-row table:style-name="ro3">
          <table:table-cell office:value-type="string" table:style-name="ce12">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92</text:p>
          </table:table-cell>
          <table:table-cell office:value-type="float" office:value="14188564" table:style-name="ce16">
            <text:p>14,188,564</text:p>
          </table:table-cell>
          <table:table-cell office:value-type="float" office:value="15692149" table:style-name="ce16">
            <text:p>15,692,149</text:p>
          </table:table-cell>
          <table:table-cell office:value-type="float" office:value="1503585" table:style-name="ce16">
            <text:p>1,503,585</text:p>
          </table:table-cell>
          <table:table-cell office:value-type="float" office:value="273530" table:style-name="ce16">
            <text:p>273,530</text:p>
          </table:table-cell>
          <table:table-cell office:value-type="float" office:value="267710" table:style-name="ce16">
            <text:p>267,710</text:p>
          </table:table-cell>
          <table:table-cell office:value-type="float" office:value="-5820" table:style-name="ce16">
            <text:p>-5,820</text:p>
          </table:table-cell>
          <table:table-cell office:value-type="float" office:value="14462094" table:style-name="ce16">
            <text:p>14,462,094</text:p>
          </table:table-cell>
          <table:table-cell office:value-type="float" office:value="15959859" table:style-name="ce16">
            <text:p>15,959,859</text:p>
          </table:table-cell>
          <table:table-cell office:value-type="float" office:value="1497765" table:style-name="ce16">
            <text:p>1,497,765</text:p>
          </table:table-cell>
          <table:table-cell office:value-type="float" office:value="6872859" table:style-name="ce16">
            <text:p>6,872,859</text:p>
          </table:table-cell>
          <table:table-cell office:value-type="float" office:value="7455269" table:style-name="ce16">
            <text:p>7,455,269</text:p>
          </table:table-cell>
          <table:table-cell office:value-type="float" office:value="582410" table:style-name="ce16">
            <text:p>582,410</text:p>
          </table:table-cell>
          <table:table-cell office:value-type="float" office:value="7589235" table:style-name="ce16">
            <text:p>7,589,235</text:p>
          </table:table-cell>
          <table:table-cell office:value-type="float" office:value="8504590" table:style-name="ce16">
            <text:p>8,504,590</text:p>
          </table:table-cell>
          <table:table-cell office:value-type="float" office:value="915355" table:style-name="ce16">
            <text:p>915,355</text:p>
          </table:table-cell>
          <table:table-cell office:value-type="float" office:value="21143740" table:style-name="ce16">
            <text:p>21,143,740</text:p>
          </table:table-cell>
          <table:table-cell office:value-type="float" office:value="22895298" table:style-name="ce16">
            <text:p>22,895,298</text:p>
          </table:table-cell>
          <table:table-cell office:value-type="float" office:value="23424256" table:style-name="ce16">
            <text:p>23,424,256</text:p>
          </table:table-cell>
          <table:table-cell office:value-type="float" office:value="25394435" table:style-name="ce16">
            <text:p>25,394,435</text:p>
          </table:table-cell>
          <table:table-cell table:number-columns-repeated="16360"/>
        </table:table-row>
        <table:table-row table:style-name="ro3">
          <table:table-cell office:value-type="string" table:style-name="ce12">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19289462" table:style-name="ce16">
            <text:p>19,289,462</text:p>
          </table:table-cell>
          <table:table-cell office:value-type="float" office:value="20270892" table:style-name="ce16">
            <text:p>20,270,892</text:p>
          </table:table-cell>
          <table:table-cell office:value-type="float" office:value="981430" table:style-name="ce16">
            <text:p>981,430</text:p>
          </table:table-cell>
          <table:table-cell office:value-type="float" office:value="4222464" table:style-name="ce16">
            <text:p>4,222,464</text:p>
          </table:table-cell>
          <table:table-cell office:value-type="float" office:value="4087336" table:style-name="ce16">
            <text:p>4,087,336</text:p>
          </table:table-cell>
          <table:table-cell office:value-type="float" office:value="-135128" table:style-name="ce16">
            <text:p>-135,128</text:p>
          </table:table-cell>
          <table:table-cell office:value-type="float" office:value="23511926" table:style-name="ce16">
            <text:p>23,511,926</text:p>
          </table:table-cell>
          <table:table-cell office:value-type="float" office:value="24358228" table:style-name="ce16">
            <text:p>24,358,228</text:p>
          </table:table-cell>
          <table:table-cell office:value-type="float" office:value="846302" table:style-name="ce16">
            <text:p>846,302</text:p>
          </table:table-cell>
          <table:table-cell office:value-type="float" office:value="2870269" table:style-name="ce16">
            <text:p>2,870,269</text:p>
          </table:table-cell>
          <table:table-cell office:value-type="float" office:value="3708522" table:style-name="ce16">
            <text:p>3,708,522</text:p>
          </table:table-cell>
          <table:table-cell office:value-type="float" office:value="838253" table:style-name="ce16">
            <text:p>838,253</text:p>
          </table:table-cell>
          <table:table-cell office:value-type="float" office:value="20641657" table:style-name="ce16">
            <text:p>20,641,657</text:p>
          </table:table-cell>
          <table:table-cell office:value-type="float" office:value="20649706" table:style-name="ce16">
            <text:p>20,649,706</text:p>
          </table:table-cell>
          <table:table-cell office:value-type="float" office:value="8049" table:style-name="ce16">
            <text:p>8,049</text:p>
          </table:table-cell>
          <table:table-cell office:value-type="float" office:value="28291961" table:style-name="ce16">
            <text:p>28,291,961</text:p>
          </table:table-cell>
          <table:table-cell office:value-type="float" office:value="28917210" table:style-name="ce16">
            <text:p>28,917,210</text:p>
          </table:table-cell>
          <table:table-cell office:value-type="float" office:value="31119649" table:style-name="ce16">
            <text:p>31,119,649</text:p>
          </table:table-cell>
          <table:table-cell office:value-type="float" office:value="31830585" table:style-name="ce16">
            <text:p>31,830,585</text:p>
          </table:table-cell>
          <table:table-cell table:number-columns-repeated="16360"/>
        </table:table-row>
        <table:table-row table:style-name="ro3">
          <table:table-cell office:value-type="string" table:style-name="ce12">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11312712" table:style-name="ce16">
            <text:p>11,312,712</text:p>
          </table:table-cell>
          <table:table-cell office:value-type="float" office:value="13123248" table:style-name="ce16">
            <text:p>13,123,248</text:p>
          </table:table-cell>
          <table:table-cell office:value-type="float" office:value="1810536" table:style-name="ce16">
            <text:p>1,810,536</text:p>
          </table:table-cell>
          <table:table-cell office:value-type="float" office:value="1594979" table:style-name="ce16">
            <text:p>1,594,979</text:p>
          </table:table-cell>
          <table:table-cell office:value-type="float" office:value="1550992" table:style-name="ce16">
            <text:p>1,550,992</text:p>
          </table:table-cell>
          <table:table-cell office:value-type="float" office:value="-43987" table:style-name="ce16">
            <text:p>-43,987</text:p>
          </table:table-cell>
          <table:table-cell office:value-type="float" office:value="12907691" table:style-name="ce16">
            <text:p>12,907,691</text:p>
          </table:table-cell>
          <table:table-cell office:value-type="float" office:value="14674241" table:style-name="ce16">
            <text:p>14,674,241</text:p>
          </table:table-cell>
          <table:table-cell office:value-type="float" office:value="1766549" table:style-name="ce16">
            <text:p>1,766,549</text:p>
          </table:table-cell>
          <table:table-cell office:value-type="float" office:value="8280506" table:style-name="ce16">
            <text:p>8,280,506</text:p>
          </table:table-cell>
          <table:table-cell office:value-type="float" office:value="7862923" table:style-name="ce16">
            <text:p>7,862,923</text:p>
          </table:table-cell>
          <table:table-cell office:value-type="float" office:value="-417583" table:style-name="ce16">
            <text:p>-417,583</text:p>
          </table:table-cell>
          <table:table-cell office:value-type="float" office:value="4627185" table:style-name="ce16">
            <text:p>4,627,185</text:p>
          </table:table-cell>
          <table:table-cell office:value-type="float" office:value="6811317" table:style-name="ce16">
            <text:p>6,811,317</text:p>
          </table:table-cell>
          <table:table-cell office:value-type="float" office:value="2184132" table:style-name="ce16">
            <text:p>2,184,132</text:p>
          </table:table-cell>
          <table:table-cell office:value-type="float" office:value="18294488" table:style-name="ce16">
            <text:p>18,294,488</text:p>
          </table:table-cell>
          <table:table-cell office:value-type="float" office:value="20667535" table:style-name="ce16">
            <text:p>20,667,535</text:p>
          </table:table-cell>
          <table:table-cell office:value-type="float" office:value="21395780" table:style-name="ce16">
            <text:p>21,395,780</text:p>
          </table:table-cell>
          <table:table-cell office:value-type="float" office:value="23471884" table:style-name="ce16">
            <text:p>23,471,884</text:p>
          </table:table-cell>
          <table:table-cell table:number-columns-repeated="16360"/>
        </table:table-row>
        <table:table-row table:style-name="ro3">
          <table:table-cell office:value-type="string" table:style-name="ce12">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6</text:p>
          </table:table-cell>
          <table:table-cell office:value-type="float" office:value="11826904" table:style-name="ce16">
            <text:p>11,826,904</text:p>
          </table:table-cell>
          <table:table-cell office:value-type="float" office:value="12819922" table:style-name="ce16">
            <text:p>12,819,922</text:p>
          </table:table-cell>
          <table:table-cell office:value-type="float" office:value="993018" table:style-name="ce16">
            <text:p>993,018</text:p>
          </table:table-cell>
          <table:table-cell office:value-type="float" office:value="2283811" table:style-name="ce16">
            <text:p>2,283,811</text:p>
          </table:table-cell>
          <table:table-cell office:value-type="float" office:value="2247840" table:style-name="ce16">
            <text:p>2,247,840</text:p>
          </table:table-cell>
          <table:table-cell office:value-type="float" office:value="-35971" table:style-name="ce16">
            <text:p>-35,971</text:p>
          </table:table-cell>
          <table:table-cell office:value-type="float" office:value="14110715" table:style-name="ce16">
            <text:p>14,110,715</text:p>
          </table:table-cell>
          <table:table-cell office:value-type="float" office:value="15067762" table:style-name="ce16">
            <text:p>15,067,762</text:p>
          </table:table-cell>
          <table:table-cell office:value-type="float" office:value="957047" table:style-name="ce16">
            <text:p>957,047</text:p>
          </table:table-cell>
          <table:table-cell office:value-type="float" office:value="5909509" table:style-name="ce16">
            <text:p>5,909,509</text:p>
          </table:table-cell>
          <table:table-cell office:value-type="float" office:value="6968488" table:style-name="ce16">
            <text:p>6,968,488</text:p>
          </table:table-cell>
          <table:table-cell office:value-type="float" office:value="1058980" table:style-name="ce16">
            <text:p>1,058,980</text:p>
          </table:table-cell>
          <table:table-cell office:value-type="float" office:value="8201206" table:style-name="ce16">
            <text:p>8,201,206</text:p>
          </table:table-cell>
          <table:table-cell office:value-type="float" office:value="8099274" table:style-name="ce16">
            <text:p>8,099,274</text:p>
          </table:table-cell>
          <table:table-cell office:value-type="float" office:value="-101933" table:style-name="ce16">
            <text:p>-101,933</text:p>
          </table:table-cell>
          <table:table-cell office:value-type="float" office:value="17402750" table:style-name="ce16">
            <text:p>17,402,750</text:p>
          </table:table-cell>
          <table:table-cell office:value-type="float" office:value="18209990" table:style-name="ce16">
            <text:p>18,209,990</text:p>
          </table:table-cell>
          <table:table-cell office:value-type="float" office:value="19175796" table:style-name="ce16">
            <text:p>19,175,796</text:p>
          </table:table-cell>
          <table:table-cell office:value-type="float" office:value="20281161" table:style-name="ce16">
            <text:p>20,281,161</text:p>
          </table:table-cell>
          <table:table-cell table:number-columns-repeated="16360"/>
        </table:table-row>
        <table:table-row table:style-name="ro3">
          <table:table-cell office:value-type="string" table:style-name="ce12">
            <text:p>[z]</text:p>
          </table:table-cell>
          <table:table-cell office:value-type="string" table:style-name="ce12">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20452983" table:style-name="ce16">
            <text:p>20,452,983</text:p>
          </table:table-cell>
          <table:table-cell office:value-type="float" office:value="22470547" table:style-name="ce16">
            <text:p>22,470,547</text:p>
          </table:table-cell>
          <table:table-cell office:value-type="float" office:value="2017564" table:style-name="ce16">
            <text:p>2,017,564</text:p>
          </table:table-cell>
          <table:table-cell office:value-type="float" office:value="1395520" table:style-name="ce16">
            <text:p>1,395,520</text:p>
          </table:table-cell>
          <table:table-cell office:value-type="float" office:value="1306490" table:style-name="ce16">
            <text:p>1,306,490</text:p>
          </table:table-cell>
          <table:table-cell office:value-type="float" office:value="-89030" table:style-name="ce16">
            <text:p>-89,030</text:p>
          </table:table-cell>
          <table:table-cell office:value-type="float" office:value="21848503" table:style-name="ce16">
            <text:p>21,848,503</text:p>
          </table:table-cell>
          <table:table-cell office:value-type="float" office:value="23777037" table:style-name="ce16">
            <text:p>23,777,037</text:p>
          </table:table-cell>
          <table:table-cell office:value-type="float" office:value="1928534" table:style-name="ce16">
            <text:p>1,928,534</text:p>
          </table:table-cell>
          <table:table-cell office:value-type="float" office:value="7205607" table:style-name="ce16">
            <text:p>7,205,607</text:p>
          </table:table-cell>
          <table:table-cell office:value-type="float" office:value="8883318" table:style-name="ce16">
            <text:p>8,883,318</text:p>
          </table:table-cell>
          <table:table-cell office:value-type="float" office:value="1677712" table:style-name="ce16">
            <text:p>1,677,712</text:p>
          </table:table-cell>
          <table:table-cell office:value-type="float" office:value="14642896" table:style-name="ce16">
            <text:p>14,642,896</text:p>
          </table:table-cell>
          <table:table-cell office:value-type="float" office:value="14893718" table:style-name="ce16">
            <text:p>14,893,718</text:p>
          </table:table-cell>
          <table:table-cell office:value-type="float" office:value="250822" table:style-name="ce16">
            <text:p>250,822</text:p>
          </table:table-cell>
          <table:table-cell office:value-type="float" office:value="26570113" table:style-name="ce16">
            <text:p>26,570,113</text:p>
          </table:table-cell>
          <table:table-cell office:value-type="float" office:value="27101102" table:style-name="ce16">
            <text:p>27,101,102</text:p>
          </table:table-cell>
          <table:table-cell office:value-type="float" office:value="29355581" table:style-name="ce16">
            <text:p>29,355,581</text:p>
          </table:table-cell>
          <table:table-cell office:value-type="float" office:value="29936118" table:style-name="ce16">
            <text:p>29,936,118</text:p>
          </table:table-cell>
          <table:table-cell table:number-columns-repeated="16360"/>
        </table:table-row>
        <table:table-row table:style-name="ro3">
          <table:table-cell office:value-type="string" table:style-name="ce12">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float" office:value="16352106" table:style-name="ce16">
            <text:p>16,352,106</text:p>
          </table:table-cell>
          <table:table-cell office:value-type="float" office:value="18068517" table:style-name="ce16">
            <text:p>18,068,517</text:p>
          </table:table-cell>
          <table:table-cell office:value-type="float" office:value="1716411" table:style-name="ce16">
            <text:p>1,716,411</text:p>
          </table:table-cell>
          <table:table-cell office:value-type="float" office:value="362715" table:style-name="ce16">
            <text:p>362,715</text:p>
          </table:table-cell>
          <table:table-cell office:value-type="float" office:value="334748" table:style-name="ce16">
            <text:p>334,748</text:p>
          </table:table-cell>
          <table:table-cell office:value-type="float" office:value="-27967" table:style-name="ce16">
            <text:p>-27,967</text:p>
          </table:table-cell>
          <table:table-cell office:value-type="float" office:value="16714821" table:style-name="ce16">
            <text:p>16,714,821</text:p>
          </table:table-cell>
          <table:table-cell office:value-type="float" office:value="18403265" table:style-name="ce16">
            <text:p>18,403,265</text:p>
          </table:table-cell>
          <table:table-cell office:value-type="float" office:value="1688444" table:style-name="ce16">
            <text:p>1,688,444</text:p>
          </table:table-cell>
          <table:table-cell office:value-type="float" office:value="4633579" table:style-name="ce16">
            <text:p>4,633,579</text:p>
          </table:table-cell>
          <table:table-cell office:value-type="float" office:value="6041896" table:style-name="ce16">
            <text:p>6,041,896</text:p>
          </table:table-cell>
          <table:table-cell office:value-type="float" office:value="1408318" table:style-name="ce16">
            <text:p>1,408,318</text:p>
          </table:table-cell>
          <table:table-cell office:value-type="float" office:value="12081242" table:style-name="ce16">
            <text:p>12,081,242</text:p>
          </table:table-cell>
          <table:table-cell office:value-type="float" office:value="12361368" table:style-name="ce16">
            <text:p>12,361,368</text:p>
          </table:table-cell>
          <table:table-cell office:value-type="float" office:value="280126" table:style-name="ce16">
            <text:p>280,126</text:p>
          </table:table-cell>
          <table:table-cell office:value-type="float" office:value="19345254" table:style-name="ce16">
            <text:p>19,345,254</text:p>
          </table:table-cell>
          <table:table-cell office:value-type="float" office:value="19560600" table:style-name="ce16">
            <text:p>19,560,600</text:p>
          </table:table-cell>
          <table:table-cell office:value-type="float" office:value="21262254" table:style-name="ce16">
            <text:p>21,262,254</text:p>
          </table:table-cell>
          <table:table-cell office:value-type="float" office:value="21477600" table:style-name="ce16">
            <text:p>21,477,600</text:p>
          </table:table-cell>
          <table:table-cell table:number-columns-repeated="16360"/>
        </table:table-row>
        <table:table-row table:style-name="ro3">
          <table:table-cell office:value-type="string" table:style-name="ce12">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1056035" table:style-name="ce16">
            <text:p>1,056,035</text:p>
          </table:table-cell>
          <table:table-cell office:value-type="float" office:value="1173930" table:style-name="ce16">
            <text:p>1,173,930</text:p>
          </table:table-cell>
          <table:table-cell office:value-type="float" office:value="117895" table:style-name="ce16">
            <text:p>117,895</text:p>
          </table:table-cell>
          <table:table-cell office:value-type="float" office:value="409389" table:style-name="ce16">
            <text:p>409,389</text:p>
          </table:table-cell>
          <table:table-cell office:value-type="float" office:value="393852" table:style-name="ce16">
            <text:p>393,852</text:p>
          </table:table-cell>
          <table:table-cell office:value-type="float" office:value="-15537" table:style-name="ce16">
            <text:p>-15,537</text:p>
          </table:table-cell>
          <table:table-cell office:value-type="float" office:value="1465424" table:style-name="ce16">
            <text:p>1,465,424</text:p>
          </table:table-cell>
          <table:table-cell office:value-type="float" office:value="1567782" table:style-name="ce16">
            <text:p>1,567,782</text:p>
          </table:table-cell>
          <table:table-cell office:value-type="float" office:value="102358" table:style-name="ce16">
            <text:p>102,358</text:p>
          </table:table-cell>
          <table:table-cell office:value-type="float" office:value="767069" table:style-name="ce16">
            <text:p>767,069</text:p>
          </table:table-cell>
          <table:table-cell office:value-type="float" office:value="793022" table:style-name="ce16">
            <text:p>793,022</text:p>
          </table:table-cell>
          <table:table-cell office:value-type="float" office:value="25953" table:style-name="ce16">
            <text:p>25,953</text:p>
          </table:table-cell>
          <table:table-cell office:value-type="float" office:value="698355" table:style-name="ce16">
            <text:p>698,355</text:p>
          </table:table-cell>
          <table:table-cell office:value-type="float" office:value="774760" table:style-name="ce16">
            <text:p>774,760</text:p>
          </table:table-cell>
          <table:table-cell office:value-type="float" office:value="76405" table:style-name="ce16">
            <text:p>76,405</text:p>
          </table:table-cell>
          <table:table-cell office:value-type="float" office:value="1921259" table:style-name="ce16">
            <text:p>1,921,259</text:p>
          </table:table-cell>
          <table:table-cell office:value-type="float" office:value="2153735" table:style-name="ce16">
            <text:p>2,153,735</text:p>
          </table:table-cell>
          <table:table-cell office:value-type="float" office:value="2154828" table:style-name="ce16">
            <text:p>2,154,828</text:p>
          </table:table-cell>
          <table:table-cell office:value-type="float" office:value="2439421" table:style-name="ce16">
            <text:p>2,439,421</text:p>
          </table:table-cell>
          <table:table-cell table:number-columns-repeated="16360"/>
        </table:table-row>
        <table:table-row table:style-name="ro3">
          <table:table-cell office:value-type="string" table:style-name="ce12">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1779" table:style-name="ce16">
            <text:p>1,779</text:p>
          </table:table-cell>
          <table:table-cell office:value-type="float" office:value="1699" table:style-name="ce16">
            <text:p>1,699</text:p>
          </table:table-cell>
          <table:table-cell office:value-type="float" office:value="-80" table:style-name="ce16">
            <text:p>-80</text:p>
          </table:table-cell>
          <table:table-cell office:value-type="float" office:value="358" table:style-name="ce16">
            <text:p>358</text:p>
          </table:table-cell>
          <table:table-cell office:value-type="float" office:value="293" table:style-name="ce16">
            <text:p>293</text:p>
          </table:table-cell>
          <table:table-cell office:value-type="float" office:value="-65" table:style-name="ce16">
            <text:p>-65</text:p>
          </table:table-cell>
          <table:table-cell office:value-type="float" office:value="2137" table:style-name="ce16">
            <text:p>2,137</text:p>
          </table:table-cell>
          <table:table-cell office:value-type="float" office:value="1992" table:style-name="ce16">
            <text:p>1,992</text:p>
          </table:table-cell>
          <table:table-cell office:value-type="float" office:value="-145" table:style-name="ce16">
            <text:p>-145</text:p>
          </table:table-cell>
          <table:table-cell office:value-type="float" office:value="46984" table:style-name="ce16">
            <text:p>46,984</text:p>
          </table:table-cell>
          <table:table-cell office:value-type="float" office:value="49124" table:style-name="ce16">
            <text:p>49,124</text:p>
          </table:table-cell>
          <table:table-cell office:value-type="float" office:value="2140" table:style-name="ce16">
            <text:p>2,140</text:p>
          </table:table-cell>
          <table:table-cell office:value-type="float" office:value="-44847" table:style-name="ce16">
            <text:p>-44,847</text:p>
          </table:table-cell>
          <table:table-cell office:value-type="float" office:value="-47132" table:style-name="ce16">
            <text:p>-47,132</text:p>
          </table:table-cell>
          <table:table-cell office:value-type="float" office:value="-2285" table:style-name="ce16">
            <text:p>-2,285</text:p>
          </table:table-cell>
          <table:table-cell office:value-type="float" office:value="6700" table:style-name="ce16">
            <text:p>6,700</text:p>
          </table:table-cell>
          <table:table-cell office:value-type="float" office:value="6800" table:style-name="ce16">
            <text:p>6,800</text:p>
          </table:table-cell>
          <table:table-cell office:value-type="float" office:value="12800" table:style-name="ce16">
            <text:p>12,800</text:p>
          </table:table-cell>
          <table:table-cell office:value-type="float" office:value="12800" table:style-name="ce16">
            <text:p>12,800</text:p>
          </table:table-cell>
          <table:table-cell table:number-columns-repeated="16360"/>
        </table:table-row>
        <table:table-row table:style-name="ro3">
          <table:table-cell office:value-type="string" table:style-name="ce12">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397956" table:style-name="ce16">
            <text:p>397,956</text:p>
          </table:table-cell>
          <table:table-cell office:value-type="float" office:value="400914" table:style-name="ce16">
            <text:p>400,914</text:p>
          </table:table-cell>
          <table:table-cell office:value-type="float" office:value="2958" table:style-name="ce16">
            <text:p>2,958</text:p>
          </table:table-cell>
          <table:table-cell office:value-type="float" office:value="90864" table:style-name="ce16">
            <text:p>90,864</text:p>
          </table:table-cell>
          <table:table-cell office:value-type="float" office:value="85680" table:style-name="ce16">
            <text:p>85,680</text:p>
          </table:table-cell>
          <table:table-cell office:value-type="float" office:value="-5184" table:style-name="ce16">
            <text:p>-5,184</text:p>
          </table:table-cell>
          <table:table-cell office:value-type="float" office:value="488820" table:style-name="ce16">
            <text:p>488,820</text:p>
          </table:table-cell>
          <table:table-cell office:value-type="float" office:value="486594" table:style-name="ce16">
            <text:p>486,594</text:p>
          </table:table-cell>
          <table:table-cell office:value-type="float" office:value="-2226" table:style-name="ce16">
            <text:p>-2,226</text:p>
          </table:table-cell>
          <table:table-cell office:value-type="float" office:value="473797" table:style-name="ce16">
            <text:p>473,797</text:p>
          </table:table-cell>
          <table:table-cell office:value-type="float" office:value="484745" table:style-name="ce16">
            <text:p>484,745</text:p>
          </table:table-cell>
          <table:table-cell office:value-type="float" office:value="10948" table:style-name="ce16">
            <text:p>10,948</text:p>
          </table:table-cell>
          <table:table-cell office:value-type="float" office:value="15023" table:style-name="ce16">
            <text:p>15,023</text:p>
          </table:table-cell>
          <table:table-cell office:value-type="float" office:value="1849" table:style-name="ce16">
            <text:p>1,849</text:p>
          </table:table-cell>
          <table:table-cell office:value-type="float" office:value="-13174" table:style-name="ce16">
            <text:p>-13,174</text:p>
          </table:table-cell>
          <table:table-cell office:value-type="float" office:value="609672" table:style-name="ce16">
            <text:p>609,672</text:p>
          </table:table-cell>
          <table:table-cell office:value-type="float" office:value="618192" table:style-name="ce16">
            <text:p>618,192</text:p>
          </table:table-cell>
          <table:table-cell office:value-type="float" office:value="689181" table:style-name="ce16">
            <text:p>689,181</text:p>
          </table:table-cell>
          <table:table-cell office:value-type="float" office:value="701985" table:style-name="ce16">
            <text:p>701,985</text:p>
          </table:table-cell>
          <table:table-cell table:number-columns-repeated="16360"/>
        </table:table-row>
        <table:table-row table:style-name="ro3">
          <table:table-cell office:value-type="string" table:style-name="ce12">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2441223" table:style-name="ce16">
            <text:p>2,441,223</text:p>
          </table:table-cell>
          <table:table-cell office:value-type="float" office:value="2530349" table:style-name="ce16">
            <text:p>2,530,349</text:p>
          </table:table-cell>
          <table:table-cell office:value-type="float" office:value="89126" table:style-name="ce16">
            <text:p>89,126</text:p>
          </table:table-cell>
          <table:table-cell office:value-type="float" office:value="84785" table:style-name="ce16">
            <text:p>84,785</text:p>
          </table:table-cell>
          <table:table-cell office:value-type="float" office:value="65104" table:style-name="ce16">
            <text:p>65,104</text:p>
          </table:table-cell>
          <table:table-cell office:value-type="float" office:value="-19681" table:style-name="ce16">
            <text:p>-19,681</text:p>
          </table:table-cell>
          <table:table-cell office:value-type="float" office:value="2526008" table:style-name="ce16">
            <text:p>2,526,008</text:p>
          </table:table-cell>
          <table:table-cell office:value-type="float" office:value="2595453" table:style-name="ce16">
            <text:p>2,595,453</text:p>
          </table:table-cell>
          <table:table-cell office:value-type="float" office:value="69445" table:style-name="ce16">
            <text:p>69,445</text:p>
          </table:table-cell>
          <table:table-cell office:value-type="float" office:value="1117002" table:style-name="ce16">
            <text:p>1,117,002</text:p>
          </table:table-cell>
          <table:table-cell office:value-type="float" office:value="1335867" table:style-name="ce16">
            <text:p>1,335,867</text:p>
          </table:table-cell>
          <table:table-cell office:value-type="float" office:value="218865" table:style-name="ce16">
            <text:p>218,865</text:p>
          </table:table-cell>
          <table:table-cell office:value-type="float" office:value="1409006" table:style-name="ce16">
            <text:p>1,409,006</text:p>
          </table:table-cell>
          <table:table-cell office:value-type="float" office:value="1259586" table:style-name="ce16">
            <text:p>1,259,586</text:p>
          </table:table-cell>
          <table:table-cell office:value-type="float" office:value="-149420" table:style-name="ce16">
            <text:p>-149,420</text:p>
          </table:table-cell>
          <table:table-cell office:value-type="float" office:value="3913636" table:style-name="ce16">
            <text:p>3,913,636</text:p>
          </table:table-cell>
          <table:table-cell office:value-type="float" office:value="3907522" table:style-name="ce16">
            <text:p>3,907,522</text:p>
          </table:table-cell>
          <table:table-cell office:value-type="float" office:value="4452926" table:style-name="ce16">
            <text:p>4,452,926</text:p>
          </table:table-cell>
          <table:table-cell office:value-type="float" office:value="4441045" table:style-name="ce16">
            <text:p>4,441,045</text:p>
          </table:table-cell>
          <table:table-cell table:number-columns-repeated="16360"/>
        </table:table-row>
        <table:table-row table:style-name="ro3">
          <table:table-cell office:value-type="string" table:style-name="ce12">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203884" table:style-name="ce16">
            <text:p>203,884</text:p>
          </table:table-cell>
          <table:table-cell office:value-type="float" office:value="295138" table:style-name="ce16">
            <text:p>295,138</text:p>
          </table:table-cell>
          <table:table-cell office:value-type="float" office:value="91254" table:style-name="ce16">
            <text:p>91,254</text:p>
          </table:table-cell>
          <table:table-cell office:value-type="float" office:value="447409" table:style-name="ce16">
            <text:p>447,409</text:p>
          </table:table-cell>
          <table:table-cell office:value-type="float" office:value="426813" table:style-name="ce16">
            <text:p>426,813</text:p>
          </table:table-cell>
          <table:table-cell office:value-type="float" office:value="-20596" table:style-name="ce16">
            <text:p>-20,596</text:p>
          </table:table-cell>
          <table:table-cell office:value-type="float" office:value="651293" table:style-name="ce16">
            <text:p>651,293</text:p>
          </table:table-cell>
          <table:table-cell office:value-type="float" office:value="721951" table:style-name="ce16">
            <text:p>721,951</text:p>
          </table:table-cell>
          <table:table-cell office:value-type="float" office:value="70658" table:style-name="ce16">
            <text:p>70,658</text:p>
          </table:table-cell>
          <table:table-cell office:value-type="float" office:value="167176" table:style-name="ce16">
            <text:p>167,176</text:p>
          </table:table-cell>
          <table:table-cell office:value-type="float" office:value="178664" table:style-name="ce16">
            <text:p>178,664</text:p>
          </table:table-cell>
          <table:table-cell office:value-type="float" office:value="11488" table:style-name="ce16">
            <text:p>11,488</text:p>
          </table:table-cell>
          <table:table-cell office:value-type="float" office:value="484117" table:style-name="ce16">
            <text:p>484,117</text:p>
          </table:table-cell>
          <table:table-cell office:value-type="float" office:value="543287" table:style-name="ce16">
            <text:p>543,287</text:p>
          </table:table-cell>
          <table:table-cell office:value-type="float" office:value="59170" table:style-name="ce16">
            <text:p>59,170</text:p>
          </table:table-cell>
          <table:table-cell office:value-type="float" office:value="773592" table:style-name="ce16">
            <text:p>773,592</text:p>
          </table:table-cell>
          <table:table-cell office:value-type="float" office:value="854253" table:style-name="ce16">
            <text:p>854,253</text:p>
          </table:table-cell>
          <table:table-cell office:value-type="float" office:value="783592" table:style-name="ce16">
            <text:p>783,592</text:p>
          </table:table-cell>
          <table:table-cell office:value-type="float" office:value="863267" table:style-name="ce16">
            <text:p>863,267</text:p>
          </table:table-cell>
          <table:table-cell table:number-columns-repeated="16360"/>
        </table:table-row>
        <table:table-row table:style-name="ro11"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PRU2T1-prubrwgrs-strt</text:p>
          </table:table-cell>
          <table:table-cell office:value-type="string" table:style-name="ce8">
            <text:p>PRU2T1-prubrwgrs-end</text:p>
          </table:table-cell>
          <table:table-cell office:value-type="string" table:style-name="ce8">
            <text:p>PRU2T1-prubrwgrs-chng</text:p>
          </table:table-cell>
          <table:table-cell office:value-type="string" table:style-name="ce8">
            <text:p>PRU2T1-prucrdt-strt</text:p>
          </table:table-cell>
          <table:table-cell office:value-type="string" table:style-name="ce8">
            <text:p>PRU2T1-prucrdt-end</text:p>
          </table:table-cell>
          <table:table-cell office:value-type="string" table:style-name="ce8">
            <text:p>PRU2T1-prucrdt-chng</text:p>
          </table:table-cell>
          <table:table-cell office:value-type="string" table:style-name="ce8">
            <text:p>PRU2T1-prubrwgrscrdt-strt</text:p>
          </table:table-cell>
          <table:table-cell office:value-type="string" table:style-name="ce8">
            <text:p>PRU2T1-prubrwgrscrdt-end</text:p>
          </table:table-cell>
          <table:table-cell office:value-type="string" table:style-name="ce8">
            <text:p>PRU2T1-prubrwgrscrdt-chng</text:p>
          </table:table-cell>
          <table:table-cell office:value-type="string" table:style-name="ce8">
            <text:p>PRU2T1-pruinv-strt</text:p>
          </table:table-cell>
          <table:table-cell office:value-type="string" table:style-name="ce8">
            <text:p>PRU2T1-pruinv-end</text:p>
          </table:table-cell>
          <table:table-cell office:value-type="string" table:style-name="ce8">
            <text:p>PRU2T1-pruinv-chng</text:p>
          </table:table-cell>
          <table:table-cell office:value-type="string" table:style-name="ce8">
            <text:p>PRU2T1-prubrwnet-strt</text:p>
          </table:table-cell>
          <table:table-cell office:value-type="string" table:style-name="ce8">
            <text:p>PRU2T1-prubrwnet-end</text:p>
          </table:table-cell>
          <table:table-cell office:value-type="string" table:style-name="ce8">
            <text:p>PRU2T1-prubrwnet-chng</text:p>
          </table:table-cell>
          <table:table-cell office:value-type="string" table:style-name="ce8">
            <text:p>PRU2T2-prubdy-strt</text:p>
          </table:table-cell>
          <table:table-cell office:value-type="string" table:style-name="ce8">
            <text:p>PRU2T2-prubdy-end</text:p>
          </table:table-cell>
          <table:table-cell office:value-type="string" table:style-name="ce8">
            <text:p>PRU2T2-prulmt-strt</text:p>
          </table:table-cell>
          <table:table-cell office:value-type="string" table:style-name="ce8">
            <text:p>PRU2T2-prulmt-end</text:p>
          </table:table-cell>
          <table:table-cell table:number-columns-repeated="16360"/>
        </table:table-row>
        <table:table-row table:number-rows-repeated="1048121" table:style-name="ro3">
          <table:table-cell table:number-columns-repeated="16384"/>
        </table:table-row>
      </table:table>
      <table:table table:name="'file:///C:/Users/MariaIonescu/Downloads/COR_2021-22_outputs_COR_C.ods'#cover" table:style-name="ta3">
        <table:table-source xlink:href="file:///C:/Users/MariaIonescu/Downloads/COR_2021-22_outputs_COR_C.ods" table:table-name="cover" table:mode="copy-results-only"/>
        <table:table-column/>
        <table:table-row table:number-rows-repeated="1048576">
          <table:table-cell table:number-columns-repeated="16384"/>
        </table:table-row>
      </table:table>
      <table:table table:name="'file:///C:/Users/MariaIonescu/Downloads/COR_2021-22_outputs_COR_C.ods'#contents" table:style-name="ta3">
        <table:table-source xlink:href="file:///C:/Users/MariaIonescu/Downloads/COR_2021-22_outputs_COR_C.ods" table:table-name="contents" table:mode="copy-results-only"/>
        <table:table-column/>
        <table:table-row table:number-rows-repeated="1048576">
          <table:table-cell table:number-columns-repeated="16384"/>
        </table:table-row>
      </table:table>
      <table:table table:name="'file:///C:/Users/MariaIonescu/Downloads/COR_2021-22_outputs_COR_C.ods'#notes" table:style-name="ta3">
        <table:table-source xlink:href="file:///C:/Users/MariaIonescu/Downloads/COR_2021-22_outputs_COR_C.ods" table:table-name="notes" table:mode="copy-results-only"/>
        <table:table-column/>
        <table:table-row table:number-rows-repeated="1048576">
          <table:table-cell table:number-columns-repeated="16384"/>
        </table:table-row>
      </table:table>
      <table:table table:name="'file:///C:/Users/MariaIonescu/Downloads/COR_2021-22_outputs_COR_C.ods'#la_dropdown" table:style-name="ta3">
        <table:table-source xlink:href="file:///C:/Users/MariaIonescu/Downloads/COR_2021-22_outputs_COR_C.ods" table:table-name="la_dropdown" table:mode="copy-results-only"/>
        <table:table-column/>
        <table:table-row table:number-rows-repeated="1048576">
          <table:table-cell table:number-columns-repeated="16384"/>
        </table:table-row>
      </table:table>
      <table:table table:name="'file:///C:/Users/MariaIonescu/Downloads/COR_2021-22_outputs_COR_C.ods'#capital_financing_requirement" table:style-name="ta3">
        <table:table-source xlink:href="file:///C:/Users/MariaIonescu/Downloads/COR_2021-22_outputs_COR_C.ods" table:table-name="capital_financing_requirement" table:mode="copy-results-only"/>
        <table:table-column/>
        <table:table-row table:number-rows-repeated="1048576">
          <table:table-cell table:number-columns-repeated="16384"/>
        </table:table-row>
      </table:table>
      <table:table table:name="'file:///C:/Users/MariaIonescu/Downloads/COR_2021-22_outputs_COR_C.ods'#borrowing__lending" table:style-name="ta3">
        <table:table-source xlink:href="file:///C:/Users/MariaIonescu/Downloads/COR_2021-22_outputs_COR_C.ods" table:table-name="borrowing__lending"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8" table:name="contents"/>
        <table:database-range table:target-range-address="notes.A3:notes.B22" table:name="notes"/>
        <table:database-range table:target-range-address="la_dropdown.A9:la_dropdown.B19" table:name="Table1"/>
        <table:database-range table:target-range-address="la_dropdown.A21:la_dropdown.B24" table:name="Table2"/>
        <table:database-range table:target-range-address="la_dropdown.A26:la_dropdown.B29" table:name="Table7"/>
        <table:database-range table:target-range-address="la_dropdown.A31:la_dropdown.B34" table:name="Table8"/>
        <table:database-range table:target-range-address="la_dropdown.A36:la_dropdown.B39" table:name="Table9"/>
        <table:database-range table:target-range-address="la_dropdown.A41:la_dropdown.B44" table:name="Table10"/>
        <table:database-range table:target-range-address="la_dropdown.A46:la_dropdown.B48" table:name="Table11"/>
        <table:database-range table:target-range-address="la_dropdown.A50:la_dropdown.B52" table:name="Table12"/>
        <table:database-range table:target-range-address="capital_financing_requirement.A5:capital_financing_requirement.O455" table:name="capital_financing_requirement"/>
        <table:database-range table:target-range-address="borrowing__lending.A5:borrowing__lending.X455"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5-07T11:47:13Z</meta:creation-date>
    <dc:date>2024-05-09T11:37:15Z</dc:date>
    <meta:user-defined meta:name="ContentTypeId">0x010100ECCB7E1F660E4D499F35AD51896216AD</meta:user-defined>
  </office:meta>
</office:document-meta>
</file>