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T3" style:parent-style-name="DefaultParagraphFont" style:family="text">
      <style:text-properties fo:font-size="22pt" style:font-size-asian="22pt" style:font-size-complex="22pt"/>
    </style:style>
    <style:style style:name="P4" style:parent-style-name="Normal" style:family="paragraph">
      <style:paragraph-properties fo:margin-top="0.0833in" fo:margin-bottom="0.0833in"/>
    </style:style>
    <style:style style:name="P5" style:parent-style-name="Normal" style:family="paragraph">
      <style:paragraph-properties fo:margin-top="0.0833in" fo:margin-bottom="0.0833in"/>
    </style:style>
    <style:style style:name="P6" style:parent-style-name="Normal" style:family="paragraph">
      <style:paragraph-properties style:contextual-spacing="true" style:vertical-align="auto" fo:line-height="115%"/>
    </style:style>
    <style:style style:name="T7" style:parent-style-name="Hyperlink" style:family="text">
      <style:text-properties style:font-name-complex="Arial"/>
    </style:style>
    <style:style style:name="T8" style:parent-style-name="Hyperlink" style:family="text">
      <style:text-properties style:font-name-complex="Arial"/>
    </style:style>
    <style:style style:name="P9" style:parent-style-name="ListParagraph" style:family="paragraph">
      <style:paragraph-properties style:contextual-spacing="true" style:vertical-align="auto" fo:margin-top="0in" fo:line-height="115%" fo:margin-left="0.5in" fo:text-indent="0in">
        <style:tab-stops/>
      </style:paragraph-properties>
    </style:style>
    <style:style style:name="P10" style:parent-style-name="ListParagraph" style:family="paragraph">
      <style:paragraph-properties style:contextual-spacing="true" style:vertical-align="auto" fo:margin-top="0in" fo:line-height="115%" fo:margin-left="0in" fo:text-indent="0in">
        <style:tab-stops/>
      </style:paragraph-properties>
    </style:style>
    <style:style style:name="P11" style:parent-style-name="ListParagraph" style:family="paragraph">
      <style:paragraph-properties style:contextual-spacing="true" style:vertical-align="auto" fo:margin-top="0in" fo:line-height="115%" fo:margin-left="0in" fo:text-indent="0in">
        <style:tab-stops/>
      </style:paragraph-properties>
    </style:style>
    <style:style style:name="P12" style:parent-style-name="ListParagraph" style:family="paragraph">
      <style:paragraph-properties style:contextual-spacing="true" style:vertical-align="auto" fo:margin-top="0in" fo:line-height="115%" fo:margin-left="0in" fo:text-indent="0in">
        <style:tab-stops/>
      </style:paragraph-properties>
    </style:style>
    <style:style style:name="P13" style:parent-style-name="ListParagraph" style:family="paragraph">
      <style:paragraph-properties style:contextual-spacing="true" style:vertical-align="auto" fo:margin-top="0in" fo:line-height="115%" fo:margin-left="0in" fo:text-indent="0in">
        <style:tab-stops/>
      </style:paragraph-properties>
    </style:style>
    <style:style style:name="P14" style:parent-style-name="ListParagraph" style:family="paragraph">
      <style:paragraph-properties style:contextual-spacing="true" style:vertical-align="auto" fo:margin-top="0in" fo:line-height="115%" fo:margin-left="0in" fo:text-indent="0in">
        <style:tab-stops/>
      </style:paragraph-properties>
    </style:style>
    <style:style style:name="P15" style:parent-style-name="Box23rd" style:family="paragraph">
      <style:text-properties fo:font-weight="bold" style:font-weight-asian="bold" style:font-weight-complex="bold"/>
    </style:style>
    <style:style style:name="P16" style:parent-style-name="Boxwide" style:family="paragraph">
      <style:text-properties fo:font-weight="bold" style:font-weight-asian="bold" style:font-weight-complex="bold"/>
    </style:style>
    <style:style style:name="P17" style:parent-style-name="Boxwide" style:family="paragraph">
      <style:text-properties fo:font-weight="bold" style:font-weight-asian="bold" style:font-weight-complex="bold"/>
    </style:style>
    <style:style style:name="P18" style:parent-style-name="Boxwide" style:family="paragraph">
      <style:text-properties fo:font-weight="bold" style:font-weight-asian="bold" style:font-weight-complex="bold"/>
    </style:style>
    <style:style style:name="P19" style:parent-style-name="Box23rd" style:family="paragraph">
      <style:text-properties fo:font-weight="bold" style:font-weight-asian="bold" style:font-weight-complex="bold"/>
    </style:style>
    <style:style style:name="P20" style:parent-style-name="Box23rd" style:family="paragraph">
      <style:text-properties fo:font-weight="bold" style:font-weight-asian="bold" style:font-weight-complex="bold"/>
    </style:style>
    <style:style style:name="P21" style:parent-style-name="Box23rd" style:family="paragraph">
      <style:text-properties fo:font-weight="bold" style:font-weight-asian="bold" style:font-weight-complex="bold"/>
    </style:style>
    <style:style style:name="P22" style:parent-style-name="Boxwide" style:family="paragraph">
      <style:paragraph-properties fo:border="0.0034in solid #000000" fo:padding-top="0.0833in" fo:padding-left="0.0833in" fo:padding-bottom="0in" fo:padding-right="0.0833in" style:shadow="none"/>
    </style:style>
    <style:style style:name="P23" style:parent-style-name="Boxwide" style:family="paragraph">
      <style:paragraph-properties fo:border="0.0034in solid #000000" fo:padding-top="0.0833in" fo:padding-left="0.0833in" fo:padding-bottom="0in" fo:padding-right="0.0833in" style:shadow="none"/>
    </style:style>
    <style:style style:name="P24" style:parent-style-name="Normal" style:family="paragraph">
      <style:paragraph-properties fo:margin-top="0.0833in" fo:margin-bottom="0.0833in"/>
    </style:style>
    <style:style style:name="P25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P26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27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28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29" style:parent-style-name="Normal" style:family="paragraph">
      <style:text-properties style:font-name-asian="Arial" style:font-name-complex="Arial" fo:color="#000000" style:font-size-complex="12pt"/>
    </style:style>
    <style:style style:name="T30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P31" style:parent-style-name="Normal" style:family="paragraph">
      <style:paragraph-properties fo:widows="2" fo:orphans="2" style:vertical-align="auto" fo:margin-bottom="0.1388in" fo:line-height="115%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</office:automatic-styles>
  <office:body>
    <office:text text:use-soft-page-breaks="true">
      <text:h text:style-name="P1" text:outline-level="1"><text:bookmark-start text:name="_Hlk115336391"/><text:span text:style-name="T3">Report of action taken under A15 licence</text:span></text:h>
      <text:p text:style-name="P4">It is a condition of the A15 licence to complete a report stating what you did.<text:s/></text:p>
      <text:p text:style-name="P5">You must send a report even if you took no action.</text:p>
      <text:p text:style-name="Normal"/>
      <text:p text:style-name="P6">Email your completed form to<text:s/><text:a xlink:href="mailto:wildlife@naturalengland.org.uk" office:target-frame-name="_top" xlink:show="replace"><text:span text:style-name="T7">wildlife@naturalengland.org.uk</text:span></text:a><text:span text:style-name="T8"><text:s/></text:span><text:s/>or send it by post to:<text:s/></text:p>
      <text:p text:style-name="P9"/>
      <text:p text:style-name="P10">Wildlife Licensing</text:p>
      <text:p text:style-name="P11">Natural England, Horizon House,<text:s/></text:p>
      <text:p text:style-name="P12">Deanery Road</text:p>
      <text:p text:style-name="P13">Bristol</text:p>
      <text:p text:style-name="P14">BS1 5AH</text:p>
      <text:h text:style-name="Heading2" text:outline-level="2">Part 1: Licence<text:s/>details</text:h>
      <text:h text:style-name="Heading3" text:outline-level="3">Licence reference number</text:h>
      <text:p text:style-name="P15"/>
      <text:h text:style-name="Heading3" text:outline-level="3">Licence period</text:h>
      <text:p text:style-name="Hint">For example, 1 April 2024 to 30 April 2024</text:p>
      <text:p text:style-name="Box23rd"/>
      <text:h text:style-name="Heading3" text:outline-level="3">Site name and address (including post code and OS national grid reference)</text:h>
      <text:p text:style-name="P16"/>
      <text:p text:style-name="P17"/>
      <text:p text:style-name="P18"/>
      <text:h text:style-name="Heading3" text:outline-level="3">Name of licence holder<text:s/></text:h>
      <text:p text:style-name="P19"/>
      <text:h text:style-name="Heading3" text:outline-level="3">Licence holder contact details:</text:h>
      <text:h text:style-name="Heading3" text:outline-level="3">Phone number</text:h>
      <text:p text:style-name="P20"/>
      <text:h text:style-name="Heading3" text:outline-level="3">Email address</text:h>
      <text:p text:style-name="P21"/>
      <text:soft-page-break/>
      <text:h text:style-name="Heading2" text:outline-level="2">Part 2: Report of action taken</text:h>
      <text:h text:style-name="Heading3" text:outline-level="3">Dates of action taken</text:h>
      <text:p text:style-name="Boxshort"/>
      <text:h text:style-name="Heading3" text:outline-level="3">Number and types of glue traps used</text:h>
      <text:p text:style-name="Boxshort"/>
      <text:h text:style-name="Heading3" text:outline-level="3">Number and species of target rodents captured and killed</text:h>
      <text:p text:style-name="Box23rd"/>
      <text:h text:style-name="Heading3" text:outline-level="3">Condition of captured animals before they were killed</text:h>
      <text:p text:style-name="Boxwide"/>
      <text:p text:style-name="Boxwide"/>
      <text:p text:style-name="Boxwide"/>
      <text:h text:style-name="Heading3" text:outline-level="3">Details of any non-target species<text:s/>captured and the action taken</text:h>
      <text:p text:style-name="Boxwide"/>
      <text:p text:style-name="Boxwide"/>
      <text:p text:style-name="Boxwide"/>
      <text:h text:style-name="Heading3" text:outline-level="3">If you were unable to inspect the traps yourself at the time intervals required by the licence, explain why and state whether any animals were caught.</text:h>
      <text:p text:style-name="Boxwide"/>
      <text:p text:style-name="Boxwide"/>
      <text:h text:style-name="Heading3" text:outline-level="3">Give the name of the professional pest controller you nominated in case of an emergency. <text:s/>State if they attended the site.</text:h>
      <text:p text:style-name="Boxwide"/>
      <text:p text:style-name="Boxwide"/>
      <text:p text:style-name="Boxwide"/>
      <text:soft-page-break/>
      <text:h text:style-name="Heading3" text:outline-level="3">Give the names of any assistants who acted under this licence (under your authority), including their organisation and job role, if applicable.</text:h>
      <text:p text:style-name="Boxwide"/>
      <text:p text:style-name="Boxwide"/>
      <text:p text:style-name="Boxwide"/>
      <text:h text:style-name="Heading3" text:outline-level="3"><text:bookmark-start text:name="_Hlk157422053"/>Has the risk to public health or safety caused by rodents been resolved?<text:s/></text:h>
      <text:p text:style-name="Boxwide"/>
      <text:p text:style-name="Boxwide"/>
      <text:p text:style-name="Boxwide"/>
      <text:h text:style-name="Heading3" text:outline-level="3"><text:bookmark-end text:name="_Hlk157422053"/>Do you have any feedback on the licensing process?</text:h>
      <text:p text:style-name="P22"/>
      <text:p text:style-name="P23"/>
      <text:h text:style-name="Heading2" text:outline-level="2">Data protection</text:h>
      <text:p text:style-name="P24">The data protection notice in your licence application also applies to this report of action taken. Call 0300 060 3900 if you would like a copy of the<text:s/>notice.<text:s/>How we use your personal information is set out in<text:s/><text:bookmark-start text:name="_Hlk165446227"/>the<text:s/><text:a xlink:href="https://www.gov.uk/government/publications/natural-england-privacy-notices" office:target-frame-name="_top" xlink:show="replace"><text:span text:style-name="Hyperlink">Wildlife Licensi</text:span><text:bookmark-start text:name="_Hlt165445944"/><text:bookmark-start text:name="_Hlt165445945"/><text:span text:style-name="Hyperlink">n</text:span><text:bookmark-end text:name="_Hlt165445944"/><text:bookmark-end text:name="_Hlt165445945"/><text:span text:style-name="Hyperlink">g privacy notice</text:span></text:a><text:bookmark-end text:name="_Hlk165446227"/>.</text:p>
      <text:h text:style-name="Heading2" text:outline-level="2">Declaration</text:h>
      <text:p text:style-name="P25">I confirm that:</text:p>
      <text:list text:style-name="LFO11" text:continue-numbering="true">
        <text:list-item>
          <text:p text:style-name="P26">I have read and understood the<text:s/><text:a xlink:href="https://www.gov.uk/government/publications/natural-england-privacy-notices" office:target-frame-name="_top" xlink:show="replace"><text:span text:style-name="Hyperlink">Wildlife Licensing privacy notice</text:span></text:a><text:s/>and data protection information</text:p>
        </text:list-item>
        <text:list-item>
          <text:p text:style-name="P27">all information given in this report is correct to the best of my knowledge<text:s/></text:p>
        </text:list-item>
        <text:list-item>
          <text:p text:style-name="P28">I have complied with the conditions specific to this licence</text:p>
        </text:list-item>
      </text:list>
      <text:p text:style-name="P29"><text:s/>By typing your name you agree to the above declaration.</text:p>
      <text:h text:style-name="Heading3" text:outline-level="3">Name<text:s/></text:h>
      <text:p text:style-name="Box23rd"><text:span text:style-name="T30"><text:s/></text:span></text:p>
      <text:h text:style-name="Heading3" text:outline-level="3">Date</text:h>
      <text:p text:style-name="Box23rd"/>
      <text:p text:style-name="P31"><text:bookmark-start text:name="_Hlk165446319"/><text:soft-page-break/><text:span text:style-name="T32">This report is used to provide information to<text:s/></text:span>the Department for Environment, Food and Rural Affairs (Defra). The data collected from licence reports may also be used for scientific monitoring purposes and to inform future guidance.<text:s/><text:span text:style-name="T33">Any request for information in this report will be considered under the Environmental Information Regulations 2004 and the Freedom of Information Act 2000, as appropriate. If you<text:s/></text:span>have concerns about the information you are providing, call Natural England on 0300 060 3900.</text:p>
      <text:p text:style-name="Normal"><text:bookmark-end text:name="_Hlk165446319"/></text:p>
      <text:p text:style-name="Normal"><text:bookmark-end text:name="_Hlk1153363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Questions" style:display-name="Questions" style:family="paragraph" style:parent-style-name="BodyText">
      <style:paragraph-properties style:vertical-align="auto" fo:margin-bottom="0.1666in" fo:margin-right="1.0673in"/>
      <style:text-properties style:font-name-asian="Arial" style:font-size-complex="12pt" fo:hyphenate="false"/>
    </style:style>
    <style:style style:name="QuestionsChar" style:display-name="Questions Char" style:family="text" style:parent-style-name="BodyTextChar">
      <style:text-properties style:font-name="Arial" style:font-name-asian="Arial" style:font-name-complex="Times New Roman" style:font-size-complex="12pt"/>
    </style:style>
    <style:style style:name="indentformtext" style:display-name="indent form text" style:family="paragraph" style:parent-style-name="Questions">
      <style:paragraph-properties fo:margin-left="0.3937in" fo:margin-right="0.5909in">
        <style:tab-stops/>
      </style:paragraph-properties>
      <style:text-properties fo:hyphenate="false"/>
    </style:style>
    <style:style style:name="indentformtextChar" style:display-name="indent form text Char" style:family="text" style:parent-style-name="QuestionsChar">
      <style:text-properties style:font-name="Arial" style:font-name-asian="Arial" style:font-name-complex="Times New Roman" style:font-size-complex="12pt"/>
    </style:style>
    <style:style style:name="NoSpacing" style:display-name="No Spacing" style:family="paragraph">
      <style:paragraph-properties style:vertical-align="auto"/>
      <style:text-properties style:font-name="Arial" fo:language="en" fo:country="US" fo:hyphenate="false"/>
    </style:style>
    <style:style style:name="Formsections" style:display-name="Form sections" style:family="paragraph" style:parent-style-name="Questions">
      <style:paragraph-properties fo:margin-bottom="0.25in"/>
      <style:text-properties fo:font-size="14pt" style:font-size-asian="14pt" fo:hyphenate="false"/>
    </style:style>
    <style:style style:name="FormsectionsChar" style:display-name="Form sections Char" style:family="text" style:parent-style-name="QuestionsChar">
      <style:text-properties style:font-name="Arial" style:font-name-asian="Arial" style:font-name-complex="Times New Roman" fo:font-size="14pt" style:font-size-asian="14pt" style:font-size-complex="12pt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Times New Roman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CH1" style:display-name="CH1" style:family="paragraph" style:parent-style-name="Heading2" style:next-style-name="BalloonText" style:auto-update="true" style:default-outline-level="2">
      <style:paragraph-properties fo:keep-with-next="auto" style:vertical-align="auto" fo:margin-top="0in" fo:margin-bottom="0.0833in" fo:line-height="100%" fo:margin-left="0.4958in" fo:margin-right="0.3937in">
        <style:tab-stops/>
      </style:paragraph-properties>
      <style:text-properties style:font-name="Times New Roman" style:font-name-asian="Times New Roman" style:font-name-complex="Times New Roman" style:font-weight-complex="normal" style:font-style-complex="normal" fo:font-size="14pt" style:font-size-asian="14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WML-LR-A15 06/2024 <text:s text:c="31"/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tion taken under A11 licence report</dc:title>
    <meta:initial-creator>Natural England</meta:initial-creator>
    <dc:creator>Edwards, Heather</dc:creator>
    <meta:creation-date>2024-05-28T12:13:00Z</meta:creation-date>
    <dc:date>2024-05-28T12:16:00Z</dc: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ntentTypeId">0x010100672A3FCA98991645BE083C320B7539B7020400C631ACA77687B145AAD16BC9ACC83D88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document-statistic meta:page-count="4" meta:paragraph-count="5" meta:word-count="416" meta:character-count="2787" meta:row-count="19" meta:non-whitespace-character-count="2376"/>
  </office:meta>
</office:document-meta>
</file>