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45 Light" svg:font-family="Frutiger LT 45 Light" style:font-family-generic="swiss"/>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style:text-properties fo:color="#0070C0"/>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1.0694in"/>
    </style:style>
    <style:style style:name="TableColumn6" style:family="table-column">
      <style:table-column-properties style:column-width="1.0694in"/>
    </style:style>
    <style:style style:name="TableColumn7" style:family="table-column">
      <style:table-column-properties style:column-width="1.0694in"/>
    </style:style>
    <style:style style:name="TableColumn8" style:family="table-column">
      <style:table-column-properties style:column-width="1.0694in"/>
    </style:style>
    <style:style style:name="TableColumn9" style:family="table-column">
      <style:table-column-properties style:column-width="1.0701in"/>
    </style:style>
    <style:style style:name="TableColumn10" style:family="table-column">
      <style:table-column-properties style:column-width="0.952in"/>
    </style:style>
    <style:style style:name="Table4" style:family="table">
      <style:table-properties style:width="6.3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00%"/>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1.0694in"/>
    </style:style>
    <style:style style:name="TableColumn41" style:family="table-column">
      <style:table-column-properties style:column-width="1.0694in"/>
    </style:style>
    <style:style style:name="TableColumn42" style:family="table-column">
      <style:table-column-properties style:column-width="1.0694in"/>
    </style:style>
    <style:style style:name="TableColumn43" style:family="table-column">
      <style:table-column-properties style:column-width="1.0694in"/>
    </style:style>
    <style:style style:name="TableColumn44" style:family="table-column">
      <style:table-column-properties style:column-width="1.0701in"/>
    </style:style>
    <style:style style:name="TableColumn45" style:family="table-column">
      <style:table-column-properties style:column-width="0.952in"/>
    </style:style>
    <style:style style:name="Table39" style:family="table">
      <style:table-properties style:width="6.3in" fo:margin-left="-0.0034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0%"/>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line-height="100%"/>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line-height="100%"/>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line-height="100%"/>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line-height="100%"/>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line-height="100%"/>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line-height="100%"/>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line-height="1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line-height="100%"/>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line-height="100%"/>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line-height="100%"/>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line-height="100%"/>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line-height="100%"/>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line-height="100%"/>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line-height="10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complex="Frutiger LT 45 Light" fo:color="#211D1E" style:font-size-complex="12pt"/>
    </style:style>
    <style:style style:name="T109" style:parent-style-name="DefaultParagraphFont" style:family="text">
      <style:text-properties style:font-name-complex="Frutiger LT 45 Light" fo:color="#211D1E" style:font-size-complex="12pt"/>
    </style:style>
    <style:style style:name="P110" style:parent-style-name="Normal" style:family="paragraph">
      <style:paragraph-properties fo:line-height="1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complex="Arial" fo:font-weight="bold" style:font-weight-asian="bold" style:font-weight-complex="bold" fo:color="#211D1E" style:font-size-complex="12pt"/>
    </style:style>
    <style:style style:name="T113" style:parent-style-name="DefaultParagraphFont" style:family="text">
      <style:text-properties style:font-name-complex="Arial" fo:color="#211D1E" style:font-size-complex="12pt"/>
    </style:style>
    <style:style style:name="T114" style:parent-style-name="DefaultParagraphFont" style:family="text">
      <style:text-properties style:font-name-complex="Arial" fo:color="#211D1E" style:font-size-complex="12pt"/>
    </style:style>
    <style:style style:name="T115" style:parent-style-name="DefaultParagraphFont" style:family="text">
      <style:text-properties style:font-name-complex="Arial" fo:color="#211D1E"/>
    </style:style>
    <style:style style:name="P116" style:parent-style-name="Normal" style:family="paragraph">
      <style:paragraph-properties fo:line-height="10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line-height="1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line-height="100%"/>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line-height="100%"/>
    </style:style>
    <style:style style:name="P127" style:parent-style-name="Normal" style:family="paragraph">
      <style:text-properties fo:font-weight="bold" style:font-weight-asian="bold" style:font-weight-complex="bold" fo:font-size="13pt" style:font-size-asian="13pt" style:font-size-complex="13pt"/>
    </style:style>
    <style:style style:name="P128" style:parent-style-name="Normal" style:family="paragraph">
      <style:paragraph-properties fo:line-height="100%"/>
    </style:style>
    <style:style style:name="P129" style:parent-style-name="Normal" style:family="paragraph">
      <style:text-properties fo:font-weight="bold" style:font-weight-asian="bold" style:font-weight-complex="bold" fo:font-size="13pt" style:font-size-asian="13pt" style:font-size-complex="13pt"/>
    </style:style>
    <style:style style:name="P130" style:parent-style-name="Normal" style:family="paragraph">
      <style:paragraph-properties fo:line-height="100%"/>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line-height="100%"/>
      <style:text-properties fo:font-weight="bold" style:font-weight-asian="bold" style:font-weight-complex="bold" fo:font-size="13pt" style:font-size-asian="13pt" style:font-size-complex="13pt"/>
    </style:style>
    <style:style style:name="P133" style:parent-style-name="Normal" style:family="paragraph">
      <style:paragraph-properties fo:line-height="100%"/>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line-height="100%"/>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line-height="1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line-height="100%"/>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P147" style:parent-style-name="Normal" style:family="paragraph">
      <style:paragraph-properties fo:line-height="100%"/>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break-before="page" fo:margin-bottom="0.1388in"/>
      <style:text-properties fo:font-weight="bold" style:font-weight-asian="bold" style:font-weight-complex="bold"/>
    </style:style>
    <style:style style:name="P150" style:parent-style-name="Normal" style:family="paragraph">
      <style:paragraph-properties fo:line-height="100%"/>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line-height="100%"/>
    </style:style>
    <style:style style:name="P153" style:parent-style-name="Normal" style:family="paragraph">
      <style:paragraph-properties fo:margin-bottom="0in">
        <style:tab-stops>
          <style:tab-stop style:type="left" style:position="4.9222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in">
        <style:tab-stops>
          <style:tab-stop style:type="left" style:position="4.922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office:automatic-styles>
  <office:body>
    <office:text text:use-soft-page-breaks="true">
      <text:h text:style-name="P1" text:outline-level="1">Guidance notes for completing the Survey of Agriculture and Horticulture - 1 June 2024</text:h>
      <text:h text:style-name="Heading2" text:outline-level="2"/>
      <text:h text:style-name="Heading2" text:outline-level="2">Conversion tables (approximate)</text:h>
      <text:p text:style-name="P2"/>
      <text:p text:style-name="P3">Convert area to hectare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cres</text:p>
          </table:table-cell>
          <table:table-cell table:style-name="TableCell14">
            <text:p text:style-name="P15">1/4</text:p>
          </table:table-cell>
          <table:table-cell table:style-name="TableCell16">
            <text:p text:style-name="P17">1/2</text:p>
          </table:table-cell>
          <table:table-cell table:style-name="TableCell18">
            <text:p text:style-name="P19">1</text:p>
          </table:table-cell>
          <table:table-cell table:style-name="TableCell20">
            <text:p text:style-name="P21">10</text:p>
          </table:table-cell>
          <table:table-cell table:style-name="TableCell22">
            <text:p text:style-name="P23">20</text:p>
          </table:table-cell>
        </table:table-row>
        <table:table-row table:style-name="TableRow24">
          <table:table-cell table:style-name="TableCell25">
            <text:p text:style-name="P26">Hectares</text:p>
          </table:table-cell>
          <table:table-cell table:style-name="TableCell27">
            <text:p text:style-name="P28">0.1</text:p>
          </table:table-cell>
          <table:table-cell table:style-name="TableCell29">
            <text:p text:style-name="P30">0.2</text:p>
          </table:table-cell>
          <table:table-cell table:style-name="TableCell31">
            <text:p text:style-name="P32">0.4</text:p>
          </table:table-cell>
          <table:table-cell table:style-name="TableCell33">
            <text:p text:style-name="P34">4</text:p>
          </table:table-cell>
          <table:table-cell table:style-name="TableCell35">
            <text:p text:style-name="P36">8.1</text:p>
          </table:table-cell>
        </table:table-row>
      </table:table>
      <text:p text:style-name="P37"/>
      <text:p text:style-name="P38">Convert Square feet to square<text:s/>metres (m²)</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q feet</text:p>
          </table:table-cell>
          <table:table-cell table:style-name="TableCell49">
            <text:p text:style-name="P50">100</text:p>
          </table:table-cell>
          <table:table-cell table:style-name="TableCell51">
            <text:p text:style-name="P52">500</text:p>
          </table:table-cell>
          <table:table-cell table:style-name="TableCell53">
            <text:p text:style-name="P54">1,000</text:p>
          </table:table-cell>
          <table:table-cell table:style-name="TableCell55">
            <text:p text:style-name="P56">5,000</text:p>
          </table:table-cell>
          <table:table-cell table:style-name="TableCell57">
            <text:p text:style-name="P58">10,000</text:p>
          </table:table-cell>
        </table:table-row>
        <table:table-row table:style-name="TableRow59">
          <table:table-cell table:style-name="TableCell60">
            <text:p text:style-name="P61">m²</text:p>
          </table:table-cell>
          <table:table-cell table:style-name="TableCell62">
            <text:p text:style-name="P63">9</text:p>
          </table:table-cell>
          <table:table-cell table:style-name="TableCell64">
            <text:p text:style-name="P65">45</text:p>
          </table:table-cell>
          <table:table-cell table:style-name="TableCell66">
            <text:p text:style-name="P67">90</text:p>
          </table:table-cell>
          <table:table-cell table:style-name="TableCell68">
            <text:p text:style-name="P69">460</text:p>
          </table:table-cell>
          <table:table-cell table:style-name="TableCell70">
            <text:p text:style-name="P71">930</text:p>
          </table:table-cell>
        </table:table-row>
      </table:table>
      <text:h text:style-name="Heading2" text:outline-level="2"/>
      <text:h text:style-name="Heading2" text:outline-level="2">Section 1 Land area</text:h>
      <text:p text:style-name="P72">This section represents a snapshot of the land on the holding on 1 June this year. <text:s/>Do not include land let out for a whole year (365 days or more), as this will be<text:s/>covered on someone else’s holding.</text:p>
      <text:p text:style-name="P73"><text:span text:style-name="T74">If you have more than one holding, only account for the land for the holding number quoted on the form.</text:span><text:s/>The June Survey is no longer sent to every holding therefore you may not receive a form for all your holdings. <text:s/>Please do not be tempted to declare all of your land on the one form as this distorts the overall picture of the differing farm types.</text:p>
      <text:p text:style-name="P75">Account for land owned and rented in / seasonally let out (364 days or less) on the holding (H2 to H12).</text:p>
      <text:p text:style-name="P76"><text:span text:style-name="T77">Area used by you (H10</text:span><text:span text:style-name="T78">): <text:s/></text:span>Include all land on the holding (less any land seasonally let out for 364 days or less, on 1 June this year). <text:s/>You should record all land you have “in hand” on the holding whether it is in or out of production on 1 June, along with any non-agricultural<text:s/>land such as tracks, ponds and yards.</text:p>
      <text:p text:style-name="P79"><text:span text:style-name="T80">Important:</text:span><text:s text:c="2"/>The land declared at H10 should be accounted for in sections 2 to 5.</text:p>
      <text:p text:style-name="P81"><text:span text:style-name="T82">Common land:</text:span><text:s text:c="2"/>If you do not have sole rights do not declare common land anywhere on the form. <text:s/>Defra sources this data from elsewhere.</text:p>
      <text:h text:style-name="Heading2" text:outline-level="2"/>
      <text:h text:style-name="Heading2" text:outline-level="2">Section 2 Grassland and land not used for agricultural production</text:h>
      <text:p text:style-name="Normal">Land under agri-environment agreements should be entered in the category which best describes the land cover in sections 2 and 3.<text:s/></text:p>
      <text:p text:style-name="P83"><text:span text:style-name="T84">Temporary grassland (sown in the last 5 years) (G1):</text:span><text:s text:c="2"/>Include herbal leys, grass-clover leys.</text:p>
      <text:p text:style-name="P85"><text:span text:style-name="T86">Permanent grassland, pastures and meadows (G2): <text:s/></text:span>Include grassland not in production, such as buffer strips. Exclude orchards which should be recorded in C3, Section 4.</text:p>
      <text:soft-page-break/>
      <text:p text:style-name="P87"><text:span text:style-name="T88">Sole right rough grazing (G5):</text:span><text:s text:c="2"/>Only include land that you own or have sole rights to. Exclude common grazing land that you use. <text:s/>Examples of rough grazing land are heathland, moors, mountains or hills.<text:s/></text:p>
      <text:p text:style-name="P89"><text:span text:style-name="T90">Arable land used for environmental benefit but not in production (G12):</text:span><text:s/>Include pollen and nectar flower<text:s/>mix, winter bird food, grassy field corners and blocks, buffer strips on arable land, flower rich margins and in-field strips. Any buffer strips/blocks of improved or permanent grassland should be recorded in permanent grassland (G2).</text:p>
      <text:p text:style-name="P91"><text:span text:style-name="T92">Woodland (G14): <text:s/></text:span>Include woodland used for grazing and land in a woodland scheme. <text:s/>Exclude orchards and orchards used for grazing, which should be included in C3, Section 4 (Fruit and vegetables grown outdoors for human consumption). <text:s/>Exclude short rotation coppice (SRC), this should be recorded in A33, Section 3.</text:p>
      <text:p text:style-name="P93"><text:span text:style-name="T94">Non-agricultural land (G17): <text:s/></text:span>Include land not accounted for elsewhere on the form e.g. marshes, yards, tracks, ponds, sheds.</text:p>
      <text:h text:style-name="Heading2" text:outline-level="2"/>
      <text:h text:style-name="Heading2" text:outline-level="2">Section 3 Arable crops and fallow land</text:h>
      <text:p text:style-name="P95"><text:span text:style-name="T96">Mixed grain (A5):</text:span><text:s text:c="2"/>Include mixtures of grain crops<text:s/>with other grain or peas, beans, etc. sown together and intended for combining.</text:p>
      <text:p text:style-name="P97"><text:span text:style-name="T98">Potatoes – earlies (A10): <text:s/></text:span>Include all potatoes for harvest on or before 31 July.</text:p>
      <text:p text:style-name="P99"><text:span text:style-name="T100">Potatoes - main, including seed (A11): <text:s/></text:span>Include all potatoes for harvest after 31 July.</text:p>
      <text:p text:style-name="P101"><text:span text:style-name="T102">Root<text:s/></text:span><text:span text:style-name="T103">crops, brassicas and fodder beet for stock feeding (A19): <text:s/></text:span>Include turnips, swedes, mangolds, kale, cabbage, kohlrabi and rape for stock feeding. Exclude vegetable crops for human consumption. These should be included in Section 4 (Fruit and vegetables grown outdoors for human consumption).</text:p>
      <text:p text:style-name="P104"><text:span text:style-name="T105">All other crops for stock feeding (A18): <text:s/></text:span>Exclude peas for harvesting dry and maize. These should be included in peas for harvesting dry (A22) and fodder maize (A232) respectively. Lucerne and lupins should be included in Leguminous forage crops (A14).</text:p>
      <text:p text:style-name="P106"><text:span text:style-name="T107">Crops for aromatic or medicinal use (A35): <text:s/></text:span><text:span text:style-name="T108">Include plants for pharmaceutical purposes, perfume manufacture or other aromatic products, e.g. poppies, lavender, chamomile. Generally, they are not sold directly for consumptio</text:span><text:span text:style-name="T109">n because they need to be industrially processed prior to final use.<text:s/></text:span></text:p>
      <text:p text:style-name="P110"><text:span text:style-name="T111">All other arable crops (not vegetables) (A31): <text:s/></text:span>Include all other non-horticultural crops that are to be harvested e.g. flax, hops. Vegetables should be included in Section 4 (Fruit and<text:s/>vegetables grown outdoors for human consumption).<text:s/></text:p>
      <text:p text:style-name="Normal"><text:span text:style-name="T112">Bare fallow: A32<text:s/></text:span><text:span text:style-name="T113">Include land that has no crop production or grazing but is managed as part of the crop rotation system, e.g. land left to recover which will not be harvested for the duration of the crop y</text:span><text:span text:style-name="T114">ear. Include arable land left uncropped due to flooding</text:span><text:span text:style-name="T115">.</text:span></text:p>
      <text:p text:style-name="Pa1"/>
      <text:h text:style-name="Heading2" text:outline-level="2">Section 4 Horticulture</text:h>
      <text:p text:style-name="P116"><text:span text:style-name="T117">Orchards (C3): <text:s/></text:span>Grazed orchards should be included in this section and not as grassland or woodland in Section 2.</text:p>
      <text:p text:style-name="P118"><text:span text:style-name="T119">Culinary plants (including herbs) for human<text:s/></text:span><text:span text:style-name="T120">consumption (B15): <text:s/></text:span>Culinary plants are distinguished from vegetables in that they are used in small amounts and provide flavour rather than substance to food.</text:p>
      <text:p text:style-name="P121"><text:span text:style-name="T122">All other vegetables and salad (B21):</text:span><text:s text:c="2"/>Include all brassicas, leafy salad crops and all root vegetables except carrots (B6) and onions (B7). <text:s/>Indoor mushrooms should be reported under vegetables, salad and fruit (F3).<text:s/></text:p>
      <text:p text:style-name="P123">Exclude potatoes, which should be included in earlies (A10) or main (A11) in Section 3.</text:p>
      <text:p text:style-name="P124"><text:span text:style-name="T125">Glasshouse and protected crops: <text:s/></text:span>Include fixed and mobile glass and plastic covered structures tall enough to walk through.</text:p>
      <text:p text:style-name="P126">Exclude Spanish tunnels and low plastic tunnels. Areas under these should be included as fruit / vegetables grown outdoors.</text:p>
      <text:h text:style-name="Heading2" text:outline-level="2"/>
      <text:h text:style-name="Heading2" text:outline-level="2">Section 5 Livestock</text:h>
      <text:p text:style-name="P127">Pigs</text:p>
      <text:p text:style-name="P128">If you keep pigs outdoors,<text:s/>please record the land for these animals in Land used for outdoor pigs (G15) in section 2.</text:p>
      <text:p text:style-name="P129">Poultry</text:p>
      <text:p text:style-name="P130"><text:span text:style-name="T131">All other birds (N16):<text:s/></text:span>Include guinea fowl, ostriches, game birds (e.g. pheasants)</text:p>
      <text:p text:style-name="P132">Sheep &amp; Lambs</text:p>
      <text:p text:style-name="P133"><text:span text:style-name="T134">Ewes intended for further breeding or slaughter (M1 &amp;<text:s/></text:span><text:span text:style-name="T135">M4): <text:s/></text:span>Ewes and shearlings present on survey day that have produced lambs in the last 12 months.</text:p>
      <text:p text:style-name="P136"><text:span text:style-name="T137">Ewes intended for first time breeding (M7):</text:span><text:s text:c="2"/>Female sheep not previously used for breeding but that have been or will be put to the ram this year.</text:p>
      <text:p text:style-name="P138"><text:span text:style-name="T139">Farmed deer (</text:span><text:span text:style-name="T140">P10): <text:s/>Include<text:s/></text:span>deer kept for breeding, meat or other foodstuffs, skins or other by-products. Exclude parkland deer.</text:p>
      <text:p text:style-name="P141"><text:span text:style-name="T142">Any other livestock (P11): <text:s/></text:span>Include donkeys, mules and hinnies.</text:p>
      <text:p text:style-name="P143">Please note cattle should not be recorded on the survey. These data are gathered from an administrative source, i.e. Cattle Tracing System (CTS).</text:p>
      <text:h text:style-name="Heading2" text:outline-level="2"/>
      <text:h text:style-name="Heading2" text:outline-level="2">Section 6 People working on the holding</text:h>
      <text:p text:style-name="P144">Remember to include yourself in one of the categories generally in principal farmers (Q101 or Q102). <text:s/></text:p>
      <text:p text:style-name="P145">Include paid and unpaid workers and regular employees who are usually on your holding on survey day. Managerial, supervisory and office workers are included.</text:p>
      <text:p text:style-name="P146">Exclude equestrian workers, grooms, workers involved solely in diversification activities, gamekeepers, sales assistants / farm shop workers, domestic staff and workers on capital investments (i.e. on new buildings).</text:p>
      <text:p text:style-name="P147"><text:span text:style-name="T148">Regular workers (Q134 &amp; Q135): <text:s/></text:span>Include family and non-family workers who are employed for more than 20 weeks of the year and contract labour which you employ for most of the year<text:s/>(even if they are on another holding on survey day). Exclude contract labour not used for most of the year. <text:s/></text:p>
      <text:p text:style-name="P149"/>
      <text:p text:style-name="P150"><text:span text:style-name="T151">Casual &amp; gang workers (Q109 &amp; Q110): <text:s/>Include<text:s/></text:span>family and non-family workers who are usually employed for less than 20 weeks of the year and are<text:s/>employed on survey day.</text:p>
      <text:p text:style-name="P152">Include apprentices and youth trainees on official schemes.</text:p>
      <text:h text:style-name="Heading2" text:outline-level="2"/>
      <text:h text:style-name="Heading2" text:outline-level="2">Where do I go for help?<text:tab/></text:h>
      <text:p text:style-name="P153"><text:span text:style-name="T154">Email</text:span>:<text:s/><text:a xlink:href="mailto:surveys@defra.gov.uk" office:target-frame-name="_top" xlink:show="replace"><text:span text:style-name="Hyperlink">surveys@defra.gov.uk</text:span></text:a><text:s/></text:p>
      <text:p text:style-name="P155"><text:span text:style-name="T156">Telephone helpline</text:span>: 03000 600 140 (Mon-Fri 9.00am to 4.30pm)</text:p>
      <text:p text:style-name="Normal"><text:span text:style-name="T157">Please quote your CPH number, name and post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45 Light" svg:font-family="Frutiger LT 45 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6A4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70C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243F60" style:font-size-complex="12pt" fo:hyphenate="false"/>
    </style:style>
    <style:style style:name="Normal" style:display-name="Normal" style:family="paragraph">
      <style:paragraph-properties fo:margin-bottom="0.0555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6A4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color="#243F60"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style:font-name="Arial" fo:font-size="12pt" style:font-size-asian="12pt" fo:hyphenate="true"/>
    </style:style>
    <style:style style:name="Pa1" style:display-name="Pa1" style:family="paragraph" style:parent-style-name="Normal" style:next-style-name="Normal">
      <style:paragraph-properties style:text-autospace="none" fo:margin-bottom="0in" style:line-height-at-least="0.1673in"/>
      <style:text-properties style:font-name="Frutiger LT 45 Light" style:font-size-complex="12pt" fo:hyphenate="true"/>
    </style:style>
    <style:style style:name="Pa0" style:display-name="Pa0" style:family="paragraph" style:parent-style-name="Normal" style:next-style-name="Normal">
      <style:paragraph-properties style:text-autospace="none" fo:margin-bottom="0in" style:line-height-at-least="0.1673in"/>
      <style:text-properties style:font-name="Frutiger LT 45 Ligh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son, Helen</meta:initial-creator>
    <dc:creator>Angela Livsey</dc:creator>
    <meta:creation-date>2024-05-28T10:51:00Z</meta:creation-date>
    <dc:date>2024-05-28T10:51:00Z</dc:date>
    <meta:template xlink:href="Normal" xlink:type="simple"/>
    <meta:editing-cycles>2</meta:editing-cycles>
    <meta:editing-duration>PT0S</meta:editing-duration>
    <meta:document-statistic meta:page-count="4" meta:paragraph-count="15" meta:word-count="1144" meta:character-count="7650" meta:row-count="54" meta:non-whitespace-character-count="6521"/>
  </office:meta>
</office:document-meta>
</file>