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55" style:parent-style-name="Normal" style:master-page-name="MP2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/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0/21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Footer" style:family="paragraph">
      <style:paragraph-properties fo:text-align="end"/>
    </style:style>
    <style:style style:name="T3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61" style:parent-style-name="Footer" style:family="paragraph">
      <style:paragraph-properties fo:text-align="end"/>
    </style:style>
    <style:style style:name="T36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5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  <style:footer-first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5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-first>
    </style:master-page>
    <style:master-page style:name="MP1" style:page-layout-name="PL1">
      <style:header>
        <text:p text:style-name="Header"/>
      </style:header>
      <style:footer>
        <text:p text:style-name="P270"><text:span text:style-name="T271">Page<text:s/></text:span><text:span text:style-name="T272"><text:page-number text:fixed="false">5</text:page-number></text:span><text:span text:style-name="T273"><text:s/>of<text:s/></text:span><text:span text:style-name="T274"><text:page-count>5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356"><text:span text:style-name="T357">Page<text:s/></text:span><text:span text:style-name="T358"><text:page-number text:fixed="false">5</text:page-number></text:span><text:span text:style-name="T359"><text:s/>of<text:s/></text:span><text:span text:style-name="T360"><text:page-count>5</text:page-count></text:span></text:p>
        <text:p text:style-name="P361"><text:span text:style-name="T362">Version<text:s/></text:span><text:span text:style-name="T363">3.0</text:span><text:span text:style-name="T364"><text:s/>/<text:s/></text:span><text:span text:style-name="T365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annah Andrea Manalo</dc:creator>
    <meta:creation-date>2024-05-25T01:50:00Z</meta:creation-date>
    <dc:date>2024-05-25T01:50:00Z</dc:date>
    <meta:print-date>2020-03-12T14:36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5" meta:paragraph-count="5" meta:word-count="401" meta:character-count="2685" meta:row-count="19" meta:non-whitespace-character-count="2289"/>
  </office:meta>
</office:document-meta>
</file>