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2EFDA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7" style:family="table-cell" style:parent-style-name="Default" style:data-style-name="N20">
      <style:table-cell-properties fo:border-top="none" fo:border-bottom="thin solid #000000" fo:border-left="none" fo:border-right="none" fo:background-color="#E2EFDA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E2EFDA"/>
    </style:style>
    <style:style style:name="ce9" style:family="table-cell" style:parent-style-name="Default" style:data-style-name="N20">
      <style:table-cell-properties fo:border-top="thin solid #000000" fo:border-bottom="thin solid #000000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92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4.896041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HRA_Suitable_Comparator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3">
            <text:p>The name and address of the registered place of business of the person who made the application under regulation 38A</text:p>
          </table:table-cell>
          <table:table-cell office:value-type="string" table:style-name="ce4">
            <text:p>(If the person who made the application is not the manufacturer)</text:p>
            <text:p/>
            <text:p>The name and address of the registered place of business of the manufacturer</text:p>
          </table:table-cell>
          <table:table-cell office:value-type="string" table:style-name="ce4">
            <text:p>The country in which the manufacturer is established</text:p>
          </table:table-cell>
          <table:table-cell office:value-type="string" table:style-name="ce4">
            <text:p>The name and description of the coronavirus test device</text:p>
          </table:table-cell>
          <table:table-cell office:value-type="string" table:style-name="ce4">
            <text:p>The date and version number of the instructions for use included in the application<text:s/></text:p>
          </table:table-cell>
          <table:table-cell office:value-type="string" table:style-name="ce4">
            <text:p>Test Type (Whether the coronavirus test device is an antigen test, a direct molecular test, or an extracted molecular test)</text:p>
          </table:table-cell>
          <table:table-cell office:value-type="string" table:style-name="ce4">
            <text:p>The date on which the coronavirus test device was approved in accordance with regulation 38A<text:s/></text:p>
          </table:table-cell>
          <table:table-cell office:value-type="string" table:style-name="ce4">
            <text:p>Date on which that approval ceases to be valid</text:p>
          </table:table-cell>
          <table:table-cell office:value-type="string" table:style-name="ce4">
            <text:p>CE Marking reference / Certification Number<text:s text:c="2"/></text:p>
          </table:table-cell>
          <table:table-cell office:value-type="string" table:style-name="ce4">
            <text:p>Sample Type</text:p>
          </table:table-cell>
          <table:table-cell table:style-name="ce4"/>
          <table:table-cell table:number-columns-repeated="16373" table:style-name="ce5"/>
        </table:table-row>
        <table:table-row table:style-name="ro1">
          <table:table-cell office:value-type="string" table:style-name="ce6">
            <text:p>Roche Diagnostics Ltd</text:p>
            <text:p>Charles Avenue</text:p>
            <text:p>Burgess Hill</text:p>
            <text:p>RH15 9RY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United Kingdom</text:p>
          </table:table-cell>
          <table:table-cell office:value-type="string" table:style-name="ce6">
            <text:p>cobas SARS-COV-2 + Flu A + Flu B for use with the cobas 5800/6800/8800 Systems</text:p>
          </table:table-cell>
          <table:table-cell office:value-type="string" table:style-name="ce6">
            <text:p>09466622001-01EN, Doc Rev. 1.0 (12/2021)</text:p>
          </table:table-cell>
          <table:table-cell office:value-type="string" table:style-name="ce6">
            <text:p>Extracted Molecular</text:p>
            <text:p/>
          </table:table-cell>
          <table:table-cell office:value-type="date" office:date-value="2022-01-04T00:00:00" table:style-name="ce7">
            <text:p>04-Jan-22</text:p>
          </table:table-cell>
          <table:table-cell office:value-type="date" office:date-value="2027-01-03T00:00:00" table:style-name="ce7">
            <text:p>03-Jan-27</text:p>
          </table:table-cell>
          <table:table-cell office:value-type="string" table:style-name="ce6">
            <text:p>Declaration of Conformity</text:p>
            <text:p>Document No: DOC-2020-80</text:p>
          </table:table-cell>
          <table:table-cell office:value-type="string" table:style-name="ce6">
            <text:p>Nasopharyngeal swabs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8">
            <text:p>Altona Diagnostics GmbH</text:p>
            <text:p>No 1 St Pauls Square<text:s/></text:p>
            <text:p>Liverpool<text:s/></text:p>
            <text:p>L3 9SJ</text:p>
          </table:table-cell>
          <table:table-cell office:value-type="string" table:style-name="ce8">
            <text:p>NA</text:p>
            <text:p><text:s/>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RealStar SARS-CoV-2 RT-PCR Kit 1.0</text:p>
          </table:table-cell>
          <table:table-cell office:value-type="string" table:style-name="ce8">
            <text:p>Date: 01 January 2021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1-12-09T00:00:00" table:style-name="ce9">
            <text:p>09-Dec-21</text:p>
          </table:table-cell>
          <table:table-cell office:value-type="date" office:date-value="2026-12-08T00:00:00" table:style-name="ce9">
            <text:p>08-Dec-26</text:p>
          </table:table-cell>
          <table:table-cell office:value-type="string" table:style-name="ce8">
            <text:p>Declaration of Conformity <text:s/>Document No: SARS-CoV-2 1.0_20210115_DE_EN_FR</text:p>
          </table:table-cell>
          <table:table-cell office:value-type="string" table:style-name="ce8">
            <text:p>Respiratory swabs collected in UTM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AusDiagnostics UK Ltd</text:p>
            <text:p>Unit 3, Anglo Business Park</text:p>
            <text:p>Asheridge Road</text:p>
            <text:p>Chesham</text:p>
            <text:p>HP5 2QA</text:p>
          </table:table-cell>
          <table:table-cell office:value-type="string" table:style-name="ce8">
            <text:p>AusDiagnostics Pty Ltd</text:p>
            <text:p>290-292 Coward Street</text:p>
            <text:p>Mascot</text:p>
            <text:p>NSW 2020</text:p>
            <text:p>Australia</text:p>
          </table:table-cell>
          <table:table-cell office:value-type="string" table:style-name="ce8">
            <text:p>Australia<text:s/></text:p>
          </table:table-cell>
          <table:table-cell office:value-type="string" table:style-name="ce8">
            <text:p>Respiratory Viruses 16-well (Ref: 20602)</text:p>
          </table:table-cell>
          <table:table-cell office:value-type="string" table:style-name="ce8">
            <text:p>20602-r12.3, June 2021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07-21T00:00:00" table:style-name="ce9">
            <text:p>21-Jul-22</text:p>
          </table:table-cell>
          <table:table-cell office:value-type="date" office:date-value="2027-07-20T00:00:00" table:style-name="ce9">
            <text:p>20-Jul-27</text:p>
          </table:table-cell>
          <table:table-cell office:value-type="string" table:style-name="ce8">
            <text:p>Declaration of conformity</text:p>
            <text:p>Q5 003456 005 rev. 00, 11/01/2021</text:p>
          </table:table-cell>
          <table:table-cell office:value-type="string" table:style-name="ce8">
            <text:p>Combined nose and throat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AusDiagnostics UK Ltd</text:p>
            <text:p>Unit 3, Anglo Business Park</text:p>
            <text:p>Asheridge Road</text:p>
            <text:p>Chesham</text:p>
            <text:p>HP5 2QA</text:p>
          </table:table-cell>
          <table:table-cell office:value-type="string" table:style-name="ce8">
            <text:p>AusDiagnostics Pty Ltd</text:p>
            <text:p>290-292 Coward Street</text:p>
            <text:p>Mascot</text:p>
            <text:p>NSW 2020</text:p>
            <text:p>Australia</text:p>
          </table:table-cell>
          <table:table-cell office:value-type="string" table:style-name="ce8">
            <text:p>Australia<text:s/></text:p>
          </table:table-cell>
          <table:table-cell office:value-type="string" table:style-name="ce8">
            <text:p>Respiratory Pathogens C 16-well (Ref 20613)</text:p>
          </table:table-cell>
          <table:table-cell office:value-type="string" table:style-name="ce8">
            <text:p>20613-r14.3, June 2021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07-21T00:00:00" table:style-name="ce9">
            <text:p>21-Jul-22</text:p>
          </table:table-cell>
          <table:table-cell office:value-type="date" office:date-value="2027-07-20T00:00:00" table:style-name="ce9">
            <text:p>20-Jul-27</text:p>
          </table:table-cell>
          <table:table-cell office:value-type="string" table:style-name="ce8">
            <text:p>Declaration of conformity</text:p>
            <text:p>V1 003496 005 rev. 00, 16/12/2020</text:p>
          </table:table-cell>
          <table:table-cell office:value-type="string" table:style-name="ce8">
            <text:p>Combined nose and throat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AusDiagnostics UK Ltd</text:p>
            <text:p>Unit 3, Anglo Business Park</text:p>
            <text:p>Asheridge Road</text:p>
            <text:p>Chesham</text:p>
            <text:p>HP5 2QA</text:p>
          </table:table-cell>
          <table:table-cell office:value-type="string" table:style-name="ce8">
            <text:p>AusDiagnostics Pty Ltd</text:p>
            <text:p>290-292 Coward Street</text:p>
            <text:p>Mascot</text:p>
            <text:p>NSW 2020</text:p>
            <text:p>Australia</text:p>
          </table:table-cell>
          <table:table-cell office:value-type="string" table:style-name="ce8">
            <text:p>Australia<text:s/></text:p>
          </table:table-cell>
          <table:table-cell office:value-type="string" table:style-name="ce8">
            <text:p>Upper Respiratory Pathogens 16-well (Ref 20616)</text:p>
          </table:table-cell>
          <table:table-cell office:value-type="string" table:style-name="ce8">
            <text:p>20616-r11.1 June 2021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07-21T00:00:00" table:style-name="ce9">
            <text:p>21-Jul-22</text:p>
          </table:table-cell>
          <table:table-cell office:value-type="date" office:date-value="2027-07-20T00:00:00" table:style-name="ce9">
            <text:p>20-Jul-27</text:p>
          </table:table-cell>
          <table:table-cell office:value-type="string" table:style-name="ce8">
            <text:p>Declaration of conformity</text:p>
            <text:p>V1 003496 005 rev. 00, 16/12/2020</text:p>
          </table:table-cell>
          <table:table-cell office:value-type="string" table:style-name="ce8">
            <text:p>Combined nose and throat swabs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8">
            <text:p>Hologic, LTD. (United Kingdom)</text:p>
            <text:p>Oaks Business Park</text:p>
            <text:p>Crewe Road</text:p>
            <text:p>Wythenshawe</text:p>
            <text:p>Manchester</text:p>
            <text:p>M23 9HZ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Aptima SARS-CoV-2 Assay</text:p>
          </table:table-cell>
          <table:table-cell office:value-type="string" table:style-name="ce8">
            <text:p>2021-05, Rev.002, AW-22752-001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09-22T00:00:00" table:style-name="ce9">
            <text:p>22-Sep-22</text:p>
          </table:table-cell>
          <table:table-cell office:value-type="date" office:date-value="2027-09-21T00:00:00" table:style-name="ce9">
            <text:p>21-Sep-27</text:p>
          </table:table-cell>
          <table:table-cell office:value-type="string" table:style-name="ce8">
            <text:p>TF-094, Rev G, Issue May 2020</text:p>
          </table:table-cell>
          <table:table-cell office:value-type="string" table:style-name="ce8">
            <text:p>Nasopharyngeal &amp; combined nose &amp; throat swabs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8">
            <text:p>SUNGO Certification Company Limited</text:p>
            <text:p>3rd Floor</text:p>
            <text:p>70 Gracechurch Street</text:p>
            <text:p>London</text:p>
            <text:p>EC3V 0HR</text:p>
          </table:table-cell>
          <table:table-cell office:value-type="string" table:style-name="ce8">
            <text:p>BGI PathoGenesis Pharmaceutical Technology Co.,Ltd.</text:p>
            <text:p>Building No.7, BGI Park</text:p>
            <text:p>No.21 Hongan 3rd Street</text:p>
            <text:p>Yantian District</text:p>
            <text:p>Shenzhen 518083</text:p>
            <text:p>P.R. China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Multiplex Real-time Fluorescent RT-PCR kit for detecting SARS-CoV-2, Influenza A Virus and Influenza B Virus</text:p>
          </table:table-cell>
          <table:table-cell office:value-type="string" table:style-name="ce8">
            <text:p>V2.0 24SEP2022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10-06T00:00:00" table:style-name="ce9">
            <text:p>06-Oct-22</text:p>
          </table:table-cell>
          <table:table-cell office:value-type="date" office:date-value="2027-10-05T00:00:00" table:style-name="ce9">
            <text:p>05-Oct-27</text:p>
          </table:table-cell>
          <table:table-cell office:value-type="string" table:style-name="ce8">
            <text:p>CE declaration of conformity, dated 2020-9-3</text:p>
          </table:table-cell>
          <table:table-cell office:value-type="string" table:style-name="ce8">
            <text:p>Throat swabs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">
            <text:p>AusDiagnostics UK Limited</text:p>
            <text:p>Unit 3, Anglo Business Park</text:p>
            <text:p>Asheridge Road</text:p>
            <text:p>Chesham</text:p>
            <text:p>Bucks</text:p>
            <text:p>HP5 2Q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Respiratory Pathogens 24-well, Universal (Ref 80617)</text:p>
          </table:table-cell>
          <table:table-cell office:value-type="string" table:style-name="ce8">
            <text:p>80617 r02.3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10-13T00:00:00" table:style-name="ce9">
            <text:p>13-Oct-22</text:p>
          </table:table-cell>
          <table:table-cell office:value-type="date" office:date-value="2027-10-12T00:00:00" table:style-name="ce9">
            <text:p>12-Oct-27</text:p>
          </table:table-cell>
          <table:table-cell office:value-type="string" table:style-name="ce8">
            <text:p>V1 18 02 03496 002 22/09/2020]</text:p>
          </table:table-cell>
          <table:table-cell office:value-type="string" table:style-name="ce8">
            <text:p>combined nose and throat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Primer Design Ltd</text:p>
            <text:p>York House, School Lane, Chandler's Ford, Eastleigh, England SO53 4DG, United Kingdom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enesig Real-time PCR SARS-CoV-2 Winterplex assay</text:p>
          </table:table-cell>
          <table:table-cell office:value-type="string" table:style-name="ce8">
            <text:p>Issue Number: 5.00; Published Date: 18th July 2022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10-20T00:00:00" table:style-name="ce9">
            <text:p>20-Oct-22</text:p>
          </table:table-cell>
          <table:table-cell office:value-type="date" office:date-value="2027-10-19T00:00:00" table:style-name="ce9">
            <text:p>19-Oct-27</text:p>
          </table:table-cell>
          <table:table-cell office:value-type="string" table:style-name="ce8">
            <text:p>Self Declaration - Dated: 18th March 2021</text:p>
          </table:table-cell>
          <table:table-cell office:value-type="string" table:style-name="ce8">
            <text:p>Combined oropharyngeal/anterior nasal swab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Serosep UK Ltd</text:p>
            <text:p>Unit 14 The Brunel Centre</text:p>
            <text:p>Newton Road</text:p>
            <text:p>Crawley</text:p>
            <text:p>RH10 9TU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IDNCOV-2</text:p>
          </table:table-cell>
          <table:table-cell office:value-type="string" table:style-name="ce8">
            <text:p>[Ver 1121 11/10/2021 DOC1207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10-20T00:00:00" table:style-name="ce9">
            <text:p>20-Oct-22</text:p>
          </table:table-cell>
          <table:table-cell office:value-type="date" office:date-value="2027-10-19T00:00:00" table:style-name="ce9">
            <text:p>19-Oct-27</text:p>
          </table:table-cell>
          <table:table-cell office:value-type="string" table:style-name="ce8">
            <text:p>[F-P2-DCE-IDNCOV-2-3</text:p>
          </table:table-cell>
          <table:table-cell office:value-type="string" table:style-name="ce8">
            <text:p>Nasopharyngeal swab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MT Promedt Consulting Ltd</text:p>
            <text:p>Beaver House</text:p>
            <text:p>C/o Critchleys LLP</text:p>
            <text:p>23-38 Hythe Bridge Street</text:p>
            <text:p>Oxford</text:p>
            <text:p>OX1 2EP</text:p>
          </table:table-cell>
          <table:table-cell office:value-type="string" table:style-name="ce8">
            <text:p>Seegene Inc</text:p>
            <text:p>Taewon Bldg</text:p>
            <text:p>91, Ogeum-ro</text:p>
            <text:p>Songpa-gu</text:p>
            <text:p>Seoul</text:p>
            <text:p>Republic of Korea</text:p>
            <text:p>05548</text:p>
          </table:table-cell>
          <table:table-cell office:value-type="string" table:style-name="ce8">
            <text:p>Republic of Korea<text:s/></text:p>
          </table:table-cell>
          <table:table-cell office:value-type="string" table:style-name="ce8">
            <text:p>Allplex™ SARS-CoV-2 Assay</text:p>
          </table:table-cell>
          <table:table-cell office:value-type="string" table:style-name="ce8">
            <text:p>10/2022 V1.0 UK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10-20T00:00:00" table:style-name="ce9">
            <text:p>20-Oct-22</text:p>
          </table:table-cell>
          <table:table-cell office:value-type="date" office:date-value="2027-10-19T00:00:00" table:style-name="ce9">
            <text:p>19-Oct-27</text:p>
          </table:table-cell>
          <table:table-cell office:value-type="string" table:style-name="ce8">
            <text:p>CE self-declaration 3rd February 2022</text:p>
          </table:table-cell>
          <table:table-cell office:value-type="string" table:style-name="ce8">
            <text:p>Nose and throat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MT Promedt Consulting Ltd</text:p>
            <text:p>Beaver House</text:p>
            <text:p>C/o Critchleys LLP</text:p>
            <text:p>23-38 Hythe Bridge Street</text:p>
            <text:p>Oxford</text:p>
            <text:p>OX1 2EP</text:p>
          </table:table-cell>
          <table:table-cell office:value-type="string" table:style-name="ce8">
            <text:p>Seegene Inc</text:p>
            <text:p>Taewon Bldg</text:p>
            <text:p>91, Ogeum-ro</text:p>
            <text:p>Songpa-gu</text:p>
            <text:p>Seoul</text:p>
            <text:p>Republic of Korea</text:p>
            <text:p>05548</text:p>
          </table:table-cell>
          <table:table-cell office:value-type="string" table:style-name="ce8">
            <text:p>Republic of Korea<text:s/></text:p>
          </table:table-cell>
          <table:table-cell office:value-type="string" table:style-name="ce8">
            <text:p>Allplex™ SARS-CoV-2/FluA/FluB/RSV Assay</text:p>
          </table:table-cell>
          <table:table-cell office:value-type="string" table:style-name="ce8">
            <text:p>10/2022 V1.0 UK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10-20T00:00:00" table:style-name="ce9">
            <text:p>20-Oct-22</text:p>
          </table:table-cell>
          <table:table-cell office:value-type="date" office:date-value="2027-10-19T00:00:00" table:style-name="ce9">
            <text:p>19-Oct-27</text:p>
          </table:table-cell>
          <table:table-cell office:value-type="string" table:style-name="ce8">
            <text:p>CE self-declaration 20 July 2021</text:p>
          </table:table-cell>
          <table:table-cell office:value-type="string" table:style-name="ce8">
            <text:p>Nose and throat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Dawn Pharma Limited</text:p>
            <text:p>57 Berkeley Square</text:p>
            <text:p>Lansdowne House</text:p>
            <text:p>London</text:p>
            <text:p>W1J 6ER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Tata MD CHECK RT-PCR OmiSure<text:s/></text:p>
          </table:table-cell>
          <table:table-cell office:value-type="string" table:style-name="ce8">
            <text:p>Rev 02 (19/10/22), effective date 27/01/2022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2-11-03T00:00:00" table:style-name="ce9">
            <text:p>03-Nov-22</text:p>
          </table:table-cell>
          <table:table-cell office:value-type="date" office:date-value="2027-11-02T00:00:00" table:style-name="ce9">
            <text:p>02-Nov-27</text:p>
          </table:table-cell>
          <table:table-cell office:value-type="string" table:style-name="ce8">
            <text:p>TMD-EC-K035/Issue 23.12.2021</text:p>
          </table:table-cell>
          <table:table-cell office:value-type="string" table:style-name="ce8">
            <text:p>Oropharyngeal and Nasopharyngeal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8">
            <text:p>PerkinElmer LAS (UK) Ltd</text:p>
            <text:p>Chalfont Road</text:p>
            <text:p>Seer Green<text:s/></text:p>
            <text:p>Beaconsfield<text:s/></text:p>
            <text:p>HP9 2FX</text:p>
          </table:table-cell>
          <table:table-cell office:value-type="string" table:style-name="ce8">
            <text:p>Wallac Oy,<text:s/></text:p>
            <text:p>Mustionkatu 6,<text:s/></text:p>
            <text:p>FI-20750 Turku,<text:s/></text:p>
            <text:p>Finland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PKamp™ Respiratory SARS-CoV-2 RT-PCR Panel kit</text:p>
          </table:table-cell>
          <table:table-cell office:value-type="string" table:style-name="ce8">
            <text:p>November 2020, 3504-0010, 13909330-1 (en)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3-04-06T00:00:00" table:style-name="ce9">
            <text:p>06-Apr-23</text:p>
          </table:table-cell>
          <table:table-cell office:value-type="date" office:date-value="2028-04-05T00:00:00" table:style-name="ce9">
            <text:p>05-Apr-28</text:p>
          </table:table-cell>
          <table:table-cell office:value-type="string" table:style-name="ce8">
            <text:p>13904826-000-09 Revision 1, Issue 23rd November 2020</text:p>
          </table:table-cell>
          <table:table-cell office:value-type="string" table:style-name="ce8">
            <text:p>Nasopharyngeal swab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8">
            <text:p>MT Promedt Consulting Ltd</text:p>
            <text:p>Beaver House</text:p>
            <text:p>23-38 Hythe Bridge Street</text:p>
            <text:p>Oxford</text:p>
            <text:p>OX1 2EP</text:p>
            <text:p/>
          </table:table-cell>
          <table:table-cell office:value-type="string" table:style-name="ce8">
            <text:p>SD Biosensor, Inc.</text:p>
            <text:p>C-4th&amp;5th,16, Deogyeong-daero 1556beon-gil,<text:s/></text:p>
            <text:p>Yeongtong-gu, Suwon-si,<text:s/></text:p>
            <text:p>Gyeonggi-do,<text:s/></text:p>
            <text:p>16690,<text:s/></text:p>
            <text:p>Republic of Korea</text:p>
          </table:table-cell>
          <table:table-cell office:value-type="string" table:style-name="ce8">
            <text:p>Republic of Korea<text:s/></text:p>
          </table:table-cell>
          <table:table-cell office:value-type="string" table:style-name="ce8">
            <text:p>STANDARD™ M10 Flu/RSV/SARS-CoV-2</text:p>
          </table:table-cell>
          <table:table-cell office:value-type="string" table:style-name="ce8">
            <text:p>Issue date: 2022.12, L28MCOV8ENR4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3-04-06T00:00:00" table:style-name="ce9">
            <text:p>06-Apr-23</text:p>
          </table:table-cell>
          <table:table-cell office:value-type="date" office:date-value="2028-04-05T00:00:00" table:style-name="ce9">
            <text:p>05-Apr-28</text:p>
          </table:table-cell>
          <table:table-cell office:value-type="string" table:style-name="ce8">
            <text:p>Document no.: C-BE100-TFM09-DOC (Rev.0), Valid from: April 28, 2022</text:p>
          </table:table-cell>
          <table:table-cell office:value-type="string" table:style-name="ce8">
            <text:p>Nasopharyngeal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8">
            <text:p>Qarad UK Ltd</text:p>
            <text:p>8 Northumberland Ave</text:p>
            <text:p>Westminster</text:p>
            <text:p>London WC2N 5BY</text:p>
          </table:table-cell>
          <table:table-cell office:value-type="string" table:style-name="ce8">
            <text:p>SENTINEL CH. SpA </text:p>
            <text:p>Via Robert Koch, 2</text:p>
            <text:p>20152 Milano</text:p>
            <text:p>Italy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STAT-NAT® SARS-CoV-2</text:p>
          </table:table-cell>
          <table:table-cell office:value-type="string" table:style-name="ce8">
            <text:p>1N044 – 3.0/02, 2023/03/16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3-04-24T00:00:00" table:style-name="ce9">
            <text:p>24-Apr-23</text:p>
          </table:table-cell>
          <table:table-cell office:value-type="date" office:date-value="2028-04-23T00:00:00" table:style-name="ce9">
            <text:p>23-Apr-28</text:p>
          </table:table-cell>
          <table:table-cell office:value-type="string" table:style-name="ce8">
            <text:p>EC DoC, EDMA 15.04.40.19, signed 30/04/2021</text:p>
          </table:table-cell>
          <table:table-cell office:value-type="string" table:style-name="ce8">
            <text:p>Nasopharyngeal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8">
            <text:p>Becton, Dickinson U.K. Limited</text:p>
            <text:p>1030 Eskdale Road</text:p>
            <text:p>Winnersh Triangle</text:p>
            <text:p>Wokingham</text:p>
            <text:p>Berkshire<text:s/></text:p>
            <text:p>RG41 5TS</text:p>
          </table:table-cell>
          <table:table-cell office:value-type="string" table:style-name="ce8">
            <text:p>Becton Dickinson and Company</text:p>
            <text:p>7 Loveton Circle Sparks</text:p>
            <text:p>Maryland 21152<text:s/></text:p>
            <text:p>USA</text:p>
          </table:table-cell>
          <table:table-cell office:value-type="string" table:style-name="ce8">
            <text:p>United States of America</text:p>
          </table:table-cell>
          <table:table-cell office:value-type="string" table:style-name="ce8">
            <text:p>BD Respiratory Viral Panel for BD MAX™ System</text:p>
          </table:table-cell>
          <table:table-cell office:value-type="string" table:style-name="ce8">
            <text:p>P0261(02) 2022-07</text:p>
          </table:table-cell>
          <table:table-cell office:value-type="string" table:style-name="ce8">
            <text:p>Extracted Molecular<text:s/></text:p>
          </table:table-cell>
          <table:table-cell office:value-type="date" office:date-value="2023-05-04T00:00:00" table:style-name="ce9">
            <text:p>04-May-23</text:p>
          </table:table-cell>
          <table:table-cell office:value-type="date" office:date-value="2028-05-03T00:00:00" table:style-name="ce9">
            <text:p>03-May-28</text:p>
          </table:table-cell>
          <table:table-cell office:value-type="string" table:style-name="ce8">
            <text:p>BDDSTF445215 23/05/22</text:p>
          </table:table-cell>
          <table:table-cell office:value-type="string" table:style-name="ce8">
            <text:p>Nasopharyngeal and anterior nasal swabs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8">
            <text:p>Roche Diagnostics Ltd Charles Avenue Burgess Hill RH15 9RY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cobas SARS-CoV-2 &amp; Influenza A/B v2 for use with the cobas 5800/6800/8800 Systems</text:p>
          </table:table-cell>
          <table:table-cell office:value-type="string" table:style-name="ce8">
            <text:p>010033401190-01EN, Doc Rev. 1.0 (09/23)</text:p>
          </table:table-cell>
          <table:table-cell office:value-type="string" table:style-name="ce8">
            <text:p>Extracted Molecular</text:p>
          </table:table-cell>
          <table:table-cell office:value-type="date" office:date-value="2022-01-04T00:00:00" table:style-name="ce9">
            <text:p>04-Jan-22</text:p>
          </table:table-cell>
          <table:table-cell office:value-type="date" office:date-value="2027-01-03T00:00:00" table:style-name="ce9">
            <text:p>03-Jan-27</text:p>
          </table:table-cell>
          <table:table-cell office:value-type="string" table:style-name="ce8">
            <text:p>Declaration of Conformity Document No: DOC-2022-01</text:p>
          </table:table-cell>
          <table:table-cell office:value-type="string" table:style-name="ce8">
            <text:p>Nasopharyngeal swabs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8">
            <text:p>Roche Diagnostics Ltd</text:p>
            <text:p>Charles Avenue</text:p>
            <text:p>Burgess Hill</text:p>
            <text:p>West Sussex</text:p>
            <text:p>RH15 9RY</text:p>
          </table:table-cell>
          <table:table-cell office:value-type="string" table:style-name="ce8">
            <text:p>Roche Molecular Systems, Inc.<text:s/></text:p>
            <text:p>1080 US Highway 202 South</text:p>
            <text:p>Branchburg, NJ 08876 <text:s/>USA</text:p>
          </table:table-cell>
          <table:table-cell office:value-type="string" table:style-name="ce8">
            <text:p>United States of America</text:p>
            <text:p/>
          </table:table-cell>
          <table:table-cell office:value-type="string" table:style-name="ce8">
            <text:p>Cobas SARS-COV-2 for use with cobas 5800/6800/8800 systems</text:p>
          </table:table-cell>
          <table:table-cell office:value-type="string" table:style-name="ce8">
            <text:p>09467157001-02EN 01/2022 Doc Rev 2.0</text:p>
          </table:table-cell>
          <table:table-cell office:value-type="string" table:style-name="ce8">
            <text:p>Extracted Molecular</text:p>
          </table:table-cell>
          <table:table-cell office:value-type="date" office:date-value="2021-10-14T00:00:00" table:style-name="ce9">
            <text:p>14-Oct-21</text:p>
          </table:table-cell>
          <table:table-cell office:value-type="date" office:date-value="2026-10-13T00:00:00" table:style-name="ce9">
            <text:p>13-Oct-26</text:p>
          </table:table-cell>
          <table:table-cell office:value-type="string" table:style-name="ce8">
            <text:p>Declaration of Conformity Document No: DOC-2020-93</text:p>
          </table:table-cell>
          <table:table-cell office:value-type="string" table:style-name="ce8">
            <text:p>Nasal</text:p>
            <text:p>Nasopharyngeal</text:p>
            <text:p>Oropharyngeal swabs<text:s/>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8">
            <text:p>Life Technologies Ltd</text:p>
            <text:p>102 Fountain Crescent</text:p>
            <text:p>Inchinnan Business Park</text:p>
            <text:p>Paisley</text:p>
            <text:p>Scotland</text:p>
            <text:p>PA4 9RE</text:p>
          </table:table-cell>
          <table:table-cell office:value-type="string" table:style-name="ce8">
            <text:p>Life Technologies Corporation</text:p>
            <text:p>6055 Sunol Boulevard</text:p>
            <text:p>Pleasanton, CA 94566 USA</text:p>
            <text:p/>
          </table:table-cell>
          <table:table-cell office:value-type="string" table:style-name="ce8">
            <text:p>United States of America</text:p>
            <text:p/>
          </table:table-cell>
          <table:table-cell office:value-type="string" table:style-name="ce8">
            <text:p>TaqPath(TM) COVID-19 CE-IVD RT-PCR Kit</text:p>
          </table:table-cell>
          <table:table-cell office:value-type="string" table:style-name="ce2">
            <text:p>Date: 21 April 2021</text:p>
            <text:p>Version number:<text:s/></text:p>
            <text:p>MAN0019215 – vK0<text:s/></text:p>
          </table:table-cell>
          <table:table-cell office:value-type="string" table:style-name="ce8">
            <text:p>Extracted Molecular</text:p>
          </table:table-cell>
          <table:table-cell office:value-type="date" office:date-value="2021-10-14T00:00:00" table:style-name="ce9">
            <text:p>14-Oct-21</text:p>
          </table:table-cell>
          <table:table-cell office:value-type="date" office:date-value="2026-10-13T00:00:00" table:style-name="ce9">
            <text:p>13-Oct-26</text:p>
          </table:table-cell>
          <table:table-cell office:value-type="string" table:style-name="ce8">
            <text:p>Declaration of Conformity<text:s/></text:p>
            <text:p>Document No: TCF0000175</text:p>
          </table:table-cell>
          <table:table-cell office:value-type="string" table:style-name="ce8">
            <text:p>Nasopharyngeal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Clent Life Science</text:p>
            <text:p>15-17 Church Street<text:s/></text:p>
            <text:p>Stourbridge<text:s/></text:p>
            <text:p>DY8 1LU</text:p>
          </table:table-cell>
          <table:table-cell office:value-type="string" table:style-name="ce8">
            <text:p>Co-Diagnostics Inc</text:p>
            <text:p>2401 S Foothill Dr.Ste D</text:p>
            <text:p>Salt Lake City</text:p>
            <text:p>UT 84109 USA</text:p>
          </table:table-cell>
          <table:table-cell office:value-type="string" table:style-name="ce8">
            <text:p>United States of America</text:p>
            <text:p/>
          </table:table-cell>
          <table:table-cell office:value-type="string" table:style-name="ce8">
            <text:p>Logix Smart SARS-CoV-2 (genes RdRp/E)</text:p>
          </table:table-cell>
          <table:table-cell office:value-type="string" table:style-name="ce8">
            <text:p>Date: No date</text:p>
            <text:p>Version number: PID-1069-00</text:p>
          </table:table-cell>
          <table:table-cell office:value-type="string" table:style-name="ce8">
            <text:p>Extracted Molecular</text:p>
          </table:table-cell>
          <table:table-cell office:value-type="date" office:date-value="2021-10-21T00:00:00" table:style-name="ce9">
            <text:p>21-Oct-21</text:p>
          </table:table-cell>
          <table:table-cell office:value-type="date" office:date-value="2026-10-20T00:00:00" table:style-name="ce9">
            <text:p>20-Oct-26</text:p>
          </table:table-cell>
          <table:table-cell office:value-type="string" table:style-name="ce8">
            <text:p>CE certificate <text:s text:c="16"/>Document No: DE/CA09/0760/C16/IVD/003-01</text:p>
          </table:table-cell>
          <table:table-cell office:value-type="string" table:style-name="ce8">
            <text:p>Nasopharyngeal swabs</text:p>
            <text:p>Oropharyngeal swabs</text:p>
            <text:p>Saliva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Bruker UK Ltd<text:s/></text:p>
            <text:p>Banner Lane<text:s/></text:p>
            <text:p>Coventry<text:s/></text:p>
            <text:p>CV4 9GH</text:p>
          </table:table-cell>
          <table:table-cell office:value-type="string" table:style-name="ce8">
            <text:p>Hain Lifescience GmbH</text:p>
            <text:p>Hardwiesenstr. 1</text:p>
            <text:p>72147 Nehren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FluoroType®SARS-CoV-2/Flu/RSVVER 1.0</text:p>
          </table:table-cell>
          <table:table-cell office:value-type="string" table:style-name="ce8">
            <text:p>Date:16 December 2020</text:p>
            <text:p/>
          </table:table-cell>
          <table:table-cell office:value-type="string" table:style-name="ce8">
            <text:p>Extracted Molecular</text:p>
          </table:table-cell>
          <table:table-cell office:value-type="date" office:date-value="2021-11-24T00:00:00" table:style-name="ce9">
            <text:p>24-Nov-21</text:p>
          </table:table-cell>
          <table:table-cell office:value-type="date" office:date-value="2026-11-23T00:00:00" table:style-name="ce9">
            <text:p>23-Nov-26</text:p>
          </table:table-cell>
          <table:table-cell office:value-type="string" table:style-name="ce8">
            <text:p>Declaration of Conformity <text:s/>Document No: FT SARS-CoV-2_Flu_RSV_2020-11-17</text:p>
          </table:table-cell>
          <table:table-cell office:value-type="string" table:style-name="ce8">
            <text:p>Nasopharyngeal swabs Oropharyngeal swabs Saliva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8">
            <text:p>Anatolia Geneworks</text:p>
            <text:p>E?itim Mah. Kasap ?smail Sk. No:10 D:23 34722 Kad?köy / ?stanbul TURKEY</text:p>
          </table:table-cell>
          <table:table-cell office:value-type="string" table:style-name="ce8">
            <text:p>Turkey</text:p>
          </table:table-cell>
          <table:table-cell office:value-type="string" table:style-name="ce8">
            <text:p>Bosphore SARS-CoV-2- Respiratory Pathogens Panel kit v1</text:p>
          </table:table-cell>
          <table:table-cell office:value-type="string" table:style-name="ce8">
            <text:p>Date: 27 October 2021</text:p>
          </table:table-cell>
          <table:table-cell office:value-type="string" table:style-name="ce8">
            <text:p>Extracted Molecular</text:p>
          </table:table-cell>
          <table:table-cell office:value-type="date" office:date-value="2021-11-24T00:00:00" table:style-name="ce9">
            <text:p>24-Nov-21</text:p>
          </table:table-cell>
          <table:table-cell office:value-type="date" office:date-value="2026-11-23T00:00:00" table:style-name="ce9">
            <text:p>23-Nov-26</text:p>
          </table:table-cell>
          <table:table-cell office:value-type="string" table:style-name="ce8">
            <text:p>Declaration of Conformity <text:s/>Document No: DOC393v2</text:p>
          </table:table-cell>
          <table:table-cell office:value-type="string" table:style-name="ce8">
            <text:p>Nasopharyngeal swabs</text:p>
            <text:p>Oropharyngeal swabs</text:p>
            <text:p/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8">
            <text:p>Anatolia Geneworks</text:p>
            <text:p>E?itim Mah. Kasap ?smail Sk. No:10 D:23 34722 Kad?köy / ?stanbul TURKEY</text:p>
          </table:table-cell>
          <table:table-cell office:value-type="string" table:style-name="ce8">
            <text:p>Turkey</text:p>
          </table:table-cell>
          <table:table-cell office:value-type="string" table:style-name="ce8">
            <text:p>Bosphore Novel Coronavirus (2019-nCoV) Detection Kit v4</text:p>
          </table:table-cell>
          <table:table-cell office:value-type="string" table:style-name="ce8">
            <text:p>Date: 13 October 2021<text:s/></text:p>
            <text:p>Version number: MB416v13f</text:p>
          </table:table-cell>
          <table:table-cell office:value-type="string" table:style-name="ce8">
            <text:p>Extracted Molecular</text:p>
          </table:table-cell>
          <table:table-cell office:value-type="date" office:date-value="2021-11-24T00:00:00" table:style-name="ce9">
            <text:p>24-Nov-21</text:p>
          </table:table-cell>
          <table:table-cell office:value-type="date" office:date-value="2026-11-23T00:00:00" table:style-name="ce9">
            <text:p>23-Nov-26</text:p>
          </table:table-cell>
          <table:table-cell office:value-type="string" table:style-name="ce8">
            <text:p>Declaration of Conformity Document No: DOC392v3</text:p>
          </table:table-cell>
          <table:table-cell office:value-type="string" table:style-name="ce8">
            <text:p>Nasopharyngeal swabs</text:p>
            <text:p>Oropharyngeal swabs</text:p>
            <text:p/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Primer Design Ltd</text:p>
            <text:p>York House, School Lane, Chandler's Ford, Eastleigh, England SO53 4DG, United Kingdom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  <text:p/>
          </table:table-cell>
          <table:table-cell office:value-type="string" table:style-name="ce8">
            <text:p>Coronavirus COVID-19 genesig Real-Time PCR assay</text:p>
          </table:table-cell>
          <table:table-cell office:value-type="string" table:style-name="ce8">
            <text:p>Date: 25 October 2021</text:p>
            <text:p>Version number:V7<text:s/></text:p>
          </table:table-cell>
          <table:table-cell office:value-type="string" table:style-name="ce8">
            <text:p>Extracted Molecular</text:p>
          </table:table-cell>
          <table:table-cell office:value-type="date" office:date-value="2021-11-24T00:00:00" table:style-name="ce9">
            <text:p>24-Nov-21</text:p>
          </table:table-cell>
          <table:table-cell office:value-type="date" office:date-value="2026-11-23T00:00:00" table:style-name="ce9">
            <text:p>23-Nov-26</text:p>
          </table:table-cell>
          <table:table-cell office:value-type="string" table:style-name="ce8">
            <text:p>Declaration of conformity</text:p>
            <text:p>Document No: QF149 Issue 03</text:p>
          </table:table-cell>
          <table:table-cell office:value-type="string" table:style-name="ce8">
            <text:p>Nasal/Oropharyngeal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8">
            <text:p>Anatolia Geneworks</text:p>
            <text:p>E?itim Mah. Kasap ?smail Sk. No:10 D:23 34722 Kad?köy / ?stanbul TURKEY</text:p>
          </table:table-cell>
          <table:table-cell office:value-type="string" table:style-name="ce8">
            <text:p>Turkey</text:p>
          </table:table-cell>
          <table:table-cell office:value-type="string" table:style-name="ce8">
            <text:p>Bosphore SARS-CoV-2-Flu-RSV Panel Kit</text:p>
          </table:table-cell>
          <table:table-cell office:value-type="string" table:style-name="ce8">
            <text:p>Date:21 October 2021<text:s text:c="4"/></text:p>
            <text:p>Version No. MB425v4f</text:p>
            <text:p/>
            <text:p/>
          </table:table-cell>
          <table:table-cell office:value-type="string" table:style-name="ce8">
            <text:p>Extracted Molecular</text:p>
          </table:table-cell>
          <table:table-cell office:value-type="date" office:date-value="2021-11-26T00:00:00" table:style-name="ce9">
            <text:p>26-Nov-21</text:p>
          </table:table-cell>
          <table:table-cell office:value-type="date" office:date-value="2026-11-25T00:00:00" table:style-name="ce9">
            <text:p>25-Nov-26</text:p>
          </table:table-cell>
          <table:table-cell office:value-type="string" table:style-name="ce8">
            <text:p>Declaration of conformity Document No: DOC392v3</text:p>
          </table:table-cell>
          <table:table-cell office:value-type="string" table:style-name="ce8">
            <text:p>Nasopharyngeal swabs; Oropharyngeal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8">
            <text:p>Anatolia Geneworks</text:p>
            <text:p>E?itim Mah. Kasap ?smail Sk. No:10 D:23 34722 Kad?köy / ?stanbul TURKEY</text:p>
          </table:table-cell>
          <table:table-cell office:value-type="string" table:style-name="ce8">
            <text:p>Turkey</text:p>
          </table:table-cell>
          <table:table-cell office:value-type="string" table:style-name="ce8">
            <text:p>Bosphore Novel Coronavirus Detection Kit v2</text:p>
          </table:table-cell>
          <table:table-cell office:value-type="string" table:style-name="ce8">
            <text:p>Date: 10 January 2021</text:p>
          </table:table-cell>
          <table:table-cell office:value-type="string" table:style-name="ce8">
            <text:p>Extracted Molecular</text:p>
          </table:table-cell>
          <table:table-cell office:value-type="date" office:date-value="2021-11-26T00:00:00" table:style-name="ce9">
            <text:p>26-Nov-21</text:p>
          </table:table-cell>
          <table:table-cell office:value-type="date" office:date-value="2026-11-25T00:00:00" table:style-name="ce9">
            <text:p>25-Nov-26</text:p>
          </table:table-cell>
          <table:table-cell office:value-type="string" table:style-name="ce8">
            <text:p>Declaration of conformity Document No: DOC380v4</text:p>
          </table:table-cell>
          <table:table-cell office:value-type="string" table:style-name="ce8">
            <text:p>Nasopharyngeal swabs and oropharyngeal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R-Biopharm Rhone Ltd</text:p>
            <text:p>Block 10 Todd Campus</text:p>
            <text:p>West of Scotland Science Park</text:p>
            <text:p>Acre Road</text:p>
            <text:p>Glasgow<text:s/></text:p>
            <text:p>G20 0XA</text:p>
          </table:table-cell>
          <table:table-cell office:value-type="string" table:style-name="ce8">
            <text:p>R-Biopharm AG</text:p>
            <text:p>An der Neuen Bergstrasse 17</text:p>
            <text:p>64297 Darmstadt</text:p>
            <text:p>Germany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RIDAGENE Flu &amp; SARS CoV-2</text:p>
          </table:table-cell>
          <table:table-cell office:value-type="string" table:style-name="ce8">
            <text:p>Date: 16 February 2021</text:p>
          </table:table-cell>
          <table:table-cell office:value-type="string" table:style-name="ce8">
            <text:p>Extracted Molecular</text:p>
          </table:table-cell>
          <table:table-cell office:value-type="date" office:date-value="2021-12-01T00:00:00" table:style-name="ce9">
            <text:p>01-Dec-21</text:p>
          </table:table-cell>
          <table:table-cell office:value-type="date" office:date-value="2026-11-30T00:00:00" table:style-name="ce9">
            <text:p>30-Nov-26</text:p>
          </table:table-cell>
          <table:table-cell office:value-type="string" table:style-name="ce8">
            <text:p>Declaration of Conformity Document No: PG6825</text:p>
          </table:table-cell>
          <table:table-cell office:value-type="string" table:style-name="ce8">
            <text:p>Human nasal/throat swabs from persons with signs and symptoms of respiratory infection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Life Technologies Ltd</text:p>
            <text:p>102 Fountain Crescent</text:p>
            <text:p>Inchinnan Business Park</text:p>
            <text:p>Paisley</text:p>
            <text:p>Scotland</text:p>
            <text:p>PA4 9RE</text:p>
          </table:table-cell>
          <table:table-cell office:value-type="string" table:style-name="ce8">
            <text:p>Life Technologies Corporation</text:p>
            <text:p>6055 Sunol Boulevard</text:p>
            <text:p>Pleasanton, CA 94566 USA</text:p>
            <text:p/>
          </table:table-cell>
          <table:table-cell office:value-type="string" table:style-name="ce8">
            <text:p>United States of America</text:p>
          </table:table-cell>
          <table:table-cell office:value-type="string" table:style-name="ce8">
            <text:p>TaqPath™ COVID-19, FluA/B, RSV Combo Kit</text:p>
          </table:table-cell>
          <table:table-cell office:value-type="string" table:style-name="ce8">
            <text:p>Date: 19 August 2021</text:p>
            <text:p>Version No: B.0</text:p>
          </table:table-cell>
          <table:table-cell office:value-type="string" table:style-name="ce8">
            <text:p>Extracted Molecular</text:p>
          </table:table-cell>
          <table:table-cell office:value-type="date" office:date-value="2021-12-14T00:00:00" table:style-name="ce9">
            <text:p>14-Dec-21</text:p>
          </table:table-cell>
          <table:table-cell office:value-type="date" office:date-value="2026-12-13T00:00:00" table:style-name="ce9">
            <text:p>13-Dec-26</text:p>
          </table:table-cell>
          <table:table-cell office:value-type="string" table:style-name="ce8">
            <text:p>Declaration of Conformity</text:p>
            <text:p>Document No: TCF0000216</text:p>
          </table:table-cell>
          <table:table-cell office:value-type="string" table:style-name="ce8">
            <text:p>Nasopharyngeal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Launch Diagnostics Limited</text:p>
            <text:p>Ash House</text:p>
            <text:p>Ash Road</text:p>
            <text:p>New Ash Green</text:p>
            <text:p>Longfield</text:p>
            <text:p>Kent<text:s/></text:p>
            <text:p>DA3 8JD</text:p>
          </table:table-cell>
          <table:table-cell office:value-type="string" table:style-name="ce8">
            <text:p>Anatolia Geneworks</text:p>
            <text:p>E?itim Mah. Kasap ?smail Sk. No:10 D:23 34722 Kad?köy / ?stanbul TURKEY</text:p>
          </table:table-cell>
          <table:table-cell office:value-type="string" table:style-name="ce8">
            <text:p>Turkey</text:p>
          </table:table-cell>
          <table:table-cell office:value-type="string" table:style-name="ce8">
            <text:p>Bosphore SARS-CoV-2-Flu-RSV Panel Kit v2</text:p>
          </table:table-cell>
          <table:table-cell office:value-type="string" table:style-name="ce8">
            <text:p>Date: 26 October 2021</text:p>
            <text:p>MB429v2f<text:s/></text:p>
          </table:table-cell>
          <table:table-cell office:value-type="string" table:style-name="ce8">
            <text:p>Extracted Molecular</text:p>
          </table:table-cell>
          <table:table-cell office:value-type="date" office:date-value="2021-12-24T00:00:00" table:style-name="ce9">
            <text:p>24-Dec-21</text:p>
          </table:table-cell>
          <table:table-cell office:value-type="date" office:date-value="2026-12-23T00:00:00" table:style-name="ce9">
            <text:p>23-Dec-26</text:p>
          </table:table-cell>
          <table:table-cell office:value-type="string" table:style-name="ce8">
            <text:p>Declaration of Conformity</text:p>
            <text:p>Document No: DOC392v3</text:p>
          </table:table-cell>
          <table:table-cell office:value-type="string" table:style-name="ce8">
            <text:p>Oropharyngeal and nasopharyngeal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Pro-Lab Diagnostics</text:p>
            <text:p>3 Bassendale Road</text:p>
            <text:p>Bromborough</text:p>
            <text:p>Wirral</text:p>
            <text:p>CH62 3QL</text:p>
          </table:table-cell>
          <table:table-cell office:value-type="string" table:style-name="ce8">
            <text:p>Certest Biotec S.L</text:p>
            <text:p>Poligono Ind. Rio Gallego II, Calle J No 1 - 50840</text:p>
            <text:p>San Mateo De Gallego</text:p>
            <text:p>Zaragoza</text:p>
            <text:p>Spain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VIASURE SARS-CoV-2 Real Time PCR Detection Kit</text:p>
          </table:table-cell>
          <table:table-cell office:value-type="string" table:style-name="ce8">
            <text:p>Date: November 2021</text:p>
            <text:p>Version No: IU.0182-NCO2enes1121 rev.00</text:p>
          </table:table-cell>
          <table:table-cell office:value-type="string" table:style-name="ce8">
            <text:p>Extracted Molecular</text:p>
          </table:table-cell>
          <table:table-cell office:value-type="date" office:date-value="2022-01-10T00:00:00" table:style-name="ce9">
            <text:p>10-Jan-22</text:p>
          </table:table-cell>
          <table:table-cell office:value-type="date" office:date-value="2027-01-09T00:00:00" table:style-name="ce9">
            <text:p>09-Jan-27</text:p>
          </table:table-cell>
          <table:table-cell office:value-type="string" table:style-name="ce8">
            <text:p>Declaration of Conformity <text:s text:c="5"/>Document No: F-049 rev03</text:p>
          </table:table-cell>
          <table:table-cell office:value-type="string" table:style-name="ce8">
            <text:p>Combined throat and nasal swabs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Randox Laboratories Limited</text:p>
            <text:p>55 Diamond Road</text:p>
            <text:p>Crumlin</text:p>
            <text:p>Co. Antrim<text:s/></text:p>
            <text:p>BT29 4QY</text:p>
            <text:p/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Randox COVID-19 qPCR Assay</text:p>
          </table:table-cell>
          <table:table-cell office:value-type="string" table:style-name="ce8">
            <text:p>GTIN: 05055273217551 / 05055273217568</text:p>
          </table:table-cell>
          <table:table-cell office:value-type="string" table:style-name="ce8">
            <text:p>Extracted Molecular</text:p>
          </table:table-cell>
          <table:table-cell office:value-type="date" office:date-value="2022-02-11T00:00:00" table:style-name="ce9">
            <text:p>11-Feb-22</text:p>
          </table:table-cell>
          <table:table-cell office:value-type="date" office:date-value="2027-02-10T00:00:00" table:style-name="ce9">
            <text:p>10-Feb-27</text:p>
          </table:table-cell>
          <table:table-cell office:value-type="string" table:style-name="ce8">
            <text:p>Declaration of Conformity<text:s/></text:p>
            <text:p>Document No: 20 October 2021</text:p>
          </table:table-cell>
          <table:table-cell office:value-type="string" table:style-name="ce8">
            <text:p>Nasal/Throat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Yourgene Health UK Ltd.<text:s/></text:p>
            <text:p>Citylabs 1.0</text:p>
            <text:p>Nelson Street</text:p>
            <text:p>Manchester</text:p>
            <text:p>M13 9NQ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Clarigene SARS-CoV-2 Test</text:p>
          </table:table-cell>
          <table:table-cell office:value-type="string" table:style-name="ce8">
            <text:p>Date: October 2021</text:p>
            <text:p>Ref: CLCV2BY EN 008<text:s/></text:p>
          </table:table-cell>
          <table:table-cell office:value-type="string" table:style-name="ce8">
            <text:p>Extracted Molecular</text:p>
          </table:table-cell>
          <table:table-cell office:value-type="date" office:date-value="2022-02-15T00:00:00" table:style-name="ce9">
            <text:p>15-Feb-22</text:p>
          </table:table-cell>
          <table:table-cell office:value-type="date" office:date-value="2027-02-14T00:00:00" table:style-name="ce9">
            <text:p>14-Feb-27</text:p>
          </table:table-cell>
          <table:table-cell office:value-type="string" table:style-name="ce8">
            <text:p>Declaration of Conformity<text:s/></text:p>
            <text:p>Document No: 22 Feb 2021?</text:p>
          </table:table-cell>
          <table:table-cell office:value-type="string" table:style-name="ce8">
            <text:p>Oropharyngeal/Nasopharyngeal combined swabs?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Nonacus Ltd</text:p>
            <text:p>BioHub Birmingham Research Park<text:s text:c="2"/></text:p>
            <text:p>97 Vincent Drive</text:p>
            <text:p>Birmingham</text:p>
            <text:p>West Midlands<text:s/></text:p>
            <text:p>B15 2SQ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VirPath – SARS-CoV-2, Multiplex 1 Step qRT-PCR</text:p>
          </table:table-cell>
          <table:table-cell office:value-type="string" table:style-name="ce8">
            <text:p>Ref: 1.0.3-ST3?</text:p>
            <text:p/>
          </table:table-cell>
          <table:table-cell office:value-type="string" table:style-name="ce8">
            <text:p>Extracted Molecular</text:p>
          </table:table-cell>
          <table:table-cell office:value-type="date" office:date-value="2022-02-15T00:00:00" table:style-name="ce9">
            <text:p>15-Feb-22</text:p>
          </table:table-cell>
          <table:table-cell office:value-type="date" office:date-value="2027-02-14T00:00:00" table:style-name="ce9">
            <text:p>14-Feb-27</text:p>
          </table:table-cell>
          <table:table-cell office:value-type="string" table:style-name="ce8">
            <text:p>Declaration of Conformity<text:s/></text:p>
            <text:p>Document No: 05 May 2021</text:p>
          </table:table-cell>
          <table:table-cell office:value-type="string" table:style-name="ce8">
            <text:p>Nasopharyngeal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SUNGO Certification Company Limited</text:p>
            <text:p>3rd floor</text:p>
            <text:p>70 Gracechurch Street</text:p>
            <text:p>London</text:p>
            <text:p>EC3V 0HR.</text:p>
          </table:table-cell>
          <table:table-cell office:value-type="string" table:style-name="ce8">
            <text:p>BGI Europe A/S</text:p>
            <text:p>Symfonivej 34, 2730 Herlev, Denmark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Real-Time Fluorescent RT-PCR Kit for Detecting SARS-CoV-2</text:p>
          </table:table-cell>
          <table:table-cell office:value-type="string" table:style-name="ce8">
            <text:p>Date: 18 August 2021</text:p>
            <text:p>Ref: V1.0</text:p>
          </table:table-cell>
          <table:table-cell office:value-type="string" table:style-name="ce8">
            <text:p>Extracted Molecular</text:p>
          </table:table-cell>
          <table:table-cell office:value-type="date" office:date-value="2022-02-15T00:00:00" table:style-name="ce9">
            <text:p>15-Feb-22</text:p>
          </table:table-cell>
          <table:table-cell office:value-type="date" office:date-value="2027-02-14T00:00:00" table:style-name="ce9">
            <text:p>14-Feb-27</text:p>
          </table:table-cell>
          <table:table-cell office:value-type="string" table:style-name="ce8">
            <text:p>Declaration of Conformity<text:s/></text:p>
            <text:p>Document No: ?2020-03-23</text:p>
          </table:table-cell>
          <table:table-cell office:value-type="string" table:style-name="ce8">
            <text:p>Oropharyngeal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OptiGene Limited</text:p>
            <text:p>Unit 5, Blatchford Road</text:p>
            <text:p>Horsham</text:p>
            <text:p>West Sussex</text:p>
            <text:p>RH13 5QR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COVID-19_RNA RT-LAMP KIT</text:p>
          </table:table-cell>
          <table:table-cell office:value-type="string" table:style-name="ce8">
            <text:p>GMDN code- 64747</text:p>
          </table:table-cell>
          <table:table-cell office:value-type="string" table:style-name="ce8">
            <text:p>Extracted Molecular</text:p>
          </table:table-cell>
          <table:table-cell office:value-type="date" office:date-value="2022-02-16T00:00:00" table:style-name="ce9">
            <text:p>16-Feb-22</text:p>
          </table:table-cell>
          <table:table-cell office:value-type="date" office:date-value="2027-02-15T00:00:00" table:style-name="ce9">
            <text:p>15-Feb-27</text:p>
          </table:table-cell>
          <table:table-cell office:value-type="string" table:style-name="ce8">
            <text:p>Declaration of Conformity<text:s/></text:p>
            <text:p>Document No: ?DecConform RNA V1.0 10 JULY 2020</text:p>
            <text:p/>
          </table:table-cell>
          <table:table-cell office:value-type="string" table:style-name="ce8">
            <text:p>Oropharyngeal swab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QuantuMDx Group Ltd</text:p>
            <text:p>Lugano Building</text:p>
            <text:p>57 Melbourne Street</text:p>
            <text:p>Newcastle upon Tyne</text:p>
            <text:p>NE1 2JQ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SARS-CoV-2 RT-PCR Detection Assay</text:p>
          </table:table-cell>
          <table:table-cell office:value-type="string" table:style-name="ce8">
            <text:p>Q22001, Q22003 Version 10 Aug 2021<text:s/></text:p>
          </table:table-cell>
          <table:table-cell office:value-type="string" table:style-name="ce8">
            <text:p>Extracted Molecular</text:p>
          </table:table-cell>
          <table:table-cell office:value-type="date" office:date-value="2022-03-08T00:00:00" table:style-name="ce9">
            <text:p>08-Mar-22</text:p>
          </table:table-cell>
          <table:table-cell office:value-type="date" office:date-value="2027-03-07T00:00:00" table:style-name="ce9">
            <text:p>07-Mar-27</text:p>
          </table:table-cell>
          <table:table-cell office:value-type="string" table:style-name="ce8">
            <text:p>Declaration of Conformity</text:p>
            <text:p>Document No: QDC-2 v2.0</text:p>
            <text:p/>
          </table:table-cell>
          <table:table-cell office:value-type="string" table:style-name="ce8">
            <text:p>Upper respiratory specimen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Pro-Lab Diagnostics</text:p>
            <text:p>3 Bassendale Road</text:p>
            <text:p>Bromborough</text:p>
            <text:p>Wirral</text:p>
            <text:p>CH62 3QL</text:p>
          </table:table-cell>
          <table:table-cell office:value-type="string" table:style-name="ce8">
            <text:p>Certest Biotec S.L</text:p>
            <text:p>Poligono Ind. Rio Gallego II, Calle J No 1 - 50840</text:p>
            <text:p>San Mateo De Gallego</text:p>
            <text:p>Zaragoza</text:p>
            <text:p>Spain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VIASURE SARS-CoV-2, Flu &amp; RSV Real Time PCR Detection Kit</text:p>
          </table:table-cell>
          <table:table-cell office:value-type="string" table:style-name="ce8">
            <text:p>IU.0182-CFRenes1121 rev.00<text:s/></text:p>
            <text:p>24 Nov 2021</text:p>
          </table:table-cell>
          <table:table-cell office:value-type="string" table:style-name="ce8">
            <text:p>Extracted Molecular</text:p>
          </table:table-cell>
          <table:table-cell office:value-type="date" office:date-value="2022-04-07T00:00:00" table:style-name="ce9">
            <text:p>07-Apr-22</text:p>
          </table:table-cell>
          <table:table-cell office:value-type="date" office:date-value="2027-04-06T00:00:00" table:style-name="ce9">
            <text:p>06-Apr-27</text:p>
          </table:table-cell>
          <table:table-cell office:value-type="string" table:style-name="ce8">
            <text:p>Declaration of Conformity</text:p>
            <text:p>Document No: F-049 rev03</text:p>
          </table:table-cell>
          <table:table-cell office:value-type="string" table:style-name="ce8">
            <text:p>Nasopharyngeal swabs; Oropharyngeal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Obelis UK Ltd</text:p>
            <text:p>Sandford Gate</text:p>
            <text:p>East Point Business Park</text:p>
            <text:p>Oxford</text:p>
            <text:p>OX4 6LB</text:p>
          </table:table-cell>
          <table:table-cell office:value-type="string" table:style-name="ce8">
            <text:p>Sansure Biotech Inc</text:p>
            <text:p>No. 680, Lusong Road, Yuelu District, 410205 Changsha, Hunan Province,<text:s/></text:p>
            <text:p>P.R. China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Novel Coronavirus(2019-nCoV) Nucleic Acid Diagnostic Kit (PCR-Fluorescence Probing)?</text:p>
          </table:table-cell>
          <table:table-cell office:value-type="string" table:style-name="ce8">
            <text:p>?S3102E UKCA Manual</text:p>
            <text:p>V01-20211223?</text:p>
          </table:table-cell>
          <table:table-cell office:value-type="string" table:style-name="ce8">
            <text:p>Extracted Molecular</text:p>
          </table:table-cell>
          <table:table-cell office:value-type="date" office:date-value="2022-04-14T00:00:00" table:style-name="ce9">
            <text:p>14-Apr-22</text:p>
          </table:table-cell>
          <table:table-cell office:value-type="date" office:date-value="2027-04-13T00:00:00" table:style-name="ce9">
            <text:p>13-Apr-27</text:p>
          </table:table-cell>
          <table:table-cell office:value-type="string" table:style-name="ce8">
            <text:p><text:s/>UKCA Self Declaration?</text:p>
          </table:table-cell>
          <table:table-cell office:value-type="string" table:style-name="ce8">
            <text:p>Nasopharyngeal and Oropharyngeal 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Pathway Diagnostics Ltd</text:p>
            <text:p>Eclipse House<text:s/></text:p>
            <text:p>Curtis Road</text:p>
            <text:p>Dorking Surrey<text:s/></text:p>
            <text:p>RH4 1EJ</text:p>
          </table:table-cell>
          <table:table-cell office:value-type="string" table:style-name="ce8">
            <text:p>Eurobio Scientific</text:p>
            <text:p>7, Avenue de Scandinavie</text:p>
            <text:p>ZA Courtaboeuf</text:p>
            <text:p>91953 Les Ulis</text:p>
            <text:p>France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EurobioPlex SARS-CoV-2 Multiplex/Real-time RT-PCR</text:p>
          </table:table-cell>
          <table:table-cell office:value-type="string" table:style-name="ce8">
            <text:p>Version 9.02 3/5/21</text:p>
          </table:table-cell>
          <table:table-cell office:value-type="string" table:style-name="ce8">
            <text:p>Extracted Molecular</text:p>
          </table:table-cell>
          <table:table-cell office:value-type="date" office:date-value="2022-05-12T00:00:00" table:style-name="ce9">
            <text:p>12-May-22</text:p>
          </table:table-cell>
          <table:table-cell office:value-type="date" office:date-value="2027-05-11T00:00:00" table:style-name="ce9">
            <text:p>11-May-27</text:p>
          </table:table-cell>
          <table:table-cell office:value-type="string" table:style-name="ce8">
            <text:p>Declaration of Conformity, 29.01.2021</text:p>
          </table:table-cell>
          <table:table-cell office:value-type="string" table:style-name="ce8">
            <text:p>Nasopharyngeal swabs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PerkinElmer LAS Uk Ltd</text:p>
            <text:p>Chalfont Road</text:p>
            <text:p>Seer Green<text:s/></text:p>
            <text:p>Beaconsfield<text:s/></text:p>
            <text:p>HP9 2FX</text:p>
          </table:table-cell>
          <table:table-cell office:value-type="string" table:style-name="ce8">
            <text:p>Wallac Oy</text:p>
            <text:p>Mustionkatu 6</text:p>
            <text:p>FI-20750 Turku</text:p>
            <text:p>Finland<text:s/>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SARS-CoV-2 RT-qPCR Reagent kit</text:p>
          </table:table-cell>
          <table:table-cell office:value-type="string" table:style-name="ce8">
            <text:p>Date: April 2021</text:p>
            <text:p>3501-0010_V010- 13909197-10</text:p>
          </table:table-cell>
          <table:table-cell office:value-type="string" table:style-name="ce8">
            <text:p>Extracted Molecular</text:p>
          </table:table-cell>
          <table:table-cell office:value-type="date" office:date-value="2022-05-19T00:00:00" table:style-name="ce9">
            <text:p>19-May-22</text:p>
          </table:table-cell>
          <table:table-cell office:value-type="date" office:date-value="2027-05-18T00:00:00" table:style-name="ce9">
            <text:p>18-May-27</text:p>
          </table:table-cell>
          <table:table-cell office:value-type="string" table:style-name="ce8">
            <text:p>Declaration of conformity</text:p>
            <text:p>13904826-000/09<text:s/></text:p>
          </table:table-cell>
          <table:table-cell office:value-type="string" table:style-name="ce8">
            <text:p>Nasopharyngeal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Altona Diagnostics UK Ltd</text:p>
            <text:p>1 St Pauls Square</text:p>
            <text:p>Liverpool</text:p>
            <text:p>L3 9SJ</text:p>
          </table:table-cell>
          <table:table-cell office:value-type="string" table:style-name="ce8">
            <text:p>Altona Diagnostics GmbH</text:p>
            <text:p>Morkenstrasse 12</text:p>
            <text:p>22767 Hamburg</text:p>
            <text:p>Germany<text:s/>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AltoStar® SARS-CoV-2 RT-PCR Kit 1.5</text:p>
          </table:table-cell>
          <table:table-cell office:value-type="string" table:style-name="ce8">
            <text:p>Date: December 2020</text:p>
            <text:p>Ref AltoStar AS0821513</text:p>
          </table:table-cell>
          <table:table-cell office:value-type="string" table:style-name="ce8">
            <text:p>Extracted Molecular</text:p>
          </table:table-cell>
          <table:table-cell office:value-type="date" office:date-value="2022-05-19T00:00:00" table:style-name="ce9">
            <text:p>19-May-22</text:p>
          </table:table-cell>
          <table:table-cell office:value-type="date" office:date-value="2027-05-18T00:00:00" table:style-name="ce9">
            <text:p>18-May-27</text:p>
          </table:table-cell>
          <table:table-cell office:value-type="string" table:style-name="ce8">
            <text:p>Declaration of conformity DoC_AltoStar_SARS-CoV-2</text:p>
            <text:p>1.5_20201210_DE_EN_FR.pdf Issue Date 10.12.2020 Validity 25.05.2022</text:p>
          </table:table-cell>
          <table:table-cell office:value-type="string" table:style-name="ce8">
            <text:p>Nasopharyngeal swabs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Becton, Dickinson UK Ltd.<text:s/></text:p>
            <text:p>1030 Eskdale Rd</text:p>
            <text:p>Winnersh</text:p>
            <text:p>Wokingham<text:s/></text:p>
            <text:p>RG41 5TS</text:p>
          </table:table-cell>
          <table:table-cell office:value-type="string" table:style-name="ce8">
            <text:p>Certest Biotec S.L</text:p>
            <text:p>Poligono Ind. Rio Gallego II, Calle J No 1 - 50840</text:p>
            <text:p>San Mateo De Gallego</text:p>
            <text:p>Spain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VIASURE SARS-CoV-2 (N1 + N2) Real Time PCR Detection Kit for BD MAX™ System</text:p>
          </table:table-cell>
          <table:table-cell office:value-type="string" table:style-name="ce8">
            <text:p>IU-444215enda0521 rev00</text:p>
          </table:table-cell>
          <table:table-cell office:value-type="string" table:style-name="ce8">
            <text:p>Extracted Molecular</text:p>
          </table:table-cell>
          <table:table-cell office:value-type="date" office:date-value="2022-05-19T00:00:00" table:style-name="ce9">
            <text:p>19-May-22</text:p>
          </table:table-cell>
          <table:table-cell office:value-type="date" office:date-value="2027-05-18T00:00:00" table:style-name="ce9">
            <text:p>18-May-27</text:p>
          </table:table-cell>
          <table:table-cell office:value-type="string" table:style-name="ce8">
            <text:p>Declaration of conformity</text:p>
            <text:p>Certification Number- 30/09/2020, RPS/2310/2020</text:p>
          </table:table-cell>
          <table:table-cell office:value-type="string" table:style-name="ce8">
            <text:p>Nasopharyngeal swabs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BGI UK</text:p>
            <text:p>42 New Road</text:p>
            <text:p>London</text:p>
            <text:p>E1 2AX</text:p>
          </table:table-cell>
          <table:table-cell office:value-type="string" table:style-name="ce8">
            <text:p>BGI Europe A/S<text:s/></text:p>
            <text:p>Symfonivej 34, 2730 Herlev, Denmark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Real-time fluorescent RT-PCR kit for detecting 2019-nCoV</text:p>
          </table:table-cell>
          <table:table-cell office:value-type="string" table:style-name="ce8">
            <text:p>BGI-STP-UK-01-01 V1.0</text:p>
          </table:table-cell>
          <table:table-cell office:value-type="string" table:style-name="ce8">
            <text:p>Extracted Molecular</text:p>
          </table:table-cell>
          <table:table-cell office:value-type="date" office:date-value="2022-05-26T00:00:00" table:style-name="ce9">
            <text:p>26-May-22</text:p>
          </table:table-cell>
          <table:table-cell office:value-type="date" office:date-value="2027-05-25T00:00:00" table:style-name="ce9">
            <text:p>25-May-27</text:p>
          </table:table-cell>
          <table:table-cell office:value-type="string" table:style-name="ce8">
            <text:p>Declaration of conformity</text:p>
            <text:p>27/02/2020</text:p>
          </table:table-cell>
          <table:table-cell office:value-type="string" table:style-name="ce8">
            <text:p>Throat Swab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Abbott Laboratories Ltd<text:s/></text:p>
            <text:p>Abbott House<text:s/></text:p>
            <text:p>Vanwall Business Park<text:s/></text:p>
            <text:p>Maidenhead<text:s/></text:p>
            <text:p>Berkshire</text:p>
            <text:p>SL6 4XE</text:p>
          </table:table-cell>
          <table:table-cell office:value-type="string" table:style-name="ce8">
            <text:p>Abbott Molecular Inc</text:p>
            <text:p>1300 E. Touhy Avenue</text:p>
            <text:p>Des Plaines</text:p>
            <text:p>IL 60018</text:p>
            <text:p>USA</text:p>
          </table:table-cell>
          <table:table-cell office:value-type="string" table:style-name="ce8">
            <text:p>United States of America</text:p>
          </table:table-cell>
          <table:table-cell office:value-type="string" table:style-name="ce8">
            <text:p>Alinity m Resp-4-Plex AMP Kit &amp; Alinity m Resp-4-Plex CTRL Kit</text:p>
          </table:table-cell>
          <table:table-cell office:value-type="string" table:style-name="ce8">
            <text:p>Date: July 2021</text:p>
            <text:p>53-608209/R2</text:p>
          </table:table-cell>
          <table:table-cell office:value-type="string" table:style-name="ce8">
            <text:p>Extracted Molecular</text:p>
          </table:table-cell>
          <table:table-cell office:value-type="date" office:date-value="2022-05-26T00:00:00" table:style-name="ce9">
            <text:p>26-May-22</text:p>
          </table:table-cell>
          <table:table-cell office:value-type="date" office:date-value="2027-05-25T00:00:00" table:style-name="ce9">
            <text:p>25-May-27</text:p>
          </table:table-cell>
          <table:table-cell office:value-type="string" table:style-name="ce8">
            <text:p>Declaration of conformity</text:p>
            <text:p>Issued 26/05/21</text:p>
          </table:table-cell>
          <table:table-cell office:value-type="string" table:style-name="ce8">
            <text:p>Nasopharyngeal swabs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Abbott Laboratories Ltd<text:s/></text:p>
            <text:p>Abbott House<text:s/></text:p>
            <text:p>Vanwall Business Park<text:s/></text:p>
            <text:p>Maidenhead<text:s/></text:p>
            <text:p>Berkshire</text:p>
            <text:p>SL6 4XE</text:p>
          </table:table-cell>
          <table:table-cell office:value-type="string" table:style-name="ce8">
            <text:p>Abbott Molecular Inc</text:p>
            <text:p>1300 E. Touhy Avenue</text:p>
            <text:p>Des Plaines</text:p>
            <text:p>IL 60018</text:p>
            <text:p>USA</text:p>
          </table:table-cell>
          <table:table-cell office:value-type="string" table:style-name="ce8">
            <text:p>United States of America</text:p>
          </table:table-cell>
          <table:table-cell office:value-type="string" table:style-name="ce8">
            <text:p>Alinity m SARS-CoV-2 &amp; Alinity m SARS-CoV-2 CTRL Kit</text:p>
          </table:table-cell>
          <table:table-cell office:value-type="string" table:style-name="ce8">
            <text:p>Date: August 2020</text:p>
            <text:p>53-608193/R3</text:p>
          </table:table-cell>
          <table:table-cell office:value-type="string" table:style-name="ce8">
            <text:p>Extracted Molecular</text:p>
          </table:table-cell>
          <table:table-cell office:value-type="date" office:date-value="2022-05-26T00:00:00" table:style-name="ce9">
            <text:p>26-May-22</text:p>
          </table:table-cell>
          <table:table-cell office:value-type="date" office:date-value="2027-05-25T00:00:00" table:style-name="ce9">
            <text:p>25-May-27</text:p>
          </table:table-cell>
          <table:table-cell office:value-type="string" table:style-name="ce8">
            <text:p>Declaration of conformity<text:s/></text:p>
            <text:p>Issued 26/05/21</text:p>
          </table:table-cell>
          <table:table-cell office:value-type="string" table:style-name="ce8">
            <text:p>Nasopharyngeal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Abbott Laboratories Ltd<text:s/></text:p>
            <text:p>Abbott House<text:s/></text:p>
            <text:p>Vanwall Business Park<text:s/></text:p>
            <text:p>Maidenhead<text:s/></text:p>
            <text:p>Berkshire</text:p>
            <text:p>SL6 4XE</text:p>
          </table:table-cell>
          <table:table-cell office:value-type="string" table:style-name="ce8">
            <text:p>Abbott Molecular Inc</text:p>
            <text:p>1300 E. Touhy Avenue</text:p>
            <text:p>Des Plaines</text:p>
            <text:p>IL 60018</text:p>
            <text:p>USA</text:p>
          </table:table-cell>
          <table:table-cell office:value-type="string" table:style-name="ce8">
            <text:p>United States of America</text:p>
          </table:table-cell>
          <table:table-cell office:value-type="string" table:style-name="ce8">
            <text:p>Abbott RealTime SARS-CoV-2 Amplification Reagent Kit &amp; Abbott RealTime SARS-CoV-2 Control Kit</text:p>
          </table:table-cell>
          <table:table-cell office:value-type="string" table:style-name="ce8">
            <text:p>Date: June 2020<text:s/></text:p>
            <text:p>51-608442/R2</text:p>
          </table:table-cell>
          <table:table-cell office:value-type="string" table:style-name="ce8">
            <text:p>Extracted Molecular</text:p>
          </table:table-cell>
          <table:table-cell office:value-type="date" office:date-value="2022-05-31T00:00:00" table:style-name="ce9">
            <text:p>31-May-22</text:p>
          </table:table-cell>
          <table:table-cell office:value-type="date" office:date-value="2027-05-30T00:00:00" table:style-name="ce9">
            <text:p>30-May-27</text:p>
          </table:table-cell>
          <table:table-cell office:value-type="string" table:style-name="ce8">
            <text:p>Declaration of conformity<text:s/></text:p>
            <text:p>Issued 26/05/21</text:p>
          </table:table-cell>
          <table:table-cell office:value-type="string" table:style-name="ce8">
            <text:p>Nasopharyngeal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AusDiagnostics UK Limited</text:p>
            <text:p>Unit 3, Anglo Business Park</text:p>
            <text:p>Asheridge Road</text:p>
            <text:p>Chesham</text:p>
            <text:p>Bucks</text:p>
            <text:p>HP5 2QA</text:p>
            <text:p/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SARS-COV-2, INFLUENZA AND RSV 8-WELL</text:p>
          </table:table-cell>
          <table:table-cell office:value-type="string" table:style-name="ce8">
            <text:p>20081-r04-Mar2022</text:p>
          </table:table-cell>
          <table:table-cell office:value-type="string" table:style-name="ce8">
            <text:p>Extracted Molecular</text:p>
          </table:table-cell>
          <table:table-cell office:value-type="date" office:date-value="2022-05-31T00:00:00" table:style-name="ce9">
            <text:p>31-May-22</text:p>
          </table:table-cell>
          <table:table-cell office:value-type="date" office:date-value="2027-05-30T00:00:00" table:style-name="ce9">
            <text:p>30-May-27</text:p>
          </table:table-cell>
          <table:table-cell office:value-type="string" table:style-name="ce8">
            <text:p>Declaration of conformity</text:p>
            <text:p>No. V1 003496 0007 Rev. 00</text:p>
          </table:table-cell>
          <table:table-cell office:value-type="string" table:style-name="ce8">
            <text:p>Combined nose and throat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Genetic Signatures (UK) Limited</text:p>
            <text:p>Marine House</text:p>
            <text:p>151 Western Road</text:p>
            <text:p>Haywards Heath</text:p>
            <text:p>West Sussex</text:p>
            <text:p>RH16 3LH</text:p>
          </table:table-cell>
          <table:table-cell office:value-type="string" table:style-name="ce8">
            <text:p>7 Eliza St</text:p>
            <text:p>Newtown</text:p>
            <text:p>NSW, 2042</text:p>
            <text:p>Australia</text:p>
          </table:table-cell>
          <table:table-cell office:value-type="string" table:style-name="ce8">
            <text:p>Australia</text:p>
          </table:table-cell>
          <table:table-cell office:value-type="string" table:style-name="ce8">
            <text:p>EasyScreen SARS-CoV-2 Detection Kit</text:p>
          </table:table-cell>
          <table:table-cell office:value-type="string" table:style-name="ce8">
            <text:p>RP012_User Guide UK_v4.2 10 May 2022</text:p>
          </table:table-cell>
          <table:table-cell office:value-type="string" table:style-name="ce8">
            <text:p>Extracted Molecular</text:p>
          </table:table-cell>
          <table:table-cell office:value-type="date" office:date-value="2022-06-09T00:00:00" table:style-name="ce9">
            <text:p>09-Jun-22</text:p>
          </table:table-cell>
          <table:table-cell office:value-type="date" office:date-value="2027-06-08T00:00:00" table:style-name="ce9">
            <text:p>08-Jun-27</text:p>
          </table:table-cell>
          <table:table-cell office:value-type="string" table:style-name="ce8">
            <text:p>Declaration of conformity</text:p>
            <text:p>RP012 Technical File 12 Oct 20</text:p>
          </table:table-cell>
          <table:table-cell office:value-type="string" table:style-name="ce8">
            <text:p>combined Nasal/Throat Swabs individually tested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Serosep UK Ltd</text:p>
            <text:p>Unit 14, The Brunel Centre</text:p>
            <text:p>Newton Road</text:p>
            <text:p>Crawley</text:p>
            <text:p>RH10 9TU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RespiBio® Panel 1 (SARS-CoV-2)</text:p>
          </table:table-cell>
          <table:table-cell office:value-type="string" table:style-name="ce8">
            <text:p>SMD 01_UK (Rev 02) issue date May 2022</text:p>
          </table:table-cell>
          <table:table-cell office:value-type="string" table:style-name="ce8">
            <text:p>Extracted Molecular</text:p>
          </table:table-cell>
          <table:table-cell office:value-type="date" office:date-value="2022-07-14T00:00:00" table:style-name="ce9">
            <text:p>14-Jul-22</text:p>
          </table:table-cell>
          <table:table-cell office:value-type="date" office:date-value="2027-07-13T00:00:00" table:style-name="ce9">
            <text:p>13-Jul-27</text:p>
          </table:table-cell>
          <table:table-cell office:value-type="string" table:style-name="ce8">
            <text:p>CE Declaration of Conformity</text:p>
            <text:p>Valid from 16/10/22<text:s/></text:p>
          </table:table-cell>
          <table:table-cell office:value-type="string" table:style-name="ce8">
            <text:p>Nasopharyngeal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Vidiia Ltd</text:p>
            <text:p>Surrey Technology Centre</text:p>
            <text:p>40 Occam Road</text:p>
            <text:p>Surrey Research Park</text:p>
            <text:p>Guildford</text:p>
            <text:p>GU2 7YG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Virus Hunter 6 (VH6)</text:p>
          </table:table-cell>
          <table:table-cell office:value-type="string" table:style-name="ce8">
            <text:p>VH6 COVID-19 Test IFU June 2022 v.1.2.1</text:p>
          </table:table-cell>
          <table:table-cell office:value-type="string" table:style-name="ce8">
            <text:p>Extracted Molecular</text:p>
          </table:table-cell>
          <table:table-cell office:value-type="date" office:date-value="2022-07-14T00:00:00" table:style-name="ce9">
            <text:p>14-Jul-22</text:p>
          </table:table-cell>
          <table:table-cell office:value-type="date" office:date-value="2027-07-13T00:00:00" table:style-name="ce9">
            <text:p>13-Jul-27</text:p>
          </table:table-cell>
          <table:table-cell office:value-type="string" table:style-name="ce8">
            <text:p>VH6 Analyser - Doc No: VH6 DoC 01_20<text:s text:c="8"/></text:p>
            <text:p>Mastermix Kit - Doc No: VC19TK DoC 01_20</text:p>
            <text:p>Issued Guildford, Nov 2020</text:p>
          </table:table-cell>
          <table:table-cell office:value-type="string" table:style-name="ce8">
            <text:p>Nasopharyngeal samples in VTM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Clent life Science Limited,</text:p>
            <text:p>15 - 17 Church Street</text:p>
            <text:p>Stourbridge</text:p>
            <text:p>DY8 1LU</text:p>
          </table:table-cell>
          <table:table-cell office:value-type="string" table:style-name="ce8">
            <text:p>Genmark Saglik Urunleri</text:p>
            <text:p>GNM Plaza, Halil R?fat Pa?a Mahallesi Güler Sokak, Okmeydan? No:51/1, 34360 ?i?li/?stanbul, Turkey</text:p>
          </table:table-cell>
          <table:table-cell office:value-type="string" table:style-name="ce8">
            <text:p>Turkey</text:p>
          </table:table-cell>
          <table:table-cell office:value-type="string" table:style-name="ce8">
            <text:p>GeneMAP Respiratory Viral PCR Panel 2 (2019-nCoV, Inf A/B, RSV A/B)</text:p>
          </table:table-cell>
          <table:table-cell office:value-type="string" table:style-name="ce8">
            <text:p>Instruction for Use F-08-05 Rev.</text:p>
            <text:p>Date:15.01.2021</text:p>
          </table:table-cell>
          <table:table-cell office:value-type="string" table:style-name="ce8">
            <text:p>Extracted molecular</text:p>
          </table:table-cell>
          <table:table-cell office:value-type="date" office:date-value="2022-11-10T00:00:00" table:style-name="ce9">
            <text:p>10-Nov-22</text:p>
          </table:table-cell>
          <table:table-cell office:value-type="date" office:date-value="2027-11-09T00:00:00" table:style-name="ce9">
            <text:p>09-Nov-27</text:p>
          </table:table-cell>
          <table:table-cell office:value-type="string" table:style-name="ce8">
            <text:p>Declaration of Conformity details CE DoC, dated 05OCT2022<text:s/></text:p>
          </table:table-cell>
          <table:table-cell office:value-type="string" table:style-name="ce8">
            <text:p>Nasopharyngeal swab (NP),Oropharyngeal (OP) swab,Nasal swab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AusDiagnostics UK Ltd</text:p>
            <text:p>Unit 3, Anglo Business Park</text:p>
            <text:p>Asheridge Road</text:p>
            <text:p>Chesham, Bucks</text:p>
            <text:p>HP5 2QA</text:p>
          </table:table-cell>
          <table:table-cell office:value-type="string" table:style-name="ce8">
            <text:p>AusDiagnostics Pty Ltd</text:p>
            <text:p>290-292 Coward Street</text:p>
            <text:p>Mascot</text:p>
            <text:p>NSW 2020</text:p>
            <text:p>Australia</text:p>
          </table:table-cell>
          <table:table-cell office:value-type="string" table:style-name="ce8">
            <text:p>Australia</text:p>
          </table:table-cell>
          <table:table-cell office:value-type="string" table:style-name="ce8">
            <text:p>SARS-CoV-2, Influenza &amp; RSV 8-well, Universal (Ref 80081)</text:p>
          </table:table-cell>
          <table:table-cell office:value-type="string" table:style-name="ce8">
            <text:p><text:s/>80081 r05 May 2022</text:p>
          </table:table-cell>
          <table:table-cell office:value-type="string" table:style-name="ce8">
            <text:p>Extracted molecular</text:p>
          </table:table-cell>
          <table:table-cell office:value-type="date" office:date-value="2022-11-10T00:00:00" table:style-name="ce9">
            <text:p>10-Nov-22</text:p>
          </table:table-cell>
          <table:table-cell office:value-type="date" office:date-value="2027-11-09T00:00:00" table:style-name="ce9">
            <text:p>09-Nov-27</text:p>
          </table:table-cell>
          <table:table-cell office:value-type="string" table:style-name="ce8">
            <text:p>DoC Version 04 - 29/07/2021</text:p>
          </table:table-cell>
          <table:table-cell office:value-type="string" table:style-name="ce8">
            <text:p>Nasopharyngeal swab (NP),Oropharyngeal (OP) swab,Nasal swab,Saliva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UKCA Experts Ltd</text:p>
            <text:p>Dept 302</text:p>
            <text:p>43 Owston Road</text:p>
            <text:p>Carcroft</text:p>
            <text:p>Doncaster</text:p>
            <text:p>DN6 8DA</text:p>
          </table:table-cell>
          <table:table-cell office:value-type="string" table:style-name="ce8">
            <text:p>NZYTech</text:p>
            <text:p>Estrada do Paco do Lumiar</text:p>
            <text:p>Campus do Lumiar,<text:s/></text:p>
            <text:p>Edif E R/C</text:p>
            <text:p>1649-038 Lisboa</text:p>
            <text:p>Portugal</text:p>
          </table:table-cell>
          <table:table-cell office:value-type="string" table:style-name="ce8">
            <text:p>Portugal</text:p>
          </table:table-cell>
          <table:table-cell office:value-type="string" table:style-name="ce8">
            <text:p>SARS-CoV-2 One-Step RT-PCR Kit, RdRp and N Genes, IVD</text:p>
          </table:table-cell>
          <table:table-cell office:value-type="string" table:style-name="ce8">
            <text:p>December 2021, VERSION 13/2021, IM-002en</text:p>
          </table:table-cell>
          <table:table-cell office:value-type="string" table:style-name="ce8">
            <text:p>Extracted molecular</text:p>
          </table:table-cell>
          <table:table-cell office:value-type="date" office:date-value="2022-11-24T00:00:00" table:style-name="ce9">
            <text:p>24-Nov-22</text:p>
          </table:table-cell>
          <table:table-cell office:value-type="date" office:date-value="2027-11-23T00:00:00" table:style-name="ce9">
            <text:p>23-Nov-27</text:p>
          </table:table-cell>
          <table:table-cell office:value-type="string" table:style-name="ce8">
            <text:p>CE declaration of conformity Date: 23/05/2022<text:s/></text:p>
          </table:table-cell>
          <table:table-cell office:value-type="string" table:style-name="ce8">
            <text:p>Nasopharyngeal Swabs or Oropharyngeal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Primer Design Ltd</text:p>
            <text:p>York House, School Lane, Chandler's Ford, Eastleigh, England SO53 4DG, United Kingdom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enesig® Real-Time PCR COVID-19 3G CE IVD kit</text:p>
          </table:table-cell>
          <table:table-cell office:value-type="string" table:style-name="ce8">
            <text:p>D00063 IFU Issue 8.00 Published Date: 13th July 2022</text:p>
          </table:table-cell>
          <table:table-cell office:value-type="string" table:style-name="ce8">
            <text:p>Extracted Molecular</text:p>
          </table:table-cell>
          <table:table-cell office:value-type="date" office:date-value="2022-12-01T00:00:00" table:style-name="ce9">
            <text:p>01-Dec-22</text:p>
          </table:table-cell>
          <table:table-cell office:value-type="date" office:date-value="2027-11-30T00:00:00" table:style-name="ce9">
            <text:p>30-Nov-27</text:p>
          </table:table-cell>
          <table:table-cell office:value-type="string" table:style-name="ce8">
            <text:p>CE Self Certification 01/04/2021</text:p>
          </table:table-cell>
          <table:table-cell office:value-type="string" table:style-name="ce8">
            <text:p>Nasal</text:p>
            <text:p>Oropharyngeal swabs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Hologic, Ltd. (United Kingdom)</text:p>
            <text:p>Oaks Business Park</text:p>
            <text:p>Crewe Road,</text:p>
            <text:p>Wythenshawe</text:p>
            <text:p>Manchester,</text:p>
            <text:p>M23 9HZ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text:s/></text:p>
          </table:table-cell>
          <table:table-cell office:value-type="string" table:style-name="ce8">
            <text:p>Aptima SARS-CoV-2/Flu Assay</text:p>
          </table:table-cell>
          <table:table-cell office:value-type="string" table:style-name="ce8">
            <text:p>AW-22365-001 Rev 002</text:p>
          </table:table-cell>
          <table:table-cell office:value-type="string" table:style-name="ce8">
            <text:p>Extracted Molecular</text:p>
          </table:table-cell>
          <table:table-cell office:value-type="date" office:date-value="2022-12-08T00:00:00" table:style-name="ce9">
            <text:p>08-Dec-22</text:p>
          </table:table-cell>
          <table:table-cell office:value-type="date" office:date-value="2027-12-07T00:00:00" table:style-name="ce9">
            <text:p>07-Dec-27</text:p>
          </table:table-cell>
          <table:table-cell office:value-type="string" table:style-name="ce8">
            <text:p>TF-095 Rev A Aptima SARS-CoV-2 Flu Assay DOC – Aug 19 2021</text:p>
          </table:table-cell>
          <table:table-cell office:value-type="string" table:style-name="ce8">
            <text:p>Combined nasal and throat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MAST Group</text:p>
            <text:p>Mast House</text:p>
            <text:p>Derby Road</text:p>
            <text:p>Bootle</text:p>
            <text:p>Merseyside</text:p>
            <text:p>L20 1EA</text:p>
          </table:table-cell>
          <table:table-cell office:value-type="string" table:style-name="ce8">
            <text:p>Seegene Inc.,</text:p>
            <text:p>Taewon Bldg.,</text:p>
            <text:p>91 Ogeum-ro</text:p>
            <text:p>Songpa-gu</text:p>
            <text:p>Seoul</text:p>
            <text:p>Republic of Korea 05548</text:p>
          </table:table-cell>
          <table:table-cell office:value-type="string" table:style-name="ce8">
            <text:p>Republic of Korea<text:s/></text:p>
          </table:table-cell>
          <table:table-cell office:value-type="string" table:style-name="ce8">
            <text:p>Allplex SARS-CoV-2 Master Assay</text:p>
          </table:table-cell>
          <table:table-cell office:value-type="string" table:style-name="ce8">
            <text:p>01/2023 V1.01 UK</text:p>
          </table:table-cell>
          <table:table-cell office:value-type="string" table:style-name="ce8">
            <text:p>Extracted Molecular</text:p>
          </table:table-cell>
          <table:table-cell office:value-type="date" office:date-value="2023-02-02T00:00:00" table:style-name="ce9">
            <text:p>02-Feb-23</text:p>
          </table:table-cell>
          <table:table-cell office:value-type="date" office:date-value="2028-02-01T00:00:00" table:style-name="ce9">
            <text:p>01-Feb-28</text:p>
          </table:table-cell>
          <table:table-cell office:value-type="string" table:style-name="ce8">
            <text:p>20/07/2022 Self Declaration of Conformity (CE)</text:p>
          </table:table-cell>
          <table:table-cell office:value-type="string" table:style-name="ce8">
            <text:p>Throat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Serosep UK Limited,</text:p>
            <text:p>14 The Brunei Centre</text:p>
            <text:p>Newton Road</text:p>
            <text:p>Crawley</text:p>
            <text:p>West Sussex<text:s/></text:p>
            <text:p>RH10 9TU</text:p>
          </table:table-cell>
          <table:table-cell office:value-type="string" table:style-name="ce8">
            <text:p>Serosep Ltd,</text:p>
            <text:p>Annacotty Business Park</text:p>
            <text:p>Annacotty<text:s/></text:p>
            <text:p>Limerick</text:p>
            <text:p>Ireland</text:p>
          </table:table-cell>
          <table:table-cell office:value-type="string" table:style-name="ce8">
            <text:p>Ireland<text:s/></text:p>
          </table:table-cell>
          <table:table-cell office:value-type="string" table:style-name="ce8">
            <text:p><text:s/>RespiBio Panel 3</text:p>
          </table:table-cell>
          <table:table-cell office:value-type="string" table:style-name="ce8">
            <text:p>SMD 03_UK (Rev 02) Issued January 2023</text:p>
          </table:table-cell>
          <table:table-cell office:value-type="string" table:style-name="ce8">
            <text:p>Extracted Molecular</text:p>
          </table:table-cell>
          <table:table-cell office:value-type="date" office:date-value="2023-02-02T00:00:00" table:style-name="ce9">
            <text:p>02-Feb-23</text:p>
          </table:table-cell>
          <table:table-cell office:value-type="date" office:date-value="2028-02-01T00:00:00" table:style-name="ce9">
            <text:p>01-Feb-28</text:p>
          </table:table-cell>
          <table:table-cell office:value-type="string" table:style-name="ce8">
            <text:p>CE Declaration of conformity 23.11.2020</text:p>
          </table:table-cell>
          <table:table-cell office:value-type="string" table:style-name="ce8">
            <text:p>Nasopharyngeal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Hologic, Ltd.</text:p>
            <text:p>Heron House</text:p>
            <text:p>Oaks Business Park</text:p>
            <text:p>Crewe Road</text:p>
            <text:p>Wythenshawe</text:p>
            <text:p>Manchester</text:p>
            <text:p>M23 9HZ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Panther Fusion SARS-CoV-2/Flu A/B/RSV Assay</text:p>
          </table:table-cell>
          <table:table-cell office:value-type="string" table:style-name="ce8">
            <text:p>AW-25328-001 Rev. 001 2022-05</text:p>
          </table:table-cell>
          <table:table-cell office:value-type="string" table:style-name="ce8">
            <text:p>Extracted Molecular</text:p>
          </table:table-cell>
          <table:table-cell office:value-type="date" office:date-value="2023-03-09T00:00:00" table:style-name="ce9">
            <text:p>09-Mar-23</text:p>
          </table:table-cell>
          <table:table-cell office:value-type="date" office:date-value="2028-03-08T00:00:00" table:style-name="ce9">
            <text:p>08-Mar-28</text:p>
          </table:table-cell>
          <table:table-cell office:value-type="string" table:style-name="ce8">
            <text:p>TF-096, Rev A, 19 May 2022</text:p>
          </table:table-cell>
          <table:table-cell office:value-type="string" table:style-name="ce8">
            <text:p>Nasopharyngeal Swabs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">
            <text:p>NeuMoDx Molecular, Inc.</text:p>
            <text:p>City Labs 2.0</text:p>
            <text:p>200 Hathersage Road</text:p>
            <text:p>M13 0BH</text:p>
            <text:p>UK</text:p>
            <text:p/>
          </table:table-cell>
          <table:table-cell office:value-type="string" table:style-name="ce8">
            <text:p>QIAGEN Ltd.</text:p>
            <text:p>City Labs 2.0</text:p>
            <text:p>200 Hathersage Road<text:s/></text:p>
            <text:p>M13 0BH<text:s/></text:p>
            <text:p>UK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NeuMoDx™ Flu A/Flu B/RSV/SARS-CoV-2 Test Strip</text:p>
          </table:table-cell>
          <table:table-cell office:value-type="string" table:style-name="ce8">
            <text:p>40600555_A 2022-23</text:p>
          </table:table-cell>
          <table:table-cell office:value-type="string" table:style-name="ce8">
            <text:p>Extracted Molecular</text:p>
          </table:table-cell>
          <table:table-cell office:value-type="date" office:date-value="2023-06-01T00:00:00" table:style-name="ce9">
            <text:p>01-Jun-23</text:p>
          </table:table-cell>
          <table:table-cell office:value-type="date" office:date-value="2028-05-31T00:00:00" table:style-name="ce9">
            <text:p>31-May-28</text:p>
          </table:table-cell>
          <table:table-cell office:value-type="string" table:style-name="ce8">
            <text:p>P/N <text:s/>Doc 300901_Rev A May 2022</text:p>
          </table:table-cell>
          <table:table-cell office:value-type="string" table:style-name="ce8">
            <text:p>Nasopharyngeal swabs in VTM/UTM</text:p>
          </table:table-cell>
          <table:table-cell table:number-columns-repeated="16374" table:style-name="ce8"/>
        </table:table-row>
        <table:table-row table:style-name="ro1">
          <table:table-cell table:number-columns-repeated="16384" table:style-name="ce10"/>
        </table:table-row>
        <table:table-row table:style-name="ro1">
          <table:table-cell table:number-columns-repeated="16384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Emma Bentley</meta:initial-creator>
    <dc:creator>Hallworth, Dave</dc:creator>
    <meta:creation-date>2024-03-21T18:47:07Z</meta:creation-date>
    <dc:date>2024-05-24T11:15:48Z</dc:date>
    <meta:user-defined meta:name="ContentTypeId">0x01010092A09FDA9481564988B42BD106E6F988</meta:user-defined>
    <meta:user-defined meta:name="MediaServiceImageTags"/>
  </office:meta>
</office:document-meta>
</file>